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bold" fo:font-family="'Times New Roman'" style:font-family-asian="'Times New Roman'" style:font-family-complex="'Times New Roman'" fo:background-color="transparent" style:use-window-font-color="true"/>
    </style:style>
    <style:style style:name="T6" style:family="text">
      <style:text-properties fo:font-size="11.00pt" fo:font-weight="normal" fo:font-family="'Times New Roman'" style:font-family-asian="'Times New Roman'" style:font-family-complex="'Times New Roman'" fo:background-color="transparent" style:use-window-font-color="true"/>
    </style:style>
    <style:style style:name="T7" style:family="text">
      <style:text-properties fo:font-size="11.00pt" fo:font-weight="bold" fo:font-family="'Times New Roman'" style:font-family-asian="'Times New Roman'" style:font-family-complex="'Times New Roman'" fo:background-color="transparent" style:use-window-font-color="true"/>
    </style:style>
    <style:style style:name="T8" style:family="text">
      <style:text-properties fo:font-size="11.00pt" fo:font-weight="normal" fo:font-family="'Times New Roman'" style:font-family-asian="'Times New Roman'" style:font-family-complex="'Times New Roman'" fo:background-color="transparent" style:use-window-font-color="true"/>
    </style:style>
    <style:style style:name="T9" style:family="text">
      <style:text-properties fo:font-size="11.00pt" fo:font-weight="bold" fo:font-family="'Times New Roman'" style:font-family-asian="'Times New Roman'" style:font-family-complex="'Times New Roman'" fo:background-color="transparent" style:use-window-font-color="true"/>
    </style:style>
    <style:style style:name="T10" style:family="text">
      <style:text-properties fo:font-size="11.00pt" fo:font-weight="normal" fo:font-family="'Times New Roman'" style:font-family-asian="'Times New Roman'" style:font-family-complex="'Times New Roman'"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Times New Roman'" style:font-family-asian="'Times New Roman'" style:font-family-complex="'Times New Roman'"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bold" fo:font-family="'Times New Roman'" style:font-family-asian="'Times New Roman'" style:font-family-complex="'Times New Roman'" fo:background-color="transparent" style:use-window-font-color="true"/>
    </style:style>
    <style:style style:name="T15" style:family="text">
      <style:text-properties fo:font-size="11.00pt" fo:font-weight="normal" fo:font-family="'Times New Roman'" style:font-family-asian="'Times New Roman'" style:font-family-complex="'Times New Roman'" fo:background-color="transparent" style:use-window-font-color="true"/>
    </style:style>
    <style:style style:name="T16" style:family="text">
      <style:text-properties fo:font-size="11.00pt" fo:font-weight="bold" fo:font-family="'Times New Roman'" style:font-family-asian="'Times New Roman'" style:font-family-complex="'Times New Roman'" fo:background-color="transparent" style:use-window-font-color="true"/>
    </style:style>
    <style:style style:name="T17" style:family="text">
      <style:text-properties fo:font-size="11.00pt" fo:font-weight="normal" fo:font-family="'Times New Roman'" style:font-family-asian="'Times New Roman'" style:font-family-complex="'Times New Roman'" fo:background-color="transparent" style:use-window-font-color="true"/>
    </style:style>
    <style:style style:name="T18" style:family="text">
      <style:text-properties fo:font-size="11.00pt" fo:font-weight="bold" fo:font-family="'Times New Roman'" style:font-family-asian="'Times New Roman'" style:font-family-complex="'Times New Roman'" fo:background-color="transparent" style:use-window-font-color="true"/>
    </style:style>
    <style:style style:name="T19" style:family="text">
      <style:text-properties fo:font-size="11.00pt" fo:font-weight="normal" fo:font-family="'Times New Roman'" style:font-family-asian="'Times New Roman'" style:font-family-complex="'Times New Roman'" fo:background-color="transparent" style:use-window-font-color="true"/>
    </style:style>
    <style:style style:name="T20"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21" style:family="text">
      <style:text-properties fo:font-size="11.00pt" fo:font-weight="normal" fo:font-family="'Times New Roman'" style:font-family-asian="'Times New Roman'" style:font-family-complex="'Times New Roman'" fo:background-color="transparent" style:use-window-font-color="true"/>
    </style:style>
    <style:style style:name="T22" style:family="text">
      <style:text-properties fo:font-size="11.00pt" fo:font-weight="bold" fo:font-family="'Times New Roman'" style:font-family-asian="'Times New Roman'" style:font-family-complex="'Times New Roman'" fo:background-color="transparent" style:use-window-font-color="true"/>
    </style:style>
    <style:style style:name="T23" style:family="text">
      <style:text-properties fo:font-size="11.00pt" fo:font-weight="normal" fo:font-family="'Times New Roman'" style:font-family-asian="'Times New Roman'" style:font-family-complex="'Times New Roman'" fo:background-color="transparent" style:use-window-font-color="true"/>
    </style:style>
    <style:style style:name="T24"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25" style:family="text">
      <style:text-properties fo:font-size="11.00pt" fo:font-weight="normal" fo:font-family="'Times New Roman'" style:font-family-asian="'Times New Roman'" style:font-family-complex="'Times New Roman'" fo:background-color="transparent" style:use-window-font-color="true"/>
    </style:style>
    <style:style style:name="T26" style:family="text">
      <style:text-properties fo:font-size="11.00pt" fo:font-weight="bold" fo:font-family="'Times New Roman'" style:font-family-asian="'Times New Roman'" style:font-family-complex="'Times New Roman'" fo:background-color="transparent" style:use-window-font-color="true"/>
    </style:style>
    <style:style style:name="T27" style:family="text">
      <style:text-properties fo:font-size="11.00pt" fo:font-weight="normal" fo:font-family="'Times New Roman'" style:font-family-asian="'Times New Roman'" style:font-family-complex="'Times New Roman'" fo:background-color="transparent" style:use-window-font-color="true"/>
    </style:style>
    <style:style style:name="T28"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29" style:family="text">
      <style:text-properties fo:font-size="11.00pt" fo:font-weight="normal" fo:font-family="'Times New Roman'" style:font-family-asian="'Times New Roman'" style:font-family-complex="'Times New Roman'" fo:background-color="transparent" style:use-window-font-color="true"/>
    </style:style>
    <style:style style:name="T30"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31"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32" style:family="text">
      <style:text-properties fo:font-size="11.00pt" fo:font-weight="normal" fo:font-family="'Times New Roman'" style:font-family-asian="'Times New Roman'" style:font-family-complex="'Times New Roman'" fo:background-color="transparent" style:use-window-font-color="true"/>
    </style:style>
    <style:style style:name="T33"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4" style:family="text">
      <style:text-properties fo:font-size="11.00pt" fo:font-weight="normal" fo:font-family="'Times New Roman'" style:font-family-asian="'Times New Roman'" style:font-family-complex="'Times New Roman'" fo:background-color="transparent" style:use-window-font-color="true"/>
    </style:style>
    <style:style style:name="T35"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36" style:family="text">
      <style:text-properties fo:font-size="11.00pt" fo:font-weight="normal" fo:font-family="'Times New Roman'" style:font-family-asian="'Times New Roman'" style:font-family-complex="'Times New Roman'" fo:background-color="transparent" style:use-window-font-color="true"/>
    </style:style>
    <style:style style:name="T37" style:family="text">
      <style:text-properties fo:font-size="11.00pt" fo:font-weight="bold" fo:font-family="'Times New Roman'" style:font-family-asian="'Times New Roman'" style:font-family-complex="'Times New Roman'" fo:background-color="transparent" style:use-window-font-color="true"/>
    </style:style>
    <style:style style:name="T38" style:family="text">
      <style:text-properties fo:font-size="11.00pt" fo:font-weight="normal" fo:font-family="'Times New Roman'" style:font-family-asian="'Times New Roman'" style:font-family-complex="'Times New Roman'" fo:background-color="transparent" style:use-window-font-color="true"/>
    </style:style>
    <style:style style:name="T39"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40" style:family="text">
      <style:text-properties fo:font-size="11.00pt" fo:font-weight="bold" fo:font-family="'Times New Roman'" style:font-family-asian="'Times New Roman'" style:font-family-complex="'Times New Roman'" fo:background-color="transparent" style:use-window-font-color="true" fo:font-style="italic"/>
    </style:style>
    <style:style style:name="T41"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42" style:family="text">
      <style:text-properties fo:font-size="11.00pt" fo:font-weight="normal" fo:font-family="'Times New Roman'" style:font-family-asian="'Times New Roman'" style:font-family-complex="'Times New Roman'"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00pt" fo:font-weight="bold" fo:font-family="'Times New Roman'" style:font-family-asian="'Times New Roman'" style:font-family-complex="'Times New Roman'" fo:background-color="transparent" style:use-window-font-color="true"/>
    </style:style>
    <style:style style:name="T45" style:family="text">
      <style:text-properties fo:font-size="11.00pt" fo:font-weight="normal" fo:font-family="'Times New Roman'" style:font-family-asian="'Times New Roman'" style:font-family-complex="'Times New Roman'" fo:background-color="transparent" style:use-window-font-color="true"/>
    </style:style>
    <style:style style:name="T46"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47" style:family="text">
      <style:text-properties fo:font-size="11.00pt" fo:font-weight="normal" fo:font-family="'Times New Roman'" style:font-family-asian="'Times New Roman'" style:font-family-complex="'Times New Roman'" fo:background-color="transparent" style:use-window-font-color="true"/>
    </style:style>
    <style:style style:name="T48" style:family="text">
      <style:text-properties fo:font-size="11.00pt" fo:font-weight="bold" fo:font-family="'Times New Roman'" style:font-family-asian="'Times New Roman'" style:font-family-complex="'Times New Roman'" fo:background-color="transparent" style:use-window-font-color="true"/>
    </style:style>
    <style:style style:name="T49" style:family="text">
      <style:text-properties fo:font-size="11.00pt" fo:font-weight="normal" fo:font-family="'Times New Roman'" style:font-family-asian="'Times New Roman'" style:font-family-complex="'Times New Roman'" fo:background-color="transparent" style:use-window-font-color="true"/>
    </style:style>
    <style:style style:name="T50" style:family="text">
      <style:text-properties fo:font-size="11.00pt" fo:font-weight="bold" fo:font-family="'Times New Roman'" style:font-family-asian="'Times New Roman'" style:font-family-complex="'Times New Roman'" fo:background-color="transparent" style:use-window-font-color="true"/>
    </style:style>
    <style:style style:name="T51" style:family="text">
      <style:text-properties fo:font-size="11.00pt" fo:font-weight="normal" fo:font-family="'Times New Roman'" style:font-family-asian="'Times New Roman'" style:font-family-complex="'Times New Roman'" fo:background-color="transparent" style:use-window-font-color="true"/>
    </style:style>
    <style:style style:name="T52" style:family="text">
      <style:text-properties fo:font-size="11.00pt" fo:font-weight="bold" fo:font-family="'Times New Roman'" style:font-family-asian="'Times New Roman'" style:font-family-complex="'Times New Roman'" fo:background-color="transparent" style:use-window-font-color="true"/>
    </style:style>
    <style:style style:name="T53" style:family="text">
      <style:text-properties fo:font-size="11.00pt" fo:font-weight="normal" fo:font-family="'Times New Roman'" style:font-family-asian="'Times New Roman'" style:font-family-complex="'Times New Roman'" fo:background-color="transparent" style:use-window-font-color="true"/>
    </style:style>
    <style:style style:name="T54" style:family="text">
      <style:text-properties fo:font-size="11.00pt" fo:font-weight="bold" fo:font-family="'Times New Roman'" style:font-family-asian="'Times New Roman'" style:font-family-complex="'Times New Roman'" fo:background-color="transparent" style:use-window-font-color="true"/>
    </style:style>
    <style:style style:name="T55" style:family="text">
      <style:text-properties fo:font-size="11.00pt" fo:font-weight="normal" fo:font-family="'Times New Roman'" style:font-family-asian="'Times New Roman'" style:font-family-complex="'Times New Roman'" fo:background-color="transparent" style:use-window-font-color="true"/>
    </style:style>
    <style:style style:name="T56" style:family="text">
      <style:text-properties fo:font-size="11.00pt" fo:font-weight="bold" fo:font-family="'Times New Roman'" style:font-family-asian="'Times New Roman'" style:font-family-complex="'Times New Roman'" fo:background-color="transparent" style:use-window-font-color="true"/>
    </style:style>
    <style:style style:name="T57" style:family="text">
      <style:text-properties fo:font-size="11.00pt" fo:font-weight="normal" fo:font-family="'Times New Roman'" style:font-family-asian="'Times New Roman'" style:font-family-complex="'Times New Roman'" fo:background-color="transparent" style:use-window-font-color="true"/>
    </style:style>
    <style:style style:name="T58" style:family="text">
      <style:text-properties fo:font-size="11.00pt" fo:font-weight="bold" fo:font-family="'Times New Roman'" style:font-family-asian="'Times New Roman'" style:font-family-complex="'Times New Roman'" fo:background-color="transparent" style:use-window-font-color="true"/>
    </style:style>
    <style:style style:name="T59" style:family="text">
      <style:text-properties fo:font-size="11.00pt" fo:font-weight="normal" fo:font-family="'Times New Roman'" style:font-family-asian="'Times New Roman'" style:font-family-complex="'Times New Roman'" fo:background-color="transparent" style:use-window-font-color="true"/>
    </style:style>
    <style:style style:name="T60" style:family="text">
      <style:text-properties fo:font-size="11.00pt" fo:font-weight="bold" fo:font-family="'Times New Roman'" style:font-family-asian="'Times New Roman'" style:font-family-complex="'Times New Roman'" fo:background-color="transparent" style:use-window-font-color="true"/>
    </style:style>
    <style:style style:name="T61" style:family="text">
      <style:text-properties fo:font-size="11.00pt" fo:font-weight="normal" fo:font-family="'Times New Roman'" style:font-family-asian="'Times New Roman'" style:font-family-complex="'Times New Roman'" fo:background-color="transparent" style:use-window-font-color="true"/>
    </style:style>
    <style:style style:name="T62" style:family="text">
      <style:text-properties fo:font-size="11.00pt" fo:font-weight="bold" fo:font-family="'Times New Roman'" style:font-family-asian="'Times New Roman'" style:font-family-complex="'Times New Roman'" fo:background-color="transparent" style:use-window-font-color="true"/>
    </style:style>
    <style:style style:name="T63" style:family="text">
      <style:text-properties fo:font-size="11.00pt" fo:font-weight="normal" fo:font-family="'Times New Roman'" style:font-family-asian="'Times New Roman'" style:font-family-complex="'Times New Roman'"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1.00pt" fo:font-weight="normal" fo:font-family="'Times New Roman'" style:font-family-asian="'Times New Roman'" style:font-family-complex="'Times New Roman'"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1.00pt" fo:font-weight="bold" fo:font-family="'Times New Roman'" style:font-family-asian="'Times New Roman'" style:font-family-complex="'Times New Roman'"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1.00pt" fo:font-weight="normal" fo:font-family="'Times New Roman'" style:font-family-asian="'Times New Roman'" style:font-family-complex="'Times New Roman'" fo:background-color="transparent" style:use-window-font-color="true"/>
    </style:style>
    <style:style style:name="T70" style:family="text">
      <style:text-properties fo:font-size="11.00pt" fo:font-weight="bold" fo:font-family="'Times New Roman'" style:font-family-asian="'Times New Roman'" style:font-family-complex="'Times New Roman'" fo:background-color="transparent" style:use-window-font-color="true"/>
    </style:style>
    <style:style style:name="T71" style:family="text">
      <style:text-properties fo:font-size="11.00pt" fo:font-weight="normal" fo:font-family="'Times New Roman'" style:font-family-asian="'Times New Roman'" style:font-family-complex="'Times New Roman'" fo:background-color="transparent" style:use-window-font-color="true"/>
    </style:style>
    <style:style style:name="T72" style:family="text">
      <style:text-properties fo:font-size="11.00pt" fo:font-weight="bold" fo:font-family="'Times New Roman'" style:font-family-asian="'Times New Roman'" style:font-family-complex="'Times New Roman'" fo:background-color="transparent" style:use-window-font-color="true"/>
    </style:style>
    <style:style style:name="T73" style:family="text">
      <style:text-properties fo:font-size="11.00pt" fo:font-weight="normal" fo:font-family="'Times New Roman'" style:font-family-asian="'Times New Roman'" style:font-family-complex="'Times New Roman'" fo:background-color="transparent" style:use-window-font-color="true"/>
    </style:style>
    <style:style style:name="T74" style:family="text">
      <style:text-properties fo:font-size="11.00pt" fo:font-weight="bold" fo:font-family="'Times New Roman'" style:font-family-asian="'Times New Roman'" style:font-family-complex="'Times New Roman'" fo:background-color="transparent" style:use-window-font-color="true"/>
    </style:style>
    <style:style style:name="T75" style:family="text">
      <style:text-properties fo:font-size="11.00pt" fo:font-weight="normal" fo:font-family="'Times New Roman'" style:font-family-asian="'Times New Roman'" style:font-family-complex="'Times New Roman'" fo:background-color="transparent" style:use-window-font-color="true"/>
    </style:style>
    <style:style style:name="T76" style:family="text">
      <style:text-properties fo:font-size="11.00pt" fo:font-weight="bold" fo:font-family="'Times New Roman'" style:font-family-asian="'Times New Roman'" style:font-family-complex="'Times New Roman'" fo:background-color="transparent" style:use-window-font-color="true"/>
    </style:style>
    <style:style style:name="T77" style:family="text">
      <style:text-properties fo:font-size="11.00pt" fo:font-weight="normal" fo:font-family="'Times New Roman'" style:font-family-asian="'Times New Roman'" style:font-family-complex="'Times New Roman'"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1.00pt" fo:font-weight="normal" fo:font-family="'Times New Roman'" style:font-family-asian="'Times New Roman'" style:font-family-complex="'Times New Roman'" fo:background-color="transparent" style:use-window-font-color="true"/>
    </style:style>
    <style:style style:name="T80" style:family="text">
      <style:text-properties fo:font-size="11.00pt" fo:font-weight="bold" fo:font-family="'Times New Roman'" style:font-family-asian="'Times New Roman'" style:font-family-complex="'Times New Roman'" fo:background-color="transparent" style:use-window-font-color="true"/>
    </style:style>
    <style:style style:name="T81" style:family="text">
      <style:text-properties fo:font-size="11.00pt" fo:font-weight="normal" fo:font-family="'Times New Roman'" style:font-family-asian="'Times New Roman'" style:font-family-complex="'Times New Roman'" fo:background-color="transparent" style:use-window-font-color="true"/>
    </style:style>
    <style:style style:name="T82" style:family="text">
      <style:text-properties fo:font-size="11.00pt" fo:font-weight="bold" fo:font-family="'Times New Roman'" style:font-family-asian="'Times New Roman'" style:font-family-complex="'Times New Roman'" fo:background-color="transparent" style:use-window-font-color="true"/>
    </style:style>
    <style:style style:name="T83" style:family="text">
      <style:text-properties fo:font-size="11.00pt" fo:font-weight="normal" fo:font-family="'Times New Roman'" style:font-family-asian="'Times New Roman'" style:font-family-complex="'Times New Roman'"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1.00pt" fo:font-weight="bold" fo:font-family="'Times New Roman'" style:font-family-asian="'Times New Roman'" style:font-family-complex="'Times New Roman'"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1.00pt" fo:font-weight="normal" fo:font-family="'Times New Roman'" style:font-family-asian="'Times New Roman'" style:font-family-complex="'Times New Roman'" fo:background-color="transparent" style:use-window-font-color="true"/>
    </style:style>
    <style:style style:name="T88" style:family="text">
      <style:text-properties fo:font-size="11.00pt" fo:font-weight="bold" fo:font-family="'Times New Roman'" style:font-family-asian="'Times New Roman'" style:font-family-complex="'Times New Roman'" fo:background-color="transparent" style:use-window-font-color="true"/>
    </style:style>
    <style:style style:name="T89" style:family="text">
      <style:text-properties fo:font-size="11.00pt" fo:font-weight="normal" fo:font-family="'Times New Roman'" style:font-family-asian="'Times New Roman'" style:font-family-complex="'Times New Roman'" fo:background-color="transparent" style:use-window-font-color="true"/>
    </style:style>
    <style:style style:name="T90" style:family="text">
      <style:text-properties fo:font-size="11.00pt" fo:font-weight="bold" fo:font-family="'Times New Roman'" style:font-family-asian="'Times New Roman'" style:font-family-complex="'Times New Roman'" fo:background-color="transparent" style:use-window-font-color="true"/>
    </style:style>
    <style:style style:name="T91" style:family="text">
      <style:text-properties fo:font-size="11.00pt" fo:font-weight="normal" fo:font-family="'Times New Roman'" style:font-family-asian="'Times New Roman'" style:font-family-complex="'Times New Roman'" fo:background-color="transparent" style:use-window-font-color="true"/>
    </style:style>
    <style:style style:name="T92" style:family="text">
      <style:text-properties fo:font-size="11.00pt" fo:font-weight="normal" fo:font-family="'Times New Roman'" style:font-family-asian="'Times New Roman'" style:font-family-complex="'Times New Roman'" fo:background-color="transparent" fo:color="#000000"/>
    </style:style>
    <style:style style:name="T93" style:family="text">
      <style:text-properties fo:font-size="11.00pt" fo:font-weight="normal" fo:font-family="'Times New Roman'" style:font-family-asian="'Times New Roman'" style:font-family-complex="'Times New Roman'" fo:background-color="transparent" fo:color="#000000" fo:font-style="italic"/>
    </style:style>
    <style:style style:name="T94" style:family="text">
      <style:text-properties fo:font-size="11.00pt" fo:font-weight="normal" fo:font-family="'Times New Roman'" style:font-family-asian="'Times New Roman'" style:font-family-complex="'Times New Roman'" fo:background-color="transparent" fo:color="#000000"/>
    </style:style>
    <style:style style:name="T95" style:family="text">
      <style:text-properties fo:font-size="11.00pt" fo:font-weight="normal" fo:font-family="'Times New Roman'" style:font-family-asian="'Times New Roman'" style:font-family-complex="'Times New Roman'" fo:background-color="transparent" style:use-window-font-color="true"/>
    </style:style>
    <style:style style:name="T96" style:family="text">
      <style:text-properties fo:font-size="11.00pt" fo:font-weight="bold" fo:font-family="'Times New Roman'" style:font-family-asian="'Times New Roman'" style:font-family-complex="'Times New Roman'" fo:background-color="transparent" style:use-window-font-color="true"/>
    </style:style>
    <style:style style:name="T97" style:family="text">
      <style:text-properties fo:font-size="11.00pt" fo:font-weight="normal" fo:font-family="'Times New Roman'" style:font-family-asian="'Times New Roman'" style:font-family-complex="'Times New Roman'" fo:background-color="transparent" style:use-window-font-color="true"/>
    </style:style>
    <style:style style:name="T98" style:family="text">
      <style:text-properties fo:font-size="11.00pt" fo:font-weight="bold" fo:font-family="'Times New Roman'" style:font-family-asian="'Times New Roman'" style:font-family-complex="'Times New Roman'" fo:background-color="transparent" style:use-window-font-color="true"/>
    </style:style>
    <style:style style:name="T99" style:family="text">
      <style:text-properties fo:font-size="11.00pt" fo:font-weight="normal" fo:font-family="'Times New Roman'" style:font-family-asian="'Times New Roman'" style:font-family-complex="'Times New Roman'" fo:background-color="transparent" style:use-window-font-color="true"/>
    </style:style>
    <style:style style:name="T100" style:family="text">
      <style:text-properties fo:font-size="11.00pt" fo:font-weight="bold" fo:font-family="'Times New Roman'" style:font-family-asian="'Times New Roman'" style:font-family-complex="'Times New Roman'" fo:background-color="transparent" style:use-window-font-color="true"/>
    </style:style>
    <style:style style:name="T101" style:family="text">
      <style:text-properties fo:font-size="11.00pt" fo:font-weight="normal" fo:font-family="'Times New Roman'" style:font-family-asian="'Times New Roman'" style:font-family-complex="'Times New Roman'" fo:background-color="transparent" style:use-window-font-color="true"/>
    </style:style>
    <style:style style:name="T102" style:family="text">
      <style:text-properties fo:font-size="11.00pt" fo:font-weight="bold" fo:font-family="'Times New Roman'" style:font-family-asian="'Times New Roman'" style:font-family-complex="'Times New Roman'" fo:background-color="transparent" style:use-window-font-color="true"/>
    </style:style>
    <style:style style:name="T103" style:family="text">
      <style:text-properties fo:font-size="11.00pt" fo:font-weight="normal" fo:font-family="'Times New Roman'" style:font-family-asian="'Times New Roman'" style:font-family-complex="'Times New Roman'" fo:background-color="transparent" style:use-window-font-color="true"/>
    </style:style>
    <style:style style:name="T104" style:family="text">
      <style:text-properties fo:font-size="11.00pt" fo:font-weight="bold" fo:font-family="'Times New Roman'" style:font-family-asian="'Times New Roman'" style:font-family-complex="'Times New Roman'" fo:background-color="transparent" style:use-window-font-color="true"/>
    </style:style>
    <style:style style:name="T105" style:family="text">
      <style:text-properties fo:font-size="11.00pt" fo:font-weight="normal" fo:font-family="'Times New Roman'" style:font-family-asian="'Times New Roman'" style:font-family-complex="'Times New Roman'" fo:background-color="transparent" style:use-window-font-color="true"/>
    </style:style>
    <style:style style:name="T106" style:family="text">
      <style:text-properties fo:font-size="12.00pt" fo:font-weight="normal" fo:font-family="'Times New Roman'" style:font-family-asian="'Times New Roman'" style:font-family-complex="'Times New Roman'" fo:background-color="transparent" style:use-window-font-color="true"/>
    </style:style>
    <style:style style:name="T107" style:family="text">
      <style:text-properties fo:font-size="11.00pt" fo:font-weight="normal" fo:font-family="'Times New Roman'" style:font-family-asian="'Times New Roman'" style:font-family-complex="'Times New Roman'"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1.00pt" fo:font-weight="bold" fo:font-family="'Times New Roman'" style:font-family-asian="'Times New Roman'" style:font-family-complex="'Times New Roman'"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1.00pt" fo:font-weight="bold" fo:font-family="'Times New Roman'" style:font-family-asian="'Times New Roman'" style:font-family-complex="'Times New Roman'"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1.00pt" fo:font-weight="normal" fo:font-family="'Times New Roman'" style:font-family-asian="'Times New Roman'" style:font-family-complex="'Times New Roman'" fo:background-color="transparent" style:use-window-font-color="true"/>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1.00pt" fo:font-weight="bold" fo:font-family="'Times New Roman'" style:font-family-asian="'Times New Roman'" style:font-family-complex="'Times New Roman'" fo:background-color="transparent" style:use-window-font-color="true"/>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1.00pt" fo:font-weight="normal" fo:font-family="'Times New Roman'" style:font-family-asian="'Times New Roman'" style:font-family-complex="'Times New Roman'"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1.00pt" fo:font-weight="bold" fo:font-family="'Times New Roman'" style:font-family-asian="'Times New Roman'" style:font-family-complex="'Times New Roman'" fo:background-color="transparent" style:use-window-font-color="true"/>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1.00pt" fo:font-weight="bold" fo:font-family="'Times New Roman'" style:font-family-asian="'Times New Roman'" style:font-family-complex="'Times New Roman'" fo:background-color="transparent" style:use-window-font-color="true"/>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124" style:family="text">
      <style:text-properties fo:font-size="11.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12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right" fo:margin-left="0.00pt" fo:text-indent="35.40pt"/>
    </style:style>
    <style:style style:name="P3" style:family="paragraph">
      <style:paragraph-properties fo:line-height="100.00%" fo:text-align="right" fo:margin-left="141.60pt" fo:text-indent="35.40pt"/>
    </style:style>
    <style:style style:name="P4" style:family="paragraph">
      <style:paragraph-properties fo:line-height="100.00%" fo:text-align="left" fo:margin-left="141.60pt" fo:text-indent="35.40pt"/>
    </style:style>
    <style:style style:name="P5" style:family="paragraph">
      <style:paragraph-properties fo:line-height="100.00%" fo:text-align="justify" fo:margin-left="66.00pt" fo:text-indent="-66.00pt"/>
    </style:style>
    <style:style style:name="P6" style:family="paragraph">
      <style:paragraph-properties fo:line-height="100.00%" fo:text-align="left"/>
    </style:style>
    <style:style style:name="P7" style:family="paragraph">
      <style:paragraph-properties fo:line-height="100.00%" fo:text-align="justify"/>
    </style:style>
    <style:style style:name="P8" style:family="paragraph">
      <style:paragraph-properties fo:line-height="100.00%" fo:text-align="left"/>
    </style:style>
    <style:style style:name="P9" style:family="paragraph">
      <style:paragraph-properties fo:line-height="100.00%" fo:text-align="justify"/>
    </style:style>
    <style:style style:name="P10" style:family="paragraph">
      <style:paragraph-properties fo:line-height="100.00%" fo:text-align="left"/>
    </style:style>
    <style:style style:name="P11" style:family="paragraph">
      <style:paragraph-properties fo:line-height="100.00%" fo:text-align="justify"/>
    </style:style>
    <style:style style:name="P12" style:family="paragraph">
      <style:paragraph-properties fo:line-height="100.00%" fo:text-align="center"/>
    </style:style>
    <style:style style:name="P13" style:family="paragraph">
      <style:paragraph-properties fo:line-height="100.00%" fo:text-align="justify"/>
    </style:style>
    <style:style style:name="P14" style:family="paragraph">
      <style:paragraph-properties fo:line-height="100.00%" fo:text-align="center"/>
    </style:style>
    <style:style style:name="P15" style:family="paragraph">
      <style:paragraph-properties fo:line-height="100.00%" fo:text-align="left"/>
    </style:style>
    <style:style style:name="P16" style:family="paragraph">
      <style:paragraph-properties fo:line-height="100.00%" fo:text-align="justify"/>
    </style:style>
    <style:style style:name="P17" style:family="paragraph">
      <style:paragraph-properties fo:line-height="100.00%" fo:text-align="left"/>
    </style:style>
    <style:style style:name="P18" style:family="paragraph">
      <style:paragraph-properties fo:line-height="100.00%" fo:text-align="justify"/>
    </style:style>
    <style:style style:name="P19" style:family="paragraph">
      <style:paragraph-properties fo:line-height="100.00%" fo:text-align="center"/>
    </style:style>
    <style:style style:name="P20" style:family="paragraph">
      <style:paragraph-properties fo:line-height="100.00%" fo:text-align="justify"/>
    </style:style>
    <style:style style:name="P21" style:family="paragraph">
      <style:paragraph-properties fo:line-height="100.00%" fo:text-align="center"/>
    </style:style>
    <style:style style:name="P22" style:family="paragraph">
      <style:paragraph-properties fo:line-height="100.00%" fo:text-align="justify"/>
    </style:style>
    <style:style style:name="P23" style:family="paragraph">
      <style:paragraph-properties fo:line-height="100.00%" fo:text-align="center"/>
    </style:style>
    <style:style style:name="P24" style:family="paragraph">
      <style:paragraph-properties fo:line-height="100.00%" fo:text-align="right"/>
    </style:style>
    <style:style style:name="P25" style:family="paragraph">
      <style:paragraph-properties fo:line-height="100.00%" fo:text-align="justify"/>
    </style:style>
  </office:automatic-styles>
  <office:body>
    <office:text>
      <text:p text:style-name="P1"><text:span text:style-name="T1"/></text:p>
      <text:p text:style-name="P1"><text:span text:style-name="T1"/></text:p>
      <text:p text:style-name="P1"><text:span text:style-name="T1"/></text:p>
      <text:p text:style-name="P2"><text:span text:style-name="T2"><text:tab/><text:tab/><text:tab/><text:tab/><text:tab/><text:s text:c="2"/>ALL’UFFICIO DEMANIO MARITTIMO<text:tab/><text:tab/><text:tab/><text:tab/><text:tab/><text:tab/><text:tab/>COMUNE DI CUPRA MARITTIMA</text:span></text:p>
      <text:p text:style-name="P3"><text:span text:style-name="T2"><text:tab/><text:tab/>PEC:comune.cupramarittima@emarche.it</text:span></text:p>
      <text:p text:style-name="P4"><text:span text:style-name="T3"/></text:p>
      <text:p text:style-name="P4"><text:span text:style-name="T3"/></text:p>
      <text:p text:style-name="P5"><text:span text:style-name="T4">OGGETTO:<text:s text:c="4"/>Estensione di durata ex lege al 31/12/2033, Licenza Demaniale n. _______ del ____________, avente ad oggetto un’area demaniale marittima di complessivi<text:s/></text:span><text:span text:style-name="T5">mq<text:s/></text:span><text:span text:style-name="T6">___________________, situata nel Comune di Cupra Marittima, in<text:s/></text:span><text:span text:style-name="T7">Via ______________</text:span><text:span text:style-name="T8">, allo scopo di mantenere uno<text:s/></text:span><text:span text:style-name="T9">stabilimento balneare ad uso pubblico (oppure specificare il diverso scopo)</text:span><text:span text:style-name="T10">, conc. dem. n. ________.</text:span></text:p>
      <text:p text:style-name="P6"><text:span text:style-name="T11"/></text:p>
      <text:p text:style-name="P6"><text:span text:style-name="T11"/></text:p>
      <text:p text:style-name="P6"><text:span text:style-name="T12">Il sottoscritto ____________________________, nato a______________________________ (___), il _____________, C.F: ___________________________________, </text:span></text:p>
      <text:p text:style-name="P6"><text:span text:style-name="T12">in qualità di intestatario/legale rappresentante della ditta _____________________________<text:s text:c="3"/></text:span></text:p>
      <text:p text:style-name="P6"><text:span text:style-name="T12">titolare della concessione demaniale in oggetto,</text:span></text:p>
      <text:p text:style-name="P6"><text:span text:style-name="T13"/></text:p>
      <text:p text:style-name="P7"><text:span text:style-name="T14">PRESO ATTO</text:span><text:span text:style-name="T15"><text:s/>che il legislatore italiano aveva già previsto la proroga delle concessioni demaniali, prima fino al 31/12/2015 e, poi, fino al 31/12/2020, nonostante le note difficoltà di conciliazione rispetto ai principi eurounitari dell’evidenza pubblica, della libertà di concorrenza e della parità di trattamento, con particolare riferimento alla direttiva Bolkestein (cosiddetta direttiva servizi del 2006, recepita internamente con il D. Lgs. n. 59/2009), della quale, peraltro, parte della dottrina invoca da tempo la non applicabilità al demanio marittimo; </text:span></text:p>
      <text:p text:style-name="P7"><text:span text:style-name="T16">VISTI</text:span><text:span text:style-name="T17">:</text:span></text:p>
      <text:p text:style-name="P7"><text:span text:style-name="T17">- l’</text:span><text:span text:style-name="T18">art. 1 comma 682 della Legge Finanziaria 2019, n.145 del 30/12/2018</text:span><text:span text:style-name="T19">, entrata in vigore il 1° gennaio 2019, in base al quale<text:s/></text:span><text:span text:style-name="T20">“Le concessioni disciplinate dal comma 1 dell'articolo 01 del decreto-legge 5 ottobre 1993, n. 400, convertito, con modificazioni, dalla legge 4 dicembre 1993, n. 494, vigenti alla data di entrata in vigore della presente legge hanno una durata, con decorrenza dalla data di entrata in vigore della presente legge, di anni quindici. Al termine del predetto periodo, le disposizioni adottate con il decreto di cui al comma 677, rappresentano lo strumento per individuare le migliori procedure da adottare per ogni singola gestione del bene demaniali”</text:span><text:span text:style-name="T21">; tale norma, in definitiva, in attesa che venga portata a compimento la più volte annunciata riforma sistematica della materia, ha previsto un’estensione di durata fino al 31/12/2033 per le concessioni demaniali marittime vigenti al 01/01/2019 ed elencate al comma 1 dell’art.1 della legge 494/1993; </text:span></text:p>
      <text:p text:style-name="P7"><text:span text:style-name="T21">- l’</text:span><text:span text:style-name="T22">art. 182, comma 2 del decreto-legge 19 maggio 2020, n. 34</text:span><text:span text:style-name="T23">, nel testo risultante dopo la pubblicazione in G.U. della legge di conversione 17 luglio 2020, n. 77, che prevede quanto segue:<text:s/></text:span><text:span text:style-name="T24">“(…)<text:s text:c="2"/>2. Fermo restando quanto disposto nei<text:s text:c="2"/>riguardi<text:s text:c="2"/>dei<text:s text:c="2"/>concessionari dall'articolo 1, commi<text:s text:c="2"/>682<text:s text:c="2"/>e<text:s text:c="2"/>seguenti,<text:s text:c="2"/>della<text:s text:c="2"/>legge<text:s text:c="2"/>30<text:s text:c="2"/>dicembre 2018,n.145, per le necessità di rilancio del settore turistico e<text:s text:c="2"/>al fine<text:s text:c="2"/>di<text:s text:c="2"/>contenere<text:s text:c="3"/>i<text:s text:c="3"/>danni,<text:s text:c="3"/>diretti<text:s text:c="3"/>e<text:s text:c="3"/>indiretti,<text:s text:c="3"/>causati dall'emergenza<text:s text:c="2"/>epidemiologica<text:s text:c="2"/>da<text:s text:c="3"/>COVID-19,<text:s text:c="3"/>le<text:s text:c="3"/>amministrazioni competenti<text:s text:c="2"/>non<text:s text:c="2"/>possono<text:s text:c="2"/>avviare<text:s text:c="2"/>o<text:s text:c="3"/>proseguire,<text:s text:c="3"/>a<text:s text:c="3"/>carico<text:s text:c="3"/>dei concessionari che intendono proseguire la propria attività<text:s text:c="2"/>mediante l'uso<text:s text:c="2"/>di<text:s text:c="2"/>beni<text:s text:c="2"/>del<text:s text:c="2"/>demanio<text:s text:c="2"/>marittimo,<text:s text:c="2"/>lacuale<text:s text:c="2"/>e<text:s text:c="3"/>fluviale,<text:s text:c="3"/>i procedimenti<text:s text:c="2"/>amministrativi<text:s text:c="2"/>per<text:s text:c="2"/>la<text:s text:c="2"/>devoluzione<text:s text:c="2"/>delle<text:s text:c="2"/>opere<text:s text:c="2"/>non amovibili, di cui all'articolo 49 del codice della<text:s text:c="2"/>navigazione,<text:s text:c="2"/>per il rilascio o per l'assegnazione, con procedure di evidenza pubblica, delle aree oggetto di concessione alla<text:s text:c="2"/>data<text:s text:c="2"/>di<text:s text:c="2"/>entrata<text:s text:c="2"/>in<text:s text:c="2"/>vigore della legge di conversione del presente decreto. L’utilizzo dei<text:s text:c="2"/>beni oggetto dei procedimenti amministrativi di cui al periodo<text:s text:c="2"/>precedente da parte dei concessionari è confermato verso pagamento<text:s text:c="2"/>del<text:s text:c="2"/>canone previsto dall'atto di concessione e impedisce<text:s text:c="2"/>il<text:s text:c="2"/>verificarsi della devoluzione delle opere. Le disposizioni del presente<text:s text:c="2"/>comma<text:s text:c="2"/>non<text:s text:c="2"/>si applicano quando la devoluzione, il rilascio o l'assegnazione a terzi dell'area<text:s text:c="2"/>sono<text:s text:c="2"/>stati<text:s text:c="2"/>disposti<text:s text:c="2"/>in<text:s text:c="2"/>ragione<text:s text:c="2"/>della<text:s text:c="3"/>revoca<text:s text:c="3"/>della<text:s text:c="2"/>concessione oppure della decadenza del titolo per fatto e<text:s text:c="2"/>colpa<text:s text:c="2"/>del concessionario (…)</text:span><text:span text:style-name="T25">; </text:span></text:p>
      <text:p text:style-name="P7"><text:span text:style-name="T25">- l’</text:span><text:span text:style-name="T26">art. 100, comma 1, del Decreto-legge 14 agosto 2020, n. 104</text:span><text:span text:style-name="T27"><text:s/>“</text:span><text:span text:style-name="T28">Misure urgenti per il sostegno e il rilancio dell'economia</text:span><text:span text:style-name="T29">” </text:span><text:a xlink:href="http://www.gazzettaufficiale.it/eli/gu/2020/08/14/203/so/30/sg/pdf"><text:span text:style-name="T31">(GU Serie Generale n.203 del 14-08-2020 - Suppl. Ordinario n. 30)</text:span></text:a><text:span text:style-name="T32">, entrato in vigore il 15 agosto 2020, nel testo risultante dopo la pubblicazione in G.U. della Legge di conversione 13 Ottobre 2020 n. 126, che ha perfino<text:s/></text:span><text:span text:style-name="T33">ulteriormente esteso</text:span><text:span text:style-name="T34"><text:s/>l’ambito applicativo delle citate norme, prevedendo che “</text:span><text:span text:style-name="T35">Le disposizioni di cui all'articolo 1, commi 682<text:s text:c="2"/>e<text:s text:c="2"/>683,<text:s text:c="2"/>della legge 30 dicembre 2018, n. 145, si applicano anche<text:s text:c="2"/>alle<text:s text:c="2"/>concessioni lacuali e<text:s text:c="2"/>fluviali,<text:s text:c="2"/>ivi<text:s text:c="2"/>comprese<text:s text:c="2"/>quelle<text:s text:c="2"/>gestite<text:s text:c="2"/>dalle<text:s text:c="2"/>società sportive iscritte al registro Coni di cui al decreto<text:s text:c="2"/>legislativo<text:s text:c="2"/>23 luglio 1999 n. 242, nonché alle concessioni per la realizzazione<text:s text:c="2"/>e la gestione di strutture dedicate alla nautica da diporto, inclusi<text:s text:c="2"/>i punti d'ormeggio, nonché ai rapporti aventi ad oggetto<text:s text:c="2"/>la<text:s text:c="2"/>gestione di strutture turistico<text:s text:c="2"/>ricreative<text:s text:c="2"/>in<text:s text:c="2"/>aree<text:s text:c="2"/>ricadenti<text:s text:c="2"/>nel<text:s text:c="2"/>demanio marittimo<text:s text:c="2"/>per<text:s text:c="2"/>effetto<text:s text:c="2"/>di<text:s text:c="3"/>provvedimenti<text:s text:c="3"/>successivi<text:s text:c="3"/>all'inizio dell'utilizzazione”</text:span><text:span text:style-name="T36">;</text:span></text:p>
      <text:p text:style-name="P7"><text:span text:style-name="T37">LETTA la Circolare esplicativa prot. 250092 del 01/03/2019</text:span><text:span text:style-name="T38"><text:s/>la Regione Marche ha fatto pervenire, a tutti i Comuni costieri regionali, indicazioni orientative cogenti, invitando questi ultimi ad applicare l’estensione quindicennale rilasciando un “(…)<text:s/></text:span><text:span text:style-name="T39">provvedimento ricognitivo ai sensi dell’art. 24 del Regolamento di esecuzione del Codice della Navigazione (atto o<text:s/></text:span><text:span text:style-name="T40">licenza suppletivi</text:span><text:span text:style-name="T41">) che formalizzi estensione ex lege della durata delle concessioni dei beni demaniali marittimi in<text:s text:c="2"/>essere fino al 31 dicembre 2033</text:span><text:span text:style-name="T42"><text:s/>(…)”;</text:span></text:p>
      <text:p text:style-name="P8"><text:span text:style-name="T43"/></text:p>
      <text:p text:style-name="P9"><text:span text:style-name="T44">DATO ATTO<text:s/></text:span><text:span text:style-name="T45">che il Comune di Cupra Marittima, intendendo dare attuazione alla citata normativa nazionale in materia di estensione di durata delle concessioni demaniali e nel contemperamento dei principi comunitari di tutela della concorrenza, libertà di stabilimento, pubblicità e trasparenza, ha provveduto ai sensi di legge e di regolamento di esecuzione del Codice della Navigazione, a pubblicare sull’albo pretorio comunale, nei tempi e modi previsti dal medesimo regolamento (art. 18 Reg. Cod. Nav.) e, dunque, in base a una modalità di pubblicazione tipicamente adeguata secondo il diritto del mare, apposito avviso<text:s/></text:span><text:span text:style-name="T46">ad opponendum</text:span><text:span text:style-name="T47">; </text:span></text:p>
      <text:p text:style-name="P9"><text:span text:style-name="T48">PRESO ATTO</text:span><text:span text:style-name="T49"><text:s/>che, a seguito della pubblicazione del suddetto avviso all’Albo pretorio comunale, nel termine assegnato dei successivi 20 giorni dalla pubblicazione, alla data del 20/02/2020, non sono pervenute osservazioni e/o istanze e/o atti ad opponendum, né domande di accesso agli atti a tal fine; </text:span></text:p>
      <text:p text:style-name="P9"><text:span text:style-name="T50">LETTA</text:span><text:span text:style-name="T51"><text:s/>la<text:s/></text:span><text:span text:style-name="T52">Delibera di Giunta Comunale n. 123 del 19/10/2020</text:span><text:span text:style-name="T53">,</text:span><text:span text:style-name="T54"><text:s/></text:span><text:span text:style-name="T55">con cui sono state forniti “Indirizzi applicativi della normativa che prevede l’estensione di durata al 31/12/2033 delle concessioni demaniali marittime”, condividendo e facendo propria la procedura (rilascio di Licenze Suppletive ex art. 24 Reg. Cod. Nav., previa pubblicazione dell’avviso disciplinato dall’art. 18 Reg. Cod. Nav.), con cui l’Ufficio comunale preposto intende dare attuazione al disposto della menzionata normativa statale, contemperando le regole nazionali con i principi sovraordinati di trasparenza, ragionevolezza, proporzionalità e parità di trattamento; </text:span></text:p>
      <text:p text:style-name="P9"><text:span text:style-name="T56">LETTA</text:span><text:span text:style-name="T57"><text:s/>la<text:s/></text:span><text:span text:style-name="T58">Determinazione<text:s text:c="2"/>Servizio Demanio - Area Tecnica Urbanistica LLPP n. 178 del 21/10/2020</text:span><text:span text:style-name="T59">, con la quale è stato adottato il presente modello, nonché individuate più nel dettaglio le procedure che verranno seguite per il rilascio delle Licenze Suppletive di estensione in questione;</text:span></text:p>
      <text:p text:style-name="P10"><text:span text:style-name="T60">PREMESSO</text:span><text:span text:style-name="T61"><text:s/>che:</text:span></text:p>
      <text:p text:style-name="P11"><text:span text:style-name="T61">- la suddetta concessione è disciplinata dall’art. 1 comma 01 del decreto legge 5 ottobre 1993 n. 400 convertito con modificazioni dalla legge 4 Dicembre 1993 n. 494, richiamato dal citato art. 1 comma 682 della Legge Finanziaria 2019, n.145 del 30/12/2018 e che, pertanto, sussistono le condizioni previste dalla legge per riconoscere l’estensione di durata in parola;</text:span></text:p>
      <text:p text:style-name="P11"><text:span text:style-name="T61">- l’istante ha<text:s/></text:span><text:span text:style-name="T62">interesse</text:span><text:span text:style-name="T63"><text:s/>ad ottenere la formalizzazione dell’estensione di cui trattasi, anche al fine di assolvere il pagamento dell’imposta di registro per il periodo che va dal 01/01/2021 al 31/12/2033;</text:span></text:p>
      <text:p text:style-name="P11"><text:span text:style-name="T64"/></text:p>
      <text:p text:style-name="P11"><text:span text:style-name="T65">Tutto ciò premesso e considerato, il sottoscritto </text:span></text:p>
      <text:p text:style-name="P11"><text:span text:style-name="T66"/></text:p>
      <text:p text:style-name="P12"><text:span text:style-name="T67">MANIFESTA/CONFERMA</text:span></text:p>
      <text:p text:style-name="P12"><text:span text:style-name="T68"/></text:p>
      <text:p text:style-name="P13"><text:span text:style-name="T69">La volontà di ottenere idoneo titolo che formalizzi l’estensione di durata al 31/12/2033 della Licenza Demaniale n. _______ del ____________, avente ad oggetto un’area demaniale marittima di complessivi<text:s/></text:span><text:span text:style-name="T70">mq<text:s/></text:span><text:span text:style-name="T71">___________________, situata nel Comune di Cupra Marittima , in<text:s/></text:span><text:span text:style-name="T72">Via ______________</text:span><text:span text:style-name="T73">, allo scopo di mantenere uno<text:s/></text:span><text:span text:style-name="T74">stabilimento balneare ad uso pubblico (oppure specificare il diverso scopo)</text:span><text:span text:style-name="T75">,<text:s/></text:span><text:span text:style-name="T76">conc. dem. n. ________</text:span><text:span text:style-name="T77">.</text:span></text:p>
      <text:p text:style-name="P13"><text:span text:style-name="T78"/></text:p>
      <text:p text:style-name="P13"><text:span text:style-name="T79">A tal fine, </text:span></text:p>
      <text:p text:style-name="P13"><text:span text:style-name="T79">- consapevole delle<text:s/></text:span><text:span text:style-name="T80">sanzioni penali richiamate dall’art. 76 del D.P.R. n. 445/2000</text:span><text:span text:style-name="T81"><text:s/>e ss.mm.ii., in caso di dichiarazioni mendaci,</text:span></text:p>
      <text:p text:style-name="P13"><text:span text:style-name="T81">-<text:s/></text:span><text:span text:style-name="T82">ai sensi e per gli effetti degli artt. 46 e 47 del citato D.P.R. n. 445/2000</text:span><text:span text:style-name="T83"><text:s/>e ss.mm.ii.,</text:span></text:p>
      <text:p text:style-name="P13"><text:span text:style-name="T83">- sotto la propria responsabilità</text:span></text:p>
      <text:p text:style-name="P13"><text:span text:style-name="T84"/></text:p>
      <text:p text:style-name="P14"><text:span text:style-name="T85">DICHIARA</text:span></text:p>
      <text:p text:style-name="P15"><text:span text:style-name="T86"/></text:p>
      <text:p text:style-name="P16"><text:span text:style-name="T87">- che la ditta è iscritta al Registro Imprese della<text:s/></text:span><text:span text:style-name="T88">Camera di Commercio</text:span><text:span text:style-name="T89"><text:s/>di _________________________, con il n. ____________________________________;</text:span></text:p>
      <text:p text:style-name="P16"><text:span text:style-name="T89">- che la ditta NON si trova in stato di fallimento, di liquidazione coatta amministrativa, di concordato preventivo, salvo il caso di cui all'articolo 186-bis del regio decreto 16 marzo 1942, n. 267, procedimento dell’amministrazione straordinaria di cui al D.Lgs n.270/1999 e che NON è in corso un procedimento per la dichiarazione di una di tali situazioni;</text:span></text:p>
      <text:p text:style-name="P16"><text:span text:style-name="T89">- che permangono in capo al sottoscritto i<text:s/></text:span><text:span text:style-name="T90">requisiti soggettivi</text:span><text:span text:style-name="T91"><text:s/>(casellario giudiziale e dei carichi pendenti) per la titolarità della concessione, in particolare che il sottoscritto NON ha riportato condanne penali che prevedono sospensione o interdizione dai pubblici uffici e/o dall’esercizio dell’attività commerciale in genere e di NON essere a conoscenza di essere sottoposto a procedimenti penali;</text:span></text:p>
      <text:p text:style-name="P16"><text:span text:style-name="T92">- che permangono in capo al concessionario i requisiti soggettivi che, anche in base alla giurisprudenza, rendono il concessionario stesso idoneo a mantenere il rapporto fiduciario (c.d.<text:s/></text:span><text:span text:style-name="T93">intuitus personae</text:span><text:span text:style-name="T94">) che deve sussistere tra la P.A. e il soggetto che ha in gestione o, a maggior ragione, in concessione dei beni pubblici, finanche ulteriori rispetto ai requisiti oggetto della presente autocertificazione;</text:span></text:p>
      <text:p text:style-name="P16"><text:span text:style-name="T95">- che sulle aree demaniali marittime in concessione NON sono state realizzate opere o<text:s/></text:span><text:span text:style-name="T96">innovazioni</text:span><text:span text:style-name="T97"><text:s/>senza le prescritte autorizzazioni/licenze da parte degli Enti preposti, ai fini della tutela demaniale, della linea doganale, della tutela paesaggistica e idrogeologica delle aree interessate e ai fini edilizi/urbanistici;</text:span></text:p>
      <text:p text:style-name="P16"><text:span text:style-name="T97">- che NON sono state e non verranno esercitate<text:s/></text:span><text:span text:style-name="T98">attività</text:span><text:span text:style-name="T99"><text:s/>diverse e/o ulteriori rispetto a quelle assentite;</text:span></text:p>
      <text:p text:style-name="P16"><text:span text:style-name="T99">- di essere<text:s/></text:span><text:span text:style-name="T100">in regola con i pagamenti e gli adempimenti</text:span><text:span text:style-name="T101"><text:s/>previsti dalle vigenti disposizioni in ambito demaniale;</text:span></text:p>
      <text:p text:style-name="P16"><text:span text:style-name="T101">- di rendersi fin d’ora disponibile ad<text:s/></text:span><text:span text:style-name="T102">integrare</text:span><text:span text:style-name="T103"><text:s/>la documentazione che l’Ufficio Demanio Marittimo del Comune o altra amministrazione competente dovesse ritenere necessaria per il buon esito della procedura di cui trattasi;</text:span></text:p>
      <text:p text:style-name="P16"><text:span text:style-name="T103">- ai sensi della vigente normativa<text:s/></text:span><text:span text:style-name="T104">antimafia</text:span><text:span text:style-name="T105">, che NON sussistono le cause di divieto, di decadenza o di sospensione previste dall’art. 67 del D.Lgs. n. 159/2011 e ss.mm.ii.;</text:span></text:p>
      <text:p text:style-name="P16"><text:span text:style-name="T105">-</text:span><text:span text:style-name="T106"><text:s/></text:span><text:span text:style-name="T107">L’impresa/società è in regola con il versamento dei contributi all’INPS, INAIL, se dovuti (la presente dichiarazione sostituisce il certificato di regolarità contributiva, rilasciato dall’INPS e INAIL, per quanto di rispettiva competenza).</text:span></text:p>
      <text:p text:style-name="P17"><text:span text:style-name="T108"/></text:p>
      <text:p text:style-name="P18"><text:span text:style-name="T109">Consapevole che si tratta della mera formalizzazione di un’estensione di durata prevista ex lege, </text:span></text:p>
      <text:p text:style-name="P18"><text:span text:style-name="T110"/></text:p>
      <text:p text:style-name="P19"><text:span text:style-name="T111">ESONERA fin d’ora l’Amministrazione comunale</text:span></text:p>
      <text:p text:style-name="P20"><text:span text:style-name="T112"/></text:p>
      <text:p text:style-name="P20"><text:span text:style-name="T113">- da ogni qualsivoglia responsabilità civile, penale, amministrativa e/o tributaria per presunti danni, pregiudizi e conseguenze che possano essere patite dal concessionario in conseguenza diretta o indiretta della sopravvenuta abrogazione e/o modifica della normativa richiamata in premessa, che estende la scadenza della concessione fino al 31/12/2033; </text:span></text:p>
      <text:p text:style-name="P20"><text:span text:style-name="T113">- da ogni e qualsivoglia responsabilità per danni, pregiudizi e conseguenze che possano essere patite dal concessionario in caso di sopravvenuta revoca dell’estensione della concessione, di declaratoria di invalidità degli atti presupposti, quali la forma di pubblicità espletata, nonché l’interpretazione normativa contemperante l’applicazione dei principi comunitari e della citata legislazione nazionale in materia di estensione di durata delle concessioni demaniali; </text:span></text:p>
      <text:p text:style-name="P20"><text:span text:style-name="T113">- da qualsivoglia implicazione e responsabilità civile, penale, amministrativa e/o tributaria, in caso di declarata invalidità, nullità e/o inefficacia della licenza suppletiva, in ordine alla sovraordinata normativa comunitaria, dunque sin d’ora rinunciando a qualsivoglia azione di responsabilità nei confronti dell’Amministrazione comunale per il ristoro di ogni conseguenza di natura patrimoniale o di altra natura. </text:span></text:p>
      <text:p text:style-name="P20"><text:span text:style-name="T114"/></text:p>
      <text:p text:style-name="P20"><text:span text:style-name="T114"/></text:p>
      <text:p text:style-name="P21"><text:span text:style-name="T115">AUTORIZZA</text:span></text:p>
      <text:p text:style-name="P21"><text:span text:style-name="T116"/></text:p>
      <text:p text:style-name="P22"><text:span text:style-name="T117">Il Comune di Cupra Marittima, con riferimento ai dati sensibili contenuti nella presente dichiarazione, ai sensi degli articoli 20,21 e 22, del decreto legislativo 30 giugno 2003, n. 196, per quanto occorra, ferme restando le esenzioni dagli obblighi di notifica e di acquisizione del consenso, l’utilizzazione dei dati di cui alla presente dichiarazione ai fini del rilascio del provvedimento amministrativo richiesto; ne autorizza, altresì, la comunicazione ai funzionari e agli incaricati del Comune di Cupra Marittima per il controllo e la gestione, nonché agli eventuali contro interessati che ne fanno richiesta motivata.</text:span></text:p>
      <text:p text:style-name="P22"><text:span text:style-name="T118"/></text:p>
      <text:p text:style-name="P22"><text:span text:style-name="T119">Luogo, _____________________________________<text:s text:c="2"/>Data _______________</text:span></text:p>
      <text:p text:style-name="P22"><text:span text:style-name="T120"/></text:p>
      <text:p text:style-name="P22"><text:span text:style-name="T120"/></text:p>
      <text:p text:style-name="P23"><text:span text:style-name="T121"><text:tab/><text:tab/><text:tab/><text:s text:c="41"/>IL CONCESSIONARIO</text:span></text:p>
      <text:p text:style-name="P24"><text:span text:style-name="T121"><text:tab/><text:tab/><text:tab/><text:tab/></text:span></text:p>
      <text:p text:style-name="P24"><text:span text:style-name="T121"><text:tab/><text:tab/><text:tab/><text:tab/><text:tab/><text:tab/><text:tab/><text:tab/><text:s text:c="2"/>_______________________________</text:span></text:p>
      <text:p text:style-name="P25"><text:span text:style-name="T122"/></text:p>
      <text:p text:style-name="P25"><text:span text:style-name="T122"/></text:p>
      <text:p text:style-name="P25"><text:span text:style-name="T123">LA PRESENTE E’ SOTTOSCRITTA DIGITALMENTE, OVVERO SOTTOSCRITTA, SCANSIONATA E TRASMESSA VIA PEC UNITAMENTE A<text:s/></text:span><text:span text:style-name="T124">COPIA FOTOSTATICA DEL DOCUMENTO DI IDENTITA’ DEL SOTTOSCRITTORE IN CORSO DI VALIDITA’.</text:span></text:p>
      <text:p text:style-name="P25"><text:span text:style-name="T125"/></text:p>
      <text:p text:style-name="P25"><text:span text:style-name="T12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