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font-weight-complex="bold" fo:font-size="11pt" style:font-size-asian="11pt" style:font-size-complex="11pt"/>
    </style:style>
    <style:style style:name="P9"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0"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1"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3"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4"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5"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6"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7"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8"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9"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0"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1"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2"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3"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4"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5" style:parent-style-name="Default" style:family="paragraph">
      <style:paragraph-properties fo:text-align="center"/>
      <style:text-properties style:font-name="Times New Roman" style:font-name-complex="Times New Roman" fo:font-weight="bold" style:font-weight-asian="bold" style:font-weight-complex="bold" fo:font-size="26pt" style:font-size-asian="26pt" style:font-size-complex="26pt"/>
    </style:style>
    <style:style style:name="P26"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7"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8"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9"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0"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1"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2"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3"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4"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5"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6"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7"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8"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9"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0"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1"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2"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3"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4"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5"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6"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7"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8" style:parent-style-name="Normale" style:family="paragraph">
      <style:paragraph-properties fo:break-before="page" fo:margin-bottom="0.1111in" fo:line-height="104%"/>
      <style:text-properties fo:font-weight="bold" style:font-weight-asian="bold" style:font-weight-complex="bold" fo:font-style="italic" style:font-style-asian="italic" style:font-style-complex="italic" fo:color="#000000" fo:font-size="14pt" style:font-size-asian="14pt" style:font-size-complex="14pt" fo:hyphenate="true"/>
    </style:style>
    <style:style style:name="P49" style:parent-style-name="Normale" style:family="paragraph">
      <style:paragraph-properties style:text-autospace="none" fo:text-align="center"/>
      <style:text-properties fo:font-weight="bold" style:font-weight-asian="bold" style:font-weight-complex="bold" fo:font-style="italic" style:font-style-asian="italic" style:font-style-complex="italic" fo:color="#000000" fo:font-size="14pt" style:font-size-asian="14pt" style:font-size-complex="14pt"/>
    </style:style>
    <style:style style:name="P50" style:parent-style-name="Normale" style:family="paragraph">
      <style:paragraph-properties style:text-autospace="none"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P51" style:parent-style-name="Normale" style:family="paragraph">
      <style:paragraph-properties style:text-autospace="none" fo:text-align="justify"/>
    </style:style>
    <style:style style:name="T52"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3"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54"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55"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56"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57"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58"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59"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60" style:parent-style-name="Normale" style:family="paragraph">
      <style:paragraph-properties style:text-autospace="none" fo:text-align="justify"/>
    </style:style>
    <style:style style:name="T61"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2"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63" style:parent-style-name="Normale" style:family="paragraph">
      <style:paragraph-properties style:text-autospace="none" fo:text-align="justify"/>
    </style:style>
    <style:style style:name="T64" style:parent-style-name="Car.predefinitoparagrafo" style:family="text">
      <style:text-properties fo:font-style="italic" style:font-style-asian="italic" style:font-style-complex="italic" fo:color="#000000" fo:font-size="11pt" style:font-size-asian="11pt" style:font-size-complex="11pt"/>
    </style:style>
    <style:style style:name="P65"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66"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67"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68"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1pt" style:font-size-asian="11pt" style:font-size-complex="11pt"/>
    </style:style>
    <style:style style:name="P69"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70"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71"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72"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73"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74"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75" style:parent-style-name="Normale" style:family="paragraph">
      <style:paragraph-properties style:text-autospace="none" fo:text-align="justify"/>
    </style:style>
    <style:style style:name="T76" style:parent-style-name="Car.predefinitoparagrafo" style:family="text">
      <style:text-properties fo:font-style="italic" style:font-style-asian="italic" style:font-style-complex="italic" fo:color="#000000" fo:font-size="11pt" style:font-size-asian="11pt" style:font-size-complex="11pt"/>
    </style:style>
    <style:style style:name="T77" style:parent-style-name="Car.predefinitoparagrafo" style:family="text">
      <style:text-properties fo:color="#000000" fo:font-size="11pt" style:font-size-asian="11pt" style:font-size-complex="11pt"/>
    </style:style>
    <style:style style:name="P78"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79"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0"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1"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1pt" style:font-size-asian="11pt" style:font-size-complex="11pt"/>
    </style:style>
    <style:style style:name="P82"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3"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4"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5"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6"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7"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8"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89" style:parent-style-name="Normale" style:family="paragraph">
      <style:paragraph-properties style:text-autospace="none" fo:text-align="justify"/>
    </style:style>
    <style:style style:name="T90" style:parent-style-name="Car.predefinitoparagrafo" style:family="text">
      <style:text-properties fo:font-style="italic" style:font-style-asian="italic" style:font-style-complex="italic" fo:color="#000000" fo:font-size="11pt" style:font-size-asian="11pt" style:font-size-complex="11pt"/>
    </style:style>
    <style:style style:name="T91" style:parent-style-name="Car.predefinitoparagrafo" style:family="text">
      <style:text-properties fo:font-style="italic" style:font-style-asian="italic" style:font-style-complex="italic" fo:color="#000000" fo:font-size="11pt" style:font-size-asian="11pt" style:font-size-complex="11pt"/>
    </style:style>
    <style:style style:name="P92"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93"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94"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95"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1pt" style:font-size-asian="11pt" style:font-size-complex="11pt"/>
    </style:style>
    <style:style style:name="P96"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97"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98"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99"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100"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1pt" style:font-size-asian="11pt" style:font-size-complex="11pt"/>
    </style:style>
    <style:style style:name="P101"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102"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1pt" style:font-size-asian="11pt" style:font-size-complex="11pt"/>
    </style:style>
    <style:style style:name="P103"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1pt" style:font-size-asian="11pt" style:font-size-complex="11pt"/>
    </style:style>
    <style:style style:name="P104"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105" style:parent-style-name="Normale" style:family="paragraph">
      <style:paragraph-properties fo:break-before="page" fo:margin-bottom="0.1111in" fo:line-height="104%"/>
      <style:text-properties fo:font-weight="bold" style:font-weight-asian="bold" style:font-weight-complex="bold" fo:color="#000000" fo:font-size="11pt" style:font-size-asian="11pt" style:font-size-complex="11pt" fo:hyphenate="true"/>
    </style:style>
    <style:style style:name="P106" style:parent-style-name="Normale" style:family="paragraph">
      <style:paragraph-properties style:text-autospace="none" fo:text-align="justify"/>
      <style:text-properties fo:font-weight="bold" style:font-weight-asian="bold" style:font-weight-complex="bold" fo:color="#000000" fo:font-size="11pt" style:font-size-asian="11pt" style:font-size-complex="11pt"/>
    </style:style>
    <style:style style:name="P107" style:parent-style-name="Normale" style:family="paragraph">
      <style:paragraph-properties style:text-autospace="none" fo:text-align="center"/>
      <style:text-properties fo:font-weight="bold" style:font-weight-asian="bold" style:font-weight-complex="bold" fo:color="#000000"/>
    </style:style>
    <style:style style:name="P108" style:parent-style-name="Normale" style:family="paragraph">
      <style:paragraph-properties style:text-autospace="none" fo:text-align="justify"/>
      <style:text-properties fo:font-weight="bold" style:font-weight-asian="bold" style:font-weight-complex="bold" fo:color="#000000"/>
    </style:style>
    <style:style style:name="P109" style:parent-style-name="Normale" style:family="paragraph">
      <style:paragraph-properties style:text-autospace="none" fo:text-align="justify"/>
      <style:text-properties fo:font-weight="bold" style:font-weight-asian="bold" style:font-weight-complex="bold" fo:color="#000000"/>
    </style:style>
    <style:style style:name="P110" style:parent-style-name="Normale" style:family="paragraph">
      <style:paragraph-properties style:text-autospace="none" fo:text-align="justify"/>
    </style:style>
    <style:style style:name="T111" style:parent-style-name="Car.predefinitoparagrafo" style:family="text">
      <style:text-properties fo:font-weight="bold" style:font-weight-asian="bold" style:font-weight-complex="bold" fo:color="#000000"/>
    </style:style>
    <style:style style:name="T112" style:parent-style-name="Car.predefinitoparagrafo" style:family="text">
      <style:text-properties fo:color="#000000"/>
    </style:style>
    <style:style style:name="T113" style:parent-style-name="Car.predefinitoparagrafo" style:family="text">
      <style:text-properties fo:color="#000000"/>
    </style:style>
    <style:style style:name="P114" style:parent-style-name="Normale" style:family="paragraph">
      <style:paragraph-properties style:text-autospace="none" fo:text-align="justify"/>
      <style:text-properties fo:color="#000000"/>
    </style:style>
    <style:style style:name="P115" style:parent-style-name="Normale" style:family="paragraph">
      <style:paragraph-properties style:text-autospace="none" fo:text-align="justify"/>
      <style:text-properties fo:color="#000000"/>
    </style:style>
    <style:style style:name="P116" style:parent-style-name="Normale" style:family="paragraph">
      <style:paragraph-properties style:text-autospace="none" fo:text-align="justify"/>
      <style:text-properties fo:color="#000000"/>
    </style:style>
    <style:style style:name="P117" style:parent-style-name="Normale" style:family="paragraph">
      <style:paragraph-properties style:text-autospace="none" fo:text-align="justify"/>
      <style:text-properties fo:color="#000000"/>
    </style:style>
    <style:style style:name="P118" style:parent-style-name="Normale" style:family="paragraph">
      <style:paragraph-properties style:text-autospace="none" fo:text-align="justify"/>
      <style:text-properties fo:color="#000000"/>
    </style:style>
    <style:style style:name="P119" style:parent-style-name="Normale" style:family="paragraph">
      <style:paragraph-properties style:text-autospace="none" fo:text-align="justify"/>
      <style:text-properties fo:color="#000000"/>
    </style:style>
    <style:style style:name="P120" style:parent-style-name="Normale" style:family="paragraph">
      <style:paragraph-properties style:text-autospace="none" fo:text-align="justify"/>
    </style:style>
    <style:style style:name="T121" style:parent-style-name="Car.predefinitoparagrafo" style:family="text">
      <style:text-properties fo:font-weight="bold" style:font-weight-asian="bold" style:font-weight-complex="bold"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T124" style:parent-style-name="Car.predefinitoparagrafo" style:family="text">
      <style:text-properties fo:color="#000000"/>
    </style:style>
    <style:style style:name="P125" style:parent-style-name="Normale" style:family="paragraph">
      <style:paragraph-properties style:text-autospace="none" fo:text-align="justify"/>
      <style:text-properties fo:color="#000000"/>
    </style:style>
    <style:style style:name="P126" style:parent-style-name="Normale" style:family="paragraph">
      <style:paragraph-properties style:text-autospace="none" fo:text-align="justify"/>
    </style:style>
    <style:style style:name="T127" style:parent-style-name="Car.predefinitoparagrafo" style:family="text">
      <style:text-properties fo:font-weight="bold" style:font-weight-asian="bold" style:font-weight-complex="bold" fo:color="#000000"/>
    </style:style>
    <style:style style:name="T128" style:parent-style-name="Car.predefinitoparagrafo" style:family="text">
      <style:text-properties fo:color="#000000"/>
    </style:style>
    <style:style style:name="P129" style:parent-style-name="Normale" style:family="paragraph">
      <style:paragraph-properties style:text-autospace="none" fo:text-align="justify"/>
    </style:style>
    <style:style style:name="T130" style:parent-style-name="Car.predefinitoparagrafo" style:family="text">
      <style:text-properties fo:font-weight="bold" style:font-weight-asian="bold" style:font-weight-complex="bold" fo:color="#000000"/>
    </style:style>
    <style:style style:name="T131" style:parent-style-name="Car.predefinitoparagrafo" style:family="text">
      <style:text-properties fo:color="#000000"/>
    </style:style>
    <style:style style:name="T132" style:parent-style-name="Car.predefinitoparagrafo" style:family="text">
      <style:text-properties fo:color="#000000"/>
    </style:style>
    <style:style style:name="P133" style:parent-style-name="Normale" style:family="paragraph">
      <style:paragraph-properties style:text-autospace="none" fo:text-align="justify"/>
    </style:style>
    <style:style style:name="T134" style:parent-style-name="Car.predefinitoparagrafo" style:family="text">
      <style:text-properties fo:font-weight="bold" style:font-weight-asian="bold" style:font-weight-complex="bold" fo:color="#000000"/>
    </style:style>
    <style:style style:name="T135" style:parent-style-name="Car.predefinitoparagrafo" style:family="text">
      <style:text-properties fo:color="#000000"/>
    </style:style>
    <style:style style:name="T136" style:parent-style-name="Car.predefinitoparagrafo" style:family="text">
      <style:text-properties fo:color="#000000"/>
    </style:style>
    <style:style style:name="P137" style:parent-style-name="Normale" style:family="paragraph">
      <style:paragraph-properties style:text-autospace="none" fo:text-align="justify"/>
      <style:text-properties fo:color="#000000"/>
    </style:style>
    <style:style style:name="P138" style:parent-style-name="Normale" style:family="paragraph">
      <style:paragraph-properties style:text-autospace="none" fo:text-align="justify"/>
    </style:style>
    <style:style style:name="T139" style:parent-style-name="Car.predefinitoparagrafo" style:family="text">
      <style:text-properties fo:font-weight="bold" style:font-weight-asian="bold" style:font-weight-complex="bold" fo:color="#000000"/>
    </style:style>
    <style:style style:name="T140" style:parent-style-name="Car.predefinitoparagrafo" style:family="text">
      <style:text-properties fo:color="#000000"/>
    </style:style>
    <style:style style:name="P141" style:parent-style-name="Normale" style:family="paragraph">
      <style:paragraph-properties style:text-autospace="none" fo:text-align="justify"/>
    </style:style>
    <style:style style:name="T142" style:parent-style-name="Car.predefinitoparagrafo" style:family="text">
      <style:text-properties fo:font-weight="bold" style:font-weight-asian="bold" style:font-weight-complex="bold" fo:color="#000000"/>
    </style:style>
    <style:style style:name="T143" style:parent-style-name="Car.predefinitoparagrafo" style:family="text">
      <style:text-properties fo:color="#000000"/>
    </style:style>
    <style:style style:name="T144" style:parent-style-name="Car.predefinitoparagrafo" style:family="text">
      <style:text-properties fo:color="#000000"/>
    </style:style>
    <style:style style:name="P145" style:parent-style-name="Normale" style:family="paragraph">
      <style:paragraph-properties style:text-autospace="none" fo:text-align="justify"/>
    </style:style>
    <style:style style:name="T146" style:parent-style-name="Car.predefinitoparagrafo" style:family="text">
      <style:text-properties fo:font-weight="bold" style:font-weight-asian="bold" style:font-weight-complex="bold" fo:color="#000000"/>
    </style:style>
    <style:style style:name="T147" style:parent-style-name="Car.predefinitoparagrafo" style:family="text">
      <style:text-properties fo:color="#000000"/>
    </style:style>
    <style:style style:name="T148" style:parent-style-name="Car.predefinitoparagrafo" style:family="text">
      <style:text-properties fo:color="#000000"/>
    </style:style>
    <style:style style:name="T149" style:parent-style-name="Car.predefinitoparagrafo" style:family="text">
      <style:text-properties fo:color="#000000"/>
    </style:style>
    <style:style style:name="P150" style:parent-style-name="Normale" style:family="paragraph">
      <style:paragraph-properties style:text-autospace="none" fo:text-align="justify"/>
      <style:text-properties fo:color="#000000"/>
    </style:style>
    <style:style style:name="P151" style:parent-style-name="Normale" style:family="paragraph">
      <style:paragraph-properties style:text-autospace="none" fo:text-align="justify"/>
    </style:style>
    <style:style style:name="T152" style:parent-style-name="Car.predefinitoparagrafo" style:family="text">
      <style:text-properties fo:font-weight="bold" style:font-weight-asian="bold" style:font-weight-complex="bold" fo:color="#000000"/>
    </style:style>
    <style:style style:name="T153" style:parent-style-name="Car.predefinitoparagrafo" style:family="text">
      <style:text-properties fo:color="#000000"/>
    </style:style>
    <style:style style:name="T154" style:parent-style-name="Car.predefinitoparagrafo" style:family="text">
      <style:text-properties fo:color="#000000"/>
    </style:style>
    <style:style style:name="P155" style:parent-style-name="Normale" style:family="paragraph">
      <style:paragraph-properties style:text-autospace="none" fo:text-align="justify"/>
    </style:style>
    <style:style style:name="T156" style:parent-style-name="Car.predefinitoparagrafo" style:family="text">
      <style:text-properties fo:font-weight="bold" style:font-weight-asian="bold" style:font-weight-complex="bold" fo:color="#000000"/>
    </style:style>
    <style:style style:name="T157" style:parent-style-name="Car.predefinitoparagrafo" style:family="text">
      <style:text-properties fo:color="#000000"/>
    </style:style>
    <style:style style:name="P158" style:parent-style-name="Normale" style:family="paragraph">
      <style:paragraph-properties style:text-autospace="none" fo:text-align="justify"/>
      <style:text-properties fo:color="#000000"/>
    </style:style>
    <style:style style:name="P159" style:parent-style-name="Normale" style:family="paragraph">
      <style:paragraph-properties style:text-autospace="none" fo:text-align="justify"/>
      <style:text-properties fo:color="#000000"/>
    </style:style>
    <style:style style:name="P160" style:parent-style-name="Normale" style:family="paragraph">
      <style:paragraph-properties style:text-autospace="none" fo:text-align="justify"/>
      <style:text-properties fo:color="#000000"/>
    </style:style>
    <style:style style:name="P161" style:parent-style-name="Normale" style:family="paragraph">
      <style:paragraph-properties style:text-autospace="none" fo:text-align="justify"/>
      <style:text-properties fo:color="#000000"/>
    </style:style>
    <style:style style:name="P162" style:parent-style-name="Normale" style:family="paragraph">
      <style:paragraph-properties style:text-autospace="none" fo:text-align="justify"/>
    </style:style>
    <style:style style:name="T163" style:parent-style-name="Car.predefinitoparagrafo" style:family="text">
      <style:text-properties fo:font-weight="bold" style:font-weight-asian="bold" style:font-weight-complex="bold" fo:color="#000000"/>
    </style:style>
    <style:style style:name="T164" style:parent-style-name="Car.predefinitoparagrafo" style:family="text">
      <style:text-properties fo:color="#000000"/>
    </style:style>
    <style:style style:name="T165" style:parent-style-name="Car.predefinitoparagrafo" style:family="text">
      <style:text-properties fo:color="#000000"/>
    </style:style>
    <style:style style:name="P166" style:parent-style-name="Normale" style:family="paragraph">
      <style:paragraph-properties style:text-autospace="none" fo:text-align="justify"/>
    </style:style>
    <style:style style:name="T167" style:parent-style-name="Car.predefinitoparagrafo" style:family="text">
      <style:text-properties fo:font-weight="bold" style:font-weight-asian="bold" style:font-weight-complex="bold" fo:color="#000000"/>
    </style:style>
    <style:style style:name="T168" style:parent-style-name="Car.predefinitoparagrafo" style:family="text">
      <style:text-properties fo:color="#000000"/>
    </style:style>
    <style:style style:name="T169" style:parent-style-name="Car.predefinitoparagrafo" style:family="text">
      <style:text-properties fo:color="#000000"/>
    </style:style>
    <style:style style:name="T170" style:parent-style-name="Car.predefinitoparagrafo" style:family="text">
      <style:text-properties fo:color="#000000"/>
    </style:style>
    <style:style style:name="P171" style:parent-style-name="Normale" style:family="paragraph">
      <style:paragraph-properties style:text-autospace="none" fo:text-align="justify"/>
      <style:text-properties fo:color="#000000"/>
    </style:style>
    <style:style style:name="P172" style:parent-style-name="Normale" style:family="paragraph">
      <style:paragraph-properties style:text-autospace="none" fo:text-align="justify"/>
    </style:style>
    <style:style style:name="T173" style:parent-style-name="Car.predefinitoparagrafo" style:family="text">
      <style:text-properties fo:font-weight="bold" style:font-weight-asian="bold" style:font-weight-complex="bold" fo:color="#000000"/>
    </style:style>
    <style:style style:name="T174" style:parent-style-name="Car.predefinitoparagrafo" style:family="text">
      <style:text-properties fo:color="#000000"/>
    </style:style>
    <style:style style:name="P175" style:parent-style-name="Normale" style:family="paragraph">
      <style:paragraph-properties style:text-autospace="none" fo:text-align="justify"/>
    </style:style>
    <style:style style:name="T176" style:parent-style-name="Car.predefinitoparagrafo" style:family="text">
      <style:text-properties fo:font-weight="bold" style:font-weight-asian="bold" style:font-weight-complex="bold"/>
    </style:style>
    <style:style style:name="T177" style:parent-style-name="Car.predefinitoparagrafo" style:family="text">
      <style:text-properties fo:color="#000000"/>
    </style:style>
    <style:style style:name="T178" style:parent-style-name="Car.predefinitoparagrafo" style:family="text">
      <style:text-properties fo:color="#000000"/>
    </style:style>
    <style:style style:name="P179" style:parent-style-name="Normale" style:family="paragraph">
      <style:paragraph-properties fo:text-align="justify"/>
    </style:style>
    <style:style style:name="T180" style:parent-style-name="Car.predefinitoparagrafo" style:family="text">
      <style:text-properties fo:font-weight="bold" style:font-weight-asian="bold" style:font-weight-complex="bold"/>
    </style:style>
    <style:style style:name="P181" style:parent-style-name="Normale" style:family="paragraph">
      <style:paragraph-properties style:text-autospace="none" fo:text-align="justify"/>
    </style:style>
    <style:style style:name="T182" style:parent-style-name="Car.predefinitoparagrafo" style:family="text">
      <style:text-properties fo:font-weight="bold" style:font-weight-asian="bold" style:font-weight-complex="bold" fo:color="#000000"/>
    </style:style>
    <style:style style:name="T183" style:parent-style-name="Car.predefinitoparagrafo" style:family="text">
      <style:text-properties fo:color="#000000"/>
    </style:style>
    <style:style style:name="T184" style:parent-style-name="Car.predefinitoparagrafo" style:family="text">
      <style:text-properties fo:color="#000000"/>
    </style:style>
    <style:style style:name="T185" style:parent-style-name="Car.predefinitoparagrafo" style:family="text">
      <style:text-properties fo:color="#000000"/>
    </style:style>
    <style:style style:name="P186" style:parent-style-name="Normale" style:family="paragraph">
      <style:paragraph-properties style:text-autospace="none" fo:text-align="justify"/>
    </style:style>
    <style:style style:name="T187" style:parent-style-name="Car.predefinitoparagrafo" style:family="text">
      <style:text-properties fo:font-weight="bold" style:font-weight-asian="bold" style:font-weight-complex="bold" fo:color="#000000"/>
    </style:style>
    <style:style style:name="T188" style:parent-style-name="Car.predefinitoparagrafo" style:family="text">
      <style:text-properties fo:color="#000000"/>
    </style:style>
    <style:style style:name="T189" style:parent-style-name="Car.predefinitoparagrafo" style:family="text">
      <style:text-properties fo:color="#000000"/>
    </style:style>
    <style:style style:name="P190" style:parent-style-name="Normale" style:family="paragraph">
      <style:paragraph-properties style:text-autospace="none" fo:text-align="justify"/>
    </style:style>
    <style:style style:name="T191" style:parent-style-name="Car.predefinitoparagrafo" style:family="text">
      <style:text-properties fo:font-weight="bold" style:font-weight-asian="bold" style:font-weight-complex="bold" fo:color="#000000"/>
    </style:style>
    <style:style style:name="T192" style:parent-style-name="Car.predefinitoparagrafo" style:family="text">
      <style:text-properties fo:color="#000000"/>
    </style:style>
    <style:style style:name="T193" style:parent-style-name="Car.predefinitoparagrafo" style:family="text">
      <style:text-properties fo:color="#000000"/>
    </style:style>
    <style:style style:name="P194" style:parent-style-name="Normale" style:family="paragraph">
      <style:paragraph-properties style:text-autospace="none" fo:text-align="justify"/>
      <style:text-properties fo:color="#000000"/>
    </style:style>
    <style:style style:name="P195" style:parent-style-name="Normale" style:family="paragraph">
      <style:paragraph-properties style:text-autospace="none" fo:text-align="justify"/>
    </style:style>
    <style:style style:name="T196" style:parent-style-name="Car.predefinitoparagrafo" style:family="text">
      <style:text-properties fo:font-weight="bold" style:font-weight-asian="bold" style:font-weight-complex="bold" fo:color="#000000"/>
    </style:style>
    <style:style style:name="P197" style:parent-style-name="Normale" style:family="paragraph">
      <style:paragraph-properties style:text-autospace="none" fo:text-align="justify"/>
    </style:style>
    <style:style style:name="T198" style:parent-style-name="Car.predefinitoparagrafo" style:family="text">
      <style:text-properties fo:font-weight="bold" style:font-weight-asian="bold" style:font-weight-complex="bold" fo:color="#000000"/>
    </style:style>
    <style:style style:name="T199" style:parent-style-name="Car.predefinitoparagrafo" style:family="text">
      <style:text-properties fo:color="#000000"/>
    </style:style>
    <style:style style:name="T200" style:parent-style-name="Car.predefinitoparagrafo" style:family="text">
      <style:text-properties fo:color="#000000"/>
    </style:style>
    <style:style style:name="P201" style:parent-style-name="Normale" style:family="paragraph">
      <style:paragraph-properties style:text-autospace="none" fo:text-align="justify"/>
      <style:text-properties fo:color="#000000"/>
    </style:style>
    <style:style style:name="P202" style:parent-style-name="Normale" style:family="paragraph">
      <style:paragraph-properties style:text-autospace="none" fo:text-align="justify"/>
    </style:style>
    <style:style style:name="T203" style:parent-style-name="Car.predefinitoparagrafo" style:family="text">
      <style:text-properties fo:font-weight="bold" style:font-weight-asian="bold" style:font-weight-complex="bold" fo:color="#000000"/>
    </style:style>
    <style:style style:name="T204" style:parent-style-name="Car.predefinitoparagrafo" style:family="text">
      <style:text-properties fo:color="#000000"/>
    </style:style>
    <style:style style:name="P205" style:parent-style-name="Normale" style:family="paragraph">
      <style:paragraph-properties style:text-autospace="none" fo:text-align="justify"/>
    </style:style>
    <style:style style:name="T206" style:parent-style-name="Car.predefinitoparagrafo" style:family="text">
      <style:text-properties fo:font-weight="bold" style:font-weight-asian="bold" style:font-weight-complex="bold" fo:color="#000000"/>
    </style:style>
    <style:style style:name="T207" style:parent-style-name="Car.predefinitoparagrafo" style:family="text">
      <style:text-properties fo:color="#000000"/>
    </style:style>
    <style:style style:name="T208" style:parent-style-name="Car.predefinitoparagrafo" style:family="text">
      <style:text-properties fo:color="#000000"/>
    </style:style>
    <style:style style:name="P209" style:parent-style-name="Normale" style:family="paragraph">
      <style:paragraph-properties style:text-autospace="none" fo:text-align="justify"/>
      <style:text-properties fo:font-weight="bold" style:font-weight-asian="bold" style:font-weight-complex="bold" fo:color="#000000"/>
    </style:style>
    <style:style style:name="P210" style:parent-style-name="Normale" style:family="paragraph">
      <style:paragraph-properties style:text-autospace="none" fo:text-align="justify"/>
      <style:text-properties fo:font-weight="bold" style:font-weight-asian="bold" style:font-weight-complex="bold" fo:color="#000000"/>
    </style:style>
    <style:style style:name="P211" style:parent-style-name="Normale" style:family="paragraph">
      <style:paragraph-properties style:text-autospace="none" fo:text-align="justify"/>
    </style:style>
    <style:style style:name="T212" style:parent-style-name="Car.predefinitoparagrafo" style:family="text">
      <style:text-properties fo:font-weight="bold" style:font-weight-asian="bold" style:font-weight-complex="bold" fo:color="#000000"/>
    </style:style>
    <style:style style:name="T213" style:parent-style-name="Car.predefinitoparagrafo" style:family="text">
      <style:text-properties fo:color="#000000"/>
    </style:style>
    <style:style style:name="T214" style:parent-style-name="Car.predefinitoparagrafo" style:family="text">
      <style:text-properties fo:color="#000000"/>
    </style:style>
    <style:style style:name="P215" style:parent-style-name="Normale" style:family="paragraph">
      <style:paragraph-properties style:text-autospace="none" fo:text-align="justify"/>
      <style:text-properties fo:color="#000000"/>
    </style:style>
    <style:style style:name="P216" style:parent-style-name="Normale" style:family="paragraph">
      <style:paragraph-properties fo:break-before="page" fo:margin-bottom="0.1111in" fo:line-height="104%"/>
      <style:text-properties fo:font-weight="bold" style:font-weight-asian="bold" style:font-weight-complex="bold" fo:color="#000000" fo:hyphenate="true"/>
    </style:style>
    <style:style style:name="P217" style:parent-style-name="Normale" style:family="paragraph">
      <style:paragraph-properties style:text-autospace="none" fo:text-align="center"/>
      <style:text-properties fo:font-weight="bold" style:font-weight-asian="bold" style:font-weight-complex="bold" fo:color="#000000"/>
    </style:style>
    <style:style style:name="P218" style:parent-style-name="Normale" style:family="paragraph">
      <style:paragraph-properties style:text-autospace="none" fo:text-align="center"/>
    </style:style>
    <style:style style:name="T219" style:parent-style-name="Car.predefinitoparagrafo" style:family="text">
      <style:text-properties fo:font-weight="bold" style:font-weight-asian="bold" style:font-weight-complex="bold" fo:color="#000000"/>
    </style:style>
    <style:style style:name="P220" style:parent-style-name="Normale" style:family="paragraph">
      <style:paragraph-properties style:text-autospace="none" fo:text-align="justify"/>
      <style:text-properties fo:font-weight="bold" style:font-weight-asian="bold" style:font-weight-complex="bold" fo:color="#000000"/>
    </style:style>
    <style:style style:name="P221" style:parent-style-name="Normale" style:family="paragraph">
      <style:paragraph-properties style:text-autospace="none" fo:text-align="justify"/>
    </style:style>
    <style:style style:name="T222" style:parent-style-name="Car.predefinitoparagrafo" style:family="text">
      <style:text-properties fo:font-weight="bold" style:font-weight-asian="bold" style:font-weight-complex="bold" fo:color="#000000"/>
    </style:style>
    <style:style style:name="P223" style:parent-style-name="Normale" style:family="paragraph">
      <style:paragraph-properties style:text-autospace="none" fo:text-align="justify"/>
    </style:style>
    <style:style style:name="T224" style:parent-style-name="Car.predefinitoparagrafo" style:family="text">
      <style:text-properties fo:font-weight="bold" style:font-weight-asian="bold" style:font-weight-complex="bold" fo:color="#000000"/>
    </style:style>
    <style:style style:name="T225" style:parent-style-name="Car.predefinitoparagrafo" style:family="text">
      <style:text-properties fo:color="#000000"/>
    </style:style>
    <style:style style:name="T226" style:parent-style-name="Car.predefinitoparagrafo" style:family="text">
      <style:text-properties fo:color="#000000"/>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text-properties fo:color="#000000"/>
    </style:style>
    <style:style style:name="P229" style:parent-style-name="Normale" style:family="paragraph">
      <style:paragraph-properties style:text-autospace="none" fo:text-align="justify"/>
      <style:text-properties fo:color="#000000"/>
    </style:style>
    <style:style style:name="P230" style:parent-style-name="Normale" style:family="paragraph">
      <style:paragraph-properties style:text-autospace="none" fo:text-align="justify"/>
      <style:text-properties fo:color="#000000"/>
    </style:style>
    <style:style style:name="P231" style:parent-style-name="Normale" style:family="paragraph">
      <style:paragraph-properties style:text-autospace="none" fo:text-align="justify"/>
      <style:text-properties fo:color="#000000"/>
    </style:style>
    <style:style style:name="P232" style:parent-style-name="Normale" style:family="paragraph">
      <style:paragraph-properties style:text-autospace="none" fo:text-align="justify"/>
      <style:text-properties fo:color="#000000"/>
    </style:style>
    <style:style style:name="P233" style:parent-style-name="Normale" style:family="paragraph">
      <style:paragraph-properties style:text-autospace="none" fo:text-align="justify"/>
      <style:text-properties fo:color="#000000"/>
    </style:style>
    <style:style style:name="P234" style:parent-style-name="Normale" style:family="paragraph">
      <style:paragraph-properties style:text-autospace="none" fo:text-align="justify"/>
      <style:text-properties fo:color="#000000"/>
    </style:style>
    <style:style style:name="P235" style:parent-style-name="Normale" style:family="paragraph">
      <style:paragraph-properties style:text-autospace="none" fo:text-align="justify"/>
      <style:text-properties fo:color="#000000"/>
    </style:style>
    <style:style style:name="P236" style:parent-style-name="Normale" style:family="paragraph">
      <style:paragraph-properties style:text-autospace="none" fo:text-align="justify"/>
      <style:text-properties fo:color="#000000"/>
    </style:style>
    <style:style style:name="P237" style:parent-style-name="Normale" style:family="paragraph">
      <style:paragraph-properties style:text-autospace="none" fo:text-align="justify"/>
      <style:text-properties fo:color="#000000"/>
    </style:style>
    <style:style style:name="P238" style:parent-style-name="Normale" style:family="paragraph">
      <style:paragraph-properties style:text-autospace="none" fo:text-align="justify"/>
      <style:text-properties fo:color="#000000"/>
    </style:style>
    <style:style style:name="P239" style:parent-style-name="Normale" style:family="paragraph">
      <style:paragraph-properties style:text-autospace="none" fo:text-align="justify"/>
      <style:text-properties fo:color="#000000"/>
    </style:style>
    <style:style style:name="P240" style:parent-style-name="Normale" style:family="paragraph">
      <style:paragraph-properties style:text-autospace="none" fo:text-align="justify"/>
      <style:text-properties fo:color="#000000"/>
    </style:style>
    <style:style style:name="P241" style:parent-style-name="Normale" style:family="paragraph">
      <style:paragraph-properties style:text-autospace="none" fo:text-align="justify"/>
      <style:text-properties fo:color="#000000"/>
    </style:style>
    <style:style style:name="P242" style:parent-style-name="Normale" style:family="paragraph">
      <style:paragraph-properties style:text-autospace="none" fo:text-align="justify"/>
      <style:text-properties fo:color="#000000"/>
    </style:style>
    <style:style style:name="P243" style:parent-style-name="Normale" style:family="paragraph">
      <style:paragraph-properties style:text-autospace="none" fo:text-align="justify"/>
      <style:text-properties fo:color="#000000"/>
    </style:style>
    <style:style style:name="P244" style:parent-style-name="Normale" style:family="paragraph">
      <style:paragraph-properties style:text-autospace="none" fo:text-align="justify"/>
      <style:text-properties fo:color="#000000"/>
    </style:style>
    <style:style style:name="P245" style:parent-style-name="Normale" style:family="paragraph">
      <style:paragraph-properties style:text-autospace="none" fo:text-align="justify"/>
      <style:text-properties fo:color="#000000"/>
    </style:style>
    <style:style style:name="P246" style:parent-style-name="Normale" style:family="paragraph">
      <style:paragraph-properties style:text-autospace="none" fo:text-align="justify"/>
      <style:text-properties fo:color="#000000"/>
    </style:style>
    <style:style style:name="P247" style:parent-style-name="Normale" style:family="paragraph">
      <style:paragraph-properties style:text-autospace="none" fo:text-align="justify"/>
      <style:text-properties fo:color="#000000"/>
    </style:style>
    <style:style style:name="P248" style:parent-style-name="Normale" style:family="paragraph">
      <style:paragraph-properties style:text-autospace="none" fo:text-align="justify"/>
    </style:style>
    <style:style style:name="T249" style:parent-style-name="Car.predefinitoparagrafo" style:family="text">
      <style:text-properties fo:color="#000000"/>
    </style:style>
    <style:style style:name="T250" style:parent-style-name="Car.predefinitoparagrafo" style:family="text">
      <style:text-properties fo:color="#000000"/>
    </style:style>
    <style:style style:name="P251" style:parent-style-name="Normale" style:family="paragraph">
      <style:paragraph-properties style:text-autospace="none" fo:text-align="justify"/>
      <style:text-properties fo:color="#000000"/>
    </style:style>
    <style:style style:name="P252" style:parent-style-name="Normale" style:family="paragraph">
      <style:paragraph-properties style:text-autospace="none" fo:text-align="justify"/>
    </style:style>
    <style:style style:name="T253" style:parent-style-name="Car.predefinitoparagrafo" style:family="text">
      <style:text-properties fo:color="#000000"/>
    </style:style>
    <style:style style:name="T254" style:parent-style-name="Car.predefinitoparagrafo" style:family="text">
      <style:text-properties fo:color="#000000"/>
    </style:style>
    <style:style style:name="P255" style:parent-style-name="Normale" style:family="paragraph">
      <style:paragraph-properties style:text-autospace="none" fo:text-align="justify"/>
      <style:text-properties fo:color="#000000"/>
    </style:style>
    <style:style style:name="P256" style:parent-style-name="Normale" style:family="paragraph">
      <style:paragraph-properties style:text-autospace="none" fo:text-align="justify"/>
    </style:style>
    <style:style style:name="T257" style:parent-style-name="Car.predefinitoparagrafo" style:family="text">
      <style:text-properties fo:color="#000000"/>
    </style:style>
    <style:style style:name="P258" style:parent-style-name="Normale" style:family="paragraph">
      <style:paragraph-properties style:text-autospace="none" fo:text-align="justify"/>
      <style:text-properties fo:color="#000000"/>
    </style:style>
    <style:style style:name="P259" style:parent-style-name="Normale" style:family="paragraph">
      <style:paragraph-properties style:text-autospace="none" fo:text-align="justify"/>
      <style:text-properties fo:color="#000000"/>
    </style:style>
    <style:style style:name="P260" style:parent-style-name="Normale" style:family="paragraph">
      <style:paragraph-properties style:text-autospace="none" fo:text-align="justify"/>
      <style:text-properties fo:color="#000000"/>
    </style:style>
    <style:style style:name="P261" style:parent-style-name="Normale" style:family="paragraph">
      <style:paragraph-properties style:text-autospace="none" fo:text-align="justify"/>
      <style:text-properties fo:color="#000000"/>
    </style:style>
    <style:style style:name="P262" style:parent-style-name="Normale" style:family="paragraph">
      <style:paragraph-properties style:text-autospace="none" fo:text-align="justify"/>
    </style:style>
    <style:style style:name="T263" style:parent-style-name="Car.predefinitoparagrafo" style:family="text">
      <style:text-properties fo:font-weight="bold" style:font-weight-asian="bold" style:font-weight-complex="bold" fo:color="#000000"/>
    </style:style>
    <style:style style:name="T264" style:parent-style-name="Car.predefinitoparagrafo" style:family="text">
      <style:text-properties fo:color="#000000"/>
    </style:style>
    <style:style style:name="T265" style:parent-style-name="Car.predefinitoparagrafo" style:family="text">
      <style:text-properties fo:color="#000000"/>
    </style:style>
    <style:style style:name="T266" style:parent-style-name="Car.predefinitoparagrafo" style:family="text">
      <style:text-properties fo:color="#000000"/>
    </style:style>
    <style:style style:name="P267" style:parent-style-name="Normale" style:family="paragraph">
      <style:paragraph-properties style:text-autospace="none" fo:text-align="justify"/>
    </style:style>
    <style:style style:name="T268" style:parent-style-name="Car.predefinitoparagrafo" style:family="text">
      <style:text-properties fo:font-weight="bold" style:font-weight-asian="bold" style:font-weight-complex="bold" fo:color="#000000"/>
    </style:style>
    <style:style style:name="T269" style:parent-style-name="Car.predefinitoparagrafo" style:family="text">
      <style:text-properties fo:color="#000000"/>
    </style:style>
    <style:style style:name="T270" style:parent-style-name="Car.predefinitoparagrafo" style:family="text">
      <style:text-properties fo:color="#000000"/>
    </style:style>
    <style:style style:name="T271" style:parent-style-name="Car.predefinitoparagrafo" style:family="text">
      <style:text-properties fo:font-weight="bold" style:font-weight-asian="bold" style:font-weight-complex="bold" fo:color="#000000"/>
    </style:style>
    <style:style style:name="T272" style:parent-style-name="Car.predefinitoparagrafo" style:family="text">
      <style:text-properties fo:color="#000000"/>
    </style:style>
    <style:style style:name="P273" style:parent-style-name="Normale" style:family="paragraph">
      <style:paragraph-properties style:text-autospace="none" fo:text-align="justify"/>
    </style:style>
    <style:style style:name="T274" style:parent-style-name="Car.predefinitoparagrafo" style:family="text">
      <style:text-properties fo:font-weight="bold" style:font-weight-asian="bold" style:font-weight-complex="bold" fo:color="#000000"/>
    </style:style>
    <style:style style:name="T275" style:parent-style-name="Car.predefinitoparagrafo" style:family="text">
      <style:text-properties fo:color="#000000"/>
    </style:style>
    <style:style style:name="T276" style:parent-style-name="Car.predefinitoparagrafo" style:family="text">
      <style:text-properties fo:color="#000000"/>
    </style:style>
    <style:style style:name="T277" style:parent-style-name="Car.predefinitoparagrafo" style:family="text">
      <style:text-properties fo:font-weight="bold" style:font-weight-asian="bold" style:font-weight-complex="bold" fo:color="#000000"/>
    </style:style>
    <style:style style:name="T278" style:parent-style-name="Car.predefinitoparagrafo" style:family="text">
      <style:text-properties fo:color="#000000"/>
    </style:style>
    <style:style style:name="P279" style:parent-style-name="Normale" style:family="paragraph">
      <style:paragraph-properties style:text-autospace="none" fo:text-align="justify"/>
    </style:style>
    <style:style style:name="T280" style:parent-style-name="Car.predefinitoparagrafo" style:family="text">
      <style:text-properties fo:font-weight="bold" style:font-weight-asian="bold" style:font-weight-complex="bold" fo:color="#000000"/>
    </style:style>
    <style:style style:name="T281" style:parent-style-name="Car.predefinitoparagrafo" style:family="text">
      <style:text-properties fo:color="#000000"/>
    </style:style>
    <style:style style:name="T282" style:parent-style-name="Car.predefinitoparagrafo" style:family="text">
      <style:text-properties fo:font-weight="bold" style:font-weight-asian="bold" style:font-weight-complex="bold" fo:color="#000000"/>
    </style:style>
    <style:style style:name="T283" style:parent-style-name="Car.predefinitoparagrafo" style:family="text">
      <style:text-properties fo:color="#000000"/>
    </style:style>
    <style:style style:name="P284" style:parent-style-name="Normale" style:family="paragraph">
      <style:paragraph-properties style:text-autospace="none" fo:text-align="justify"/>
    </style:style>
    <style:style style:name="T285" style:parent-style-name="Car.predefinitoparagrafo" style:family="text">
      <style:text-properties fo:font-weight="bold" style:font-weight-asian="bold" style:font-weight-complex="bold" fo:color="#0000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P288" style:parent-style-name="Normale" style:family="paragraph">
      <style:paragraph-properties style:text-autospace="none" fo:text-align="justify"/>
      <style:text-properties fo:color="#000000"/>
    </style:style>
    <style:style style:name="P289" style:parent-style-name="Normale" style:family="paragraph">
      <style:paragraph-properties style:text-autospace="none" fo:text-align="justify"/>
      <style:text-properties fo:font-weight="bold" style:font-weight-asian="bold" style:font-weight-complex="bold" fo:color="#000000"/>
    </style:style>
    <style:style style:name="P290" style:parent-style-name="Normale" style:family="paragraph">
      <style:paragraph-properties style:text-autospace="none" fo:text-align="justify"/>
    </style:style>
    <style:style style:name="T291" style:parent-style-name="Car.predefinitoparagrafo" style:family="text">
      <style:text-properties fo:font-weight="bold" style:font-weight-asian="bold" style:font-weight-complex="bold" fo:color="#000000"/>
    </style:style>
    <style:style style:name="T292" style:parent-style-name="Car.predefinitoparagrafo" style:family="text">
      <style:text-properties fo:color="#000000"/>
    </style:style>
    <style:style style:name="T293" style:parent-style-name="Car.predefinitoparagrafo" style:family="text">
      <style:text-properties fo:color="#000000"/>
    </style:style>
    <style:style style:name="P294" style:parent-style-name="Normale" style:family="paragraph">
      <style:paragraph-properties style:text-autospace="none" fo:text-align="justify"/>
      <style:text-properties fo:color="#000000"/>
    </style:style>
    <style:style style:name="P295" style:parent-style-name="Normale" style:family="paragraph">
      <style:paragraph-properties style:text-autospace="none" fo:text-align="justify"/>
      <style:text-properties fo:color="#000000"/>
    </style:style>
    <style:style style:name="P296" style:parent-style-name="Normale" style:family="paragraph">
      <style:paragraph-properties style:text-autospace="none" fo:text-align="justify"/>
      <style:text-properties fo:color="#000000"/>
    </style:style>
    <style:style style:name="P297" style:parent-style-name="Normale" style:family="paragraph">
      <style:paragraph-properties style:text-autospace="none" fo:text-align="justify"/>
      <style:text-properties fo:color="#000000"/>
    </style:style>
    <style:style style:name="P298" style:parent-style-name="Normale" style:family="paragraph">
      <style:paragraph-properties style:text-autospace="none" fo:text-align="justify"/>
      <style:text-properties fo:color="#000000"/>
    </style:style>
    <style:style style:name="P299" style:parent-style-name="Normale" style:family="paragraph">
      <style:paragraph-properties style:text-autospace="none" fo:text-align="justify"/>
    </style:style>
    <style:style style:name="T300" style:parent-style-name="Car.predefinitoparagrafo" style:family="text">
      <style:text-properties fo:font-weight="bold" style:font-weight-asian="bold" style:font-weight-complex="bold" fo:color="#000000"/>
    </style:style>
    <style:style style:name="T301" style:parent-style-name="Car.predefinitoparagrafo" style:family="text">
      <style:text-properties fo:color="#000000"/>
    </style:style>
    <style:style style:name="T302" style:parent-style-name="Car.predefinitoparagrafo" style:family="text">
      <style:text-properties fo:color="#000000"/>
    </style:style>
    <style:style style:name="P303" style:parent-style-name="Normale" style:family="paragraph">
      <style:paragraph-properties style:text-autospace="none" fo:text-align="justify"/>
    </style:style>
    <style:style style:name="T304" style:parent-style-name="Car.predefinitoparagrafo" style:family="text">
      <style:text-properties fo:font-weight="bold" style:font-weight-asian="bold" style:font-weight-complex="bold"/>
    </style:style>
    <style:style style:name="T305" style:parent-style-name="Car.predefinitoparagrafo" style:family="text">
      <style:text-properties fo:color="#000000"/>
    </style:style>
    <style:style style:name="T306" style:parent-style-name="Car.predefinitoparagrafo" style:family="text">
      <style:text-properties fo:color="#000000"/>
    </style:style>
    <style:style style:name="T307" style:parent-style-name="Car.predefinitoparagrafo" style:family="text">
      <style:text-properties fo:color="#000000"/>
    </style:style>
    <style:style style:name="P308" style:parent-style-name="Normale" style:family="paragraph">
      <style:paragraph-properties style:text-autospace="none" fo:text-align="justify"/>
    </style:style>
    <style:style style:name="T309" style:parent-style-name="Car.predefinitoparagrafo" style:family="text">
      <style:text-properties fo:font-weight="bold" style:font-weight-asian="bold" style:font-weight-complex="bold" fo:color="#000000"/>
    </style:style>
    <style:style style:name="T310" style:parent-style-name="Car.predefinitoparagrafo" style:family="text">
      <style:text-properties fo:color="#000000"/>
    </style:style>
    <style:style style:name="T311" style:parent-style-name="Car.predefinitoparagrafo" style:family="text">
      <style:text-properties fo:color="#000000"/>
    </style:style>
    <style:style style:name="T312" style:parent-style-name="Car.predefinitoparagrafo" style:family="text">
      <style:text-properties fo:font-weight="bold" style:font-weight-asian="bold" style:font-weight-complex="bold" fo:color="#000000"/>
    </style:style>
    <style:style style:name="T313" style:parent-style-name="Car.predefinitoparagrafo" style:family="text">
      <style:text-properties fo:color="#000000"/>
    </style:style>
    <style:style style:name="P314" style:parent-style-name="Normale" style:family="paragraph">
      <style:paragraph-properties style:text-autospace="none" fo:text-align="justify"/>
      <style:text-properties fo:font-weight="bold" style:font-weight-asian="bold" style:font-weight-complex="bold" fo:color="#000000"/>
    </style:style>
    <style:style style:name="P315" style:parent-style-name="Normale" style:family="paragraph">
      <style:paragraph-properties style:text-autospace="none" fo:text-align="justify"/>
    </style:style>
    <style:style style:name="T316" style:parent-style-name="Car.predefinitoparagrafo" style:family="text">
      <style:text-properties fo:font-weight="bold" style:font-weight-asian="bold" style:font-weight-complex="bold" fo:color="#000000"/>
    </style:style>
    <style:style style:name="P317" style:parent-style-name="Normale" style:family="paragraph">
      <style:paragraph-properties style:text-autospace="none" fo:text-align="justify"/>
    </style:style>
    <style:style style:name="T318" style:parent-style-name="Car.predefinitoparagrafo" style:family="text">
      <style:text-properties fo:font-weight="bold" style:font-weight-asian="bold" style:font-weight-complex="bold" fo:color="#000000"/>
    </style:style>
    <style:style style:name="T319" style:parent-style-name="Car.predefinitoparagrafo" style:family="text">
      <style:text-properties fo:color="#000000"/>
    </style:style>
    <style:style style:name="T320" style:parent-style-name="Car.predefinitoparagrafo" style:family="text">
      <style:text-properties fo:color="#000000"/>
    </style:style>
    <style:style style:name="T321" style:parent-style-name="Car.predefinitoparagrafo" style:family="text">
      <style:text-properties fo:color="#000000"/>
    </style:style>
    <style:style style:name="T322" style:parent-style-name="Car.predefinitoparagrafo" style:family="text">
      <style:text-properties fo:color="#000000"/>
    </style:style>
    <style:style style:name="P323" style:parent-style-name="Normale" style:family="paragraph">
      <style:paragraph-properties style:text-autospace="none" fo:text-align="justify"/>
    </style:style>
    <style:style style:name="T324" style:parent-style-name="Car.predefinitoparagrafo" style:family="text">
      <style:text-properties fo:font-weight="bold" style:font-weight-asian="bold" style:font-weight-complex="bold" fo:color="#000000"/>
    </style:style>
    <style:style style:name="T325" style:parent-style-name="Car.predefinitoparagrafo" style:family="text">
      <style:text-properties fo:color="#000000"/>
    </style:style>
    <style:style style:name="T326" style:parent-style-name="Car.predefinitoparagrafo" style:family="text">
      <style:text-properties fo:color="#000000"/>
    </style:style>
    <style:style style:name="P327" style:parent-style-name="Normale" style:family="paragraph">
      <style:paragraph-properties style:text-autospace="none" fo:text-align="justify"/>
    </style:style>
    <style:style style:name="T328" style:parent-style-name="Car.predefinitoparagrafo" style:family="text">
      <style:text-properties fo:font-weight="bold" style:font-weight-asian="bold" style:font-weight-complex="bold" fo:color="#000000"/>
    </style:style>
    <style:style style:name="T329" style:parent-style-name="Car.predefinitoparagrafo" style:family="text">
      <style:text-properties fo:color="#000000"/>
    </style:style>
    <style:style style:name="T330" style:parent-style-name="Car.predefinitoparagrafo" style:family="text">
      <style:text-properties fo:color="#000000"/>
    </style:style>
    <style:style style:name="T331" style:parent-style-name="Car.predefinitoparagrafo" style:family="text">
      <style:text-properties fo:color="#000000"/>
    </style:style>
    <style:style style:name="P332" style:parent-style-name="Normale" style:family="paragraph">
      <style:paragraph-properties style:text-autospace="none" fo:text-align="justify"/>
    </style:style>
    <style:style style:name="T333" style:parent-style-name="Car.predefinitoparagrafo" style:family="text">
      <style:text-properties fo:font-weight="bold" style:font-weight-asian="bold" style:font-weight-complex="bold" fo:color="#000000"/>
    </style:style>
    <style:style style:name="T334" style:parent-style-name="Car.predefinitoparagrafo" style:family="text">
      <style:text-properties fo:color="#000000"/>
    </style:style>
    <style:style style:name="T335" style:parent-style-name="Car.predefinitoparagrafo" style:family="text">
      <style:text-properties fo:font-weight="bold" style:font-weight-asian="bold" style:font-weight-complex="bold" fo:color="#000000"/>
    </style:style>
    <style:style style:name="T336" style:parent-style-name="Car.predefinitoparagrafo" style:family="text">
      <style:text-properties fo:color="#000000"/>
    </style:style>
    <style:style style:name="P337" style:parent-style-name="Normale" style:family="paragraph">
      <style:paragraph-properties style:text-autospace="none" fo:text-align="justify"/>
      <style:text-properties fo:color="#000000"/>
    </style:style>
    <style:style style:name="P338" style:parent-style-name="Normale" style:family="paragraph">
      <style:paragraph-properties fo:break-before="page" fo:margin-bottom="0.1111in" fo:line-height="104%"/>
      <style:text-properties fo:color="#000000" fo:hyphenate="true"/>
    </style:style>
    <style:style style:name="P339" style:parent-style-name="Normale" style:family="paragraph">
      <style:paragraph-properties style:text-autospace="none" fo:text-align="justify"/>
      <style:text-properties fo:color="#000000"/>
    </style:style>
    <style:style style:name="P340" style:parent-style-name="Normale" style:family="paragraph">
      <style:paragraph-properties style:text-autospace="none" fo:text-align="center"/>
      <style:text-properties fo:font-weight="bold" style:font-weight-asian="bold" style:font-weight-complex="bold" fo:color="#000000"/>
    </style:style>
    <style:style style:name="P341" style:parent-style-name="Normale" style:family="paragraph">
      <style:paragraph-properties style:text-autospace="none" fo:text-align="justify"/>
      <style:text-properties fo:font-weight="bold" style:font-weight-asian="bold" style:font-weight-complex="bold" fo:color="#000000"/>
    </style:style>
    <style:style style:name="P342" style:parent-style-name="Normale" style:family="paragraph">
      <style:paragraph-properties style:text-autospace="none" fo:text-align="justify"/>
    </style:style>
    <style:style style:name="T343" style:parent-style-name="Car.predefinitoparagrafo" style:family="text">
      <style:text-properties fo:font-weight="bold" style:font-weight-asian="bold" style:font-weight-complex="bold" fo:color="#000000"/>
    </style:style>
    <style:style style:name="T344" style:parent-style-name="Car.predefinitoparagrafo" style:family="text">
      <style:text-properties fo:font-weight="bold" style:font-weight-asian="bold" style:font-weight-complex="bold" fo:color="#000000"/>
    </style:style>
    <style:style style:name="T345" style:parent-style-name="Car.predefinitoparagrafo" style:family="text">
      <style:text-properties fo:color="#000000"/>
    </style:style>
    <style:style style:name="T346" style:parent-style-name="Car.predefinitoparagrafo" style:family="text">
      <style:text-properties fo:font-weight="bold" style:font-weight-asian="bold" style:font-weight-complex="bold" fo:color="#000000"/>
    </style:style>
    <style:style style:name="P347" style:parent-style-name="Normale" style:family="paragraph">
      <style:paragraph-properties style:text-autospace="none" fo:text-align="justify"/>
    </style:style>
    <style:style style:name="T348" style:parent-style-name="Car.predefinitoparagrafo" style:family="text">
      <style:text-properties fo:font-weight="bold" style:font-weight-asian="bold" style:font-weight-complex="bold" fo:color="#000000"/>
    </style:style>
    <style:style style:name="T349" style:parent-style-name="Car.predefinitoparagrafo" style:family="text">
      <style:text-properties fo:color="#000000"/>
    </style:style>
    <style:style style:name="T350" style:parent-style-name="Car.predefinitoparagrafo" style:family="text">
      <style:text-properties fo:color="#000000"/>
    </style:style>
    <style:style style:name="P351" style:parent-style-name="Normale" style:family="paragraph">
      <style:paragraph-properties style:text-autospace="none" fo:text-align="justify"/>
    </style:style>
    <style:style style:name="T352" style:parent-style-name="Car.predefinitoparagrafo" style:family="text">
      <style:text-properties fo:font-weight="bold" style:font-weight-asian="bold" style:font-weight-complex="bold" fo:color="#000000"/>
    </style:style>
    <style:style style:name="T353" style:parent-style-name="Car.predefinitoparagrafo" style:family="text">
      <style:text-properties fo:color="#000000"/>
    </style:style>
    <style:style style:name="T354" style:parent-style-name="Car.predefinitoparagrafo" style:family="text">
      <style:text-properties fo:color="#000000"/>
    </style:style>
    <style:style style:name="T355" style:parent-style-name="Car.predefinitoparagrafo" style:family="text">
      <style:text-properties fo:color="#000000"/>
    </style:style>
    <style:style style:name="P356" style:parent-style-name="Normale" style:family="paragraph">
      <style:paragraph-properties style:text-autospace="none" fo:text-align="justify"/>
    </style:style>
    <style:style style:name="T357" style:parent-style-name="Car.predefinitoparagrafo" style:family="text">
      <style:text-properties fo:font-weight="bold" style:font-weight-asian="bold" style:font-weight-complex="bold" fo:color="#000000"/>
    </style:style>
    <style:style style:name="T358" style:parent-style-name="Car.predefinitoparagrafo" style:family="text">
      <style:text-properties fo:color="#000000"/>
    </style:style>
    <style:style style:name="P359" style:parent-style-name="Normale" style:family="paragraph">
      <style:paragraph-properties style:text-autospace="none" fo:text-align="justify"/>
      <style:text-properties fo:color="#000000"/>
    </style:style>
    <style:style style:name="P360" style:parent-style-name="Normale" style:family="paragraph">
      <style:paragraph-properties style:text-autospace="none" fo:text-align="justify"/>
      <style:text-properties fo:color="#000000"/>
    </style:style>
    <style:style style:name="P361" style:parent-style-name="Normale" style:family="paragraph">
      <style:paragraph-properties style:text-autospace="none" fo:text-align="justify"/>
      <style:text-properties fo:color="#000000"/>
    </style:style>
    <style:style style:name="P362" style:parent-style-name="Normale" style:family="paragraph">
      <style:paragraph-properties style:text-autospace="none" fo:text-align="justify"/>
    </style:style>
    <style:style style:name="T363" style:parent-style-name="Car.predefinitoparagrafo" style:family="text">
      <style:text-properties fo:color="#000000"/>
    </style:style>
    <style:style style:name="T364" style:parent-style-name="Car.predefinitoparagrafo" style:family="text">
      <style:text-properties fo:color="#000000"/>
    </style:style>
    <style:style style:name="P365" style:parent-style-name="Normale" style:family="paragraph">
      <style:paragraph-properties style:text-autospace="none" fo:text-align="justify"/>
    </style:style>
    <style:style style:name="P366" style:parent-style-name="Normale" style:family="paragraph">
      <style:paragraph-properties style:text-autospace="none" fo:text-align="justify"/>
    </style:style>
    <style:style style:name="T367" style:parent-style-name="Car.predefinitoparagrafo" style:family="text">
      <style:text-properties fo:font-weight="bold" style:font-weight-asian="bold" style:font-weight-complex="bold" fo:color="#000000"/>
    </style:style>
    <style:style style:name="T368" style:parent-style-name="Car.predefinitoparagrafo" style:family="text">
      <style:text-properties fo:color="#000000"/>
    </style:style>
    <style:style style:name="P369" style:parent-style-name="Normale" style:family="paragraph">
      <style:paragraph-properties style:text-autospace="none" fo:text-align="justify"/>
      <style:text-properties fo:color="#000000"/>
    </style:style>
    <style:style style:name="P370" style:parent-style-name="Normale" style:family="paragraph">
      <style:paragraph-properties style:text-autospace="none" fo:text-align="justify"/>
      <style:text-properties fo:color="#000000"/>
    </style:style>
    <style:style style:name="P371" style:parent-style-name="Normale" style:family="paragraph">
      <style:paragraph-properties style:text-autospace="none" fo:text-align="justify"/>
      <style:text-properties fo:color="#000000"/>
    </style:style>
    <style:style style:name="P372" style:parent-style-name="Normale" style:family="paragraph">
      <style:paragraph-properties style:text-autospace="none" fo:text-align="justify"/>
      <style:text-properties fo:color="#000000"/>
    </style:style>
    <style:style style:name="P373" style:parent-style-name="Normale" style:family="paragraph">
      <style:paragraph-properties style:text-autospace="none" fo:text-align="justify"/>
    </style:style>
    <style:style style:name="T374" style:parent-style-name="Car.predefinitoparagrafo" style:family="text">
      <style:text-properties fo:font-weight="bold" style:font-weight-asian="bold" style:font-weight-complex="bold" fo:color="#000000"/>
    </style:style>
    <style:style style:name="T375" style:parent-style-name="Car.predefinitoparagrafo" style:family="text">
      <style:text-properties fo:color="#000000"/>
    </style:style>
    <style:style style:name="T376" style:parent-style-name="Car.predefinitoparagrafo" style:family="text">
      <style:text-properties fo:color="#000000"/>
    </style:style>
    <style:style style:name="T377" style:parent-style-name="Car.predefinitoparagrafo" style:family="text">
      <style:text-properties fo:color="#000000"/>
    </style:style>
    <style:style style:name="T378" style:parent-style-name="Car.predefinitoparagrafo" style:family="text">
      <style:text-properties fo:color="#000000"/>
    </style:style>
    <style:style style:name="T379" style:parent-style-name="Car.predefinitoparagrafo" style:family="text">
      <style:text-properties fo:color="#000000"/>
    </style:style>
    <style:style style:name="P380" style:parent-style-name="Normale" style:family="paragraph">
      <style:paragraph-properties style:text-autospace="none" fo:text-align="justify"/>
    </style:style>
    <style:style style:name="T381" style:parent-style-name="Car.predefinitoparagrafo" style:family="text">
      <style:text-properties fo:font-weight="bold" style:font-weight-asian="bold" style:font-weight-complex="bold" fo:color="#000000"/>
    </style:style>
    <style:style style:name="T382" style:parent-style-name="Car.predefinitoparagrafo" style:family="text">
      <style:text-properties fo:color="#000000"/>
    </style:style>
    <style:style style:name="T383" style:parent-style-name="Car.predefinitoparagrafo" style:family="text">
      <style:text-properties fo:color="#000000"/>
    </style:style>
    <style:style style:name="T384" style:parent-style-name="Car.predefinitoparagrafo" style:family="text">
      <style:text-properties fo:color="#000000"/>
    </style:style>
    <style:style style:name="P385" style:parent-style-name="Normale" style:family="paragraph">
      <style:paragraph-properties style:text-autospace="none" fo:text-align="justify"/>
    </style:style>
    <style:style style:name="T386" style:parent-style-name="Car.predefinitoparagrafo" style:family="text">
      <style:text-properties fo:font-weight="bold" style:font-weight-asian="bold" style:font-weight-complex="bold" fo:color="#000000"/>
    </style:style>
    <style:style style:name="T387" style:parent-style-name="Car.predefinitoparagrafo" style:family="text">
      <style:text-properties fo:color="#000000"/>
    </style:style>
    <style:style style:name="T388" style:parent-style-name="Car.predefinitoparagrafo" style:family="text">
      <style:text-properties fo:color="#000000"/>
    </style:style>
    <style:style style:name="T389" style:parent-style-name="Car.predefinitoparagrafo" style:family="text">
      <style:text-properties fo:color="#000000"/>
    </style:style>
    <style:style style:name="P390" style:parent-style-name="Normale" style:family="paragraph">
      <style:paragraph-properties style:text-autospace="none" fo:text-align="justify"/>
    </style:style>
    <style:style style:name="T391" style:parent-style-name="Car.predefinitoparagrafo" style:family="text">
      <style:text-properties fo:font-weight="bold" style:font-weight-asian="bold" style:font-weight-complex="bold" fo:color="#000000"/>
    </style:style>
    <style:style style:name="T392" style:parent-style-name="Car.predefinitoparagrafo" style:family="text">
      <style:text-properties fo:color="#000000"/>
    </style:style>
    <style:style style:name="T393" style:parent-style-name="Car.predefinitoparagrafo" style:family="text">
      <style:text-properties fo:color="#000000"/>
    </style:style>
    <style:style style:name="T394" style:parent-style-name="Car.predefinitoparagrafo" style:family="text">
      <style:text-properties fo:color="#000000"/>
    </style:style>
    <style:style style:name="P395" style:parent-style-name="Normale" style:family="paragraph">
      <style:paragraph-properties style:text-autospace="none" fo:text-align="justify"/>
    </style:style>
    <style:style style:name="T396" style:parent-style-name="Car.predefinitoparagrafo" style:family="text">
      <style:text-properties fo:font-weight="bold" style:font-weight-asian="bold" style:font-weight-complex="bold" fo:color="#000000"/>
    </style:style>
    <style:style style:name="T397" style:parent-style-name="Car.predefinitoparagrafo" style:family="text">
      <style:text-properties fo:color="#000000"/>
    </style:style>
    <style:style style:name="T398" style:parent-style-name="Car.predefinitoparagrafo" style:family="text">
      <style:text-properties fo:color="#000000"/>
    </style:style>
    <style:style style:name="P399" style:parent-style-name="Normale" style:family="paragraph">
      <style:paragraph-properties style:text-autospace="none" fo:text-align="justify"/>
    </style:style>
    <style:style style:name="T400" style:parent-style-name="Car.predefinitoparagrafo" style:family="text">
      <style:text-properties fo:font-weight="bold" style:font-weight-asian="bold" style:font-weight-complex="bold" fo:color="#000000"/>
    </style:style>
    <style:style style:name="T401" style:parent-style-name="Car.predefinitoparagrafo" style:family="text">
      <style:text-properties fo:color="#000000"/>
    </style:style>
    <style:style style:name="T402" style:parent-style-name="Car.predefinitoparagrafo" style:family="text">
      <style:text-properties fo:color="#000000"/>
    </style:style>
    <style:style style:name="T403" style:parent-style-name="Car.predefinitoparagrafo" style:family="text">
      <style:text-properties fo:color="#000000"/>
    </style:style>
    <style:style style:name="P404" style:parent-style-name="Normale" style:family="paragraph">
      <style:paragraph-properties style:text-autospace="none" fo:text-align="justify"/>
    </style:style>
    <style:style style:name="T405" style:parent-style-name="Car.predefinitoparagrafo" style:family="text">
      <style:text-properties fo:font-weight="bold" style:font-weight-asian="bold" style:font-weight-complex="bold" fo:color="#000000"/>
    </style:style>
    <style:style style:name="T406" style:parent-style-name="Car.predefinitoparagrafo" style:family="text">
      <style:text-properties fo:color="#000000"/>
    </style:style>
    <style:style style:name="T407" style:parent-style-name="Car.predefinitoparagrafo" style:family="text">
      <style:text-properties fo:color="#000000"/>
    </style:style>
    <style:style style:name="P408" style:parent-style-name="Normale" style:family="paragraph">
      <style:paragraph-properties style:text-autospace="none" fo:text-align="justify"/>
    </style:style>
    <style:style style:name="T409" style:parent-style-name="Car.predefinitoparagrafo" style:family="text">
      <style:text-properties fo:font-weight="bold" style:font-weight-asian="bold" style:font-weight-complex="bold" fo:color="#000000"/>
    </style:style>
    <style:style style:name="T410" style:parent-style-name="Car.predefinitoparagrafo" style:family="text">
      <style:text-properties fo:color="#000000"/>
    </style:style>
    <style:style style:name="P411" style:parent-style-name="Normale" style:family="paragraph">
      <style:paragraph-properties style:text-autospace="none" fo:text-align="justify"/>
    </style:style>
    <style:style style:name="T412" style:parent-style-name="Car.predefinitoparagrafo" style:family="text">
      <style:text-properties fo:font-weight="bold" style:font-weight-asian="bold" style:font-weight-complex="bold" fo:color="#000000"/>
    </style:style>
    <style:style style:name="T413" style:parent-style-name="Car.predefinitoparagrafo" style:family="text">
      <style:text-properties fo:color="#000000"/>
    </style:style>
    <style:style style:name="T414" style:parent-style-name="Car.predefinitoparagrafo" style:family="text">
      <style:text-properties fo:color="#000000"/>
    </style:style>
    <style:style style:name="T415" style:parent-style-name="Car.predefinitoparagrafo" style:family="text">
      <style:text-properties fo:font-weight="bold" style:font-weight-asian="bold" style:font-weight-complex="bold" fo:color="#000000"/>
    </style:style>
    <style:style style:name="T416" style:parent-style-name="Car.predefinitoparagrafo" style:family="text">
      <style:text-properties fo:color="#000000"/>
    </style:style>
    <style:style style:name="P417" style:parent-style-name="Normale" style:family="paragraph">
      <style:paragraph-properties style:text-autospace="none" fo:text-align="justify"/>
    </style:style>
    <style:style style:name="T418" style:parent-style-name="Car.predefinitoparagrafo" style:family="text">
      <style:text-properties fo:font-weight="bold" style:font-weight-asian="bold" style:font-weight-complex="bold" fo:color="#000000"/>
    </style:style>
    <style:style style:name="T419" style:parent-style-name="Car.predefinitoparagrafo" style:family="text">
      <style:text-properties fo:color="#000000"/>
    </style:style>
    <style:style style:name="T420" style:parent-style-name="Car.predefinitoparagrafo" style:family="text">
      <style:text-properties fo:font-weight="bold" style:font-weight-asian="bold" style:font-weight-complex="bold" fo:color="#000000"/>
    </style:style>
    <style:style style:name="T421" style:parent-style-name="Car.predefinitoparagrafo" style:family="text">
      <style:text-properties fo:color="#000000"/>
    </style:style>
    <style:style style:name="P422" style:parent-style-name="Normale" style:family="paragraph">
      <style:paragraph-properties style:text-autospace="none" fo:text-align="justify"/>
    </style:style>
    <style:style style:name="T423" style:parent-style-name="Car.predefinitoparagrafo" style:family="text">
      <style:text-properties fo:font-weight="bold" style:font-weight-asian="bold" style:font-weight-complex="bold" fo:color="#000000"/>
    </style:style>
    <style:style style:name="T424" style:parent-style-name="Car.predefinitoparagrafo" style:family="text">
      <style:text-properties fo:color="#000000"/>
    </style:style>
    <style:style style:name="T425" style:parent-style-name="Car.predefinitoparagrafo" style:family="text">
      <style:text-properties fo:color="#000000"/>
    </style:style>
    <style:style style:name="P426" style:parent-style-name="Normale" style:family="paragraph">
      <style:paragraph-properties style:text-autospace="none" fo:text-align="justify"/>
    </style:style>
    <style:style style:name="T427" style:parent-style-name="Car.predefinitoparagrafo" style:family="text">
      <style:text-properties fo:color="#000000"/>
    </style:style>
    <style:style style:name="T428" style:parent-style-name="Car.predefinitoparagrafo" style:family="text">
      <style:text-properties fo:font-weight="bold" style:font-weight-asian="bold" style:font-weight-complex="bold" fo:color="#000000"/>
    </style:style>
    <style:style style:name="T429" style:parent-style-name="Car.predefinitoparagrafo" style:family="text">
      <style:text-properties fo:color="#000000"/>
    </style:style>
    <style:style style:name="P430" style:parent-style-name="Normale" style:family="paragraph">
      <style:paragraph-properties style:text-autospace="none" fo:text-align="justify"/>
    </style:style>
    <style:style style:name="T431" style:parent-style-name="Car.predefinitoparagrafo" style:family="text">
      <style:text-properties fo:color="#000000"/>
    </style:style>
    <style:style style:name="T432" style:parent-style-name="Car.predefinitoparagrafo" style:family="text">
      <style:text-properties fo:font-weight="bold" style:font-weight-asian="bold" style:font-weight-complex="bold" fo:color="#000000"/>
    </style:style>
    <style:style style:name="T433" style:parent-style-name="Car.predefinitoparagrafo" style:family="text">
      <style:text-properties fo:color="#000000"/>
    </style:style>
    <style:style style:name="P434" style:parent-style-name="Normale" style:family="paragraph">
      <style:paragraph-properties style:text-autospace="none" fo:text-align="justify"/>
    </style:style>
    <style:style style:name="T435" style:parent-style-name="Car.predefinitoparagrafo" style:family="text">
      <style:text-properties fo:font-weight="bold" style:font-weight-asian="bold" style:font-weight-complex="bold" fo:color="#000000"/>
    </style:style>
    <style:style style:name="T436" style:parent-style-name="Car.predefinitoparagrafo" style:family="text">
      <style:text-properties fo:color="#000000"/>
    </style:style>
    <style:style style:name="T437" style:parent-style-name="Car.predefinitoparagrafo" style:family="text">
      <style:text-properties fo:color="#000000"/>
    </style:style>
    <style:style style:name="T438" style:parent-style-name="Car.predefinitoparagrafo" style:family="text">
      <style:text-properties fo:font-weight="bold" style:font-weight-asian="bold" style:font-weight-complex="bold" fo:color="#000000"/>
    </style:style>
    <style:style style:name="T439" style:parent-style-name="Car.predefinitoparagrafo" style:family="text">
      <style:text-properties fo:color="#000000"/>
    </style:style>
    <style:style style:name="P440" style:parent-style-name="Normale" style:family="paragraph">
      <style:paragraph-properties style:text-autospace="none" fo:text-align="justify"/>
      <style:text-properties fo:color="#000000"/>
    </style:style>
    <style:style style:name="P441" style:parent-style-name="Normale" style:family="paragraph">
      <style:paragraph-properties style:text-autospace="none" fo:text-align="justify"/>
      <style:text-properties fo:font-weight="bold" style:font-weight-asian="bold" style:font-weight-complex="bold" fo:color="#000000"/>
    </style:style>
    <style:style style:name="P442" style:parent-style-name="Normale" style:family="paragraph">
      <style:paragraph-properties style:text-autospace="none" fo:text-align="justify"/>
    </style:style>
    <style:style style:name="T443" style:parent-style-name="Car.predefinitoparagrafo" style:family="text">
      <style:text-properties fo:font-weight="bold" style:font-weight-asian="bold" style:font-weight-complex="bold"/>
    </style:style>
    <style:style style:name="T444" style:parent-style-name="Car.predefinitoparagrafo" style:family="text">
      <style:text-properties fo:color="#000000"/>
    </style:style>
    <style:style style:name="T445" style:parent-style-name="Car.predefinitoparagrafo" style:family="text">
      <style:text-properties fo:color="#000000"/>
    </style:style>
    <style:style style:name="T446" style:parent-style-name="Car.predefinitoparagrafo" style:family="text">
      <style:text-properties fo:color="#000000"/>
    </style:style>
    <style:style style:name="P447" style:parent-style-name="Normale" style:family="paragraph">
      <style:paragraph-properties style:text-autospace="none" fo:text-align="justify"/>
    </style:style>
    <style:style style:name="T448" style:parent-style-name="Car.predefinitoparagrafo" style:family="text">
      <style:text-properties fo:font-weight="bold" style:font-weight-asian="bold" style:font-weight-complex="bold" fo:color="#000000"/>
    </style:style>
    <style:style style:name="T449" style:parent-style-name="Car.predefinitoparagrafo" style:family="text">
      <style:text-properties fo:color="#000000"/>
    </style:style>
    <style:style style:name="P450" style:parent-style-name="Normale" style:family="paragraph">
      <style:paragraph-properties style:text-autospace="none" fo:text-align="justify"/>
    </style:style>
    <style:style style:name="T451" style:parent-style-name="Car.predefinitoparagrafo" style:family="text">
      <style:text-properties fo:font-weight="bold" style:font-weight-asian="bold" style:font-weight-complex="bold" fo:color="#000000"/>
    </style:style>
    <style:style style:name="T452" style:parent-style-name="Car.predefinitoparagrafo" style:family="text">
      <style:text-properties fo:color="#000000"/>
    </style:style>
    <style:style style:name="T453" style:parent-style-name="Car.predefinitoparagrafo" style:family="text">
      <style:text-properties fo:color="#000000"/>
    </style:style>
    <style:style style:name="T454" style:parent-style-name="Car.predefinitoparagrafo" style:family="text">
      <style:text-properties fo:font-weight="bold" style:font-weight-asian="bold" style:font-weight-complex="bold" fo:color="#000000"/>
    </style:style>
    <style:style style:name="T455" style:parent-style-name="Car.predefinitoparagrafo" style:family="text">
      <style:text-properties fo:color="#000000"/>
    </style:style>
    <style:style style:name="T456" style:parent-style-name="Car.predefinitoparagrafo" style:family="text">
      <style:text-properties fo:color="#000000"/>
    </style:style>
    <style:style style:name="T457" style:parent-style-name="Car.predefinitoparagrafo" style:family="text">
      <style:text-properties fo:font-weight="bold" style:font-weight-asian="bold" style:font-weight-complex="bold" fo:color="#000000"/>
    </style:style>
    <style:style style:name="T458" style:parent-style-name="Car.predefinitoparagrafo" style:family="text">
      <style:text-properties fo:color="#000000"/>
    </style:style>
    <style:style style:name="T459" style:parent-style-name="Car.predefinitoparagrafo" style:family="text">
      <style:text-properties fo:color="#000000"/>
    </style:style>
    <style:style style:name="P460" style:parent-style-name="Normale" style:family="paragraph">
      <style:paragraph-properties style:text-autospace="none" fo:text-align="justify"/>
    </style:style>
    <style:style style:name="T461" style:parent-style-name="Car.predefinitoparagrafo" style:family="text">
      <style:text-properties fo:font-weight="bold" style:font-weight-asian="bold" style:font-weight-complex="bold" fo:color="#000000"/>
    </style:style>
    <style:style style:name="T462" style:parent-style-name="Car.predefinitoparagrafo" style:family="text">
      <style:text-properties fo:color="#000000"/>
    </style:style>
    <style:style style:name="T463" style:parent-style-name="Car.predefinitoparagrafo" style:family="text">
      <style:text-properties fo:color="#000000"/>
    </style:style>
    <style:style style:name="T464" style:parent-style-name="Car.predefinitoparagrafo" style:family="text">
      <style:text-properties fo:font-weight="bold" style:font-weight-asian="bold" style:font-weight-complex="bold" fo:color="#000000"/>
    </style:style>
    <style:style style:name="T465" style:parent-style-name="Car.predefinitoparagrafo" style:family="text">
      <style:text-properties fo:color="#000000"/>
    </style:style>
    <style:style style:name="T466" style:parent-style-name="Car.predefinitoparagrafo" style:family="text">
      <style:text-properties fo:color="#000000"/>
    </style:style>
    <style:style style:name="P467" style:parent-style-name="Normale" style:family="paragraph">
      <style:paragraph-properties style:text-autospace="none" fo:text-align="justify"/>
    </style:style>
    <style:style style:name="T468" style:parent-style-name="Car.predefinitoparagrafo" style:family="text">
      <style:text-properties fo:font-weight="bold" style:font-weight-asian="bold" style:font-weight-complex="bold" fo:color="#000000"/>
    </style:style>
    <style:style style:name="T469" style:parent-style-name="Car.predefinitoparagrafo" style:family="text">
      <style:text-properties fo:color="#000000"/>
    </style:style>
    <style:style style:name="T470" style:parent-style-name="Car.predefinitoparagrafo" style:family="text">
      <style:text-properties fo:color="#000000"/>
    </style:style>
    <style:style style:name="T471" style:parent-style-name="Car.predefinitoparagrafo" style:family="text">
      <style:text-properties fo:font-weight="bold" style:font-weight-asian="bold" style:font-weight-complex="bold" fo:color="#000000"/>
    </style:style>
    <style:style style:name="T472" style:parent-style-name="Car.predefinitoparagrafo" style:family="text">
      <style:text-properties fo:color="#000000"/>
    </style:style>
    <style:style style:name="P473" style:parent-style-name="Normale" style:family="paragraph">
      <style:paragraph-properties style:text-autospace="none" fo:text-align="justify"/>
    </style:style>
    <style:style style:name="T474" style:parent-style-name="Car.predefinitoparagrafo" style:family="text">
      <style:text-properties fo:font-weight="bold" style:font-weight-asian="bold" style:font-weight-complex="bold" fo:color="#000000"/>
    </style:style>
    <style:style style:name="T475" style:parent-style-name="Car.predefinitoparagrafo" style:family="text">
      <style:text-properties fo:color="#000000"/>
    </style:style>
    <style:style style:name="T476" style:parent-style-name="Car.predefinitoparagrafo" style:family="text">
      <style:text-properties fo:color="#000000"/>
    </style:style>
    <style:style style:name="P477" style:parent-style-name="Normale" style:family="paragraph">
      <style:paragraph-properties style:text-autospace="none" fo:text-align="justify"/>
      <style:text-properties fo:color="#000000"/>
    </style:style>
    <style:style style:name="P478" style:parent-style-name="Normale" style:family="paragraph">
      <style:paragraph-properties style:text-autospace="none" fo:text-align="justify"/>
      <style:text-properties fo:color="#000000"/>
    </style:style>
    <style:style style:name="P479" style:parent-style-name="Normale" style:family="paragraph">
      <style:paragraph-properties style:text-autospace="none" fo:text-align="justify"/>
      <style:text-properties fo:color="#000000"/>
    </style:style>
    <style:style style:name="P480" style:parent-style-name="Normale" style:family="paragraph">
      <style:paragraph-properties style:text-autospace="none" fo:text-align="justify"/>
      <style:text-properties fo:color="#000000"/>
    </style:style>
    <style:style style:name="P481" style:parent-style-name="Normale" style:family="paragraph">
      <style:paragraph-properties style:text-autospace="none" fo:text-align="justify"/>
      <style:text-properties fo:color="#000000"/>
    </style:style>
    <style:style style:name="P482" style:parent-style-name="Normale" style:family="paragraph">
      <style:paragraph-properties style:text-autospace="none" fo:text-align="justify"/>
      <style:text-properties fo:color="#000000"/>
    </style:style>
    <style:style style:name="P483" style:parent-style-name="Normale" style:family="paragraph">
      <style:paragraph-properties style:text-autospace="none" fo:text-align="justify"/>
      <style:text-properties fo:color="#000000"/>
    </style:style>
    <style:style style:name="P484" style:parent-style-name="Normale" style:family="paragraph">
      <style:paragraph-properties style:text-autospace="none" fo:text-align="justify"/>
      <style:text-properties fo:color="#000000"/>
    </style:style>
    <style:style style:name="P485" style:parent-style-name="Normale" style:family="paragraph">
      <style:paragraph-properties style:text-autospace="none" fo:text-align="justify"/>
      <style:text-properties fo:color="#000000"/>
    </style:style>
    <style:style style:name="P486" style:parent-style-name="Normale" style:family="paragraph">
      <style:paragraph-properties style:text-autospace="none" fo:text-align="justify"/>
      <style:text-properties fo:color="#000000"/>
    </style:style>
    <style:style style:name="P487" style:parent-style-name="Normale" style:family="paragraph">
      <style:paragraph-properties style:text-autospace="none" fo:text-align="justify"/>
      <style:text-properties fo:color="#000000"/>
    </style:style>
    <style:style style:name="P488" style:parent-style-name="Normale" style:family="paragraph">
      <style:paragraph-properties style:text-autospace="none" fo:text-align="justify"/>
      <style:text-properties fo:color="#000000"/>
    </style:style>
    <style:style style:name="P489" style:parent-style-name="Normale" style:family="paragraph">
      <style:paragraph-properties style:text-autospace="none" fo:text-align="justify"/>
      <style:text-properties fo:color="#000000"/>
    </style:style>
    <style:style style:name="P490" style:parent-style-name="Normale" style:family="paragraph">
      <style:paragraph-properties style:text-autospace="none" fo:text-align="justify"/>
      <style:text-properties fo:color="#000000"/>
    </style:style>
    <style:style style:name="P491" style:parent-style-name="Normale" style:family="paragraph">
      <style:paragraph-properties style:text-autospace="none" fo:text-align="justify"/>
      <style:text-properties fo:color="#000000"/>
    </style:style>
    <style:style style:name="P492" style:parent-style-name="Normale" style:family="paragraph">
      <style:paragraph-properties style:text-autospace="none" fo:text-align="justify"/>
      <style:text-properties fo:color="#000000"/>
    </style:style>
    <style:style style:name="P493" style:parent-style-name="Normale" style:family="paragraph">
      <style:paragraph-properties style:text-autospace="none" fo:text-align="justify"/>
      <style:text-properties fo:color="#000000"/>
    </style:style>
    <style:style style:name="P494" style:parent-style-name="Normale" style:family="paragraph">
      <style:paragraph-properties style:text-autospace="none" fo:text-align="justify"/>
    </style:style>
    <style:style style:name="T495" style:parent-style-name="Car.predefinitoparagrafo" style:family="text">
      <style:text-properties fo:font-weight="bold" style:font-weight-asian="bold" style:font-weight-complex="bold" fo:color="#000000"/>
    </style:style>
    <style:style style:name="T496" style:parent-style-name="Car.predefinitoparagrafo" style:family="text">
      <style:text-properties fo:color="#000000"/>
    </style:style>
    <style:style style:name="P497" style:parent-style-name="Normale" style:family="paragraph">
      <style:paragraph-properties style:text-autospace="none" fo:text-align="justify"/>
    </style:style>
    <style:style style:name="T498" style:parent-style-name="Car.predefinitoparagrafo" style:family="text">
      <style:text-properties fo:font-weight="bold" style:font-weight-asian="bold" style:font-weight-complex="bold" fo:color="#000000"/>
    </style:style>
    <style:style style:name="T499" style:parent-style-name="Car.predefinitoparagrafo" style:family="text">
      <style:text-properties fo:color="#000000"/>
    </style:style>
    <style:style style:name="T500" style:parent-style-name="Car.predefinitoparagrafo" style:family="text">
      <style:text-properties fo:color="#000000"/>
    </style:style>
    <style:style style:name="T501" style:parent-style-name="Car.predefinitoparagrafo" style:family="text">
      <style:text-properties fo:font-weight="bold" style:font-weight-asian="bold" style:font-weight-complex="bold" fo:color="#000000"/>
    </style:style>
    <style:style style:name="T502" style:parent-style-name="Car.predefinitoparagrafo" style:family="text">
      <style:text-properties fo:color="#000000"/>
    </style:style>
    <style:style style:name="P503" style:parent-style-name="Normale" style:family="paragraph">
      <style:paragraph-properties style:text-autospace="none" fo:text-align="justify"/>
      <style:text-properties fo:color="#000000"/>
    </style:style>
    <style:style style:name="P504" style:parent-style-name="Normale" style:family="paragraph">
      <style:paragraph-properties style:text-autospace="none" fo:text-align="justify"/>
      <style:text-properties fo:font-weight="bold" style:font-weight-asian="bold" style:font-weight-complex="bold" fo:color="#000000"/>
    </style:style>
    <style:style style:name="P505" style:parent-style-name="Normale" style:family="paragraph">
      <style:paragraph-properties style:text-autospace="none" fo:text-align="justify"/>
    </style:style>
    <style:style style:name="T506" style:parent-style-name="Car.predefinitoparagrafo" style:family="text">
      <style:text-properties fo:font-weight="bold" style:font-weight-asian="bold" style:font-weight-complex="bold" fo:color="#000000"/>
    </style:style>
    <style:style style:name="T507" style:parent-style-name="Car.predefinitoparagrafo" style:family="text">
      <style:text-properties fo:color="#000000"/>
    </style:style>
    <style:style style:name="T508" style:parent-style-name="Car.predefinitoparagrafo" style:family="text">
      <style:text-properties fo:color="#000000"/>
    </style:style>
    <style:style style:name="P509" style:parent-style-name="Normale" style:family="paragraph">
      <style:paragraph-properties style:text-autospace="none" fo:text-align="justify" fo:margin-bottom="0.0312in"/>
      <style:text-properties fo:color="#000000"/>
    </style:style>
    <style:style style:name="P510" style:parent-style-name="Normale" style:family="paragraph">
      <style:paragraph-properties style:text-autospace="none" fo:text-align="justify" fo:margin-bottom="0.0312in"/>
      <style:text-properties fo:color="#000000"/>
    </style:style>
    <style:style style:name="P511" style:parent-style-name="Normale" style:family="paragraph">
      <style:paragraph-properties style:text-autospace="none" fo:text-align="justify"/>
      <style:text-properties fo:color="#000000"/>
    </style:style>
    <style:style style:name="P512" style:parent-style-name="Normale" style:family="paragraph">
      <style:paragraph-properties style:text-autospace="none" fo:text-align="justify" fo:margin-bottom="0.0312in"/>
      <style:text-properties fo:color="#000000"/>
    </style:style>
    <style:style style:name="P513" style:parent-style-name="Normale" style:family="paragraph">
      <style:paragraph-properties style:text-autospace="none" fo:text-align="justify" fo:margin-bottom="0.0312in"/>
      <style:text-properties fo:color="#000000"/>
    </style:style>
    <style:style style:name="P514" style:parent-style-name="Normale" style:family="paragraph">
      <style:paragraph-properties style:text-autospace="none" fo:text-align="justify"/>
      <style:text-properties fo:color="#000000"/>
    </style:style>
    <style:style style:name="P515" style:parent-style-name="Normale" style:family="paragraph">
      <style:paragraph-properties style:text-autospace="none" fo:text-align="justify" fo:margin-bottom="0.0465in"/>
      <style:text-properties fo:color="#000000"/>
    </style:style>
    <style:style style:name="P516" style:parent-style-name="Normale" style:family="paragraph">
      <style:paragraph-properties style:text-autospace="none" fo:text-align="justify"/>
      <style:text-properties fo:color="#000000"/>
    </style:style>
    <style:style style:name="P517" style:parent-style-name="Normale" style:family="paragraph">
      <style:paragraph-properties style:text-autospace="none" fo:text-align="justify"/>
      <style:text-properties fo:color="#000000"/>
    </style:style>
    <style:style style:name="P518" style:parent-style-name="Normale" style:family="paragraph">
      <style:paragraph-properties style:text-autospace="none" fo:text-align="justify"/>
    </style:style>
    <style:style style:name="T519" style:parent-style-name="Car.predefinitoparagrafo" style:family="text">
      <style:text-properties fo:font-weight="bold" style:font-weight-asian="bold" style:font-weight-complex="bold" fo:color="#000000"/>
    </style:style>
    <style:style style:name="T520" style:parent-style-name="Car.predefinitoparagrafo" style:family="text">
      <style:text-properties fo:color="#000000"/>
    </style:style>
    <style:style style:name="T521" style:parent-style-name="Car.predefinitoparagrafo" style:family="text">
      <style:text-properties fo:color="#000000"/>
    </style:style>
    <style:style style:name="T522" style:parent-style-name="Car.predefinitoparagrafo" style:family="text">
      <style:text-properties fo:color="#000000"/>
    </style:style>
    <style:style style:name="P523" style:parent-style-name="Normale" style:family="paragraph">
      <style:paragraph-properties style:text-autospace="none" fo:text-align="justify"/>
    </style:style>
    <style:style style:name="T524" style:parent-style-name="Car.predefinitoparagrafo" style:family="text">
      <style:text-properties fo:font-weight="bold" style:font-weight-asian="bold" style:font-weight-complex="bold" fo:color="#000000"/>
    </style:style>
    <style:style style:name="T525" style:parent-style-name="Car.predefinitoparagrafo" style:family="text">
      <style:text-properties fo:color="#000000"/>
    </style:style>
    <style:style style:name="T526" style:parent-style-name="Car.predefinitoparagrafo" style:family="text">
      <style:text-properties fo:color="#000000"/>
    </style:style>
    <style:style style:name="T527" style:parent-style-name="Car.predefinitoparagrafo" style:family="text">
      <style:text-properties fo:font-weight="bold" style:font-weight-asian="bold" style:font-weight-complex="bold"/>
    </style:style>
    <style:style style:name="P528" style:parent-style-name="Normale" style:family="paragraph">
      <style:paragraph-properties style:text-autospace="none" fo:text-align="justify"/>
    </style:style>
    <style:style style:name="T529" style:parent-style-name="Car.predefinitoparagrafo" style:family="text">
      <style:text-properties fo:font-weight="bold" style:font-weight-asian="bold" style:font-weight-complex="bold" fo:color="#000000"/>
    </style:style>
    <style:style style:name="T530" style:parent-style-name="Car.predefinitoparagrafo" style:family="text">
      <style:text-properties fo:color="#000000"/>
    </style:style>
    <style:style style:name="T531" style:parent-style-name="Car.predefinitoparagrafo" style:family="text">
      <style:text-properties fo:color="#000000"/>
    </style:style>
    <style:style style:name="P532" style:parent-style-name="Normale" style:family="paragraph">
      <style:paragraph-properties style:text-autospace="none" fo:text-align="justify"/>
      <style:text-properties fo:color="#000000"/>
    </style:style>
    <style:style style:name="P533" style:parent-style-name="Normale" style:family="paragraph">
      <style:paragraph-properties style:text-autospace="none" fo:text-align="justify"/>
      <style:text-properties fo:font-weight="bold" style:font-weight-asian="bold" style:font-weight-complex="bold" fo:color="#000000"/>
    </style:style>
    <style:style style:name="P534" style:parent-style-name="Normale" style:family="paragraph">
      <style:paragraph-properties style:text-autospace="none" fo:text-align="justify"/>
    </style:style>
    <style:style style:name="T535" style:parent-style-name="Car.predefinitoparagrafo" style:family="text">
      <style:text-properties fo:font-weight="bold" style:font-weight-asian="bold" style:font-weight-complex="bold" fo:color="#000000"/>
    </style:style>
    <style:style style:name="T536" style:parent-style-name="Car.predefinitoparagrafo" style:family="text">
      <style:text-properties fo:color="#000000"/>
    </style:style>
    <style:style style:name="T537" style:parent-style-name="Car.predefinitoparagrafo" style:family="text">
      <style:text-properties fo:color="#000000"/>
    </style:style>
    <style:style style:name="T538" style:parent-style-name="Car.predefinitoparagrafo" style:family="text">
      <style:text-properties fo:color="#000000"/>
    </style:style>
    <style:style style:name="T539" style:parent-style-name="Car.predefinitoparagrafo" style:family="text">
      <style:text-properties fo:color="#000000"/>
    </style:style>
    <style:style style:name="P540" style:parent-style-name="Normale" style:family="paragraph">
      <style:paragraph-properties style:text-autospace="none" fo:text-align="justify"/>
    </style:style>
    <style:style style:name="T541" style:parent-style-name="Car.predefinitoparagrafo" style:family="text">
      <style:text-properties fo:font-weight="bold" style:font-weight-asian="bold" style:font-weight-complex="bold" fo:color="#000000"/>
    </style:style>
    <style:style style:name="T542" style:parent-style-name="Car.predefinitoparagrafo" style:family="text">
      <style:text-properties fo:color="#000000"/>
    </style:style>
    <style:style style:name="T543" style:parent-style-name="Car.predefinitoparagrafo" style:family="text">
      <style:text-properties fo:color="#000000"/>
    </style:style>
    <style:style style:name="P544" style:parent-style-name="Normale" style:family="paragraph">
      <style:paragraph-properties style:text-autospace="none" fo:text-align="justify"/>
    </style:style>
    <style:style style:name="T545" style:parent-style-name="Car.predefinitoparagrafo" style:family="text">
      <style:text-properties fo:font-weight="bold" style:font-weight-asian="bold" style:font-weight-complex="bold"/>
    </style:style>
    <style:style style:name="T546" style:parent-style-name="Car.predefinitoparagrafo" style:family="text">
      <style:text-properties fo:font-weight="bold" style:font-weight-asian="bold" style:font-weight-complex="bold"/>
    </style:style>
    <style:style style:name="P547" style:parent-style-name="Normale" style:family="paragraph">
      <style:paragraph-properties style:text-autospace="none" fo:text-align="justify"/>
      <style:text-properties fo:color="#000000"/>
    </style:style>
    <style:style style:name="P548" style:parent-style-name="Normale" style:family="paragraph">
      <style:paragraph-properties style:text-autospace="none" fo:text-align="justify"/>
    </style:style>
    <style:style style:name="T549" style:parent-style-name="Car.predefinitoparagrafo" style:family="text">
      <style:text-properties fo:font-weight="bold" style:font-weight-asian="bold" style:font-weight-complex="bold" fo:color="#000000"/>
    </style:style>
    <style:style style:name="T550" style:parent-style-name="Car.predefinitoparagrafo" style:family="text">
      <style:text-properties fo:font-weight="bold" style:font-weight-asian="bold" style:font-weight-complex="bold" fo:color="#000000"/>
    </style:style>
    <style:style style:name="P551" style:parent-style-name="Normale" style:family="paragraph">
      <style:paragraph-properties style:text-autospace="none" fo:text-align="justify" fo:margin-bottom="0.0333in"/>
    </style:style>
    <style:style style:name="T552" style:parent-style-name="Car.predefinitoparagrafo" style:family="text">
      <style:text-properties fo:font-weight="bold" style:font-weight-asian="bold" style:font-weight-complex="bold" fo:color="#000000"/>
    </style:style>
    <style:style style:name="T553" style:parent-style-name="Car.predefinitoparagrafo" style:family="text">
      <style:text-properties fo:color="#000000"/>
    </style:style>
    <style:style style:name="T554" style:parent-style-name="Car.predefinitoparagrafo" style:family="text">
      <style:text-properties fo:color="#000000"/>
    </style:style>
    <style:style style:name="P555" style:parent-style-name="Normale" style:family="paragraph">
      <style:paragraph-properties style:text-autospace="none" fo:text-align="justify" fo:margin-bottom="0.0312in"/>
    </style:style>
    <style:style style:name="T556" style:parent-style-name="Car.predefinitoparagrafo" style:family="text">
      <style:text-properties fo:font-weight="bold" style:font-weight-asian="bold" style:font-weight-complex="bold" fo:color="#000000"/>
    </style:style>
    <style:style style:name="T557" style:parent-style-name="Car.predefinitoparagrafo" style:family="text">
      <style:text-properties fo:color="#000000"/>
    </style:style>
    <style:style style:name="T558" style:parent-style-name="Car.predefinitoparagrafo" style:family="text">
      <style:text-properties fo:color="#000000"/>
    </style:style>
    <style:style style:name="P559" style:parent-style-name="Normale" style:family="paragraph">
      <style:paragraph-properties style:text-autospace="none" fo:text-align="justify" fo:margin-bottom="0.0312in"/>
    </style:style>
    <style:style style:name="T560" style:parent-style-name="Car.predefinitoparagrafo" style:family="text">
      <style:text-properties fo:font-weight="bold" style:font-weight-asian="bold" style:font-weight-complex="bold" fo:color="#000000"/>
    </style:style>
    <style:style style:name="T561" style:parent-style-name="Car.predefinitoparagrafo" style:family="text">
      <style:text-properties fo:color="#000000"/>
    </style:style>
    <style:style style:name="T562" style:parent-style-name="Car.predefinitoparagrafo" style:family="text">
      <style:text-properties fo:color="#000000"/>
    </style:style>
    <style:style style:name="P563" style:parent-style-name="Normale" style:family="paragraph">
      <style:paragraph-properties style:text-autospace="none" fo:text-align="justify"/>
    </style:style>
    <style:style style:name="T564" style:parent-style-name="Car.predefinitoparagrafo" style:family="text">
      <style:text-properties fo:font-weight="bold" style:font-weight-asian="bold" style:font-weight-complex="bold" fo:color="#000000"/>
    </style:style>
    <style:style style:name="T565" style:parent-style-name="Car.predefinitoparagrafo" style:family="text">
      <style:text-properties fo:color="#000000"/>
    </style:style>
    <style:style style:name="T566" style:parent-style-name="Car.predefinitoparagrafo" style:family="text">
      <style:text-properties fo:color="#000000"/>
    </style:style>
    <style:style style:name="P567" style:parent-style-name="Normale" style:family="paragraph">
      <style:paragraph-properties style:text-autospace="none" fo:text-align="justify"/>
    </style:style>
    <style:style style:name="T568" style:parent-style-name="Car.predefinitoparagrafo" style:family="text">
      <style:text-properties fo:font-weight="bold" style:font-weight-asian="bold" style:font-weight-complex="bold" fo:color="#000000"/>
    </style:style>
    <style:style style:name="T569" style:parent-style-name="Car.predefinitoparagrafo" style:family="text">
      <style:text-properties fo:color="#000000"/>
    </style:style>
    <style:style style:name="T570" style:parent-style-name="Car.predefinitoparagrafo" style:family="text">
      <style:text-properties fo:color="#000000"/>
    </style:style>
    <style:style style:name="P571" style:parent-style-name="Normale" style:family="paragraph">
      <style:paragraph-properties style:text-autospace="none" fo:text-align="justify" fo:margin-bottom="0.0312in"/>
    </style:style>
    <style:style style:name="T572" style:parent-style-name="Car.predefinitoparagrafo" style:family="text">
      <style:text-properties fo:font-weight="bold" style:font-weight-asian="bold" style:font-weight-complex="bold" fo:color="#000000"/>
    </style:style>
    <style:style style:name="T573" style:parent-style-name="Car.predefinitoparagrafo" style:family="text">
      <style:text-properties fo:color="#000000"/>
    </style:style>
    <style:style style:name="T574" style:parent-style-name="Car.predefinitoparagrafo" style:family="text">
      <style:text-properties fo:color="#000000"/>
    </style:style>
    <style:style style:name="P575" style:parent-style-name="Normale" style:family="paragraph">
      <style:paragraph-properties style:text-autospace="none" fo:text-align="justify"/>
    </style:style>
    <style:style style:name="T576" style:parent-style-name="Car.predefinitoparagrafo" style:family="text">
      <style:text-properties fo:font-weight="bold" style:font-weight-asian="bold" style:font-weight-complex="bold" fo:color="#000000"/>
    </style:style>
    <style:style style:name="T577" style:parent-style-name="Car.predefinitoparagrafo" style:family="text">
      <style:text-properties fo:color="#000000"/>
    </style:style>
    <style:style style:name="T578" style:parent-style-name="Car.predefinitoparagrafo" style:family="text">
      <style:text-properties fo:color="#000000"/>
    </style:style>
    <style:style style:name="T579" style:parent-style-name="Car.predefinitoparagrafo" style:family="text">
      <style:text-properties fo:color="#000000"/>
    </style:style>
    <style:style style:name="T580" style:parent-style-name="Car.predefinitoparagrafo" style:family="text">
      <style:text-properties fo:font-weight="bold" style:font-weight-asian="bold" style:font-weight-complex="bold" fo:color="#000000"/>
    </style:style>
    <style:style style:name="T581" style:parent-style-name="Car.predefinitoparagrafo" style:family="text">
      <style:text-properties fo:color="#000000"/>
    </style:style>
    <style:style style:name="T582" style:parent-style-name="Car.predefinitoparagrafo" style:family="text">
      <style:text-properties fo:color="#000000"/>
    </style:style>
    <style:style style:name="P583" style:parent-style-name="Normale" style:family="paragraph">
      <style:paragraph-properties style:text-autospace="none" fo:text-align="justify"/>
      <style:text-properties fo:color="#000000"/>
    </style:style>
    <style:style style:name="P584" style:parent-style-name="Normale" style:family="paragraph">
      <style:paragraph-properties style:text-autospace="none" fo:text-align="justify"/>
    </style:style>
    <style:style style:name="T585" style:parent-style-name="Car.predefinitoparagrafo" style:family="text">
      <style:text-properties fo:font-weight="bold" style:font-weight-asian="bold" style:font-weight-complex="bold" fo:color="#000000"/>
    </style:style>
    <style:style style:name="P586" style:parent-style-name="Normale" style:family="paragraph">
      <style:paragraph-properties style:text-autospace="none" fo:text-align="justify"/>
    </style:style>
    <style:style style:name="T587" style:parent-style-name="Car.predefinitoparagrafo" style:family="text">
      <style:text-properties fo:font-weight="bold" style:font-weight-asian="bold" style:font-weight-complex="bold" fo:color="#000000"/>
    </style:style>
    <style:style style:name="T588" style:parent-style-name="Car.predefinitoparagrafo" style:family="text">
      <style:text-properties fo:color="#000000"/>
    </style:style>
    <style:style style:name="T589" style:parent-style-name="Car.predefinitoparagrafo" style:family="text">
      <style:text-properties fo:color="#000000"/>
    </style:style>
    <style:style style:name="P590" style:parent-style-name="Normale" style:family="paragraph">
      <style:paragraph-properties style:text-autospace="none" fo:text-align="justify"/>
    </style:style>
    <style:style style:name="T591" style:parent-style-name="Car.predefinitoparagrafo" style:family="text">
      <style:text-properties fo:font-weight="bold" style:font-weight-asian="bold" style:font-weight-complex="bold" fo:color="#000000"/>
    </style:style>
    <style:style style:name="T592" style:parent-style-name="Car.predefinitoparagrafo" style:family="text">
      <style:text-properties fo:color="#000000"/>
    </style:style>
    <style:style style:name="T593" style:parent-style-name="Car.predefinitoparagrafo" style:family="text">
      <style:text-properties fo:color="#000000"/>
    </style:style>
    <style:style style:name="P594" style:parent-style-name="Normale" style:family="paragraph">
      <style:paragraph-properties style:text-autospace="none" fo:text-align="justify"/>
    </style:style>
    <style:style style:name="T595" style:parent-style-name="Car.predefinitoparagrafo" style:family="text">
      <style:text-properties fo:font-weight="bold" style:font-weight-asian="bold" style:font-weight-complex="bold" fo:color="#000000"/>
    </style:style>
    <style:style style:name="T596" style:parent-style-name="Car.predefinitoparagrafo" style:family="text">
      <style:text-properties fo:color="#000000"/>
    </style:style>
    <style:style style:name="T597" style:parent-style-name="Car.predefinitoparagrafo" style:family="text">
      <style:text-properties fo:color="#000000"/>
    </style:style>
    <style:style style:name="P598" style:parent-style-name="Normale" style:family="paragraph">
      <style:paragraph-properties style:text-autospace="none" fo:text-align="justify"/>
    </style:style>
    <style:style style:name="T599" style:parent-style-name="Car.predefinitoparagrafo" style:family="text">
      <style:text-properties fo:font-weight="bold" style:font-weight-asian="bold" style:font-weight-complex="bold" fo:color="#000000"/>
    </style:style>
    <style:style style:name="T600" style:parent-style-name="Car.predefinitoparagrafo" style:family="text">
      <style:text-properties fo:color="#000000"/>
    </style:style>
    <style:style style:name="T601" style:parent-style-name="Car.predefinitoparagrafo" style:family="text">
      <style:text-properties fo:color="#000000"/>
    </style:style>
    <style:style style:name="P602" style:parent-style-name="Normale" style:family="paragraph">
      <style:paragraph-properties style:text-autospace="none" fo:text-align="justify"/>
    </style:style>
    <style:style style:name="T603" style:parent-style-name="Car.predefinitoparagrafo" style:family="text">
      <style:text-properties fo:font-weight="bold" style:font-weight-asian="bold" style:font-weight-complex="bold" fo:color="#000000"/>
    </style:style>
    <style:style style:name="T604" style:parent-style-name="Car.predefinitoparagrafo" style:family="text">
      <style:text-properties fo:color="#000000"/>
    </style:style>
    <style:style style:name="T605" style:parent-style-name="Car.predefinitoparagrafo" style:family="text">
      <style:text-properties fo:color="#000000"/>
    </style:style>
    <style:style style:name="T606" style:parent-style-name="Car.predefinitoparagrafo" style:family="text">
      <style:text-properties fo:color="#000000"/>
    </style:style>
    <style:style style:name="T607" style:parent-style-name="Car.predefinitoparagrafo" style:family="text">
      <style:text-properties fo:color="#000000"/>
    </style:style>
    <style:style style:name="P608" style:parent-style-name="Normale" style:family="paragraph">
      <style:paragraph-properties style:text-autospace="none" fo:text-align="justify"/>
    </style:style>
    <style:style style:name="T609" style:parent-style-name="Car.predefinitoparagrafo" style:family="text">
      <style:text-properties fo:font-weight="bold" style:font-weight-asian="bold" style:font-weight-complex="bold" fo:color="#000000"/>
    </style:style>
    <style:style style:name="T610" style:parent-style-name="Car.predefinitoparagrafo" style:family="text">
      <style:text-properties fo:color="#000000"/>
    </style:style>
    <style:style style:name="T611" style:parent-style-name="Car.predefinitoparagrafo" style:family="text">
      <style:text-properties fo:color="#000000"/>
    </style:style>
    <style:style style:name="P612" style:parent-style-name="Normale" style:family="paragraph">
      <style:paragraph-properties style:text-autospace="none" fo:text-align="justify"/>
    </style:style>
    <style:style style:name="T613" style:parent-style-name="Car.predefinitoparagrafo" style:family="text">
      <style:text-properties fo:font-weight="bold" style:font-weight-asian="bold" style:font-weight-complex="bold" fo:color="#000000"/>
    </style:style>
    <style:style style:name="T614" style:parent-style-name="Car.predefinitoparagrafo" style:family="text">
      <style:text-properties fo:color="#000000"/>
    </style:style>
    <style:style style:name="P615" style:parent-style-name="Normale" style:family="paragraph">
      <style:paragraph-properties style:text-autospace="none" fo:text-align="justify"/>
    </style:style>
    <style:style style:name="T616" style:parent-style-name="Car.predefinitoparagrafo" style:family="text">
      <style:text-properties fo:font-weight="bold" style:font-weight-asian="bold" style:font-weight-complex="bold" fo:color="#000000"/>
    </style:style>
    <style:style style:name="T617" style:parent-style-name="Car.predefinitoparagrafo" style:family="text">
      <style:text-properties fo:color="#000000"/>
    </style:style>
    <style:style style:name="T618" style:parent-style-name="Car.predefinitoparagrafo" style:family="text">
      <style:text-properties fo:color="#000000"/>
    </style:style>
    <style:style style:name="P619" style:parent-style-name="Normale" style:family="paragraph">
      <style:paragraph-properties style:text-autospace="none" fo:text-align="justify"/>
    </style:style>
    <style:style style:name="T620" style:parent-style-name="Car.predefinitoparagrafo" style:family="text">
      <style:text-properties fo:font-weight="bold" style:font-weight-asian="bold" style:font-weight-complex="bold"/>
    </style:style>
    <style:style style:name="P621" style:parent-style-name="Normale" style:family="paragraph">
      <style:paragraph-properties style:text-autospace="none" fo:text-align="justify"/>
    </style:style>
    <style:style style:name="T622" style:parent-style-name="Car.predefinitoparagrafo" style:family="text">
      <style:text-properties fo:font-weight="bold" style:font-weight-asian="bold" style:font-weight-complex="bold" fo:color="#000000"/>
    </style:style>
    <style:style style:name="T623" style:parent-style-name="Car.predefinitoparagrafo" style:family="text">
      <style:text-properties fo:color="#000000"/>
    </style:style>
    <style:style style:name="T624" style:parent-style-name="Car.predefinitoparagrafo" style:family="text">
      <style:text-properties fo:color="#000000"/>
    </style:style>
    <style:style style:name="T625" style:parent-style-name="Car.predefinitoparagrafo" style:family="text">
      <style:text-properties fo:font-weight="bold" style:font-weight-asian="bold" style:font-weight-complex="bold" fo:color="#000000"/>
    </style:style>
    <style:style style:name="P626" style:parent-style-name="Normale" style:family="paragraph">
      <style:paragraph-properties style:text-autospace="none" fo:text-align="justify"/>
      <style:text-properties fo:font-weight="bold" style:font-weight-asian="bold" style:font-weight-complex="bold" fo:color="#000000"/>
    </style:style>
    <style:style style:name="P627" style:parent-style-name="Normale" style:family="paragraph">
      <style:paragraph-properties style:text-autospace="none" fo:text-align="justify"/>
    </style:style>
    <style:style style:name="T628" style:parent-style-name="Car.predefinitoparagrafo" style:family="text">
      <style:text-properties fo:font-weight="bold" style:font-weight-asian="bold" style:font-weight-complex="bold" fo:color="#000000"/>
    </style:style>
    <style:style style:name="T629" style:parent-style-name="Car.predefinitoparagrafo" style:family="text">
      <style:text-properties fo:font-weight="bold" style:font-weight-asian="bold" style:font-weight-complex="bold" fo:color="#000000"/>
    </style:style>
    <style:style style:name="T630" style:parent-style-name="Car.predefinitoparagrafo" style:family="text">
      <style:text-properties fo:color="#000000"/>
    </style:style>
    <style:style style:name="P631" style:parent-style-name="Normale" style:family="paragraph">
      <style:paragraph-properties style:text-autospace="none" fo:text-align="justify"/>
    </style:style>
    <style:style style:name="T632" style:parent-style-name="Car.predefinitoparagrafo" style:family="text">
      <style:text-properties fo:font-weight="bold" style:font-weight-asian="bold" style:font-weight-complex="bold" fo:color="#000000"/>
    </style:style>
    <style:style style:name="T633" style:parent-style-name="Car.predefinitoparagrafo" style:family="text">
      <style:text-properties fo:color="#000000"/>
    </style:style>
    <style:style style:name="T634" style:parent-style-name="Car.predefinitoparagrafo" style:family="text">
      <style:text-properties fo:color="#000000"/>
    </style:style>
    <style:style style:name="P635" style:parent-style-name="Normale" style:family="paragraph">
      <style:paragraph-properties style:text-autospace="none" fo:text-align="justify"/>
    </style:style>
    <style:style style:name="T636" style:parent-style-name="Car.predefinitoparagrafo" style:family="text">
      <style:text-properties fo:font-weight="bold" style:font-weight-asian="bold" style:font-weight-complex="bold" fo:color="#000000"/>
    </style:style>
    <style:style style:name="T637" style:parent-style-name="Car.predefinitoparagrafo" style:family="text">
      <style:text-properties fo:color="#000000"/>
    </style:style>
    <style:style style:name="T638" style:parent-style-name="Car.predefinitoparagrafo" style:family="text">
      <style:text-properties fo:color="#000000"/>
    </style:style>
    <style:style style:name="P639" style:parent-style-name="Normale" style:family="paragraph">
      <style:paragraph-properties style:text-autospace="none" fo:text-align="justify"/>
    </style:style>
    <style:style style:name="T640" style:parent-style-name="Car.predefinitoparagrafo" style:family="text">
      <style:text-properties fo:font-weight="bold" style:font-weight-asian="bold" style:font-weight-complex="bold" fo:color="#000000"/>
    </style:style>
    <style:style style:name="T641" style:parent-style-name="Car.predefinitoparagrafo" style:family="text">
      <style:text-properties fo:color="#000000"/>
    </style:style>
    <style:style style:name="T642" style:parent-style-name="Car.predefinitoparagrafo" style:family="text">
      <style:text-properties fo:color="#000000"/>
    </style:style>
    <style:style style:name="P643" style:parent-style-name="Normale" style:family="paragraph">
      <style:paragraph-properties style:text-autospace="none" fo:text-align="justify"/>
    </style:style>
    <style:style style:name="T644" style:parent-style-name="Car.predefinitoparagrafo" style:family="text">
      <style:text-properties fo:font-weight="bold" style:font-weight-asian="bold" style:font-weight-complex="bold" fo:color="#000000"/>
    </style:style>
    <style:style style:name="T645" style:parent-style-name="Car.predefinitoparagrafo" style:family="text">
      <style:text-properties fo:color="#000000"/>
    </style:style>
    <style:style style:name="T646" style:parent-style-name="Car.predefinitoparagrafo" style:family="text">
      <style:text-properties fo:color="#000000"/>
    </style:style>
    <style:style style:name="P647" style:parent-style-name="Normale" style:family="paragraph">
      <style:paragraph-properties style:text-autospace="none" fo:text-align="justify"/>
    </style:style>
    <style:style style:name="T648" style:parent-style-name="Car.predefinitoparagrafo" style:family="text">
      <style:text-properties fo:font-weight="bold" style:font-weight-asian="bold" style:font-weight-complex="bold" fo:color="#000000"/>
    </style:style>
    <style:style style:name="T649" style:parent-style-name="Car.predefinitoparagrafo" style:family="text">
      <style:text-properties fo:color="#000000"/>
    </style:style>
    <style:style style:name="T650" style:parent-style-name="Car.predefinitoparagrafo" style:family="text">
      <style:text-properties fo:color="#000000"/>
    </style:style>
    <style:style style:name="P651" style:parent-style-name="Normale" style:family="paragraph">
      <style:paragraph-properties style:text-autospace="none" fo:text-align="justify"/>
    </style:style>
    <style:style style:name="T652" style:parent-style-name="Car.predefinitoparagrafo" style:family="text">
      <style:text-properties fo:font-weight="bold" style:font-weight-asian="bold" style:font-weight-complex="bold" fo:color="#000000"/>
    </style:style>
    <style:style style:name="T653" style:parent-style-name="Car.predefinitoparagrafo" style:family="text">
      <style:text-properties fo:color="#000000"/>
    </style:style>
    <style:style style:name="T654" style:parent-style-name="Car.predefinitoparagrafo" style:family="text">
      <style:text-properties fo:color="#000000"/>
    </style:style>
    <style:style style:name="T655" style:parent-style-name="Car.predefinitoparagrafo" style:family="text">
      <style:text-properties fo:color="#000000"/>
    </style:style>
    <style:style style:name="T656" style:parent-style-name="Car.predefinitoparagrafo" style:family="text">
      <style:text-properties fo:color="#000000"/>
    </style:style>
    <style:style style:name="P657" style:parent-style-name="Normale" style:family="paragraph">
      <style:paragraph-properties style:text-autospace="none" fo:text-align="justify"/>
      <style:text-properties fo:color="#000000"/>
    </style:style>
    <style:style style:name="P658" style:parent-style-name="Normale" style:family="paragraph">
      <style:paragraph-properties style:text-autospace="none" fo:text-align="justify"/>
      <style:text-properties fo:color="#000000"/>
    </style:style>
    <style:style style:name="P659" style:parent-style-name="Normale" style:family="paragraph">
      <style:paragraph-properties style:text-autospace="none" fo:text-align="justify"/>
      <style:text-properties fo:color="#000000"/>
    </style:style>
    <style:style style:name="P660" style:parent-style-name="Normale" style:family="paragraph">
      <style:paragraph-properties style:text-autospace="none" fo:text-align="justify"/>
    </style:style>
    <style:style style:name="T661" style:parent-style-name="Car.predefinitoparagrafo" style:family="text">
      <style:text-properties fo:font-weight="bold" style:font-weight-asian="bold" style:font-weight-complex="bold" fo:color="#000000"/>
    </style:style>
    <style:style style:name="T662" style:parent-style-name="Car.predefinitoparagrafo" style:family="text">
      <style:text-properties fo:color="#000000"/>
    </style:style>
    <style:style style:name="T663" style:parent-style-name="Car.predefinitoparagrafo" style:family="text">
      <style:text-properties fo:color="#000000"/>
    </style:style>
    <style:style style:name="T664" style:parent-style-name="Car.predefinitoparagrafo" style:family="text">
      <style:text-properties fo:color="#000000"/>
    </style:style>
    <style:style style:name="P665" style:parent-style-name="Normale" style:family="paragraph">
      <style:paragraph-properties style:text-autospace="none" fo:text-align="justify"/>
    </style:style>
    <style:style style:name="T666" style:parent-style-name="Car.predefinitoparagrafo" style:family="text">
      <style:text-properties fo:font-weight="bold" style:font-weight-asian="bold" style:font-weight-complex="bold" fo:color="#000000"/>
    </style:style>
    <style:style style:name="T667" style:parent-style-name="Car.predefinitoparagrafo" style:family="text">
      <style:text-properties fo:color="#000000"/>
    </style:style>
    <style:style style:name="T668" style:parent-style-name="Car.predefinitoparagrafo" style:family="text">
      <style:text-properties fo:color="#000000"/>
    </style:style>
    <style:style style:name="P669" style:parent-style-name="Normale" style:family="paragraph">
      <style:paragraph-properties style:text-autospace="none" fo:text-align="justify"/>
      <style:text-properties fo:color="#000000"/>
    </style:style>
    <style:style style:name="P670" style:parent-style-name="Normale" style:family="paragraph">
      <style:paragraph-properties style:text-autospace="none" fo:text-align="justify"/>
      <style:text-properties fo:color="#000000"/>
    </style:style>
    <style:style style:name="P671" style:parent-style-name="Normale" style:family="paragraph">
      <style:paragraph-properties style:text-autospace="none" fo:text-align="justify"/>
    </style:style>
    <style:style style:name="T672" style:parent-style-name="Car.predefinitoparagrafo" style:family="text">
      <style:text-properties fo:font-weight="bold" style:font-weight-asian="bold" style:font-weight-complex="bold" fo:color="#000000"/>
    </style:style>
    <style:style style:name="T673" style:parent-style-name="Car.predefinitoparagrafo" style:family="text">
      <style:text-properties fo:color="#000000"/>
    </style:style>
    <style:style style:name="T674" style:parent-style-name="Car.predefinitoparagrafo" style:family="text">
      <style:text-properties fo:color="#000000"/>
    </style:style>
    <style:style style:name="T675" style:parent-style-name="Car.predefinitoparagrafo" style:family="text">
      <style:text-properties fo:color="#000000"/>
    </style:style>
    <style:style style:name="T676" style:parent-style-name="Car.predefinitoparagrafo" style:family="text">
      <style:text-properties fo:color="#000000"/>
    </style:style>
    <style:style style:name="P677" style:parent-style-name="Normale" style:family="paragraph">
      <style:paragraph-properties style:text-autospace="none" fo:text-align="justify"/>
    </style:style>
    <style:style style:name="T678" style:parent-style-name="Car.predefinitoparagrafo" style:family="text">
      <style:text-properties fo:font-weight="bold" style:font-weight-asian="bold" style:font-weight-complex="bold" fo:color="#000000"/>
    </style:style>
    <style:style style:name="T679" style:parent-style-name="Car.predefinitoparagrafo" style:family="text">
      <style:text-properties fo:color="#000000"/>
    </style:style>
    <style:style style:name="T680" style:parent-style-name="Car.predefinitoparagrafo" style:family="text">
      <style:text-properties fo:color="#000000"/>
    </style:style>
    <style:style style:name="P681" style:parent-style-name="Normale" style:family="paragraph">
      <style:paragraph-properties style:text-autospace="none" fo:text-align="justify"/>
    </style:style>
    <style:style style:name="T682" style:parent-style-name="Car.predefinitoparagrafo" style:family="text">
      <style:text-properties fo:font-weight="bold" style:font-weight-asian="bold" style:font-weight-complex="bold" fo:color="#000000"/>
    </style:style>
    <style:style style:name="T683" style:parent-style-name="Car.predefinitoparagrafo" style:family="text">
      <style:text-properties fo:color="#000000"/>
    </style:style>
    <style:style style:name="T684" style:parent-style-name="Car.predefinitoparagrafo" style:family="text">
      <style:text-properties fo:color="#000000"/>
    </style:style>
    <style:style style:name="T685" style:parent-style-name="Car.predefinitoparagrafo" style:family="text">
      <style:text-properties fo:color="#000000"/>
    </style:style>
    <style:style style:name="T686" style:parent-style-name="Car.predefinitoparagrafo" style:family="text">
      <style:text-properties fo:color="#000000"/>
    </style:style>
    <style:style style:name="P687" style:parent-style-name="Normale" style:family="paragraph">
      <style:paragraph-properties style:text-autospace="none" fo:text-align="justify"/>
    </style:style>
    <style:style style:name="T688" style:parent-style-name="Car.predefinitoparagrafo" style:family="text">
      <style:text-properties fo:font-weight="bold" style:font-weight-asian="bold" style:font-weight-complex="bold" fo:color="#000000"/>
    </style:style>
    <style:style style:name="T689" style:parent-style-name="Car.predefinitoparagrafo" style:family="text">
      <style:text-properties fo:color="#000000"/>
    </style:style>
    <style:style style:name="T690" style:parent-style-name="Car.predefinitoparagrafo" style:family="text">
      <style:text-properties fo:color="#000000"/>
    </style:style>
    <style:style style:name="T691" style:parent-style-name="Car.predefinitoparagrafo" style:family="text">
      <style:text-properties fo:color="#000000"/>
    </style:style>
    <style:style style:name="T692" style:parent-style-name="Car.predefinitoparagrafo" style:family="text">
      <style:text-properties fo:color="#000000"/>
    </style:style>
    <style:style style:name="P693" style:parent-style-name="Normale" style:family="paragraph">
      <style:paragraph-properties style:text-autospace="none" fo:text-align="justify"/>
    </style:style>
    <style:style style:name="T694" style:parent-style-name="Car.predefinitoparagrafo" style:family="text">
      <style:text-properties fo:font-weight="bold" style:font-weight-asian="bold" style:font-weight-complex="bold" fo:color="#000000"/>
    </style:style>
    <style:style style:name="T695" style:parent-style-name="Car.predefinitoparagrafo" style:family="text">
      <style:text-properties fo:color="#000000"/>
    </style:style>
    <style:style style:name="T696" style:parent-style-name="Car.predefinitoparagrafo" style:family="text">
      <style:text-properties fo:color="#000000"/>
    </style:style>
    <style:style style:name="P697" style:parent-style-name="Normale" style:family="paragraph">
      <style:paragraph-properties style:text-autospace="none" fo:text-align="justify"/>
    </style:style>
    <style:style style:name="T698" style:parent-style-name="Car.predefinitoparagrafo" style:family="text">
      <style:text-properties fo:font-weight="bold" style:font-weight-asian="bold" style:font-weight-complex="bold" fo:color="#000000"/>
    </style:style>
    <style:style style:name="T699" style:parent-style-name="Car.predefinitoparagrafo" style:family="text">
      <style:text-properties fo:color="#000000"/>
    </style:style>
    <style:style style:name="T700" style:parent-style-name="Car.predefinitoparagrafo" style:family="text">
      <style:text-properties fo:color="#000000"/>
    </style:style>
    <style:style style:name="P701" style:parent-style-name="Normale" style:family="paragraph">
      <style:paragraph-properties style:text-autospace="none" fo:text-align="justify"/>
    </style:style>
    <style:style style:name="T702" style:parent-style-name="Car.predefinitoparagrafo" style:family="text">
      <style:text-properties fo:font-weight="bold" style:font-weight-asian="bold" style:font-weight-complex="bold" fo:color="#000000"/>
    </style:style>
    <style:style style:name="T703" style:parent-style-name="Car.predefinitoparagrafo" style:family="text">
      <style:text-properties fo:color="#000000"/>
    </style:style>
    <style:style style:name="T704" style:parent-style-name="Car.predefinitoparagrafo" style:family="text">
      <style:text-properties fo:color="#000000"/>
    </style:style>
    <style:style style:name="T705" style:parent-style-name="Car.predefinitoparagrafo" style:family="text">
      <style:text-properties fo:font-weight="bold" style:font-weight-asian="bold" style:font-weight-complex="bold" fo:color="#000000"/>
    </style:style>
    <style:style style:name="T706" style:parent-style-name="Car.predefinitoparagrafo" style:family="text">
      <style:text-properties fo:color="#000000"/>
    </style:style>
    <style:style style:name="P707" style:parent-style-name="Normale" style:family="paragraph">
      <style:paragraph-properties style:text-autospace="none" fo:text-align="justify"/>
      <style:text-properties fo:color="#000000"/>
    </style:style>
    <style:style style:name="P708" style:parent-style-name="Normale" style:family="paragraph">
      <style:paragraph-properties style:text-autospace="none" fo:text-align="justify"/>
    </style:style>
    <style:style style:name="T709" style:parent-style-name="Car.predefinitoparagrafo" style:family="text">
      <style:text-properties fo:font-weight="bold" style:font-weight-asian="bold" style:font-weight-complex="bold" fo:color="#000000"/>
    </style:style>
    <style:style style:name="P710" style:parent-style-name="Normale" style:family="paragraph">
      <style:paragraph-properties style:text-autospace="none" fo:text-align="justify"/>
    </style:style>
    <style:style style:name="T711" style:parent-style-name="Car.predefinitoparagrafo" style:family="text">
      <style:text-properties fo:font-weight="bold" style:font-weight-asian="bold" style:font-weight-complex="bold" fo:color="#000000"/>
    </style:style>
    <style:style style:name="T712" style:parent-style-name="Car.predefinitoparagrafo" style:family="text">
      <style:text-properties fo:color="#000000"/>
    </style:style>
    <style:style style:name="T713" style:parent-style-name="Car.predefinitoparagrafo" style:family="text">
      <style:text-properties fo:color="#000000"/>
    </style:style>
    <style:style style:name="T714" style:parent-style-name="Car.predefinitoparagrafo" style:family="text">
      <style:text-properties fo:color="#000000"/>
    </style:style>
    <style:style style:name="T715" style:parent-style-name="Car.predefinitoparagrafo" style:family="text">
      <style:text-properties fo:color="#000000"/>
    </style:style>
    <style:style style:name="P716" style:parent-style-name="Normale" style:family="paragraph">
      <style:paragraph-properties style:text-autospace="none" fo:text-align="justify"/>
    </style:style>
    <style:style style:name="T717" style:parent-style-name="Car.predefinitoparagrafo" style:family="text">
      <style:text-properties fo:font-weight="bold" style:font-weight-asian="bold" style:font-weight-complex="bold" fo:color="#000000"/>
    </style:style>
    <style:style style:name="T718" style:parent-style-name="Car.predefinitoparagrafo" style:family="text">
      <style:text-properties fo:color="#000000"/>
    </style:style>
    <style:style style:name="T719" style:parent-style-name="Car.predefinitoparagrafo" style:family="text">
      <style:text-properties fo:color="#000000"/>
    </style:style>
    <style:style style:name="T720" style:parent-style-name="Car.predefinitoparagrafo" style:family="text">
      <style:text-properties fo:color="#000000"/>
    </style:style>
    <style:style style:name="P721" style:parent-style-name="Normale" style:family="paragraph">
      <style:paragraph-properties style:text-autospace="none" fo:text-align="justify"/>
    </style:style>
    <style:style style:name="T722" style:parent-style-name="Car.predefinitoparagrafo" style:family="text">
      <style:text-properties fo:font-weight="bold" style:font-weight-asian="bold" style:font-weight-complex="bold" fo:color="#000000"/>
    </style:style>
    <style:style style:name="T723" style:parent-style-name="Car.predefinitoparagrafo" style:family="text">
      <style:text-properties fo:color="#000000"/>
    </style:style>
    <style:style style:name="T724" style:parent-style-name="Car.predefinitoparagrafo" style:family="text">
      <style:text-properties fo:color="#000000"/>
    </style:style>
    <style:style style:name="P725" style:parent-style-name="Normale" style:family="paragraph">
      <style:paragraph-properties style:text-autospace="none" fo:text-align="justify"/>
    </style:style>
    <style:style style:name="T726" style:parent-style-name="Car.predefinitoparagrafo" style:family="text">
      <style:text-properties fo:font-weight="bold" style:font-weight-asian="bold" style:font-weight-complex="bold" fo:color="#000000"/>
    </style:style>
    <style:style style:name="T727" style:parent-style-name="Car.predefinitoparagrafo" style:family="text">
      <style:text-properties fo:color="#000000"/>
    </style:style>
    <style:style style:name="T728" style:parent-style-name="Car.predefinitoparagrafo" style:family="text">
      <style:text-properties fo:font-weight="bold" style:font-weight-asian="bold" style:font-weight-complex="bold" fo:color="#000000"/>
    </style:style>
    <style:style style:name="T729" style:parent-style-name="Car.predefinitoparagrafo" style:family="text">
      <style:text-properties fo:font-weight="bold" style:font-weight-asian="bold" style:font-weight-complex="bold" fo:color="#000000"/>
    </style:style>
    <style:style style:name="T730" style:parent-style-name="Car.predefinitoparagrafo" style:family="text">
      <style:text-properties fo:color="#000000"/>
    </style:style>
    <style:style style:name="T731" style:parent-style-name="Car.predefinitoparagrafo" style:family="text">
      <style:text-properties fo:color="#000000"/>
    </style:style>
    <style:style style:name="T732" style:parent-style-name="Car.predefinitoparagrafo" style:family="text">
      <style:text-properties fo:color="#000000"/>
    </style:style>
    <style:style style:name="P733" style:parent-style-name="Normale" style:family="paragraph">
      <style:paragraph-properties style:text-autospace="none" fo:text-align="justify"/>
      <style:text-properties fo:color="#000000"/>
    </style:style>
    <style:style style:name="P734" style:parent-style-name="Normale" style:family="paragraph">
      <style:paragraph-properties style:text-autospace="none" fo:text-align="justify"/>
      <style:text-properties fo:font-weight="bold" style:font-weight-asian="bold" style:font-weight-complex="bold" fo:color="#000000"/>
    </style:style>
    <style:style style:name="P735" style:parent-style-name="Normale" style:family="paragraph">
      <style:paragraph-properties fo:text-align="justify"/>
    </style:style>
    <style:style style:name="T736" style:parent-style-name="Car.predefinitoparagrafo" style:family="text">
      <style:text-properties fo:font-weight="bold" style:font-weight-asian="bold" style:font-weight-complex="bold"/>
    </style:style>
    <style:style style:name="P737" style:parent-style-name="Normale" style:family="paragraph">
      <style:paragraph-properties style:text-autospace="none" fo:text-align="justify"/>
    </style:style>
    <style:style style:name="T738" style:parent-style-name="Car.predefinitoparagrafo" style:family="text">
      <style:text-properties fo:font-weight="bold" style:font-weight-asian="bold" style:font-weight-complex="bold" fo:color="#000000"/>
    </style:style>
    <style:style style:name="T739" style:parent-style-name="Car.predefinitoparagrafo" style:family="text">
      <style:text-properties fo:color="#000000"/>
    </style:style>
    <style:style style:name="P740" style:parent-style-name="Normale" style:family="paragraph">
      <style:paragraph-properties style:text-autospace="none" fo:text-align="justify"/>
    </style:style>
    <style:style style:name="T741" style:parent-style-name="Car.predefinitoparagrafo" style:family="text">
      <style:text-properties fo:font-weight="bold" style:font-weight-asian="bold" style:font-weight-complex="bold"/>
    </style:style>
    <style:style style:name="T742" style:parent-style-name="Car.predefinitoparagrafo" style:family="text">
      <style:text-properties fo:font-weight="bold" style:font-weight-asian="bold" style:font-weight-complex="bold"/>
    </style:style>
    <style:style style:name="P743" style:parent-style-name="Normale" style:family="paragraph">
      <style:paragraph-properties fo:break-before="page" fo:margin-bottom="0.1111in" fo:line-height="104%"/>
      <style:text-properties fo:color="#000000" fo:hyphenate="true"/>
    </style:style>
    <style:style style:name="P744" style:parent-style-name="Normale" style:family="paragraph">
      <style:paragraph-properties style:text-autospace="none" fo:text-align="justify"/>
      <style:text-properties fo:color="#000000"/>
    </style:style>
    <style:style style:name="P745" style:parent-style-name="Normale" style:family="paragraph">
      <style:paragraph-properties style:text-autospace="none" fo:text-align="center"/>
      <style:text-properties fo:font-weight="bold" style:font-weight-asian="bold" style:font-weight-complex="bold" fo:color="#000000"/>
    </style:style>
    <style:style style:name="P746" style:parent-style-name="Normale" style:family="paragraph">
      <style:paragraph-properties style:text-autospace="none" fo:text-align="justify"/>
      <style:text-properties fo:font-weight="bold" style:font-weight-asian="bold" style:font-weight-complex="bold" fo:color="#000000"/>
    </style:style>
    <style:style style:name="P747" style:parent-style-name="Normale" style:family="paragraph">
      <style:paragraph-properties style:text-autospace="none" fo:text-align="justify"/>
    </style:style>
    <style:style style:name="T748" style:parent-style-name="Car.predefinitoparagrafo" style:family="text">
      <style:text-properties fo:font-weight="bold" style:font-weight-asian="bold" style:font-weight-complex="bold" fo:color="#000000"/>
    </style:style>
    <style:style style:name="T749" style:parent-style-name="Car.predefinitoparagrafo" style:family="text">
      <style:text-properties fo:color="#000000"/>
    </style:style>
    <style:style style:name="T750" style:parent-style-name="Car.predefinitoparagrafo" style:family="text">
      <style:text-properties fo:font-weight="bold" style:font-weight-asian="bold" style:font-weight-complex="bold" fo:color="#000000"/>
    </style:style>
    <style:style style:name="P751" style:parent-style-name="Normale" style:family="paragraph">
      <style:paragraph-properties style:text-autospace="none" fo:text-align="justify"/>
    </style:style>
    <style:style style:name="T752" style:parent-style-name="Car.predefinitoparagrafo" style:family="text">
      <style:text-properties fo:font-weight="bold" style:font-weight-asian="bold" style:font-weight-complex="bold" fo:color="#000000"/>
    </style:style>
    <style:style style:name="T753" style:parent-style-name="Car.predefinitoparagrafo" style:family="text">
      <style:text-properties fo:color="#000000"/>
    </style:style>
    <style:style style:name="T754" style:parent-style-name="Car.predefinitoparagrafo" style:family="text">
      <style:text-properties fo:color="#000000"/>
    </style:style>
    <style:style style:name="T755" style:parent-style-name="Car.predefinitoparagrafo" style:family="text">
      <style:text-properties fo:color="#000000"/>
    </style:style>
    <style:style style:name="T756" style:parent-style-name="Car.predefinitoparagrafo" style:family="text">
      <style:text-properties fo:color="#000000"/>
    </style:style>
    <style:style style:name="P757" style:parent-style-name="Normale" style:family="paragraph">
      <style:paragraph-properties style:text-autospace="none" fo:text-align="justify"/>
    </style:style>
    <style:style style:name="T758" style:parent-style-name="Car.predefinitoparagrafo" style:family="text">
      <style:text-properties fo:font-weight="bold" style:font-weight-asian="bold" style:font-weight-complex="bold" fo:color="#000000"/>
    </style:style>
    <style:style style:name="T759" style:parent-style-name="Car.predefinitoparagrafo" style:family="text">
      <style:text-properties fo:color="#000000"/>
    </style:style>
    <style:style style:name="P760" style:parent-style-name="Normale" style:family="paragraph">
      <style:paragraph-properties style:text-autospace="none" fo:text-align="justify"/>
    </style:style>
    <style:style style:name="T761" style:parent-style-name="Car.predefinitoparagrafo" style:family="text">
      <style:text-properties fo:font-weight="bold" style:font-weight-asian="bold" style:font-weight-complex="bold" fo:color="#000000"/>
    </style:style>
    <style:style style:name="T762" style:parent-style-name="Car.predefinitoparagrafo" style:family="text">
      <style:text-properties fo:color="#000000"/>
    </style:style>
    <style:style style:name="T763" style:parent-style-name="Car.predefinitoparagrafo" style:family="text">
      <style:text-properties fo:color="#000000"/>
    </style:style>
    <style:style style:name="T764" style:parent-style-name="Car.predefinitoparagrafo" style:family="text">
      <style:text-properties fo:color="#000000"/>
    </style:style>
    <style:style style:name="P765" style:parent-style-name="Normale" style:family="paragraph">
      <style:paragraph-properties style:text-autospace="none" fo:text-align="justify"/>
    </style:style>
    <style:style style:name="T766" style:parent-style-name="Car.predefinitoparagrafo" style:family="text">
      <style:text-properties fo:font-weight="bold" style:font-weight-asian="bold" style:font-weight-complex="bold" fo:color="#000000"/>
    </style:style>
    <style:style style:name="T767" style:parent-style-name="Car.predefinitoparagrafo" style:family="text">
      <style:text-properties fo:color="#000000"/>
    </style:style>
    <style:style style:name="T768" style:parent-style-name="Car.predefinitoparagrafo" style:family="text">
      <style:text-properties fo:color="#000000"/>
    </style:style>
    <style:style style:name="T769" style:parent-style-name="Car.predefinitoparagrafo" style:family="text">
      <style:text-properties fo:color="#000000"/>
    </style:style>
    <style:style style:name="P770" style:parent-style-name="Normale" style:family="paragraph">
      <style:paragraph-properties style:text-autospace="none" fo:text-align="justify"/>
    </style:style>
    <style:style style:name="T771" style:parent-style-name="Car.predefinitoparagrafo" style:family="text">
      <style:text-properties fo:font-weight="bold" style:font-weight-asian="bold" style:font-weight-complex="bold" fo:color="#000000"/>
    </style:style>
    <style:style style:name="T772" style:parent-style-name="Car.predefinitoparagrafo" style:family="text">
      <style:text-properties fo:color="#000000"/>
    </style:style>
    <style:style style:name="T773" style:parent-style-name="Car.predefinitoparagrafo" style:family="text">
      <style:text-properties fo:color="#000000"/>
    </style:style>
    <style:style style:name="T774" style:parent-style-name="Car.predefinitoparagrafo" style:family="text">
      <style:text-properties fo:color="#000000"/>
    </style:style>
    <style:style style:name="T775" style:parent-style-name="Car.predefinitoparagrafo" style:family="text">
      <style:text-properties fo:color="#000000"/>
    </style:style>
    <style:style style:name="P776" style:parent-style-name="Normale" style:family="paragraph">
      <style:paragraph-properties style:text-autospace="none" fo:text-align="justify"/>
    </style:style>
    <style:style style:name="T777" style:parent-style-name="Car.predefinitoparagrafo" style:family="text">
      <style:text-properties fo:font-weight="bold" style:font-weight-asian="bold" style:font-weight-complex="bold" fo:color="#000000"/>
    </style:style>
    <style:style style:name="T778" style:parent-style-name="Car.predefinitoparagrafo" style:family="text">
      <style:text-properties fo:color="#000000"/>
    </style:style>
    <style:style style:name="T779" style:parent-style-name="Car.predefinitoparagrafo" style:family="text">
      <style:text-properties fo:color="#000000"/>
    </style:style>
    <style:style style:name="T780" style:parent-style-name="Car.predefinitoparagrafo" style:family="text">
      <style:text-properties fo:color="#000000"/>
    </style:style>
    <style:style style:name="T781" style:parent-style-name="Car.predefinitoparagrafo" style:family="text">
      <style:text-properties fo:color="#000000"/>
    </style:style>
    <style:style style:name="P782" style:parent-style-name="Normale" style:family="paragraph">
      <style:paragraph-properties style:text-autospace="none" fo:text-align="justify" fo:margin-bottom="0.0187in"/>
      <style:text-properties fo:color="#000000"/>
    </style:style>
    <style:style style:name="P783" style:parent-style-name="Normale" style:family="paragraph">
      <style:paragraph-properties style:text-autospace="none" fo:text-align="justify" fo:margin-bottom="0.0187in"/>
      <style:text-properties fo:color="#000000"/>
    </style:style>
    <style:style style:name="P784" style:parent-style-name="Normale" style:family="paragraph">
      <style:paragraph-properties style:text-autospace="none" fo:text-align="justify" fo:margin-bottom="0.0187in"/>
      <style:text-properties fo:color="#000000"/>
    </style:style>
    <style:style style:name="P785" style:parent-style-name="Normale" style:family="paragraph">
      <style:paragraph-properties style:text-autospace="none" fo:text-align="justify" fo:margin-bottom="0.0187in"/>
      <style:text-properties fo:color="#000000"/>
    </style:style>
    <style:style style:name="P786" style:parent-style-name="Normale" style:family="paragraph">
      <style:paragraph-properties style:text-autospace="none" fo:text-align="justify"/>
      <style:text-properties fo:color="#000000"/>
    </style:style>
    <style:style style:name="P787" style:parent-style-name="Normale" style:family="paragraph">
      <style:paragraph-properties style:text-autospace="none" fo:text-align="justify"/>
    </style:style>
    <style:style style:name="T788" style:parent-style-name="Car.predefinitoparagrafo" style:family="text">
      <style:text-properties fo:font-weight="bold" style:font-weight-asian="bold" style:font-weight-complex="bold" fo:color="#000000"/>
    </style:style>
    <style:style style:name="T789" style:parent-style-name="Car.predefinitoparagrafo" style:family="text">
      <style:text-properties fo:color="#000000"/>
    </style:style>
    <style:style style:name="T790" style:parent-style-name="Car.predefinitoparagrafo" style:family="text">
      <style:text-properties fo:color="#000000"/>
    </style:style>
    <style:style style:name="T791" style:parent-style-name="Car.predefinitoparagrafo" style:family="text">
      <style:text-properties fo:color="#000000"/>
    </style:style>
    <style:style style:name="T792" style:parent-style-name="Car.predefinitoparagrafo" style:family="text">
      <style:text-properties fo:color="#000000"/>
    </style:style>
    <style:style style:name="P793" style:parent-style-name="Normale" style:family="paragraph">
      <style:paragraph-properties style:text-autospace="none" fo:text-align="justify"/>
    </style:style>
    <style:style style:name="T794" style:parent-style-name="Car.predefinitoparagrafo" style:family="text">
      <style:text-properties fo:font-weight="bold" style:font-weight-asian="bold" style:font-weight-complex="bold" fo:color="#000000"/>
    </style:style>
    <style:style style:name="T795" style:parent-style-name="Car.predefinitoparagrafo" style:family="text">
      <style:text-properties fo:color="#000000"/>
    </style:style>
    <style:style style:name="T796" style:parent-style-name="Car.predefinitoparagrafo" style:family="text">
      <style:text-properties fo:color="#000000"/>
    </style:style>
    <style:style style:name="T797" style:parent-style-name="Car.predefinitoparagrafo" style:family="text">
      <style:text-properties fo:color="#000000"/>
    </style:style>
    <style:style style:name="T798" style:parent-style-name="Car.predefinitoparagrafo" style:family="text">
      <style:text-properties fo:color="#000000"/>
    </style:style>
    <style:style style:name="T799" style:parent-style-name="Car.predefinitoparagrafo" style:family="text">
      <style:text-properties fo:color="#000000"/>
    </style:style>
    <style:style style:name="P800" style:parent-style-name="Normale" style:family="paragraph">
      <style:paragraph-properties style:text-autospace="none" fo:text-align="justify"/>
    </style:style>
    <style:style style:name="T801" style:parent-style-name="Car.predefinitoparagrafo" style:family="text">
      <style:text-properties fo:font-weight="bold" style:font-weight-asian="bold" style:font-weight-complex="bold" fo:color="#000000"/>
    </style:style>
    <style:style style:name="T802" style:parent-style-name="Car.predefinitoparagrafo" style:family="text">
      <style:text-properties fo:color="#000000"/>
    </style:style>
    <style:style style:name="T803" style:parent-style-name="Car.predefinitoparagrafo" style:family="text">
      <style:text-properties fo:color="#000000"/>
    </style:style>
    <style:style style:name="T804" style:parent-style-name="Car.predefinitoparagrafo" style:family="text">
      <style:text-properties fo:font-weight="bold" style:font-weight-asian="bold" style:font-weight-complex="bold" fo:color="#000000"/>
    </style:style>
    <style:style style:name="T805" style:parent-style-name="Car.predefinitoparagrafo" style:family="text">
      <style:text-properties fo:color="#000000"/>
    </style:style>
    <style:style style:name="P806" style:parent-style-name="Normale" style:family="paragraph">
      <style:paragraph-properties style:text-autospace="none" fo:text-align="justify"/>
    </style:style>
    <style:style style:name="T807" style:parent-style-name="Car.predefinitoparagrafo" style:family="text">
      <style:text-properties fo:font-weight="bold" style:font-weight-asian="bold" style:font-weight-complex="bold" fo:color="#000000"/>
    </style:style>
    <style:style style:name="T808" style:parent-style-name="Car.predefinitoparagrafo" style:family="text">
      <style:text-properties fo:color="#000000"/>
    </style:style>
    <style:style style:name="T809" style:parent-style-name="Car.predefinitoparagrafo" style:family="text">
      <style:text-properties fo:color="#000000"/>
    </style:style>
    <style:style style:name="T810" style:parent-style-name="Car.predefinitoparagrafo" style:family="text">
      <style:text-properties fo:font-weight="bold" style:font-weight-asian="bold" style:font-weight-complex="bold" fo:color="#000000"/>
    </style:style>
    <style:style style:name="T811" style:parent-style-name="Car.predefinitoparagrafo" style:family="text">
      <style:text-properties fo:color="#000000"/>
    </style:style>
    <style:style style:name="P812" style:parent-style-name="Normale" style:family="paragraph">
      <style:paragraph-properties style:text-autospace="none" fo:text-align="justify"/>
    </style:style>
    <style:style style:name="T813" style:parent-style-name="Car.predefinitoparagrafo" style:family="text">
      <style:text-properties fo:font-weight="bold" style:font-weight-asian="bold" style:font-weight-complex="bold" fo:color="#000000"/>
    </style:style>
    <style:style style:name="T814" style:parent-style-name="Car.predefinitoparagrafo" style:family="text">
      <style:text-properties fo:color="#000000"/>
    </style:style>
    <style:style style:name="T815" style:parent-style-name="Car.predefinitoparagrafo" style:family="text">
      <style:text-properties fo:color="#000000"/>
    </style:style>
    <style:style style:name="T816" style:parent-style-name="Car.predefinitoparagrafo" style:family="text">
      <style:text-properties fo:font-weight="bold" style:font-weight-asian="bold" style:font-weight-complex="bold" fo:color="#000000"/>
    </style:style>
    <style:style style:name="T817" style:parent-style-name="Car.predefinitoparagrafo" style:family="text">
      <style:text-properties fo:color="#000000"/>
    </style:style>
    <style:style style:name="P818" style:parent-style-name="Normale" style:family="paragraph">
      <style:paragraph-properties style:text-autospace="none" fo:text-align="justify"/>
    </style:style>
    <style:style style:name="T819" style:parent-style-name="Car.predefinitoparagrafo" style:family="text">
      <style:text-properties fo:font-weight="bold" style:font-weight-asian="bold" style:font-weight-complex="bold" fo:color="#000000"/>
    </style:style>
    <style:style style:name="T820" style:parent-style-name="Car.predefinitoparagrafo" style:family="text">
      <style:text-properties fo:color="#000000"/>
    </style:style>
    <style:style style:name="T821" style:parent-style-name="Car.predefinitoparagrafo" style:family="text">
      <style:text-properties fo:color="#000000"/>
    </style:style>
    <style:style style:name="P822" style:parent-style-name="Normale" style:family="paragraph">
      <style:paragraph-properties style:text-autospace="none" fo:text-align="justify"/>
      <style:text-properties fo:font-weight="bold" style:font-weight-asian="bold" style:font-weight-complex="bold" fo:color="#000000"/>
    </style:style>
    <style:style style:name="P823" style:parent-style-name="Normale" style:family="paragraph">
      <style:paragraph-properties style:text-autospace="none" fo:text-align="justify"/>
    </style:style>
    <style:style style:name="T824" style:parent-style-name="Car.predefinitoparagrafo" style:family="text">
      <style:text-properties fo:font-weight="bold" style:font-weight-asian="bold" style:font-weight-complex="bold" fo:color="#000000"/>
    </style:style>
    <style:style style:name="T825" style:parent-style-name="Car.predefinitoparagrafo" style:family="text">
      <style:text-properties fo:color="#000000"/>
    </style:style>
    <style:style style:name="P826" style:parent-style-name="Normale" style:family="paragraph">
      <style:paragraph-properties style:text-autospace="none" fo:text-align="justify"/>
    </style:style>
    <style:style style:name="T827" style:parent-style-name="Car.predefinitoparagrafo" style:family="text">
      <style:text-properties fo:font-weight="bold" style:font-weight-asian="bold" style:font-weight-complex="bold" fo:color="#000000"/>
    </style:style>
    <style:style style:name="T828" style:parent-style-name="Car.predefinitoparagrafo" style:family="text">
      <style:text-properties fo:color="#000000"/>
    </style:style>
    <style:style style:name="P829" style:parent-style-name="Normale" style:family="paragraph">
      <style:paragraph-properties style:text-autospace="none" fo:text-align="justify"/>
      <style:text-properties fo:color="#000000"/>
    </style:style>
    <style:style style:name="P830" style:parent-style-name="Normale" style:family="paragraph">
      <style:paragraph-properties style:text-autospace="none" fo:text-align="justify"/>
      <style:text-properties fo:color="#000000"/>
    </style:style>
    <style:style style:name="P831" style:parent-style-name="Normale" style:family="paragraph">
      <style:paragraph-properties style:text-autospace="none" fo:text-align="justify"/>
      <style:text-properties fo:color="#000000"/>
    </style:style>
    <style:style style:name="P832" style:parent-style-name="Normale" style:family="paragraph">
      <style:paragraph-properties style:text-autospace="none" fo:text-align="justify"/>
      <style:text-properties fo:color="#000000"/>
    </style:style>
    <style:style style:name="P833" style:parent-style-name="Normale" style:family="paragraph">
      <style:paragraph-properties style:text-autospace="none" fo:text-align="justify"/>
      <style:text-properties fo:color="#000000"/>
    </style:style>
    <style:style style:name="P834" style:parent-style-name="Normale" style:family="paragraph">
      <style:paragraph-properties style:text-autospace="none" fo:text-align="justify"/>
      <style:text-properties fo:color="#000000"/>
    </style:style>
    <style:style style:name="P835" style:parent-style-name="Normale" style:family="paragraph">
      <style:paragraph-properties style:text-autospace="none" fo:text-align="justify"/>
      <style:text-properties fo:color="#000000"/>
    </style:style>
    <style:style style:name="P836" style:parent-style-name="Normale" style:family="paragraph">
      <style:paragraph-properties style:text-autospace="none" fo:text-align="justify"/>
    </style:style>
    <style:style style:name="T837" style:parent-style-name="Car.predefinitoparagrafo" style:family="text">
      <style:text-properties fo:font-weight="bold" style:font-weight-asian="bold" style:font-weight-complex="bold" fo:color="#000000"/>
    </style:style>
    <style:style style:name="T838" style:parent-style-name="Car.predefinitoparagrafo" style:family="text">
      <style:text-properties fo:color="#000000"/>
    </style:style>
    <style:style style:name="T839" style:parent-style-name="Car.predefinitoparagrafo" style:family="text">
      <style:text-properties fo:color="#000000"/>
    </style:style>
    <style:style style:name="P840" style:parent-style-name="Normale" style:family="paragraph">
      <style:paragraph-properties style:text-autospace="none" fo:text-align="justify"/>
    </style:style>
    <style:style style:name="T841" style:parent-style-name="Car.predefinitoparagrafo" style:family="text">
      <style:text-properties fo:font-weight="bold" style:font-weight-asian="bold" style:font-weight-complex="bold" fo:color="#000000"/>
    </style:style>
    <style:style style:name="T842" style:parent-style-name="Car.predefinitoparagrafo" style:family="text">
      <style:text-properties fo:color="#000000"/>
    </style:style>
    <style:style style:name="T843" style:parent-style-name="Car.predefinitoparagrafo" style:family="text">
      <style:text-properties fo:color="#000000"/>
    </style:style>
    <style:style style:name="T844" style:parent-style-name="Car.predefinitoparagrafo" style:family="text">
      <style:text-properties fo:font-weight="bold" style:font-weight-asian="bold" style:font-weight-complex="bold" fo:color="#000000"/>
    </style:style>
    <style:style style:name="T845" style:parent-style-name="Car.predefinitoparagrafo" style:family="text">
      <style:text-properties fo:color="#000000"/>
    </style:style>
    <style:style style:name="T846" style:parent-style-name="Car.predefinitoparagrafo" style:family="text">
      <style:text-properties fo:color="#000000"/>
    </style:style>
    <style:style style:name="P847" style:parent-style-name="Normale" style:family="paragraph">
      <style:paragraph-properties style:text-autospace="none" fo:text-align="justify"/>
      <style:text-properties fo:font-weight="bold" style:font-weight-asian="bold" style:font-weight-complex="bold" fo:color="#000000"/>
    </style:style>
    <style:style style:name="P848" style:parent-style-name="Normale" style:family="paragraph">
      <style:paragraph-properties style:text-autospace="none" fo:text-align="justify"/>
    </style:style>
    <style:style style:name="T849" style:parent-style-name="Car.predefinitoparagrafo" style:family="text">
      <style:text-properties fo:font-weight="bold" style:font-weight-asian="bold" style:font-weight-complex="bold" fo:color="#000000"/>
    </style:style>
    <style:style style:name="P850" style:parent-style-name="Normale" style:family="paragraph">
      <style:paragraph-properties style:text-autospace="none" fo:text-align="justify"/>
    </style:style>
    <style:style style:name="T851" style:parent-style-name="Car.predefinitoparagrafo" style:family="text">
      <style:text-properties fo:font-weight="bold" style:font-weight-asian="bold" style:font-weight-complex="bold" fo:color="#000000"/>
    </style:style>
    <style:style style:name="T852" style:parent-style-name="Car.predefinitoparagrafo" style:family="text">
      <style:text-properties fo:color="#000000"/>
    </style:style>
    <style:style style:name="T853" style:parent-style-name="Car.predefinitoparagrafo" style:family="text">
      <style:text-properties fo:color="#000000"/>
    </style:style>
    <style:style style:name="T854" style:parent-style-name="Car.predefinitoparagrafo" style:family="text">
      <style:text-properties fo:color="#000000"/>
    </style:style>
    <style:style style:name="P855" style:parent-style-name="Normale" style:family="paragraph">
      <style:paragraph-properties style:text-autospace="none" fo:text-align="justify"/>
    </style:style>
    <style:style style:name="T856" style:parent-style-name="Car.predefinitoparagrafo" style:family="text">
      <style:text-properties fo:font-weight="bold" style:font-weight-asian="bold" style:font-weight-complex="bold" fo:color="#000000"/>
    </style:style>
    <style:style style:name="T857" style:parent-style-name="Car.predefinitoparagrafo" style:family="text">
      <style:text-properties fo:color="#000000"/>
    </style:style>
    <style:style style:name="T858" style:parent-style-name="Car.predefinitoparagrafo" style:family="text">
      <style:text-properties fo:color="#000000"/>
    </style:style>
    <style:style style:name="P859" style:parent-style-name="Normale" style:family="paragraph">
      <style:paragraph-properties style:text-autospace="none" fo:text-align="justify"/>
    </style:style>
    <style:style style:name="T860" style:parent-style-name="Car.predefinitoparagrafo" style:family="text">
      <style:text-properties fo:font-weight="bold" style:font-weight-asian="bold" style:font-weight-complex="bold" fo:color="#000000"/>
    </style:style>
    <style:style style:name="T861" style:parent-style-name="Car.predefinitoparagrafo" style:family="text">
      <style:text-properties fo:color="#000000"/>
    </style:style>
    <style:style style:name="T862" style:parent-style-name="Car.predefinitoparagrafo" style:family="text">
      <style:text-properties fo:color="#000000"/>
    </style:style>
    <style:style style:name="P863" style:parent-style-name="Normale" style:family="paragraph">
      <style:paragraph-properties style:text-autospace="none" fo:text-align="justify"/>
    </style:style>
    <style:style style:name="T864" style:parent-style-name="Car.predefinitoparagrafo" style:family="text">
      <style:text-properties fo:font-weight="bold" style:font-weight-asian="bold" style:font-weight-complex="bold" fo:color="#000000"/>
    </style:style>
    <style:style style:name="T865" style:parent-style-name="Car.predefinitoparagrafo" style:family="text">
      <style:text-properties fo:color="#000000"/>
    </style:style>
    <style:style style:name="T866" style:parent-style-name="Car.predefinitoparagrafo" style:family="text">
      <style:text-properties fo:font-weight="bold" style:font-weight-asian="bold" style:font-weight-complex="bold" fo:color="#000000"/>
    </style:style>
    <style:style style:name="T867" style:parent-style-name="Car.predefinitoparagrafo" style:family="text">
      <style:text-properties fo:color="#000000"/>
    </style:style>
    <style:style style:name="P868" style:parent-style-name="Normale" style:family="paragraph">
      <style:paragraph-properties style:text-autospace="none" fo:text-align="justify"/>
      <style:text-properties fo:color="#000000"/>
    </style:style>
    <style:style style:name="P869" style:parent-style-name="Normale" style:family="paragraph">
      <style:paragraph-properties style:text-autospace="none" fo:text-align="justify"/>
    </style:style>
    <style:style style:name="T870" style:parent-style-name="Car.predefinitoparagrafo" style:family="text">
      <style:text-properties fo:font-weight="bold" style:font-weight-asian="bold" style:font-weight-complex="bold" fo:color="#000000"/>
    </style:style>
    <style:style style:name="T871" style:parent-style-name="Car.predefinitoparagrafo" style:family="text">
      <style:text-properties fo:color="#000000"/>
    </style:style>
    <style:style style:name="P872" style:parent-style-name="Normale" style:family="paragraph">
      <style:paragraph-properties style:text-autospace="none" fo:text-align="justify"/>
    </style:style>
    <style:style style:name="T873" style:parent-style-name="Car.predefinitoparagrafo" style:family="text">
      <style:text-properties fo:font-weight="bold" style:font-weight-asian="bold" style:font-weight-complex="bold" fo:color="#000000"/>
    </style:style>
    <style:style style:name="T874" style:parent-style-name="Car.predefinitoparagrafo" style:family="text">
      <style:text-properties fo:color="#000000"/>
    </style:style>
    <style:style style:name="T875" style:parent-style-name="Car.predefinitoparagrafo" style:family="text">
      <style:text-properties fo:color="#000000"/>
    </style:style>
    <style:style style:name="T876" style:parent-style-name="Car.predefinitoparagrafo" style:family="text">
      <style:text-properties fo:color="#000000"/>
    </style:style>
    <style:style style:name="P877" style:parent-style-name="Normale" style:family="paragraph">
      <style:paragraph-properties style:text-autospace="none" fo:text-align="justify"/>
    </style:style>
    <style:style style:name="T878" style:parent-style-name="Car.predefinitoparagrafo" style:family="text">
      <style:text-properties fo:font-weight="bold" style:font-weight-asian="bold" style:font-weight-complex="bold" fo:color="#000000"/>
    </style:style>
    <style:style style:name="T879" style:parent-style-name="Car.predefinitoparagrafo" style:family="text">
      <style:text-properties fo:color="#000000"/>
    </style:style>
    <style:style style:name="T880" style:parent-style-name="Car.predefinitoparagrafo" style:family="text">
      <style:text-properties fo:color="#000000"/>
    </style:style>
    <style:style style:name="P881" style:parent-style-name="Normale" style:family="paragraph">
      <style:paragraph-properties style:text-autospace="none" fo:text-align="justify"/>
    </style:style>
    <style:style style:name="T882" style:parent-style-name="Car.predefinitoparagrafo" style:family="text">
      <style:text-properties fo:font-weight="bold" style:font-weight-asian="bold" style:font-weight-complex="bold" fo:color="#000000"/>
    </style:style>
    <style:style style:name="T883" style:parent-style-name="Car.predefinitoparagrafo" style:family="text">
      <style:text-properties fo:color="#000000"/>
    </style:style>
    <style:style style:name="T884" style:parent-style-name="Car.predefinitoparagrafo" style:family="text">
      <style:text-properties fo:color="#000000"/>
    </style:style>
    <style:style style:name="T885" style:parent-style-name="Car.predefinitoparagrafo" style:family="text">
      <style:text-properties fo:color="#000000"/>
    </style:style>
    <style:style style:name="P886" style:parent-style-name="Normale" style:family="paragraph">
      <style:paragraph-properties style:text-autospace="none" fo:text-align="justify"/>
    </style:style>
    <style:style style:name="T887" style:parent-style-name="Car.predefinitoparagrafo" style:family="text">
      <style:text-properties fo:font-weight="bold" style:font-weight-asian="bold" style:font-weight-complex="bold" fo:color="#000000"/>
    </style:style>
    <style:style style:name="T888" style:parent-style-name="Car.predefinitoparagrafo" style:family="text">
      <style:text-properties fo:color="#000000"/>
    </style:style>
    <style:style style:name="T889" style:parent-style-name="Car.predefinitoparagrafo" style:family="text">
      <style:text-properties fo:font-weight="bold" style:font-weight-asian="bold" style:font-weight-complex="bold" fo:color="#000000"/>
    </style:style>
    <style:style style:name="T890" style:parent-style-name="Car.predefinitoparagrafo" style:family="text">
      <style:text-properties fo:color="#000000"/>
    </style:style>
    <style:style style:name="T891" style:parent-style-name="Car.predefinitoparagrafo" style:family="text">
      <style:text-properties fo:color="#000000"/>
    </style:style>
    <style:style style:name="P892" style:parent-style-name="Normale" style:family="paragraph">
      <style:paragraph-properties style:text-autospace="none" fo:text-align="justify"/>
      <style:text-properties fo:font-weight="bold" style:font-weight-asian="bold" style:font-weight-complex="bold" fo:color="#000000"/>
    </style:style>
    <style:style style:name="P893" style:parent-style-name="Normale" style:family="paragraph">
      <style:paragraph-properties style:text-autospace="none" fo:text-align="justify"/>
    </style:style>
    <style:style style:name="T894" style:parent-style-name="Car.predefinitoparagrafo" style:family="text">
      <style:text-properties fo:font-weight="bold" style:font-weight-asian="bold" style:font-weight-complex="bold" fo:color="#000000"/>
    </style:style>
    <style:style style:name="T895" style:parent-style-name="Car.predefinitoparagrafo" style:family="text">
      <style:text-properties fo:color="#000000"/>
    </style:style>
    <style:style style:name="P896" style:parent-style-name="Normale" style:family="paragraph">
      <style:paragraph-properties style:text-autospace="none" fo:text-align="justify"/>
    </style:style>
    <style:style style:name="T897" style:parent-style-name="Car.predefinitoparagrafo" style:family="text">
      <style:text-properties fo:font-weight="bold" style:font-weight-asian="bold" style:font-weight-complex="bold" fo:color="#000000"/>
    </style:style>
    <style:style style:name="T898" style:parent-style-name="Car.predefinitoparagrafo" style:family="text">
      <style:text-properties fo:color="#000000"/>
    </style:style>
    <style:style style:name="T899" style:parent-style-name="Car.predefinitoparagrafo" style:family="text">
      <style:text-properties fo:color="#000000"/>
    </style:style>
    <style:style style:name="T900" style:parent-style-name="Car.predefinitoparagrafo" style:family="text">
      <style:text-properties fo:color="#000000"/>
    </style:style>
    <style:style style:name="T901" style:parent-style-name="Car.predefinitoparagrafo" style:family="text">
      <style:text-properties fo:color="#000000"/>
    </style:style>
    <style:style style:name="P902" style:parent-style-name="Normale" style:family="paragraph">
      <style:paragraph-properties style:text-autospace="none" fo:text-align="justify"/>
    </style:style>
    <style:style style:name="T903" style:parent-style-name="Car.predefinitoparagrafo" style:family="text">
      <style:text-properties fo:font-weight="bold" style:font-weight-asian="bold" style:font-weight-complex="bold" fo:color="#000000"/>
    </style:style>
    <style:style style:name="T904" style:parent-style-name="Car.predefinitoparagrafo" style:family="text">
      <style:text-properties fo:color="#000000"/>
    </style:style>
    <style:style style:name="T905" style:parent-style-name="Car.predefinitoparagrafo" style:family="text">
      <style:text-properties fo:color="#000000"/>
    </style:style>
    <style:style style:name="P906" style:parent-style-name="Normale" style:family="paragraph">
      <style:paragraph-properties style:text-autospace="none" fo:text-align="justify"/>
      <style:text-properties fo:color="#000000"/>
    </style:style>
    <style:style style:name="P907" style:parent-style-name="Normale" style:family="paragraph">
      <style:paragraph-properties style:text-autospace="none" fo:text-align="justify"/>
      <style:text-properties fo:color="#000000"/>
    </style:style>
    <style:style style:name="P908" style:parent-style-name="Normale" style:family="paragraph">
      <style:paragraph-properties style:text-autospace="none" fo:text-align="justify"/>
      <style:text-properties fo:color="#000000"/>
    </style:style>
    <style:style style:name="P909" style:parent-style-name="Normale" style:family="paragraph">
      <style:paragraph-properties style:text-autospace="none" fo:text-align="justify"/>
      <style:text-properties fo:color="#000000"/>
    </style:style>
    <style:style style:name="P910" style:parent-style-name="Normale" style:family="paragraph">
      <style:paragraph-properties style:text-autospace="none" fo:text-align="justify"/>
      <style:text-properties fo:color="#000000"/>
    </style:style>
    <style:style style:name="P911" style:parent-style-name="Normale" style:family="paragraph">
      <style:paragraph-properties style:text-autospace="none" fo:text-align="justify"/>
    </style:style>
    <style:style style:name="T912" style:parent-style-name="Car.predefinitoparagrafo" style:family="text">
      <style:text-properties fo:font-weight="bold" style:font-weight-asian="bold" style:font-weight-complex="bold" fo:color="#000000"/>
    </style:style>
    <style:style style:name="T913" style:parent-style-name="Car.predefinitoparagrafo" style:family="text">
      <style:text-properties fo:color="#000000"/>
    </style:style>
    <style:style style:name="T914" style:parent-style-name="Car.predefinitoparagrafo" style:family="text">
      <style:text-properties fo:color="#000000"/>
    </style:style>
    <style:style style:name="P915" style:parent-style-name="Normale" style:family="paragraph">
      <style:paragraph-properties style:text-autospace="none" fo:text-align="justify"/>
    </style:style>
    <style:style style:name="T916" style:parent-style-name="Car.predefinitoparagrafo" style:family="text">
      <style:text-properties fo:font-weight="bold" style:font-weight-asian="bold" style:font-weight-complex="bold" fo:color="#000000"/>
    </style:style>
    <style:style style:name="T917" style:parent-style-name="Car.predefinitoparagrafo" style:family="text">
      <style:text-properties fo:color="#000000"/>
    </style:style>
    <style:style style:name="T918" style:parent-style-name="Car.predefinitoparagrafo" style:family="text">
      <style:text-properties fo:color="#000000"/>
    </style:style>
    <style:style style:name="P919" style:parent-style-name="Normale" style:family="paragraph">
      <style:paragraph-properties style:text-autospace="none" fo:text-align="justify"/>
    </style:style>
    <style:style style:name="T920" style:parent-style-name="Car.predefinitoparagrafo" style:family="text">
      <style:text-properties fo:font-weight="bold" style:font-weight-asian="bold" style:font-weight-complex="bold" fo:color="#000000"/>
    </style:style>
    <style:style style:name="T921" style:parent-style-name="Car.predefinitoparagrafo" style:family="text">
      <style:text-properties fo:color="#000000"/>
    </style:style>
    <style:style style:name="T922" style:parent-style-name="Car.predefinitoparagrafo" style:family="text">
      <style:text-properties fo:color="#000000"/>
    </style:style>
    <style:style style:name="P923" style:parent-style-name="Normale" style:family="paragraph">
      <style:paragraph-properties style:text-autospace="none" fo:text-align="justify"/>
    </style:style>
    <style:style style:name="T924" style:parent-style-name="Car.predefinitoparagrafo" style:family="text">
      <style:text-properties fo:font-weight="bold" style:font-weight-asian="bold" style:font-weight-complex="bold" fo:color="#000000"/>
    </style:style>
    <style:style style:name="T925" style:parent-style-name="Car.predefinitoparagrafo" style:family="text">
      <style:text-properties fo:color="#000000"/>
    </style:style>
    <style:style style:name="T926" style:parent-style-name="Car.predefinitoparagrafo" style:family="text">
      <style:text-properties fo:color="#000000"/>
    </style:style>
    <style:style style:name="T927" style:parent-style-name="Car.predefinitoparagrafo" style:family="text">
      <style:text-properties fo:font-weight="bold" style:font-weight-asian="bold" style:font-weight-complex="bold" fo:color="#000000"/>
    </style:style>
    <style:style style:name="T928" style:parent-style-name="Car.predefinitoparagrafo" style:family="text">
      <style:text-properties fo:color="#000000"/>
    </style:style>
    <style:style style:name="P929" style:parent-style-name="Normale" style:family="paragraph">
      <style:paragraph-properties style:text-autospace="none" fo:text-align="justify"/>
      <style:text-properties fo:color="#000000"/>
    </style:style>
    <style:style style:name="P930" style:parent-style-name="Normale" style:family="paragraph">
      <style:paragraph-properties style:text-autospace="none" fo:text-align="justify"/>
      <style:text-properties fo:font-weight="bold" style:font-weight-asian="bold" style:font-weight-complex="bold" fo:color="#000000"/>
    </style:style>
    <style:style style:name="P931" style:parent-style-name="Normale" style:family="paragraph">
      <style:paragraph-properties style:text-autospace="none" fo:text-align="justify" fo:margin-bottom="0.0312in"/>
    </style:style>
    <style:style style:name="T932" style:parent-style-name="Car.predefinitoparagrafo" style:family="text">
      <style:text-properties fo:font-weight="bold" style:font-weight-asian="bold" style:font-weight-complex="bold" fo:color="#000000"/>
    </style:style>
    <style:style style:name="T933" style:parent-style-name="Car.predefinitoparagrafo" style:family="text">
      <style:text-properties fo:color="#000000"/>
    </style:style>
    <style:style style:name="T934" style:parent-style-name="Car.predefinitoparagrafo" style:family="text">
      <style:text-properties fo:color="#000000"/>
    </style:style>
    <style:style style:name="T935" style:parent-style-name="Car.predefinitoparagrafo" style:family="text">
      <style:text-properties fo:color="#000000"/>
    </style:style>
    <style:style style:name="P936" style:parent-style-name="Normale" style:family="paragraph">
      <style:paragraph-properties style:text-autospace="none" fo:text-align="justify" fo:margin-bottom="0.0312in"/>
    </style:style>
    <style:style style:name="T937" style:parent-style-name="Car.predefinitoparagrafo" style:family="text">
      <style:text-properties fo:font-weight="bold" style:font-weight-asian="bold" style:font-weight-complex="bold" fo:color="#000000"/>
    </style:style>
    <style:style style:name="T938" style:parent-style-name="Car.predefinitoparagrafo" style:family="text">
      <style:text-properties fo:color="#000000"/>
    </style:style>
    <style:style style:name="T939" style:parent-style-name="Car.predefinitoparagrafo" style:family="text">
      <style:text-properties fo:color="#000000"/>
    </style:style>
    <style:style style:name="P940" style:parent-style-name="Normale" style:family="paragraph">
      <style:paragraph-properties style:text-autospace="none" fo:text-align="justify"/>
    </style:style>
    <style:style style:name="T941" style:parent-style-name="Car.predefinitoparagrafo" style:family="text">
      <style:text-properties fo:font-weight="bold" style:font-weight-asian="bold" style:font-weight-complex="bold" fo:color="#000000"/>
    </style:style>
    <style:style style:name="T942" style:parent-style-name="Car.predefinitoparagrafo" style:family="text">
      <style:text-properties fo:color="#000000"/>
    </style:style>
    <style:style style:name="P943" style:parent-style-name="Normale" style:family="paragraph">
      <style:paragraph-properties style:text-autospace="none" fo:text-align="justify"/>
    </style:style>
    <style:style style:name="T944" style:parent-style-name="Car.predefinitoparagrafo" style:family="text">
      <style:text-properties fo:font-weight="bold" style:font-weight-asian="bold" style:font-weight-complex="bold" fo:color="#000000"/>
    </style:style>
    <style:style style:name="T945" style:parent-style-name="Car.predefinitoparagrafo" style:family="text">
      <style:text-properties fo:color="#000000"/>
    </style:style>
    <style:style style:name="T946" style:parent-style-name="Car.predefinitoparagrafo" style:family="text">
      <style:text-properties fo:color="#000000"/>
    </style:style>
    <style:style style:name="P947" style:parent-style-name="Normale" style:family="paragraph">
      <style:paragraph-properties style:text-autospace="none" fo:text-align="justify"/>
    </style:style>
    <style:style style:name="T948" style:parent-style-name="Car.predefinitoparagrafo" style:family="text">
      <style:text-properties fo:font-weight="bold" style:font-weight-asian="bold" style:font-weight-complex="bold" fo:color="#000000"/>
    </style:style>
    <style:style style:name="T949" style:parent-style-name="Car.predefinitoparagrafo" style:family="text">
      <style:text-properties fo:color="#000000"/>
    </style:style>
    <style:style style:name="T950" style:parent-style-name="Car.predefinitoparagrafo" style:family="text">
      <style:text-properties fo:color="#000000"/>
    </style:style>
    <style:style style:name="T951" style:parent-style-name="Car.predefinitoparagrafo" style:family="text">
      <style:text-properties fo:font-weight="bold" style:font-weight-asian="bold" style:font-weight-complex="bold" fo:color="#000000"/>
    </style:style>
    <style:style style:name="P952" style:parent-style-name="Normale" style:family="paragraph">
      <style:paragraph-properties style:text-autospace="none" fo:text-align="justify"/>
      <style:text-properties fo:color="#000000"/>
    </style:style>
    <style:style style:name="P953" style:parent-style-name="Normale" style:family="paragraph">
      <style:paragraph-properties style:text-autospace="none" fo:text-align="justify"/>
    </style:style>
    <style:style style:name="T954" style:parent-style-name="Car.predefinitoparagrafo" style:family="text">
      <style:text-properties fo:font-weight="bold" style:font-weight-asian="bold" style:font-weight-complex="bold" fo:color="#000000"/>
    </style:style>
    <style:style style:name="T955" style:parent-style-name="Car.predefinitoparagrafo" style:family="text">
      <style:text-properties fo:color="#000000"/>
    </style:style>
    <style:style style:name="P956" style:parent-style-name="Normale" style:family="paragraph">
      <style:paragraph-properties style:text-autospace="none" fo:text-align="justify"/>
    </style:style>
    <style:style style:name="T957" style:parent-style-name="Car.predefinitoparagrafo" style:family="text">
      <style:text-properties fo:font-weight="bold" style:font-weight-asian="bold" style:font-weight-complex="bold" fo:color="#000000"/>
    </style:style>
    <style:style style:name="T958" style:parent-style-name="Car.predefinitoparagrafo" style:family="text">
      <style:text-properties fo:color="#000000"/>
    </style:style>
    <style:style style:name="P959" style:parent-style-name="Normale" style:family="paragraph">
      <style:paragraph-properties style:text-autospace="none" fo:text-align="justify"/>
      <style:text-properties fo:color="#000000"/>
    </style:style>
    <style:style style:name="P960" style:parent-style-name="Normale" style:family="paragraph">
      <style:paragraph-properties style:text-autospace="none" fo:text-align="justify"/>
      <style:text-properties fo:color="#000000"/>
    </style:style>
    <style:style style:name="P961" style:parent-style-name="Normale" style:family="paragraph">
      <style:paragraph-properties style:text-autospace="none" fo:text-align="justify" fo:margin-bottom="0.0368in"/>
    </style:style>
    <style:style style:name="T962" style:parent-style-name="Car.predefinitoparagrafo" style:family="text">
      <style:text-properties fo:font-weight="bold" style:font-weight-asian="bold" style:font-weight-complex="bold" fo:color="#000000"/>
    </style:style>
    <style:style style:name="T963" style:parent-style-name="Car.predefinitoparagrafo" style:family="text">
      <style:text-properties fo:color="#000000"/>
    </style:style>
    <style:style style:name="T964" style:parent-style-name="Car.predefinitoparagrafo" style:family="text">
      <style:text-properties fo:color="#000000"/>
    </style:style>
    <style:style style:name="T965" style:parent-style-name="Car.predefinitoparagrafo" style:family="text">
      <style:text-properties fo:color="#000000"/>
    </style:style>
    <style:style style:name="P966" style:parent-style-name="Normale" style:family="paragraph">
      <style:paragraph-properties style:text-autospace="none" fo:text-align="justify" fo:margin-bottom="0.0368in"/>
    </style:style>
    <style:style style:name="T967" style:parent-style-name="Car.predefinitoparagrafo" style:family="text">
      <style:text-properties fo:font-weight="bold" style:font-weight-asian="bold" style:font-weight-complex="bold" fo:color="#000000"/>
    </style:style>
    <style:style style:name="T968" style:parent-style-name="Car.predefinitoparagrafo" style:family="text">
      <style:text-properties fo:color="#000000"/>
    </style:style>
    <style:style style:name="T969" style:parent-style-name="Car.predefinitoparagrafo" style:family="text">
      <style:text-properties fo:color="#000000"/>
    </style:style>
    <style:style style:name="T970" style:parent-style-name="Car.predefinitoparagrafo" style:family="text">
      <style:text-properties fo:color="#000000"/>
    </style:style>
    <style:style style:name="P971" style:parent-style-name="Normale" style:family="paragraph">
      <style:paragraph-properties style:text-autospace="none" fo:text-align="justify" fo:margin-bottom="0.0368in"/>
    </style:style>
    <style:style style:name="T972" style:parent-style-name="Car.predefinitoparagrafo" style:family="text">
      <style:text-properties fo:font-weight="bold" style:font-weight-asian="bold" style:font-weight-complex="bold" fo:color="#000000"/>
    </style:style>
    <style:style style:name="T973" style:parent-style-name="Car.predefinitoparagrafo" style:family="text">
      <style:text-properties fo:font-weight="bold" style:font-weight-asian="bold" style:font-weight-complex="bold" fo:color="#000000"/>
    </style:style>
    <style:style style:name="T974" style:parent-style-name="Car.predefinitoparagrafo" style:family="text">
      <style:text-properties fo:color="#000000"/>
    </style:style>
    <style:style style:name="T975" style:parent-style-name="Car.predefinitoparagrafo" style:family="text">
      <style:text-properties fo:color="#000000"/>
    </style:style>
    <style:style style:name="T976" style:parent-style-name="Car.predefinitoparagrafo" style:family="text">
      <style:text-properties fo:color="#000000"/>
    </style:style>
    <style:style style:name="P977" style:parent-style-name="Normale" style:family="paragraph">
      <style:paragraph-properties style:text-autospace="none" fo:text-align="justify" fo:margin-bottom="0.0368in"/>
    </style:style>
    <style:style style:name="T978" style:parent-style-name="Car.predefinitoparagrafo" style:family="text">
      <style:text-properties fo:font-weight="bold" style:font-weight-asian="bold" style:font-weight-complex="bold" fo:color="#000000"/>
    </style:style>
    <style:style style:name="T979" style:parent-style-name="Car.predefinitoparagrafo" style:family="text">
      <style:text-properties fo:color="#000000"/>
    </style:style>
    <style:style style:name="T980" style:parent-style-name="Car.predefinitoparagrafo" style:family="text">
      <style:text-properties fo:color="#000000"/>
    </style:style>
    <style:style style:name="P981" style:parent-style-name="Normale" style:family="paragraph">
      <style:paragraph-properties style:text-autospace="none" fo:text-align="justify" fo:margin-bottom="0.0368in"/>
    </style:style>
    <style:style style:name="T982" style:parent-style-name="Car.predefinitoparagrafo" style:family="text">
      <style:text-properties fo:font-weight="bold" style:font-weight-asian="bold" style:font-weight-complex="bold" fo:color="#000000"/>
    </style:style>
    <style:style style:name="T983" style:parent-style-name="Car.predefinitoparagrafo" style:family="text">
      <style:text-properties fo:color="#000000"/>
    </style:style>
    <style:style style:name="P984" style:parent-style-name="Normale" style:family="paragraph">
      <style:paragraph-properties style:text-autospace="none" fo:text-align="justify"/>
    </style:style>
    <style:style style:name="T985" style:parent-style-name="Car.predefinitoparagrafo" style:family="text">
      <style:text-properties fo:font-weight="bold" style:font-weight-asian="bold" style:font-weight-complex="bold" fo:color="#000000"/>
    </style:style>
    <style:style style:name="T986" style:parent-style-name="Car.predefinitoparagrafo" style:family="text">
      <style:text-properties fo:color="#000000"/>
    </style:style>
    <style:style style:name="T987" style:parent-style-name="Car.predefinitoparagrafo" style:family="text">
      <style:text-properties fo:color="#000000"/>
    </style:style>
    <style:style style:name="T988" style:parent-style-name="Car.predefinitoparagrafo" style:family="text">
      <style:text-properties fo:font-weight="bold" style:font-weight-asian="bold" style:font-weight-complex="bold" fo:color="#000000"/>
    </style:style>
    <style:style style:name="T989" style:parent-style-name="Car.predefinitoparagrafo" style:family="text">
      <style:text-properties fo:color="#000000"/>
    </style:style>
    <style:style style:name="P990" style:parent-style-name="Normale" style:family="paragraph">
      <style:paragraph-properties style:text-autospace="none" fo:text-align="justify"/>
      <style:text-properties fo:color="#000000"/>
    </style:style>
    <style:style style:name="P991" style:parent-style-name="Normale" style:family="paragraph">
      <style:paragraph-properties style:text-autospace="none" fo:text-align="justify"/>
    </style:style>
    <style:style style:name="T992" style:parent-style-name="Car.predefinitoparagrafo" style:family="text">
      <style:text-properties fo:font-weight="bold" style:font-weight-asian="bold" style:font-weight-complex="bold" fo:color="#000000"/>
    </style:style>
    <style:style style:name="T993" style:parent-style-name="Car.predefinitoparagrafo" style:family="text">
      <style:text-properties fo:color="#000000"/>
    </style:style>
    <style:style style:name="T994" style:parent-style-name="Car.predefinitoparagrafo" style:family="text">
      <style:text-properties fo:font-weight="bold" style:font-weight-asian="bold" style:font-weight-complex="bold" fo:color="#000000"/>
    </style:style>
    <style:style style:name="P995" style:parent-style-name="Normale" style:family="paragraph">
      <style:paragraph-properties style:text-autospace="none" fo:text-align="justify"/>
      <style:text-properties fo:color="#000000"/>
    </style:style>
    <style:style style:name="P996" style:parent-style-name="Normale" style:family="paragraph">
      <style:paragraph-properties style:text-autospace="none" fo:text-align="justify"/>
    </style:style>
    <style:style style:name="T997" style:parent-style-name="Car.predefinitoparagrafo" style:family="text">
      <style:text-properties fo:font-weight="bold" style:font-weight-asian="bold" style:font-weight-complex="bold" fo:color="#000000"/>
    </style:style>
    <style:style style:name="T998" style:parent-style-name="Car.predefinitoparagrafo" style:family="text">
      <style:text-properties fo:color="#000000"/>
    </style:style>
    <style:style style:name="T999" style:parent-style-name="Car.predefinitoparagrafo" style:family="text">
      <style:text-properties fo:color="#000000"/>
    </style:style>
    <style:style style:name="P1000" style:parent-style-name="Normale" style:family="paragraph">
      <style:paragraph-properties style:text-autospace="none" fo:text-align="justify"/>
    </style:style>
    <style:style style:name="T1001" style:parent-style-name="Car.predefinitoparagrafo" style:family="text">
      <style:text-properties fo:font-weight="bold" style:font-weight-asian="bold" style:font-weight-complex="bold" fo:color="#000000"/>
    </style:style>
    <style:style style:name="T1002" style:parent-style-name="Car.predefinitoparagrafo" style:family="text">
      <style:text-properties fo:color="#000000"/>
    </style:style>
    <style:style style:name="P1003" style:parent-style-name="Normale" style:family="paragraph">
      <style:paragraph-properties style:text-autospace="none" fo:text-align="justify"/>
    </style:style>
    <style:style style:name="T1004" style:parent-style-name="Car.predefinitoparagrafo" style:family="text">
      <style:text-properties fo:font-weight="bold" style:font-weight-asian="bold" style:font-weight-complex="bold" fo:color="#000000"/>
    </style:style>
    <style:style style:name="T1005" style:parent-style-name="Car.predefinitoparagrafo" style:family="text">
      <style:text-properties fo:color="#000000"/>
    </style:style>
    <style:style style:name="T1006" style:parent-style-name="Car.predefinitoparagrafo" style:family="text">
      <style:text-properties fo:color="#000000"/>
    </style:style>
    <style:style style:name="P1007" style:parent-style-name="Normale" style:family="paragraph">
      <style:paragraph-properties style:text-autospace="none" fo:text-align="justify"/>
    </style:style>
    <style:style style:name="T1008" style:parent-style-name="Car.predefinitoparagrafo" style:family="text">
      <style:text-properties fo:font-weight="bold" style:font-weight-asian="bold" style:font-weight-complex="bold" fo:color="#000000"/>
    </style:style>
    <style:style style:name="T1009" style:parent-style-name="Car.predefinitoparagrafo" style:family="text">
      <style:text-properties fo:color="#000000"/>
    </style:style>
    <style:style style:name="T1010" style:parent-style-name="Car.predefinitoparagrafo" style:family="text">
      <style:text-properties fo:color="#000000"/>
    </style:style>
    <style:style style:name="T1011"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1012"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1013"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1014"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P1015" style:parent-style-name="Normale" style:family="paragraph">
      <style:paragraph-properties style:text-autospace="none" fo:text-align="justify"/>
    </style:style>
    <style:style style:name="T1016" style:parent-style-name="Car.predefinitoparagrafo" style:family="text">
      <style:text-properties fo:font-weight="bold" style:font-weight-asian="bold" style:font-weight-complex="bold" fo:color="#000000"/>
    </style:style>
    <style:style style:name="T1017" style:parent-style-name="Car.predefinitoparagrafo" style:family="text">
      <style:text-properties fo:color="#000000"/>
    </style:style>
    <style:style style:name="T1018" style:parent-style-name="Car.predefinitoparagrafo" style:family="text">
      <style:text-properties fo:color="#000000"/>
    </style:style>
    <style:style style:name="T1019" style:parent-style-name="Car.predefinitoparagrafo" style:family="text">
      <style:text-properties fo:color="#000000"/>
    </style:style>
    <style:style style:name="P1020" style:parent-style-name="Normale" style:family="paragraph">
      <style:paragraph-properties style:text-autospace="none" fo:text-align="justify"/>
    </style:style>
    <style:style style:name="T1021" style:parent-style-name="Car.predefinitoparagrafo" style:family="text">
      <style:text-properties fo:font-weight="bold" style:font-weight-asian="bold" style:font-weight-complex="bold" fo:color="#000000"/>
    </style:style>
    <style:style style:name="T1022" style:parent-style-name="Car.predefinitoparagrafo" style:family="text">
      <style:text-properties fo:color="#000000"/>
    </style:style>
    <style:style style:name="P1023" style:parent-style-name="Normale" style:family="paragraph">
      <style:paragraph-properties style:text-autospace="none" fo:text-align="justify"/>
    </style:style>
    <style:style style:name="T1024" style:parent-style-name="Car.predefinitoparagrafo" style:family="text">
      <style:text-properties fo:font-weight="bold" style:font-weight-asian="bold" style:font-weight-complex="bold" fo:color="#000000"/>
    </style:style>
    <style:style style:name="T1025" style:parent-style-name="Car.predefinitoparagrafo" style:family="text">
      <style:text-properties fo:color="#000000"/>
    </style:style>
    <style:style style:name="T1026" style:parent-style-name="Car.predefinitoparagrafo" style:family="text">
      <style:text-properties fo:color="#000000"/>
    </style:style>
    <style:style style:name="P1027" style:parent-style-name="Normale" style:family="paragraph">
      <style:paragraph-properties style:text-autospace="none" fo:text-align="justify"/>
    </style:style>
    <style:style style:name="T1028" style:parent-style-name="Car.predefinitoparagrafo" style:family="text">
      <style:text-properties fo:font-weight="bold" style:font-weight-asian="bold" style:font-weight-complex="bold" fo:color="#000000"/>
    </style:style>
    <style:style style:name="T1029" style:parent-style-name="Car.predefinitoparagrafo" style:family="text">
      <style:text-properties fo:color="#000000"/>
    </style:style>
    <style:style style:name="T1030" style:parent-style-name="Car.predefinitoparagrafo" style:family="text">
      <style:text-properties fo:font-style="italic" style:font-style-asian="italic" style:font-style-complex="italic" fo:color="#000000"/>
    </style:style>
    <style:style style:name="T1031" style:parent-style-name="Car.predefinitoparagrafo" style:family="text">
      <style:text-properties fo:color="#000000"/>
    </style:style>
    <style:style style:name="T1032" style:parent-style-name="Car.predefinitoparagrafo" style:family="text">
      <style:text-properties fo:color="#000000"/>
    </style:style>
    <style:style style:name="T1033" style:parent-style-name="Car.predefinitoparagrafo" style:family="text">
      <style:text-properties fo:color="#000000"/>
    </style:style>
    <style:style style:name="P1034" style:parent-style-name="Normale" style:family="paragraph">
      <style:paragraph-properties style:text-autospace="none" fo:text-align="justify"/>
    </style:style>
    <style:style style:name="T1035" style:parent-style-name="Car.predefinitoparagrafo" style:family="text">
      <style:text-properties fo:font-weight="bold" style:font-weight-asian="bold" style:font-weight-complex="bold" fo:color="#000000"/>
    </style:style>
    <style:style style:name="T1036" style:parent-style-name="Car.predefinitoparagrafo" style:family="text">
      <style:text-properties fo:color="#000000"/>
    </style:style>
    <style:style style:name="T1037" style:parent-style-name="Car.predefinitoparagrafo" style:family="text">
      <style:text-properties fo:color="#000000"/>
    </style:style>
    <style:style style:name="P1038" style:parent-style-name="Normale" style:family="paragraph">
      <style:paragraph-properties style:text-autospace="none" fo:text-align="justify"/>
    </style:style>
    <style:style style:name="T1039" style:parent-style-name="Car.predefinitoparagrafo" style:family="text">
      <style:text-properties fo:font-weight="bold" style:font-weight-asian="bold" style:font-weight-complex="bold" fo:color="#000000"/>
    </style:style>
    <style:style style:name="T1040" style:parent-style-name="Car.predefinitoparagrafo" style:family="text">
      <style:text-properties fo:color="#000000"/>
    </style:style>
    <style:style style:name="T1041" style:parent-style-name="Car.predefinitoparagrafo" style:family="text">
      <style:text-properties fo:color="#000000"/>
    </style:style>
    <style:style style:name="P1042" style:parent-style-name="Normale" style:family="paragraph">
      <style:paragraph-properties style:text-autospace="none" fo:text-align="justify"/>
      <style:text-properties fo:color="#000000"/>
    </style:style>
    <style:style style:name="P1043" style:parent-style-name="Normale" style:family="paragraph">
      <style:paragraph-properties style:text-autospace="none" fo:text-align="justify"/>
      <style:text-properties fo:color="#000000"/>
    </style:style>
    <style:style style:name="P1044" style:parent-style-name="Normale" style:family="paragraph">
      <style:paragraph-properties style:text-autospace="none" fo:text-align="justify"/>
    </style:style>
    <style:style style:name="T1045" style:parent-style-name="Car.predefinitoparagrafo" style:family="text">
      <style:text-properties fo:font-weight="bold" style:font-weight-asian="bold" style:font-weight-complex="bold" fo:color="#000000"/>
    </style:style>
    <style:style style:name="T1046" style:parent-style-name="Car.predefinitoparagrafo" style:family="text">
      <style:text-properties fo:color="#000000"/>
    </style:style>
    <style:style style:name="T1047" style:parent-style-name="Car.predefinitoparagrafo" style:family="text">
      <style:text-properties fo:color="#000000"/>
    </style:style>
    <style:style style:name="T1048" style:parent-style-name="Car.predefinitoparagrafo" style:family="text">
      <style:text-properties fo:font-weight="bold" style:font-weight-asian="bold" style:font-weight-complex="bold" fo:color="#000000"/>
    </style:style>
    <style:style style:name="T1049" style:parent-style-name="Car.predefinitoparagrafo" style:family="text">
      <style:text-properties fo:color="#000000"/>
    </style:style>
    <style:style style:name="P1050" style:parent-style-name="Normale" style:family="paragraph">
      <style:paragraph-properties style:text-autospace="none" fo:text-align="justify"/>
      <style:text-properties fo:color="#000000"/>
    </style:style>
    <style:style style:name="P1051" style:parent-style-name="Normale" style:family="paragraph">
      <style:paragraph-properties style:text-autospace="none" fo:text-align="justify"/>
    </style:style>
    <style:style style:name="T1052" style:parent-style-name="Car.predefinitoparagrafo" style:family="text">
      <style:text-properties fo:font-weight="bold" style:font-weight-asian="bold" style:font-weight-complex="bold" fo:color="#000000"/>
    </style:style>
    <style:style style:name="T1053" style:parent-style-name="Car.predefinitoparagrafo" style:family="text">
      <style:text-properties fo:color="#000000"/>
    </style:style>
    <style:style style:name="P1054" style:parent-style-name="Normale" style:family="paragraph">
      <style:paragraph-properties style:text-autospace="none" fo:text-align="justify"/>
    </style:style>
    <style:style style:name="T1055" style:parent-style-name="Car.predefinitoparagrafo" style:family="text">
      <style:text-properties fo:font-weight="bold" style:font-weight-asian="bold" style:font-weight-complex="bold" fo:color="#000000"/>
    </style:style>
    <style:style style:name="T1056" style:parent-style-name="Car.predefinitoparagrafo" style:family="text">
      <style:text-properties fo:color="#000000"/>
    </style:style>
    <style:style style:name="T1057" style:parent-style-name="Car.predefinitoparagrafo" style:family="text">
      <style:text-properties fo:color="#000000"/>
    </style:style>
    <style:style style:name="P1058" style:parent-style-name="Normale" style:family="paragraph">
      <style:paragraph-properties style:text-autospace="none" fo:text-align="justify"/>
    </style:style>
    <style:style style:name="T1059" style:parent-style-name="Car.predefinitoparagrafo" style:family="text">
      <style:text-properties fo:font-weight="bold" style:font-weight-asian="bold" style:font-weight-complex="bold" fo:color="#000000"/>
    </style:style>
    <style:style style:name="T1060" style:parent-style-name="Car.predefinitoparagrafo" style:family="text">
      <style:text-properties fo:color="#000000"/>
    </style:style>
    <style:style style:name="T1061" style:parent-style-name="Car.predefinitoparagrafo" style:family="text">
      <style:text-properties fo:color="#000000"/>
    </style:style>
    <style:style style:name="T1062" style:parent-style-name="Car.predefinitoparagrafo" style:family="text">
      <style:text-properties fo:color="#000000"/>
    </style:style>
    <style:style style:name="P1063" style:parent-style-name="Normale" style:family="paragraph">
      <style:paragraph-properties style:text-autospace="none" fo:text-align="justify"/>
    </style:style>
    <style:style style:name="T1064" style:parent-style-name="Car.predefinitoparagrafo" style:family="text">
      <style:text-properties fo:font-weight="bold" style:font-weight-asian="bold" style:font-weight-complex="bold" fo:color="#000000"/>
    </style:style>
    <style:style style:name="T1065" style:parent-style-name="Car.predefinitoparagrafo" style:family="text">
      <style:text-properties fo:color="#000000"/>
    </style:style>
    <style:style style:name="T1066" style:parent-style-name="Car.predefinitoparagrafo" style:family="text">
      <style:text-properties fo:color="#000000"/>
    </style:style>
    <style:style style:name="T1067" style:parent-style-name="Car.predefinitoparagrafo" style:family="text">
      <style:text-properties fo:color="#000000"/>
    </style:style>
    <style:style style:name="P1068" style:parent-style-name="Normale" style:family="paragraph">
      <style:paragraph-properties style:text-autospace="none" fo:text-align="justify"/>
    </style:style>
    <style:style style:name="T1069" style:parent-style-name="Car.predefinitoparagrafo" style:family="text">
      <style:text-properties fo:font-weight="bold" style:font-weight-asian="bold" style:font-weight-complex="bold" fo:color="#000000"/>
    </style:style>
    <style:style style:name="T1070" style:parent-style-name="Car.predefinitoparagrafo" style:family="text">
      <style:text-properties fo:color="#000000"/>
    </style:style>
    <style:style style:name="T1071" style:parent-style-name="Car.predefinitoparagrafo" style:family="text">
      <style:text-properties fo:font-weight="bold" style:font-weight-asian="bold" style:font-weight-complex="bold" fo:color="#000000"/>
    </style:style>
    <style:style style:name="T1072" style:parent-style-name="Car.predefinitoparagrafo" style:family="text">
      <style:text-properties fo:color="#000000"/>
    </style:style>
    <style:style style:name="P1073" style:parent-style-name="Normale" style:family="paragraph">
      <style:paragraph-properties style:text-autospace="none" fo:text-align="justify"/>
      <style:text-properties fo:color="#000000"/>
    </style:style>
    <style:style style:name="P1074" style:parent-style-name="Normale" style:family="paragraph">
      <style:paragraph-properties style:text-autospace="none" fo:text-align="justify"/>
    </style:style>
    <style:style style:name="T1075" style:parent-style-name="Car.predefinitoparagrafo" style:family="text">
      <style:text-properties fo:font-weight="bold" style:font-weight-asian="bold" style:font-weight-complex="bold" fo:color="#000000"/>
    </style:style>
    <style:style style:name="T1076" style:parent-style-name="Car.predefinitoparagrafo" style:family="text">
      <style:text-properties fo:color="#000000"/>
    </style:style>
    <style:style style:name="P1077" style:parent-style-name="Normale" style:family="paragraph">
      <style:paragraph-properties style:text-autospace="none" fo:text-align="justify"/>
    </style:style>
    <style:style style:name="T1078" style:parent-style-name="Car.predefinitoparagrafo" style:family="text">
      <style:text-properties fo:font-weight="bold" style:font-weight-asian="bold" style:font-weight-complex="bold"/>
    </style:style>
    <style:style style:name="T1079" style:parent-style-name="Car.predefinitoparagrafo" style:family="text">
      <style:text-properties fo:color="#000000"/>
    </style:style>
    <style:style style:name="T1080" style:parent-style-name="Car.predefinitoparagrafo" style:family="text">
      <style:text-properties fo:color="#000000"/>
    </style:style>
    <style:style style:name="T1081" style:parent-style-name="Car.predefinitoparagrafo" style:family="text">
      <style:text-properties fo:color="#000000"/>
    </style:style>
    <style:style style:name="P1082" style:parent-style-name="Normale" style:family="paragraph">
      <style:paragraph-properties style:text-autospace="none" fo:text-align="justify"/>
    </style:style>
    <style:style style:name="T1083" style:parent-style-name="Car.predefinitoparagrafo" style:family="text">
      <style:text-properties fo:font-weight="bold" style:font-weight-asian="bold" style:font-weight-complex="bold"/>
    </style:style>
    <style:style style:name="T1084" style:parent-style-name="Car.predefinitoparagrafo" style:family="text">
      <style:text-properties fo:color="#000000"/>
    </style:style>
    <style:style style:name="T1085" style:parent-style-name="Car.predefinitoparagrafo" style:family="text">
      <style:text-properties fo:color="#000000"/>
    </style:style>
    <style:style style:name="P1086" style:parent-style-name="Normale" style:family="paragraph">
      <style:paragraph-properties style:text-autospace="none" fo:text-align="justify"/>
    </style:style>
    <style:style style:name="T1087" style:parent-style-name="Car.predefinitoparagrafo" style:family="text">
      <style:text-properties fo:font-weight="bold" style:font-weight-asian="bold" style:font-weight-complex="bold" fo:color="#000000"/>
    </style:style>
    <style:style style:name="T1088" style:parent-style-name="Car.predefinitoparagrafo" style:family="text">
      <style:text-properties fo:color="#000000"/>
    </style:style>
    <style:style style:name="T1089" style:parent-style-name="Car.predefinitoparagrafo" style:family="text">
      <style:text-properties fo:font-weight="bold" style:font-weight-asian="bold" style:font-weight-complex="bold" fo:color="#000000"/>
    </style:style>
    <style:style style:name="T1090" style:parent-style-name="Car.predefinitoparagrafo" style:family="text">
      <style:text-properties fo:color="#000000"/>
    </style:style>
    <style:style style:name="P1091" style:parent-style-name="Normale" style:family="paragraph">
      <style:paragraph-properties style:text-autospace="none" fo:text-align="justify"/>
      <style:text-properties fo:color="#000000"/>
    </style:style>
    <style:style style:name="P1092" style:parent-style-name="Normale" style:family="paragraph">
      <style:paragraph-properties fo:break-before="page" fo:margin-bottom="0.1111in" fo:line-height="104%"/>
      <style:text-properties fo:font-weight="bold" style:font-weight-asian="bold" style:font-weight-complex="bold" fo:color="#000000" fo:hyphenate="true"/>
    </style:style>
    <style:style style:name="P1093" style:parent-style-name="Normale" style:family="paragraph">
      <style:paragraph-properties style:text-autospace="none" fo:text-align="center"/>
      <style:text-properties fo:font-weight="bold" style:font-weight-asian="bold" style:font-weight-complex="bold" fo:color="#000000"/>
    </style:style>
    <style:style style:name="P1094" style:parent-style-name="Normale" style:family="paragraph">
      <style:paragraph-properties style:text-autospace="none" fo:text-align="center"/>
    </style:style>
    <style:style style:name="T1095" style:parent-style-name="Car.predefinitoparagrafo" style:family="text">
      <style:text-properties fo:font-weight="bold" style:font-weight-asian="bold" style:font-weight-complex="bold" fo:color="#000000"/>
    </style:style>
    <style:style style:name="P1096" style:parent-style-name="Normale" style:family="paragraph">
      <style:paragraph-properties style:text-autospace="none" fo:text-align="justify"/>
      <style:text-properties fo:font-weight="bold" style:font-weight-asian="bold" style:font-weight-complex="bold" fo:color="#000000"/>
    </style:style>
    <style:style style:name="P1097" style:parent-style-name="Normale" style:family="paragraph">
      <style:paragraph-properties style:text-autospace="none" fo:text-align="justify"/>
    </style:style>
    <style:style style:name="T1098" style:parent-style-name="Car.predefinitoparagrafo" style:family="text">
      <style:text-properties fo:font-weight="bold" style:font-weight-asian="bold" style:font-weight-complex="bold" fo:color="#000000"/>
    </style:style>
    <style:style style:name="T1099" style:parent-style-name="Car.predefinitoparagrafo" style:family="text">
      <style:text-properties fo:font-weight="bold" style:font-weight-asian="bold" style:font-weight-complex="bold" fo:color="#000000"/>
    </style:style>
    <style:style style:name="P1100" style:parent-style-name="Normale" style:family="paragraph">
      <style:paragraph-properties style:text-autospace="none" fo:text-align="justify" fo:margin-bottom="0.0312in"/>
    </style:style>
    <style:style style:name="T1101" style:parent-style-name="Car.predefinitoparagrafo" style:family="text">
      <style:text-properties fo:font-weight="bold" style:font-weight-asian="bold" style:font-weight-complex="bold" fo:color="#000000"/>
    </style:style>
    <style:style style:name="T1102" style:parent-style-name="Car.predefinitoparagrafo" style:family="text">
      <style:text-properties fo:color="#000000"/>
    </style:style>
    <style:style style:name="T1103" style:parent-style-name="Car.predefinitoparagrafo" style:family="text">
      <style:text-properties fo:color="#000000"/>
    </style:style>
    <style:style style:name="P1104" style:parent-style-name="Normale" style:family="paragraph">
      <style:paragraph-properties style:text-autospace="none" fo:text-align="justify"/>
    </style:style>
    <style:style style:name="T1105" style:parent-style-name="Car.predefinitoparagrafo" style:family="text">
      <style:text-properties fo:font-weight="bold" style:font-weight-asian="bold" style:font-weight-complex="bold" fo:color="#000000"/>
    </style:style>
    <style:style style:name="T1106" style:parent-style-name="Car.predefinitoparagrafo" style:family="text">
      <style:text-properties fo:color="#000000"/>
    </style:style>
    <style:style style:name="T1107" style:parent-style-name="Car.predefinitoparagrafo" style:family="text">
      <style:text-properties fo:color="#000000"/>
    </style:style>
    <style:style style:name="T1108" style:parent-style-name="Car.predefinitoparagrafo" style:family="text">
      <style:text-properties fo:color="#000000"/>
    </style:style>
    <style:style style:name="T1109" style:parent-style-name="Car.predefinitoparagrafo" style:family="text">
      <style:text-properties fo:color="#000000"/>
    </style:style>
    <style:style style:name="T1110" style:parent-style-name="Car.predefinitoparagrafo" style:family="text">
      <style:text-properties fo:color="#000000"/>
    </style:style>
    <style:style style:name="T1111" style:parent-style-name="Car.predefinitoparagrafo" style:family="text">
      <style:text-properties fo:color="#000000"/>
    </style:style>
    <style:style style:name="P1112" style:parent-style-name="Normale" style:family="paragraph">
      <style:paragraph-properties style:text-autospace="none" fo:text-align="justify"/>
    </style:style>
    <style:style style:name="T1113" style:parent-style-name="Car.predefinitoparagrafo" style:family="text">
      <style:text-properties fo:font-weight="bold" style:font-weight-asian="bold" style:font-weight-complex="bold" fo:color="#000000"/>
    </style:style>
    <style:style style:name="T1114" style:parent-style-name="Car.predefinitoparagrafo" style:family="text">
      <style:text-properties fo:color="#000000"/>
    </style:style>
    <style:style style:name="P1115" style:parent-style-name="Normale" style:family="paragraph">
      <style:paragraph-properties style:text-autospace="none" fo:text-align="justify" fo:margin-bottom="0.0187in"/>
      <style:text-properties fo:color="#000000"/>
    </style:style>
    <style:style style:name="P1116" style:parent-style-name="Normale" style:family="paragraph">
      <style:paragraph-properties style:text-autospace="none" fo:text-align="justify" fo:margin-bottom="0.0187in"/>
      <style:text-properties fo:color="#000000"/>
    </style:style>
    <style:style style:name="P1117" style:parent-style-name="Normale" style:family="paragraph">
      <style:paragraph-properties style:text-autospace="none" fo:text-align="justify" fo:margin-bottom="0.0187in"/>
      <style:text-properties fo:color="#000000"/>
    </style:style>
    <style:style style:name="P1118" style:parent-style-name="Normale" style:family="paragraph">
      <style:paragraph-properties style:text-autospace="none" fo:text-align="justify" fo:margin-bottom="0.0187in"/>
      <style:text-properties fo:color="#000000"/>
    </style:style>
    <style:style style:name="P1119" style:parent-style-name="Normale" style:family="paragraph">
      <style:paragraph-properties style:text-autospace="none" fo:text-align="justify" fo:margin-bottom="0.0187in"/>
      <style:text-properties fo:color="#000000"/>
    </style:style>
    <style:style style:name="P1120" style:parent-style-name="Normale" style:family="paragraph">
      <style:paragraph-properties style:text-autospace="none" fo:text-align="justify" fo:margin-bottom="0.0187in"/>
      <style:text-properties fo:color="#000000"/>
    </style:style>
    <style:style style:name="P1121" style:parent-style-name="Normale" style:family="paragraph">
      <style:paragraph-properties style:text-autospace="none" fo:text-align="justify"/>
      <style:text-properties fo:color="#000000"/>
    </style:style>
    <style:style style:name="P1122" style:parent-style-name="Normale" style:family="paragraph">
      <style:paragraph-properties style:text-autospace="none" fo:text-align="justify"/>
    </style:style>
    <style:style style:name="T1123" style:parent-style-name="Car.predefinitoparagrafo" style:family="text">
      <style:text-properties fo:font-weight="bold" style:font-weight-asian="bold" style:font-weight-complex="bold" fo:color="#000000"/>
    </style:style>
    <style:style style:name="T1124" style:parent-style-name="Car.predefinitoparagrafo" style:family="text">
      <style:text-properties fo:color="#000000"/>
    </style:style>
    <style:style style:name="P1125" style:parent-style-name="Normale" style:family="paragraph">
      <style:paragraph-properties style:text-autospace="none" fo:text-align="justify" fo:margin-bottom="0.0097in"/>
      <style:text-properties fo:color="#000000"/>
    </style:style>
    <style:style style:name="P1126" style:parent-style-name="Normale" style:family="paragraph">
      <style:paragraph-properties style:text-autospace="none" fo:text-align="justify" fo:margin-bottom="0.0097in"/>
      <style:text-properties fo:color="#000000"/>
    </style:style>
    <style:style style:name="P1127" style:parent-style-name="Normale" style:family="paragraph">
      <style:paragraph-properties style:text-autospace="none" fo:text-align="justify" fo:margin-bottom="0.0097in"/>
      <style:text-properties fo:color="#000000"/>
    </style:style>
    <style:style style:name="P1128" style:parent-style-name="Normale" style:family="paragraph">
      <style:paragraph-properties style:text-autospace="none" fo:text-align="justify"/>
      <style:text-properties fo:color="#000000"/>
    </style:style>
    <style:style style:name="P1129" style:parent-style-name="Normale" style:family="paragraph">
      <style:paragraph-properties style:text-autospace="none" fo:text-align="justify" fo:margin-bottom="0.0104in"/>
      <style:text-properties fo:color="#000000"/>
    </style:style>
    <style:style style:name="P1130" style:parent-style-name="Normale" style:family="paragraph">
      <style:paragraph-properties style:text-autospace="none" fo:text-align="justify" fo:margin-bottom="0.0104in"/>
      <style:text-properties fo:color="#000000"/>
    </style:style>
    <style:style style:name="P1131" style:parent-style-name="Normale" style:family="paragraph">
      <style:paragraph-properties style:text-autospace="none" fo:text-align="justify" fo:margin-bottom="0.0104in"/>
      <style:text-properties fo:color="#000000"/>
    </style:style>
    <style:style style:name="P1132" style:parent-style-name="Normale" style:family="paragraph">
      <style:paragraph-properties style:text-autospace="none" fo:text-align="justify" fo:margin-bottom="0.0104in"/>
      <style:text-properties fo:color="#000000"/>
    </style:style>
    <style:style style:name="P1133" style:parent-style-name="Normale" style:family="paragraph">
      <style:paragraph-properties style:text-autospace="none" fo:text-align="justify" fo:margin-bottom="0.0104in"/>
      <style:text-properties fo:color="#000000"/>
    </style:style>
    <style:style style:name="P1134" style:parent-style-name="Normale" style:family="paragraph">
      <style:paragraph-properties style:text-autospace="none" fo:text-align="justify"/>
      <style:text-properties fo:color="#000000"/>
    </style:style>
    <style:style style:name="P1135" style:parent-style-name="Normale" style:family="paragraph">
      <style:paragraph-properties style:text-autospace="none" fo:text-align="justify"/>
    </style:style>
    <style:style style:name="T1136" style:parent-style-name="Car.predefinitoparagrafo" style:family="text">
      <style:text-properties fo:font-weight="bold" style:font-weight-asian="bold" style:font-weight-complex="bold" fo:color="#000000"/>
    </style:style>
    <style:style style:name="T1137" style:parent-style-name="Car.predefinitoparagrafo" style:family="text">
      <style:text-properties fo:color="#000000"/>
    </style:style>
    <style:style style:name="T1138" style:parent-style-name="Car.predefinitoparagrafo" style:family="text">
      <style:text-properties fo:color="#000000"/>
    </style:style>
    <style:style style:name="T1139" style:parent-style-name="Car.predefinitoparagrafo" style:family="text">
      <style:text-properties fo:color="#000000"/>
    </style:style>
    <style:style style:name="P1140" style:parent-style-name="Normale" style:family="paragraph">
      <style:paragraph-properties style:text-autospace="none" fo:text-align="justify"/>
    </style:style>
    <style:style style:name="T1141" style:parent-style-name="Car.predefinitoparagrafo" style:family="text">
      <style:text-properties fo:font-weight="bold" style:font-weight-asian="bold" style:font-weight-complex="bold" fo:color="#000000"/>
    </style:style>
    <style:style style:name="T1142" style:parent-style-name="Car.predefinitoparagrafo" style:family="text">
      <style:text-properties fo:color="#000000"/>
    </style:style>
    <style:style style:name="T1143" style:parent-style-name="Car.predefinitoparagrafo" style:family="text">
      <style:text-properties fo:font-style="italic" style:font-style-asian="italic" style:font-style-complex="italic" fo:color="#000000"/>
    </style:style>
    <style:style style:name="T1144" style:parent-style-name="Car.predefinitoparagrafo" style:family="text">
      <style:text-properties fo:color="#000000"/>
    </style:style>
    <style:style style:name="T1145" style:parent-style-name="Car.predefinitoparagrafo" style:family="text">
      <style:text-properties fo:color="#000000"/>
    </style:style>
    <style:style style:name="T1146" style:parent-style-name="Car.predefinitoparagrafo" style:family="text">
      <style:text-properties fo:color="#000000"/>
    </style:style>
    <style:style style:name="P1147" style:parent-style-name="Normale" style:family="paragraph">
      <style:paragraph-properties style:text-autospace="none" fo:text-align="justify" fo:margin-bottom="0.0312in"/>
    </style:style>
    <style:style style:name="T1148" style:parent-style-name="Car.predefinitoparagrafo" style:family="text">
      <style:text-properties fo:font-weight="bold" style:font-weight-asian="bold" style:font-weight-complex="bold" fo:color="#000000"/>
    </style:style>
    <style:style style:name="T1149" style:parent-style-name="Car.predefinitoparagrafo" style:family="text">
      <style:text-properties fo:color="#000000"/>
    </style:style>
    <style:style style:name="T1150" style:parent-style-name="Car.predefinitoparagrafo" style:family="text">
      <style:text-properties fo:color="#000000"/>
    </style:style>
    <style:style style:name="P1151" style:parent-style-name="Normale" style:family="paragraph">
      <style:paragraph-properties style:text-autospace="none" fo:text-align="justify" fo:margin-bottom="0.0312in"/>
    </style:style>
    <style:style style:name="T1152" style:parent-style-name="Car.predefinitoparagrafo" style:family="text">
      <style:text-properties fo:font-weight="bold" style:font-weight-asian="bold" style:font-weight-complex="bold" fo:color="#000000"/>
    </style:style>
    <style:style style:name="T1153" style:parent-style-name="Car.predefinitoparagrafo" style:family="text">
      <style:text-properties fo:color="#000000"/>
    </style:style>
    <style:style style:name="T1154" style:parent-style-name="Car.predefinitoparagrafo" style:family="text">
      <style:text-properties fo:color="#000000"/>
    </style:style>
    <style:style style:name="P1155" style:parent-style-name="Normale" style:family="paragraph">
      <style:paragraph-properties style:text-autospace="none" fo:text-align="justify" fo:margin-bottom="0.0312in"/>
    </style:style>
    <style:style style:name="T1156" style:parent-style-name="Car.predefinitoparagrafo" style:family="text">
      <style:text-properties fo:font-weight="bold" style:font-weight-asian="bold" style:font-weight-complex="bold" fo:color="#000000"/>
    </style:style>
    <style:style style:name="T1157" style:parent-style-name="Car.predefinitoparagrafo" style:family="text">
      <style:text-properties fo:color="#000000"/>
    </style:style>
    <style:style style:name="T1158" style:parent-style-name="Car.predefinitoparagrafo" style:family="text">
      <style:text-properties fo:color="#000000"/>
    </style:style>
    <style:style style:name="T1159" style:parent-style-name="Car.predefinitoparagrafo" style:family="text">
      <style:text-properties fo:font-weight="bold" style:font-weight-asian="bold" style:font-weight-complex="bold" fo:color="#000000"/>
    </style:style>
    <style:style style:name="T1160" style:parent-style-name="Car.predefinitoparagrafo" style:family="text">
      <style:text-properties fo:color="#000000"/>
    </style:style>
    <style:style style:name="P1161" style:parent-style-name="Normale" style:family="paragraph">
      <style:paragraph-properties style:text-autospace="none" fo:text-align="justify"/>
      <style:text-properties fo:font-weight="bold" style:font-weight-asian="bold" style:font-weight-complex="bold" fo:color="#000000"/>
    </style:style>
    <style:style style:name="P1162" style:parent-style-name="Normale" style:family="paragraph">
      <style:paragraph-properties style:text-autospace="none" fo:text-align="justify"/>
    </style:style>
    <style:style style:name="T1163" style:parent-style-name="Car.predefinitoparagrafo" style:family="text">
      <style:text-properties fo:font-weight="bold" style:font-weight-asian="bold" style:font-weight-complex="bold" fo:color="#000000"/>
    </style:style>
    <style:style style:name="T1164" style:parent-style-name="Car.predefinitoparagrafo" style:family="text">
      <style:text-properties fo:color="#000000"/>
    </style:style>
    <style:style style:name="P1165" style:parent-style-name="Normale" style:family="paragraph">
      <style:paragraph-properties style:text-autospace="none" fo:text-align="justify"/>
    </style:style>
    <style:style style:name="T1166" style:parent-style-name="Car.predefinitoparagrafo" style:family="text">
      <style:text-properties fo:font-weight="bold" style:font-weight-asian="bold" style:font-weight-complex="bold" fo:color="#000000"/>
    </style:style>
    <style:style style:name="T1167" style:parent-style-name="Car.predefinitoparagrafo" style:family="text">
      <style:text-properties fo:color="#000000"/>
    </style:style>
    <style:style style:name="T1168" style:parent-style-name="Car.predefinitoparagrafo" style:family="text">
      <style:text-properties fo:color="#000000"/>
    </style:style>
    <style:style style:name="T1169" style:parent-style-name="Car.predefinitoparagrafo" style:family="text">
      <style:text-properties fo:color="#000000"/>
    </style:style>
    <style:style style:name="T1170" style:parent-style-name="Car.predefinitoparagrafo" style:family="text">
      <style:text-properties fo:color="#000000"/>
    </style:style>
    <style:style style:name="P1171" style:parent-style-name="Normale" style:family="paragraph">
      <style:paragraph-properties style:text-autospace="none" fo:text-align="justify" fo:margin-bottom="0.0312in"/>
    </style:style>
    <style:style style:name="T1172" style:parent-style-name="Car.predefinitoparagrafo" style:family="text">
      <style:text-properties fo:font-weight="bold" style:font-weight-asian="bold" style:font-weight-complex="bold" fo:color="#000000"/>
    </style:style>
    <style:style style:name="T1173" style:parent-style-name="Car.predefinitoparagrafo" style:family="text">
      <style:text-properties fo:color="#000000"/>
    </style:style>
    <style:style style:name="T1174" style:parent-style-name="Car.predefinitoparagrafo" style:family="text">
      <style:text-properties fo:color="#000000"/>
    </style:style>
    <style:style style:name="P1175" style:parent-style-name="Normale" style:family="paragraph">
      <style:paragraph-properties style:text-autospace="none" fo:text-align="justify" fo:margin-bottom="0.0312in"/>
    </style:style>
    <style:style style:name="T1176" style:parent-style-name="Car.predefinitoparagrafo" style:family="text">
      <style:text-properties fo:font-weight="bold" style:font-weight-asian="bold" style:font-weight-complex="bold" fo:color="#000000"/>
    </style:style>
    <style:style style:name="T1177" style:parent-style-name="Car.predefinitoparagrafo" style:family="text">
      <style:text-properties fo:color="#000000"/>
    </style:style>
    <style:style style:name="T1178" style:parent-style-name="Car.predefinitoparagrafo" style:family="text">
      <style:text-properties fo:color="#000000"/>
    </style:style>
    <style:style style:name="P1179" style:parent-style-name="Normale" style:family="paragraph">
      <style:paragraph-properties style:text-autospace="none" fo:text-align="justify" fo:margin-bottom="0.0312in"/>
    </style:style>
    <style:style style:name="T1180" style:parent-style-name="Car.predefinitoparagrafo" style:family="text">
      <style:text-properties fo:font-weight="bold" style:font-weight-asian="bold" style:font-weight-complex="bold" fo:color="#000000"/>
    </style:style>
    <style:style style:name="T1181" style:parent-style-name="Car.predefinitoparagrafo" style:family="text">
      <style:text-properties fo:color="#000000"/>
    </style:style>
    <style:style style:name="T1182" style:parent-style-name="Car.predefinitoparagrafo" style:family="text">
      <style:text-properties fo:color="#000000"/>
    </style:style>
    <style:style style:name="T1183" style:parent-style-name="Car.predefinitoparagrafo" style:family="text">
      <style:text-properties fo:color="#000000"/>
    </style:style>
    <style:style style:name="P1184" style:parent-style-name="Normale" style:family="paragraph">
      <style:paragraph-properties style:text-autospace="none" fo:text-align="justify" fo:margin-bottom="0.0312in"/>
    </style:style>
    <style:style style:name="T1185" style:parent-style-name="Car.predefinitoparagrafo" style:family="text">
      <style:text-properties fo:font-weight="bold" style:font-weight-asian="bold" style:font-weight-complex="bold" fo:color="#000000"/>
    </style:style>
    <style:style style:name="T1186" style:parent-style-name="Car.predefinitoparagrafo" style:family="text">
      <style:text-properties fo:color="#000000"/>
    </style:style>
    <style:style style:name="T1187" style:parent-style-name="Car.predefinitoparagrafo" style:family="text">
      <style:text-properties fo:color="#000000"/>
    </style:style>
    <style:style style:name="P1188" style:parent-style-name="Normale" style:family="paragraph">
      <style:paragraph-properties style:text-autospace="none" fo:text-align="justify" fo:margin-bottom="0.0312in"/>
    </style:style>
    <style:style style:name="T1189" style:parent-style-name="Car.predefinitoparagrafo" style:family="text">
      <style:text-properties fo:font-weight="bold" style:font-weight-asian="bold" style:font-weight-complex="bold" fo:color="#000000"/>
    </style:style>
    <style:style style:name="T1190" style:parent-style-name="Car.predefinitoparagrafo" style:family="text">
      <style:text-properties fo:color="#000000"/>
    </style:style>
    <style:style style:name="T1191" style:parent-style-name="Car.predefinitoparagrafo" style:family="text">
      <style:text-properties fo:color="#000000"/>
    </style:style>
    <style:style style:name="P1192" style:parent-style-name="Normale" style:family="paragraph">
      <style:paragraph-properties style:text-autospace="none" fo:text-align="justify" fo:margin-bottom="0.0312in"/>
    </style:style>
    <style:style style:name="T1193" style:parent-style-name="Car.predefinitoparagrafo" style:family="text">
      <style:text-properties fo:font-weight="bold" style:font-weight-asian="bold" style:font-weight-complex="bold" fo:color="#000000"/>
    </style:style>
    <style:style style:name="T1194" style:parent-style-name="Car.predefinitoparagrafo" style:family="text">
      <style:text-properties fo:color="#000000"/>
    </style:style>
    <style:style style:name="T1195" style:parent-style-name="Car.predefinitoparagrafo" style:family="text">
      <style:text-properties fo:color="#000000"/>
    </style:style>
    <style:style style:name="P1196" style:parent-style-name="Normale" style:family="paragraph">
      <style:paragraph-properties style:text-autospace="none" fo:text-align="justify" fo:margin-bottom="0.0312in"/>
    </style:style>
    <style:style style:name="T1197" style:parent-style-name="Car.predefinitoparagrafo" style:family="text">
      <style:text-properties fo:font-weight="bold" style:font-weight-asian="bold" style:font-weight-complex="bold" fo:color="#000000"/>
    </style:style>
    <style:style style:name="T1198" style:parent-style-name="Car.predefinitoparagrafo" style:family="text">
      <style:text-properties fo:color="#000000"/>
    </style:style>
    <style:style style:name="T1199" style:parent-style-name="Car.predefinitoparagrafo" style:family="text">
      <style:text-properties fo:color="#000000"/>
    </style:style>
    <style:style style:name="T1200" style:parent-style-name="Car.predefinitoparagrafo" style:family="text">
      <style:text-properties fo:color="#000000"/>
    </style:style>
    <style:style style:name="P1201" style:parent-style-name="Normale" style:family="paragraph">
      <style:paragraph-properties style:text-autospace="none" fo:text-align="justify" fo:margin-bottom="0.0312in"/>
    </style:style>
    <style:style style:name="T1202" style:parent-style-name="Car.predefinitoparagrafo" style:family="text">
      <style:text-properties fo:font-weight="bold" style:font-weight-asian="bold" style:font-weight-complex="bold" fo:color="#000000"/>
    </style:style>
    <style:style style:name="T1203" style:parent-style-name="Car.predefinitoparagrafo" style:family="text">
      <style:text-properties fo:color="#000000"/>
    </style:style>
    <style:style style:name="P1204" style:parent-style-name="Normale" style:family="paragraph">
      <style:paragraph-properties style:text-autospace="none" fo:text-align="justify" fo:margin-bottom="0.0312in"/>
    </style:style>
    <style:style style:name="T1205" style:parent-style-name="Car.predefinitoparagrafo" style:family="text">
      <style:text-properties fo:font-weight="bold" style:font-weight-asian="bold" style:font-weight-complex="bold" fo:color="#000000"/>
    </style:style>
    <style:style style:name="T1206" style:parent-style-name="Car.predefinitoparagrafo" style:family="text">
      <style:text-properties fo:color="#000000"/>
    </style:style>
    <style:style style:name="T1207" style:parent-style-name="Car.predefinitoparagrafo" style:family="text">
      <style:text-properties fo:color="#000000"/>
    </style:style>
    <style:style style:name="P1208" style:parent-style-name="Normale" style:family="paragraph">
      <style:paragraph-properties style:text-autospace="none" fo:text-align="justify" fo:margin-bottom="0.0312in"/>
    </style:style>
    <style:style style:name="T1209" style:parent-style-name="Car.predefinitoparagrafo" style:family="text">
      <style:text-properties fo:font-weight="bold" style:font-weight-asian="bold" style:font-weight-complex="bold" fo:color="#000000"/>
    </style:style>
    <style:style style:name="T1210" style:parent-style-name="Car.predefinitoparagrafo" style:family="text">
      <style:text-properties fo:color="#000000"/>
    </style:style>
    <style:style style:name="T1211" style:parent-style-name="Car.predefinitoparagrafo" style:family="text">
      <style:text-properties fo:color="#000000"/>
    </style:style>
    <style:style style:name="P1212" style:parent-style-name="Normale" style:family="paragraph">
      <style:paragraph-properties style:text-autospace="none" fo:text-align="justify" fo:margin-bottom="0.0312in"/>
    </style:style>
    <style:style style:name="T1213" style:parent-style-name="Car.predefinitoparagrafo" style:family="text">
      <style:text-properties fo:font-weight="bold" style:font-weight-asian="bold" style:font-weight-complex="bold" fo:color="#000000"/>
    </style:style>
    <style:style style:name="T1214" style:parent-style-name="Car.predefinitoparagrafo" style:family="text">
      <style:text-properties fo:color="#000000"/>
    </style:style>
    <style:style style:name="T1215" style:parent-style-name="Car.predefinitoparagrafo" style:family="text">
      <style:text-properties fo:color="#000000"/>
    </style:style>
    <style:style style:name="P1216" style:parent-style-name="Normale" style:family="paragraph">
      <style:paragraph-properties style:text-autospace="none" fo:text-align="justify" fo:margin-bottom="0.0312in"/>
    </style:style>
    <style:style style:name="T1217" style:parent-style-name="Car.predefinitoparagrafo" style:family="text">
      <style:text-properties fo:font-weight="bold" style:font-weight-asian="bold" style:font-weight-complex="bold" fo:color="#000000"/>
    </style:style>
    <style:style style:name="T1218" style:parent-style-name="Car.predefinitoparagrafo" style:family="text">
      <style:text-properties fo:color="#000000"/>
    </style:style>
    <style:style style:name="T1219" style:parent-style-name="Car.predefinitoparagrafo" style:family="text">
      <style:text-properties fo:color="#000000"/>
    </style:style>
    <style:style style:name="T1220" style:parent-style-name="Car.predefinitoparagrafo" style:family="text">
      <style:text-properties fo:font-weight="bold" style:font-weight-asian="bold" style:font-weight-complex="bold"/>
    </style:style>
    <style:style style:name="P1221" style:parent-style-name="Normale" style:family="paragraph">
      <style:paragraph-properties style:text-autospace="none" fo:text-align="justify"/>
      <style:text-properties fo:color="#000000"/>
    </style:style>
    <style:style style:name="P1222" style:parent-style-name="Normale" style:family="paragraph">
      <style:paragraph-properties style:text-autospace="none" fo:text-align="justify"/>
      <style:text-properties fo:font-weight="bold" style:font-weight-asian="bold" style:font-weight-complex="bold" fo:color="#000000"/>
    </style:style>
    <style:style style:name="P1223" style:parent-style-name="Normale" style:family="paragraph">
      <style:paragraph-properties style:text-autospace="none" fo:text-align="justify" fo:margin-bottom="0.0312in"/>
      <style:text-properties fo:color="#000000"/>
    </style:style>
    <style:style style:name="P1224" style:parent-style-name="Normale" style:family="paragraph">
      <style:paragraph-properties style:text-autospace="none" fo:text-align="justify" fo:margin-bottom="0.0312in"/>
      <style:text-properties fo:color="#000000"/>
    </style:style>
    <style:style style:name="P1225" style:parent-style-name="Normale" style:family="paragraph">
      <style:paragraph-properties style:text-autospace="none" fo:text-align="justify" fo:margin-bottom="0.0312in"/>
      <style:text-properties fo:color="#000000"/>
    </style:style>
    <style:style style:name="P1226" style:parent-style-name="Normale" style:family="paragraph">
      <style:paragraph-properties style:text-autospace="none" fo:text-align="justify" fo:margin-bottom="0.0312in"/>
      <style:text-properties fo:color="#000000"/>
    </style:style>
    <style:style style:name="P1227" style:parent-style-name="Normale" style:family="paragraph">
      <style:paragraph-properties style:text-autospace="none" fo:text-align="justify"/>
      <style:text-properties fo:color="#000000"/>
    </style:style>
    <style:style style:name="P1228" style:parent-style-name="Normale" style:family="paragraph">
      <style:paragraph-properties style:text-autospace="none" fo:text-align="justify" fo:margin-bottom="0.0312in"/>
      <style:text-properties fo:color="#000000"/>
    </style:style>
    <style:style style:name="P1229" style:parent-style-name="Normale" style:family="paragraph">
      <style:paragraph-properties style:text-autospace="none" fo:text-align="justify"/>
    </style:style>
    <style:style style:name="T1230" style:parent-style-name="Car.predefinitoparagrafo" style:family="text">
      <style:text-properties fo:color="#000000"/>
    </style:style>
    <style:style style:name="T1231" style:parent-style-name="Car.predefinitoparagrafo" style:family="text">
      <style:text-properties fo:color="#000000"/>
    </style:style>
    <style:style style:name="T1232" style:parent-style-name="Car.predefinitoparagrafo" style:family="text">
      <style:text-properties fo:font-weight="bold" style:font-weight-asian="bold" style:font-weight-complex="bold" fo:color="#000000"/>
    </style:style>
    <style:style style:name="T1233" style:parent-style-name="Car.predefinitoparagrafo" style:family="text">
      <style:text-properties fo:font-weight="bold" style:font-weight-asian="bold" style:font-weight-complex="bold" fo:color="#000000"/>
    </style:style>
    <style:style style:name="T1234" style:parent-style-name="Car.predefinitoparagrafo" style:family="text">
      <style:text-properties fo:color="#000000"/>
    </style:style>
    <style:style style:name="P1235" style:parent-style-name="Normale" style:family="paragraph">
      <style:paragraph-properties style:text-autospace="none" fo:text-align="justify"/>
      <style:text-properties fo:color="#000000"/>
    </style:style>
    <style:style style:name="P1236" style:parent-style-name="Normale" style:family="paragraph">
      <style:paragraph-properties fo:break-before="page" fo:margin-bottom="0.1111in" fo:line-height="104%"/>
      <style:text-properties fo:font-weight="bold" style:font-weight-asian="bold" style:font-weight-complex="bold" fo:color="#000000" fo:hyphenate="true"/>
    </style:style>
    <style:style style:name="P1237" style:parent-style-name="Normale" style:family="paragraph">
      <style:paragraph-properties style:text-autospace="none" fo:text-align="center"/>
      <style:text-properties fo:font-weight="bold" style:font-weight-asian="bold" style:font-weight-complex="bold" fo:color="#000000"/>
    </style:style>
    <style:style style:name="P1238" style:parent-style-name="Normale" style:family="paragraph">
      <style:paragraph-properties style:text-autospace="none" fo:text-align="center"/>
      <style:text-properties fo:font-weight="bold" style:font-weight-asian="bold" style:font-weight-complex="bold" fo:color="#000000"/>
    </style:style>
    <style:style style:name="P1239" style:parent-style-name="Normale" style:family="paragraph">
      <style:paragraph-properties style:text-autospace="none" fo:text-align="justify"/>
      <style:text-properties fo:font-weight="bold" style:font-weight-asian="bold" style:font-weight-complex="bold" fo:color="#000000"/>
    </style:style>
    <style:style style:name="P1240" style:parent-style-name="Normale" style:family="paragraph">
      <style:paragraph-properties style:text-autospace="none" fo:text-align="justify"/>
    </style:style>
    <style:style style:name="T1241" style:parent-style-name="Car.predefinitoparagrafo" style:family="text">
      <style:text-properties fo:font-weight="bold" style:font-weight-asian="bold" style:font-weight-complex="bold" fo:color="#000000"/>
    </style:style>
    <style:style style:name="T1242" style:parent-style-name="Car.predefinitoparagrafo" style:family="text">
      <style:text-properties fo:color="#000000"/>
    </style:style>
    <style:style style:name="T1243" style:parent-style-name="Car.predefinitoparagrafo" style:family="text">
      <style:text-properties fo:font-weight="bold" style:font-weight-asian="bold" style:font-weight-complex="bold" fo:color="#000000"/>
    </style:style>
    <style:style style:name="P1244" style:parent-style-name="Normale" style:family="paragraph">
      <style:paragraph-properties style:text-autospace="none" fo:text-align="justify"/>
    </style:style>
    <style:style style:name="T1245" style:parent-style-name="Car.predefinitoparagrafo" style:family="text">
      <style:text-properties fo:font-weight="bold" style:font-weight-asian="bold" style:font-weight-complex="bold" fo:color="#000000"/>
    </style:style>
    <style:style style:name="T1246" style:parent-style-name="Car.predefinitoparagrafo" style:family="text">
      <style:text-properties fo:color="#000000"/>
    </style:style>
    <style:style style:name="T1247" style:parent-style-name="Car.predefinitoparagrafo" style:family="text">
      <style:text-properties fo:color="#000000"/>
    </style:style>
    <style:style style:name="P1248" style:parent-style-name="Normale" style:family="paragraph">
      <style:paragraph-properties style:text-autospace="none" fo:text-align="justify"/>
    </style:style>
    <style:style style:name="T1249" style:parent-style-name="Car.predefinitoparagrafo" style:family="text">
      <style:text-properties fo:font-weight="bold" style:font-weight-asian="bold" style:font-weight-complex="bold" fo:color="#000000"/>
    </style:style>
    <style:style style:name="T1250" style:parent-style-name="Car.predefinitoparagrafo" style:family="text">
      <style:text-properties fo:color="#000000"/>
    </style:style>
    <style:style style:name="T1251" style:parent-style-name="Car.predefinitoparagrafo" style:family="text">
      <style:text-properties fo:color="#000000"/>
    </style:style>
    <style:style style:name="T1252" style:parent-style-name="Car.predefinitoparagrafo" style:family="text">
      <style:text-properties fo:color="#000000"/>
    </style:style>
    <style:style style:name="T1253" style:parent-style-name="Car.predefinitoparagrafo" style:family="text">
      <style:text-properties fo:font-weight="bold" style:font-weight-asian="bold" style:font-weight-complex="bold" fo:color="#000000"/>
    </style:style>
    <style:style style:name="T1254" style:parent-style-name="Car.predefinitoparagrafo" style:family="text">
      <style:text-properties fo:color="#000000"/>
    </style:style>
    <style:style style:name="P1255" style:parent-style-name="Normale" style:family="paragraph">
      <style:paragraph-properties style:text-autospace="none" fo:text-align="justify"/>
    </style:style>
    <style:style style:name="T1256" style:parent-style-name="Car.predefinitoparagrafo" style:family="text">
      <style:text-properties fo:font-weight="bold" style:font-weight-asian="bold" style:font-weight-complex="bold" fo:color="#000000"/>
    </style:style>
    <style:style style:name="T1257" style:parent-style-name="Car.predefinitoparagrafo" style:family="text">
      <style:text-properties fo:color="#000000"/>
    </style:style>
    <style:style style:name="T1258" style:parent-style-name="Car.predefinitoparagrafo" style:family="text">
      <style:text-properties fo:color="#000000"/>
    </style:style>
    <style:style style:name="T1259" style:parent-style-name="Car.predefinitoparagrafo" style:family="text">
      <style:text-properties fo:color="#000000"/>
    </style:style>
    <style:style style:name="P1260" style:parent-style-name="Normale" style:family="paragraph">
      <style:paragraph-properties style:text-autospace="none" fo:text-align="justify"/>
    </style:style>
    <style:style style:name="T1261" style:parent-style-name="Car.predefinitoparagrafo" style:family="text">
      <style:text-properties fo:font-weight="bold" style:font-weight-asian="bold" style:font-weight-complex="bold" fo:color="#000000"/>
    </style:style>
    <style:style style:name="T1262" style:parent-style-name="Car.predefinitoparagrafo" style:family="text">
      <style:text-properties fo:color="#000000"/>
    </style:style>
    <style:style style:name="T1263" style:parent-style-name="Car.predefinitoparagrafo" style:family="text">
      <style:text-properties fo:color="#000000"/>
    </style:style>
    <style:style style:name="P1264" style:parent-style-name="Normale" style:family="paragraph">
      <style:paragraph-properties style:text-autospace="none" fo:text-align="justify"/>
    </style:style>
    <style:style style:name="T1265" style:parent-style-name="Car.predefinitoparagrafo" style:family="text">
      <style:text-properties fo:font-weight="bold" style:font-weight-asian="bold" style:font-weight-complex="bold" fo:color="#000000"/>
    </style:style>
    <style:style style:name="T1266" style:parent-style-name="Car.predefinitoparagrafo" style:family="text">
      <style:text-properties fo:color="#000000"/>
    </style:style>
    <style:style style:name="P1267" style:parent-style-name="Normale" style:family="paragraph">
      <style:paragraph-properties style:text-autospace="none" fo:text-align="justify"/>
    </style:style>
    <style:style style:name="T1268" style:parent-style-name="Car.predefinitoparagrafo" style:family="text">
      <style:text-properties fo:font-weight="bold" style:font-weight-asian="bold" style:font-weight-complex="bold" fo:color="#000000"/>
    </style:style>
    <style:style style:name="T1269" style:parent-style-name="Car.predefinitoparagrafo" style:family="text">
      <style:text-properties fo:color="#000000"/>
    </style:style>
    <style:style style:name="T1270" style:parent-style-name="Car.predefinitoparagrafo" style:family="text">
      <style:text-properties fo:color="#000000"/>
    </style:style>
    <style:style style:name="T1271" style:parent-style-name="Car.predefinitoparagrafo" style:family="text">
      <style:text-properties fo:color="#000000"/>
    </style:style>
    <style:style style:name="P1272" style:parent-style-name="Normale" style:family="paragraph">
      <style:paragraph-properties fo:break-before="page" fo:margin-bottom="0.1111in" fo:line-height="104%"/>
      <style:text-properties fo:color="#000000" fo:hyphenate="true"/>
    </style:style>
    <style:style style:name="P1273" style:parent-style-name="Normale" style:family="paragraph">
      <style:paragraph-properties style:text-autospace="none" fo:text-align="justify"/>
      <style:text-properties fo:color="#000000"/>
    </style:style>
    <style:style style:name="P1274" style:parent-style-name="Normale" style:family="paragraph">
      <style:paragraph-properties style:text-autospace="none" fo:text-align="center"/>
      <style:text-properties fo:font-weight="bold" style:font-weight-asian="bold" style:font-weight-complex="bold" fo:color="#000000"/>
    </style:style>
    <style:style style:name="P1275" style:parent-style-name="Normale" style:family="paragraph">
      <style:paragraph-properties style:text-autospace="none" fo:text-align="justify"/>
      <style:text-properties fo:font-weight="bold" style:font-weight-asian="bold" style:font-weight-complex="bold" fo:color="#000000"/>
    </style:style>
    <style:style style:name="P1276" style:parent-style-name="Normale" style:family="paragraph">
      <style:paragraph-properties style:text-autospace="none" fo:text-align="justify"/>
    </style:style>
    <style:style style:name="T1277" style:parent-style-name="Car.predefinitoparagrafo" style:family="text">
      <style:text-properties fo:font-weight="bold" style:font-weight-asian="bold" style:font-weight-complex="bold" fo:color="#000000"/>
    </style:style>
    <style:style style:name="T1278" style:parent-style-name="Car.predefinitoparagrafo" style:family="text">
      <style:text-properties fo:color="#000000"/>
    </style:style>
    <style:style style:name="P1279" style:parent-style-name="Normale" style:family="paragraph">
      <style:paragraph-properties style:text-autospace="none" fo:text-align="justify"/>
      <style:text-properties fo:color="#000000"/>
    </style:style>
    <style:style style:name="P1280" style:parent-style-name="Normale" style:family="paragraph">
      <style:paragraph-properties style:text-autospace="none" fo:text-align="justify"/>
    </style:style>
    <style:style style:name="T1281" style:parent-style-name="Car.predefinitoparagrafo" style:family="text">
      <style:text-properties fo:color="#000000"/>
    </style:style>
    <style:style style:name="T1282" style:parent-style-name="Car.predefinitoparagrafo" style:family="text">
      <style:text-properties fo:color="#000000"/>
    </style:style>
    <style:style style:name="P1283" style:parent-style-name="Normale" style:family="paragraph">
      <style:paragraph-properties style:text-autospace="none" fo:text-align="justify"/>
      <style:text-properties fo:font-weight="bold" style:font-weight-asian="bold" style:font-weight-complex="bold" fo:color="#000000"/>
    </style:style>
    <style:style style:name="P1284" style:parent-style-name="Default" style:family="paragraph">
      <style:text-properties style:font-name="Times New Roman" style:font-name-complex="Times New Roman"/>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REGOLAMENTO DI POLIZIA URBANA</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Approvato con deliberazione Consiliare n. … del ……….</text:p>
      <text:p text:style-name="P47"/>
      <text:p text:style-name="P48"/>
      <text:soft-page-break/>
      <text:p text:style-name="P49">INDICE</text:p>
      <text:p text:style-name="P50"/>
      <text:p text:style-name="P51"><text:span text:style-name="T52">Capo I - Disposizioni Generali</text:span></text:p>
      <text:p text:style-name="P53">Art. <text:s/>1: Finalità<text:s/></text:p>
      <text:p text:style-name="P54">Art. <text:s/>2: Strumenti di tutela della sicurezza urbana e<text:s/>ambito di applicazione<text:s/></text:p>
      <text:p text:style-name="P55">Art. <text:s/>3: Attività di polizia urbana<text:s/></text:p>
      <text:p text:style-name="P56">Art. <text:s/>4: Utilizzo del volontariato<text:s/></text:p>
      <text:p text:style-name="P57">Art. <text:s/>5: Ordini verbali</text:p>
      <text:p text:style-name="P58">Art. <text:s/>6: Risarcimenti per danni eventuali derivanti da una violazione</text:p>
      <text:p text:style-name="P59"><text:s/></text:p>
      <text:p text:style-name="P60"><text:span text:style-name="T61">Capo II - Uso, sicurezza, mantenimento e decoro del suolo<text:s/></text:span><text:span text:style-name="T62">pubblico</text:span></text:p>
      <text:p text:style-name="P63"><text:span text:style-name="T64">Art. <text:s/>7: Comportamenti vietati ai fini della sicurezza e del decoro dei luoghi e delle persone</text:span></text:p>
      <text:p text:style-name="P65">Art. <text:s/>8: Pulizia delle aree circostanti le occupazioni di suolo pubblico da parte di attività</text:p>
      <text:p text:style-name="P66">Art. <text:s/>9: Sgombero di neve o ghiaccio</text:p>
      <text:p text:style-name="P67"/>
      <text:p text:style-name="P68">Capo III - Decoro, igiene e sicurezza degli edifici e dei terreni</text:p>
      <text:p text:style-name="P69">Art. 10: Manutenzione degli edifici e delle aree</text:p>
      <text:p text:style-name="P70">Art. 11: Misure a tutela dei beni pubblici e privati</text:p>
      <text:p text:style-name="P71">Art. 12: Prevenzione della diffusione di zanzare tigre, mosche e insetti dannosi per la salute</text:p>
      <text:p text:style-name="P72">Art. 13: Lotta alla processionaria del pino</text:p>
      <text:p text:style-name="P73">Art. 14: Sovraffollamento e abuso abitativo</text:p>
      <text:p text:style-name="P74">Art. 15: Luminarie, addobbi e festoni senza fini pubblicitari</text:p>
      <text:p text:style-name="P75"><text:span text:style-name="T76">Art. 16: Distribuzione di volantini e simili, della pubblicità fonica e delle vele pubblicitarie</text:span><text:span text:style-name="T77"><text:s/></text:span></text:p>
      <text:p text:style-name="P78">Art. 17: Divieto di campeggio libero</text:p>
      <text:p text:style-name="P79">Art. 18: Gestori di luna park e spettacoli viaggianti</text:p>
      <text:p text:style-name="P80"/>
      <text:p text:style-name="P81">Capo IV - Quiete, incolumità delle persone e sicurezza urbana</text:p>
      <text:p text:style-name="P82">Art. 19: Divieto di suoni e schiamazzi – Limitazioni orarie emissioni rumorose delle attività lavorative e nei luoghi di ritrovo</text:p>
      <text:p text:style-name="P83">Art. 20: Mendicità, bivacco e accattonaggio</text:p>
      <text:p text:style-name="P84">Art. 21: Uso dei dispositivi antifurto</text:p>
      <text:p text:style-name="P85">Art. 22: Giochi sulla pubblica via</text:p>
      <text:p text:style-name="P86">Art. 23: Artisti di strada</text:p>
      <text:p text:style-name="P87">Art. 24: Cortei e processioni</text:p>
      <text:p text:style-name="P88">Art. 25: Botti e petardi, bombolette schiumogene e coloranti</text:p>
      <text:p text:style-name="P89"><text:span text:style-name="T90">Art. 26:<text:s/></text:span><text:span text:style-name="T91">Accensione fuochi ed emissioni di odori, gas, vapori, fumo e polveri</text:span></text:p>
      <text:p text:style-name="P92">Art. 27: Verniciature</text:p>
      <text:p text:style-name="P93">Art. 28: Materie infiammabili – Limitazione delle scorte</text:p>
      <text:p text:style-name="P94"/>
      <text:p text:style-name="P95">Capo V - Tutela e tenuta degli animali</text:p>
      <text:p text:style-name="P96">Art. 29: Cura degli animali e prevenzione dei<text:s/>maltrattamenti</text:p>
      <text:p text:style-name="P97">Art. 30: Conduzione, custodia e tenuta degli animali</text:p>
      <text:p text:style-name="P98">Art. 31: Prevenzione e disciplina del fenomeno del randagismo</text:p>
      <text:p text:style-name="P99"/>
      <text:p text:style-name="P100">Capo VI - Sanzioni</text:p>
      <text:p text:style-name="P101">Art. 32: Sanzioni amministrative e sanzioni accessorie</text:p>
      <text:p text:style-name="P102"/>
      <text:p text:style-name="P103">Capo VII - Disposizioni transitorie e finali</text:p>
      <text:p text:style-name="P104">Art.<text:s/>33: Entrata in vigore</text:p>
      <text:p text:style-name="P105"/>
      <text:p text:style-name="P106"/>
      <text:p text:style-name="P107">Capo I - DISPOSIZIONI GENERALI</text:p>
      <text:p text:style-name="P108"/>
      <text:p text:style-name="P109">Art. 1- Finalità<text:s/></text:p>
      <text:p text:style-name="P110"><text:span text:style-name="T111">1.</text:span><text:span text:style-name="T112"><text:s/>Il presente regolamento, emanato ai sensi degli artt. 5 e 117 della Costituzione, disciplina, nel rispetto dei principi generali dell'ordinamento e delle norme di legge speciali,<text:s/></text:span><text:span text:style-name="T113">in armonia con le finalità dello Statuto comunale, con le norme regolamentari riguardanti specifiche materie, i comportamenti e le attività svolte nel territorio di propria competenza al fine di:<text:s/></text:span></text:p>
      <text:p text:style-name="P114">a) prevenire ed eliminare gravi pericoli che minacciano l'incolumità pubblica e la sicurezza urbana, mediante l'insieme delle precauzioni adottate per preservare la collettività cittadina da situazioni di potenziale pericolo, danno, malattia, calamità, nonché l'insieme delle misure atte a prevenire i fenomeni di illegalità diffusa e di degrado sociale;<text:s/></text:p>
      <text:p text:style-name="P115">b) tutelare la convivenza civile, la qualità della vita, la più ampia fruibilità dei beni comuni;<text:s/></text:p>
      <text:p text:style-name="P116">c) salvaguardare la sicurezza urbana, il decoro ambientale, la convivenza uomo — animale e la pubblica quiete e la tranquillità delle persone, sia nel normale svolgimento delle occupazioni che durante il riposo;<text:s/></text:p>
      <text:p text:style-name="P117">d) promuovere e disciplinare forme di riduzione delle controversie relative alle materie del presente regolamento attraverso accordi e mediante l'utilizzo della mediazione a cura dell'Amministrazione Comunale e della società civile;<text:s/></text:p>
      <text:p text:style-name="P118">e) educare alla convivenza e alla tolleranza mediante azioni volte a diffondere la cultura della legalità e lo sviluppo di una coscienza civile;<text:s/></text:p>
      <text:p text:style-name="P119">f) garantire la<text:s/>protezione del patrimonio artistico, culturale ed ambientale.</text:p>
      <text:p text:style-name="P120"><text:span text:style-name="T121">2.</text:span><text:span text:style-name="T122"><text:s/>Oltre alle fattispecie contenute o richiamate nel presente Regolamento, devono essere osservate le prescrizioni stabilite dall’Autorità comunale nell'esercizio dei poteri attribuiti dagli art</text:span><text:span text:style-name="T123">t. 50 e 54 del D.Lgs 18 agosto 2000, n.267, per situazioni contingenti relative alle materie di cui al comma precedente nonché i relativi ordini emessi dagli addetti di Polizia Locale o di altri Uffici Comunali, limitatamente alle rispettive competenze e i</text:span><text:span text:style-name="T124">n esecuzione delle stesse.<text:s/></text:span></text:p>
      <text:p text:style-name="P125">Sono, pertanto, vietati gli atti o le attività o i comportamenti che si pongono in contrasto con l’indicata finalità.<text:s/></text:p>
      <text:p text:style-name="P126"><text:span text:style-name="T127">3.</text:span><text:span text:style-name="T128"><text:s/>Il presente regolamento si applica su tutto il territorio comunale.<text:s/></text:span></text:p>
      <text:p text:style-name="P129"><text:span text:style-name="T130">4.</text:span><text:span text:style-name="T131"><text:s/>Quando nel testo degli articoli ri</text:span><text:span text:style-name="T132">corre il termine regolamento, senza alcuna specificazione, si deve intendere con esso il presente regolamento di Polizia Urbana.<text:s/></text:span></text:p>
      <text:p text:style-name="P133"><text:span text:style-name="T134">5.</text:span><text:span text:style-name="T135"><text:s/>Quando nel testo degli articoli ricorre il termine “centro abitato”, deve considerarsi quanto stabilito con delibera della<text:s/></text:span><text:span text:style-name="T136">Giunta Comunale n. 400 del 29/11/2007 avente per oggetto “Rideterminazione del centro abitato” ed alla cartografia in essa allegata.</text:span></text:p>
      <text:p text:style-name="P137"/>
      <text:p text:style-name="P138"><text:span text:style-name="T139">Art. 2 - Strumenti di tutela della sicurezza urbana e ambito di applicazione</text:span><text:span text:style-name="T140"><text:s/></text:span></text:p>
      <text:p text:style-name="P141"><text:span text:style-name="T142">1.</text:span><text:span text:style-name="T143"><text:s/>Il presente Regolamento è<text:s/></text:span><text:span text:style-name="T144">efficace in tutti gli spazi ed aree pubbliche nonché in quelle private gravate da servitù di pubblico passaggio, o le aree di proprietà privata non segnalate o recintate nei modi di legge, salvo diversa disposizione.<text:s/></text:span></text:p>
      <text:p text:style-name="P145"><text:span text:style-name="T146">2.</text:span><text:span text:style-name="T147"><text:s/>Sono considerati pubblici, anche i<text:s/></text:span><text:span text:style-name="T148">parchi ed i giardini pubblici e il verde pubblico in genere; i corsi d’acqua e le fontane pubbliche; i monumenti, le facciate degli edifici e ogni altro manufatto pubblico il cui decoro debba essere salvaguardato; gli impianti e le strutture di uso comune,</text:span><text:span text:style-name="T149"><text:s/>collocati sui beni comuni indicati in precedenza.</text:span></text:p>
      <text:soft-page-break/>
      <text:p text:style-name="P150">Per fruizione di beni comuni si intende il libero e generalizzato uso dei medesimi da parte di tutti i cittadini, senza limitazioni o preclusioni.</text:p>
      <text:p text:style-name="P151"><text:span text:style-name="T152">3.<text:s/></text:span><text:span text:style-name="T153">L'utilizzazione dei beni comuni di cui al comma 2 è sem</text:span><text:span text:style-name="T154">pre subordinato a preventiva concessione o autorizzazione.</text:span></text:p>
      <text:p text:style-name="P155"><text:span text:style-name="T156">4.</text:span><text:span text:style-name="T157"><text:s/>Per il perseguimento dei fini di cui all'art. 1, le disposizioni del presente regolamento sono da intendersi integrative o speciali rispetto alle vigenti disposizioni in materia di:</text:span></text:p>
      <text:p text:style-name="P158">a) tutela, fruizione e sicurezza della convivenza urbana nonché di salvaguardia del decoro urbano;</text:p>
      <text:p text:style-name="P159">b) tutela della quiete e del riposo delle persone;</text:p>
      <text:p text:style-name="P160">c) tutela della fauna e della flora presente sul territorio comunale;</text:p>
      <text:p text:style-name="P161">d) gestione e controllo delle attività produttive.</text:p>
      <text:p text:style-name="P162"><text:span text:style-name="T163">5.</text:span><text:span text:style-name="T164"><text:s/>In materia di circolazione urbana, per ragioni di pubblica utilità connesse alla tutela, fruizione e sicurezza della convivenza in ambiente urbano e per la salvaguardia del decoro cittadino, il Comune di Corridonia potrà avvalersi di impianti di pubb</text:span><text:span text:style-name="T165">lica illuminazione, tabelle e segnaletica varia e fare ricorso a reti tecnologiche, impianti di videosorveglianza, contenitori, elementi di arredo urbano e segnaletica stradale in adiacenza o sui muri esterni di edifici pubblici o privati.</text:span></text:p>
      <text:p text:style-name="P166"><text:span text:style-name="T167">6.</text:span><text:span text:style-name="T168"><text:s/>Conformemente</text:span><text:span text:style-name="T169"><text:s/>alla previsione dell’art. 9 comma 1, del decreto-legge 20/02/2014, n. 14, colui il quale si rende responsabile di un illecito comportamento che impedisce l’accessibilità e la fruizione di una delle aree individuate nel precedente comma 2, è assoggettato a</text:span><text:span text:style-name="T170">lle sanzioni previste dalla legge.<text:s/></text:span></text:p>
      <text:p text:style-name="P171"/>
      <text:p text:style-name="P172"><text:span text:style-name="T173">Art. 3 - Attività di polizia urbana</text:span><text:span text:style-name="T174"><text:s/></text:span></text:p>
      <text:p text:style-name="P175"><text:span text:style-name="T176">1.</text:span><text:s/>Le funzioni di prevenzione e accertamento delle violazioni delle norme del presente regolamento, nel rispetto delle norme previste dalla Legge 24.11.1981, n. 689 ss.mm.ii., sono esercitate, in via principale, dalla Polizia Locale. All'accertamento possono procedere anche gli ufficiali e gli agenti di polizia giudiziaria,<text:s/><text:span text:style-name="T177">le altre Forze di Polizia, nonché, in via speciale e limitatamente alla materia di specifica competenza, altri f</text:span><text:span text:style-name="T178">unzionari comunali o di enti ed aziende erogatori di pubblici servizi, funzionari dell’ASUR e dell’ARPAM e, ove consentito dalla legge e previsto da specifica convenzione con l’Amministrazione Comunale, personale di altri enti preposti alla vigilanza.</text:span></text:p>
      <text:p text:style-name="P179"><text:span text:style-name="T180">2.</text:span><text:s/>Le funzioni amministrative di polizia urbana concernono le attività di polizia che si svolgono esclusivamente nell'ambito del territorio comunale che non sono proprie dell'Autorità dello Stato ai sensi del Decreto Legislativo 18/08/2000 n. 267 “Testo Unico<text:s/>delle leggi sull’ordinamento degli enti locali” e del D. Lgs. n. 112/98.<text:s/></text:p>
      <text:p text:style-name="P181"><text:span text:style-name="T182">3.</text:span><text:span text:style-name="T183"><text:s/>Il Sindaco può, altresì, conferire funzioni di prevenzione, accertamento e contestazione delle violazioni in materia di polizia urbana, in via speciale e limitatamente alle materi</text:span><text:span text:style-name="T184">e di rispettiva competenza, anche a dipendenti comunali, ai soggetti abilitati a ciò da leggi speciali o al personale di soggetti gestori di servizi pubblici, affidatari dei medesimi sulla base di specifici provvedimenti del Comune, secondo quanto previsto</text:span><text:span text:style-name="T185"><text:s/>dalla normativa vigente in materia.<text:s/></text:span></text:p>
      <text:p text:style-name="P186"><text:span text:style-name="T187">4.</text:span><text:span text:style-name="T188"><text:s/>I soggetti di cui al comma 1 svolgono le funzioni di prevenzione, accertamento e contestazione nel rispetto delle norme previste dalla Legge 24 novembre 1981, n. 689 e della L.R. 10 agosto 1998, n. 33 "Disciplina ge</text:span><text:span text:style-name="T189">nerale e delega per l’applicazione delle sanzioni amministrative di competenza regionale”.<text:s/></text:span></text:p>
      <text:p text:style-name="P190"><text:span text:style-name="T191">5.</text:span><text:span text:style-name="T192"><text:s/>Il Sindaco, quale Autorità Locale, ed i Responsabili preposti alle varie articolazioni organizzative, provvedono a dare diffusione al pubblico, con le modalità r</text:span><text:span text:style-name="T193">itenute più idonee, delle norme del presente regolamento, attinenti i rispettivi ambiti di competenza; emanano, inoltre, disposizioni particolari di carattere esecutivo che si rendessero necessarie in circostanze speciali o per determinati luoghi.<text:s/></text:span></text:p>
      <text:p text:style-name="P194"/>
      <text:soft-page-break/>
      <text:p text:style-name="P195"><text:span text:style-name="T196">Art. 4 - Utilizzo del volontariato<text:s/></text:span></text:p>
      <text:p text:style-name="P197"><text:span text:style-name="T198">1.</text:span><text:span text:style-name="T199"><text:s/>Anche allo scopo di favorire la sensibilità della cittadinanza sui temi della convivenza civile e del decoro urbano, l'Amministrazione Comunale può avvalersi, per il perseguimento delle finalità del presente regolamen</text:span><text:span text:style-name="T200">to, di volontari singoli o associati, con le modalità, nei casi e con i limiti previsti dal quadro normativo vigente ed in particolare dalla L.R. 15/2012.<text:s/></text:span></text:p>
      <text:p text:style-name="P201"/>
      <text:p text:style-name="P202"><text:span text:style-name="T203">Art. 5 - Ordini verbali</text:span><text:span text:style-name="T204"><text:s/></text:span></text:p>
      <text:p text:style-name="P205"><text:span text:style-name="T206">1.</text:span><text:span text:style-name="T207"><text:s/>Oltre le leggi, i regolamenti e le ordinanze che disciplinano la polizi</text:span><text:span text:style-name="T208">a urbana e le materie affini, devono essere osservate le disposizioni e gli ordini, anche verbali, impartiti sul posto, per circostanze straordinarie ed urgenti dalla Polizia Locale e dal personale di cui all’art. 3, comma 1 del regolamento.<text:s/></text:span></text:p>
      <text:p text:style-name="P209"/>
      <text:p text:style-name="P210">Art. 6 – Risarcimenti per danni eventuali derivanti da una violazione</text:p>
      <text:p text:style-name="P211"><text:span text:style-name="T212">1.<text:s/></text:span><text:span text:style-name="T213">Quando da una violazione al regolamento siano conseguiti danni a carico di terzi o del patrimonio pubblico, il contravventore è obbligato al risarcimento del danno stesso, da quantificarsi eventu</text:span><text:span text:style-name="T214">almente con separata procedura.</text:span></text:p>
      <text:p text:style-name="P215"/>
      <text:p text:style-name="P216"/>
      <text:p text:style-name="P217"/>
      <text:p text:style-name="P218"><text:span text:style-name="T219">Capo II – USO, SICUREZZA, MANTENIMENTO E DECORO DEL SUOLO PUBBLICO</text:span></text:p>
      <text:p text:style-name="P220"/>
      <text:p text:style-name="P221"><text:span text:style-name="T222">Art. 7 - Comportamenti vietati ai fini della sicurezza e del decoro dei luoghi e delle persone</text:span></text:p>
      <text:p text:style-name="P223"><text:span text:style-name="T224">1.</text:span><text:span text:style-name="T225"><text:s/>Negli spazi pubblici o privati, comunque aperti all’uso</text:span><text:span text:style-name="T226"><text:s/>pubblico, è vietato qualsiasi comportamento che pregiudichi la libera fruizione ed il decoro degli spazi collettivi e/o danneggi l'igiene del suolo e dell'ambiente. In particolare è vietato:<text:s/></text:span></text:p>
      <text:p text:style-name="P227">a) danneggiare, imbrattare o deturpare con scritte,<text:s/>affissioni, incisioni e disegni gli edifici pubblici, o gli edifici privati visibili dalla pubblica via, i monumenti e beni artistici culturali e religiosi in genere, il suolo delle vie e piazze pubbliche, le panchine, gli arredi urbani, gli alberi, gli attrezzi dei giochi e altri manufatti di pubblico utilizzo o comunque di pubblica utilità, le targhe viarie e le piastrine dei numeri civici, la segnaletica o dispositivi utilizzati per la circolazione stradale, le transenne, le fioriere, i contenitori dei rifiuti;<text:s/></text:p>
      <text:p text:style-name="P228">b) distruggere, disperdere, deteriorare o in qualsiasi altro modo danneggiare i beni pubblici, il suolo pubblico, le attrezzature o gli impianti su di esso o sotto di esso installati;</text:p>
      <text:p text:style-name="P229">c) immergersi, lavarsi o lavare animali e cose utilizzando l’acqua di fontane, vasche pubbliche e simili o farne un uso improprio come, a titolo puramente esemplificativo:</text:p>
      <text:p text:style-name="P230">- attingere acqua con tubi o altro per innaffiare orti e giardini;</text:p>
      <text:p text:style-name="P231">- lasciare aperti i rubinetti;</text:p>
      <text:p text:style-name="P232">- gettarvi pietre, detriti, oggetti e rifiuti o altri materiali siano essi solidi o liquidi;</text:p>
      <text:p text:style-name="P233">d) ammassare oggetti qualsiasi al di fuori della recinzione esterna degli edifici;<text:s/></text:p>
      <text:p text:style-name="P234">e) fatto salvo quanto previsto dal D. Lgs. 152/2006 relativamente all'abbandono di rifiuti, è vietato conferire i rifiuti in maniera diversa dalle modalità previste per le utenze domestiche, per le grandi utenze e per gli operatori del commercio su aree pubbliche;<text:s/></text:p>
      <text:p text:style-name="P235">f) procedere all’annaffiatura di vasi di fiori o piante collocati all'esterno delle abitazioni procurando stillicidio<text:s/>sulle aree pubbliche e/o aperte al pubblico o di uso pubblico destinate alla circolazione di pedoni e veicoli;<text:s/></text:p>
      <text:p text:style-name="P236">g) utilizzare balconi, terrazzi e giardini visibili dalla pubblica via come deposito di relitti o di rifiuti o altri simili materiali, salvo che<text:s/>in conseguenza di circostanze del tutto eccezionali e a condizione che vengano rimossi nel più breve tempo possibile;<text:s/></text:p>
      <text:p text:style-name="P237">h) sciorinare, scuotere, spolverare e battere tappeti, coperte, tovaglie o altro da balconi o finestre prospicienti aree pubbliche o private aperte all’uso pubblico;<text:s/></text:p>
      <text:p text:style-name="P238">i) - soddisfare bisogni corporali al di fuori dei luoghi a ciò destinati;<text:s/></text:p>
      <text:p text:style-name="P239"><text:s text:c="4"/>- girare a torso nudo all’interno dei centri abitati;</text:p>
      <text:p text:style-name="P240"><text:s text:c="4"/>- bestemmiare la divinità o oltraggiare pubblicamente persone defunte (art. 724<text:s/>C.P.);<text:s/></text:p>
      <text:p text:style-name="P241"><text:s text:c="4"/>- contattare soggetti che esercitano l’attività di meretricio su strada o che per l’atteggiamento, ovvero per l’abbigliamento ovvero per le modalità comportamentali manifestano comunque l’intenzione di esercitare l’attività consistente in offerta di prestazioni sessuali;<text:s/></text:p>
      <text:p text:style-name="P242">j) eseguire la pulizia o il lavaggio di cose, veicoli e animali su aree pubbliche;<text:s/></text:p>
      <text:p text:style-name="P243">k) insozzare le pubbliche vie abbandonando carte, gomme da masticare e mozziconi di sigaretta, bottiglie, lattine, involucri, contenitori di bevande o alimenti di qualsiasi genere e qualsiasi altro oggetto anche di piccolo volume; sputare sia per motivazioni di carattere igienico sanitario che per evitare l'imbrattamento di luoghi pubblici</text:p>
      <text:p text:style-name="P244">l) segare o spaccare legna sul suolo pubblico;<text:s/></text:p>
      <text:soft-page-break/>
      <text:p text:style-name="P245">m) arrampicarsi su monumenti, pali, arredi, alberi (fatto salvo per motivi di giardinaggio), impianti segnaletici ed altri beni pubblici, nonché incatenarsi o incatenare ad essi oggetti, velocipedi o veicoli in genere;<text:s/></text:p>
      <text:p text:style-name="P246">n) bivaccare, sdraiarsi, dormire su strade, piazze, marciapiedi, sotto i portici, i loggiati, le panchine pubbliche, sedersi sui gradini e le soglie degli edifici pubblici, delle chiese e delle abitazioni private qualora questo arrechi ostacolo al pubblico passaggio;<text:s/></text:p>
      <text:p text:style-name="P247">o) organizzare e partecipare ai<text:s/>giochi proibiti individuati ai sensi del Testo Unico delle Leggi di Pubblica Sicurezza, approvato con R.D. 18 giugno 1931, n. 773<text:s/></text:p>
      <text:p text:style-name="P248">p)<text:s/><text:span text:style-name="T249">collocare, affiggere o appendere materiali pubblicitari, cartelli con o senza finalità commerciali e alcunché su alberi, b</text:span><text:span text:style-name="T250">eni ed edifici pubblici, chiese, monumenti, impianti di reti tecnologiche, pertinenze stradali o altri beni di rilevanza pubblica nonché edifici privati di importanza storico-artistica<text:s/></text:span>e, ove non si sia autorizzati, sulle altrui proprietà. Gli agenti accertatori provvederanno ad eseguire la rimozione immediata di quanto servito a commettere la violazione;<text:s/></text:p>
      <text:p text:style-name="P251">q) lanciare pietre od altri oggetti comunque atti ad offendere, danneggiare o lordare persone, animali o cose, sia a mano che con qualsiasi altro strumento;<text:s/></text:p>
      <text:p text:style-name="P252">r) ostacolare o intralciare l’accesso ad uffici, edifici o stabilimenti<text:s/><text:span text:style-name="T253">pubblici; trattenersi senza motivo all’ingresso e all’interno dei medesimi per offrire servigi e prestazioni non richieste, o non attinenti compiti dell'ufficio e non riguardanti<text:s/></text:span><text:span text:style-name="T254">pubblici interessi, o arrecare disturbo al normale funzionamento dell’ufficio e dei fruitori presenti;</text:span></text:p>
      <text:p text:style-name="P255">s) collocare o esporre anche temporaneamente in aree pubbliche o di pubblico passaggio oggetti taglienti o comunque pericolosi per la pubblica incolumità<text:s/>senza adottare le relative cautele;<text:s/></text:p>
      <text:p text:style-name="P256"><text:span text:style-name="T257">t)<text:s/></text:span>sollevare o aprire caditoie, chiusini, botole o pozzetti ancorché per stretta necessità, senza osservare le opportune cautele per la sicurezza della circolazione stradale e delle persone;</text:p>
      <text:p text:style-name="P258">u) usare, manomettere o spostare gli apparati per la regolazione della circolazione stradale o imitare i segnali acustici o luminosi degli agenti addetti alla viabilità o dei veicoli di soccorso;</text:p>
      <text:p text:style-name="P259">v) occupare la sede stradale, marciapiedi e spazi pubblici in genere, con oggetti di qualsiasi natura (sedie, carretti, ombrelloni, vasi e fioriere, stendibiancheria, ecc.) senza la preventiva autorizzazione del competente ufficio comunale;</text:p>
      <text:p text:style-name="P260">w) lasciare in sosta o circolare sotto i portici con monopattini e biciclette;</text:p>
      <text:p text:style-name="P261">x) provvedere alla posa<text:s/>in opera di pannelli precompressi o simili nella realizzazione di ponteggi nei cantieri, al fine di coprire l’impalco e sue eventuali sporgenze fino a m. 2,50 da terra.</text:p>
      <text:p text:style-name="P262"><text:span text:style-name="T263">2.</text:span><text:span text:style-name="T264"><text:s/>Al fine di consentire la libera fruibilità degli spazi pubblici, in particolare dei</text:span><text:span text:style-name="T265"><text:s/>marciapiedi, nell'area del centro storico così come definita dal regolamento urbanistico vigente è fatto divieto ai titolari o gestori di pubblici esercizi, esercizi commerciali ed artigianali, ad esclusione dei chioschi, di somministrare o vendere alimen</text:span><text:span text:style-name="T266">ti o bevande ad avventori che stazionino su spazio pubblico esterno al locale al di fuori dell'area eventualmente autorizzata all'occupazione di suolo pubblico.<text:s/></text:span></text:p>
      <text:p text:style-name="P267"><text:span text:style-name="T268">3.<text:s/></text:span><text:span text:style-name="T269">Chiunque viola le disposizioni del comma 1, lettere a) e b) del presente articolo è soggett</text:span><text:span text:style-name="T270">o alla sanzione amministrativa pecuniaria in misura ridotta di<text:s/></text:span><text:span text:style-name="T271">€ 150,00</text:span><text:span text:style-name="T272">.</text:span></text:p>
      <text:p text:style-name="P273"><text:span text:style-name="T274">4.</text:span><text:span text:style-name="T275"><text:s/>Chiunque viola le disposizioni del comma 1, lettere c), d), e), i), m), p), q), r), s), t), u) , v) e x) del comma 1 del presente articolo è soggetto alla sanzione amministrativa p</text:span><text:span text:style-name="T276">ecuniaria in misura ridotta di<text:s/></text:span><text:span text:style-name="T277">€ 100,00</text:span><text:span text:style-name="T278">.<text:s/></text:span></text:p>
      <text:p text:style-name="P279"><text:span text:style-name="T280">5.</text:span><text:span text:style-name="T281"><text:s/>Chiunque viola le disposizioni del comma 1, lettera o), del presente articolo è soggetto alla sanzione amministrativa pecuniaria in misura ridotta di<text:s/></text:span><text:span text:style-name="T282">€ 200,00</text:span><text:span text:style-name="T283">.<text:s/></text:span></text:p>
      <text:p text:style-name="P284"><text:span text:style-name="T285">6.</text:span><text:span text:style-name="T286"><text:s/>Alle violazioni di cui al presente articolo non</text:span><text:span text:style-name="T287"><text:s/>sanzionate dai precedenti commi o da normative specifiche, sarà applicato il dispositivo di cui all’art. 32, comma 2 del regolamento.<text:s/></text:span></text:p>
      <text:p text:style-name="P288"/>
      <text:soft-page-break/>
      <text:p text:style-name="P289">Art. 8 - Pulizia delle aree circostanti le occupazioni di suolo pubblico da parte di attività<text:s/></text:p>
      <text:p text:style-name="P290"><text:span text:style-name="T291">1.</text:span><text:span text:style-name="T292"><text:s/>Salvo quanto<text:s/></text:span><text:span text:style-name="T293">previsto dalle disposizioni sulla circolazione stradale e dal Regolamento per l’occupazione di spazi e aree pubbliche, per garantire un uso appropriato delle aree pubbliche occupate, si stabilisce quanto segue:<text:s/></text:span></text:p>
      <text:p text:style-name="P294">a) tutti i concessionari di occupazione di suolo pubblico cureranno la pulizia del suolo occupato, restituendo l’area completamente ripulita alla scadenza della concessione. Le operazioni di carico e scarico di merci ovvero di trasloco sul suolo pubblico, debbono essere compiute evitando ogni danno<text:s/>o imbrattamento del suolo e con l’apposizione, ove necessario, di idonea segnaletica stradale prevista, ove imposta da eventuali ordinanze o autorizzazioni del responsabile dell’ufficio competente. Qualora siano installate pedane dovrà essere effettuata la<text:s/>pulizia periodica dell'area sottostante la pedana stessa al fine di assicurare le massime condizioni igieniche;<text:s/></text:p>
      <text:p text:style-name="P295">b) chiunque esegue nelle vie o piazze pubbliche costruzioni o restauri di fabbricati, dovrà tenere il suolo pubblico adiacente all’occupazione<text:s/>sgombro da rifiuti di qualsiasi genere;<text:s/></text:p>
      <text:p text:style-name="P296">c) durante l’installazione e la rimozione dei ponteggi di pertinenza dei cantieri edili i responsabili debbono adottare tutte le cautele idonee ad evitare situazioni di danno a persone o cose ovvero di evitare che<text:s/>i ponteggi installati siano utilizzati per fini illeciti, quali l’introduzione abusiva in abitazioni eventualmente confinanti con i cantieri medesimi;<text:s/></text:p>
      <text:p text:style-name="P297">d) qualora, a seguito di calamità naturali, fatti eccezionali ovvero eventi gravi ed<text:s/>imprevedibili, vi sia urgente necessità di occupare per qualsiasi motivo il suolo pubblico a salvaguardia della pubblica incolumità, questo sarà consentito previa semplice comunicazione verbale da parte degli interessati alle Autorità competenti senza alcuna formalità. Gli interessati, qualora l’occupazione debba prolungarsi oltre giorni 5 dall’evento che l’ha determinata, dovranno provvedere a regolarizzare la stessa con le formalità previste per i normali casi di occupazione;<text:s/></text:p>
      <text:p text:style-name="P298">e) l’occupazione di suolo pubblico con ingombri di modeste dimensioni effettuati temporaneamente con tappeti, guide, addobbi non voluminosi di qualsiasi tipo (compresi gli alberi di Natale) nei periodi delle Festività e/o in relazione a particolari manifestazioni cittadine, dovranno<text:s/>essere preventivamente comunicate all’Amministrazione Comunale; il Comando Polizia Locale potrà comunque stabilire eventuali prescrizioni, a tutela dell’incolumità delle persone e/o delle cose ovvero per ragioni di viabilità o di decoro urbano.<text:s/></text:p>
      <text:p text:style-name="P299"><text:span text:style-name="T300">2.</text:span><text:span text:style-name="T301"><text:s/>Ai tito</text:span><text:span text:style-name="T302">lari o gestori di pubblici esercizi o attività artigianali, durante l’orario di esercizio, è fatto obbligo di posizionare nell'area concessa almeno un portarifiuti ed un posacenere di cui dovrà essere garantita la pulizia e lo svuotamento;<text:s/></text:span></text:p>
      <text:p text:style-name="P303"><text:span text:style-name="T304">3.</text:span><text:s/><text:span text:style-name="T305">Nella esecuz</text:span><text:span text:style-name="T306">ione delle operazioni di pulizia per la rimozione giornaliera dei rifiuti derivanti dall’attività dei soggetti di cui ai commi precedenti, è vietato trasferire i rifiuti sulla pubblica via, fatte salve le norme e le disposizioni in materia di smaltimento d</text:span><text:span text:style-name="T307">ei rifiuti solidi urbani derivanti dalle vigenti normative legislative e regolamentari in materia di conferimento dei rifiuti.</text:span></text:p>
      <text:p text:style-name="P308"><text:span text:style-name="T309">4.</text:span><text:span text:style-name="T310"><text:s/>Fatta salva l'applicazione delle sanzioni penali, chiunque viola le disposizioni del presente articolo è soggetto alla sanzion</text:span><text:span text:style-name="T311">e amministrativa pecuniaria del pagamento in misura ridotta della somma di<text:s/></text:span><text:span text:style-name="T312">€ 100,00</text:span><text:span text:style-name="T313">.</text:span></text:p>
      <text:p text:style-name="P314"/>
      <text:p text:style-name="P315"><text:span text:style-name="T316">Art. 9 - Sgombero di neve o ghiaccio<text:s/></text:span></text:p>
      <text:p text:style-name="P317"><text:span text:style-name="T318">1.</text:span><text:span text:style-name="T319"><text:s/>Durante o a seguito di nevicate, i proprietari degli edifici a qualunque scopo destinati e tutti coloro che ne abbiano a qualsias</text:span><text:span text:style-name="T320">i titolo il possesso, i conduttori e gli amministratori sono obbligati a porre in essere tutti gli accorgimenti affinché la neve depositata sulla proprietà privata non rechi danno a persone e cose sulle aree di pubblico passaggio, adottando tutte le cautel</text:span><text:span text:style-name="T321">e necessarie per la<text:s/></text:span><text:soft-page-break/><text:span text:style-name="T322">salvaguardia della pubblica incolumità. In particolare, a tal fine, deve essere asportata la neve dai rami e dai tetti che aggettano direttamente su aree di pubblico passaggio.<text:s/></text:span></text:p>
      <text:p text:style-name="P323"><text:span text:style-name="T324">2.</text:span><text:span text:style-name="T325"><text:s/>È fatto divieto di scaricare la neve rimossa nei canali</text:span><text:span text:style-name="T326"><text:s/>e nei corsi d'acqua e/o accumularla nei pressi dei contenitori dei rifiuti.<text:s/></text:span></text:p>
      <text:p text:style-name="P327"><text:span text:style-name="T328">3.</text:span><text:span text:style-name="T329"><text:s/>Al fine di ridurre al minimo i disagi ed i pericoli per la pubblica incolumità, in occasione di nevicate, i cittadini sono tenuti a collaborare con l'Amministrazione per la ri</text:span><text:span text:style-name="T330">mozione della neve e del ghiaccio nelle aree di circolazione pedonale pubblica prospicienti gli edifici privati. Sono altresì tenuti ad agevolare il lavoro dei mezzi meccanici di sgombero della neve evitando di lasciare in sosta automezzi privati nelle pub</text:span><text:span text:style-name="T331">bliche aree di circolazione.<text:s/></text:span></text:p>
      <text:p text:style-name="P332"><text:span text:style-name="T333">4.</text:span><text:span text:style-name="T334"><text:s/>Chiunque viola le disposizioni del presente articolo è soggetto alla sanzione amministrativa pecuniaria in misura ridotta di<text:s/></text:span><text:span text:style-name="T335">€ 100,00</text:span><text:span text:style-name="T336">.<text:s/></text:span></text:p>
      <text:p text:style-name="P337"/>
      <text:p text:style-name="P338"/>
      <text:p text:style-name="P339"/>
      <text:p text:style-name="P340">Capo III — DECORO URBANO, IGIENE E SICUREZZA DEGLI EDIFICI E DEI TERRENI</text:p>
      <text:p text:style-name="P341"/>
      <text:p text:style-name="P342"><text:span text:style-name="T343">Art. 10 –<text:s/></text:span><text:span text:style-name="T344">Manutenzione</text:span><text:span text:style-name="T345"><text:s/></text:span><text:span text:style-name="T346">degli edifici e delle aree</text:span></text:p>
      <text:p text:style-name="P347"><text:span text:style-name="T348">1.</text:span><text:span text:style-name="T349"><text:s/>I proprietari o i possessori a qualunque titolo di fabbricati, civili, industriali o rurali, o altre costruzioni sono tenuti ad assicurare, per quanto di loro competenza, un buono stato di conservazione degli stes</text:span><text:span text:style-name="T350">si, al fine di garantire il decoro e/o la pubblica incolumità, ai sensi del codice civile.<text:s/></text:span></text:p>
      <text:p text:style-name="P351"><text:span text:style-name="T352">2.</text:span><text:span text:style-name="T353"><text:s/>I proprietari o i possessori a qualunque titolo di edifici non utilizzati e/o in stato di abbandono sono obbligati ad ostruire completamente gli accessi (porte e</text:span><text:span text:style-name="T354"><text:s/>finestre) a mezzo di idonei sbarramenti fissi che impediscano l'accesso e precludano stabilmente la possibilità di intrusione da parte di persone e/o animali, salvaguardando sempre il decoro urbano. In particolare, nel centro urbano, è fatto divieto di ut</text:span><text:span text:style-name="T355">ilizzare in via permanente recinzioni da cantiere ed analoghe.<text:s/></text:span></text:p>
      <text:p text:style-name="P356"><text:span text:style-name="T357">3.</text:span><text:span text:style-name="T358"><text:s/>I proprietari, i detentori o i possessori a qualunque titolo dei fabbricati, secondo le rispettive competenze, devono:</text:span></text:p>
      <text:p text:style-name="P359">a) effettuare le manutenzioni di coperture, cornicioni, rivestimenti al fine di garantire la sicurezza strutturale dell'immobile;</text:p>
      <text:p text:style-name="P360">b) provvedere al ripristino dell'intonaco e al rifacimento della tinteggiatura degli edifici ogni qualvolta ne sia riconosciuta la necessità dall'autorità comunale ai fini del mantenimento del decoro urbano;</text:p>
      <text:p text:style-name="P361">c) provvedere ad una adeguata manutenzione delle saracinesche e degli infissi in genere;</text:p>
      <text:p text:style-name="P362">d)<text:s/><text:span text:style-name="T363">evitare l’irregolare caduta dell’acqua piovana che deve essere convogliata, a mezzo di gronde in aderenza ai muri degli edifici, sino al piano strada ed</text:span><text:span text:style-name="T364"><text:s/>incanalata nella fognatura per impedire fuoriuscite di liquidi su suolo pubblico tali da bagnare e/o insudiciare i passanti. Eventuali guasti dovranno essere riparati dal proprietario.<text:s/></text:span></text:p>
      <text:p text:style-name="P365">L’Amministrazione Comunale potrà ordinare le necessarie riparazioni degli infissi ed anche la loro sostituzione.</text:p>
      <text:p text:style-name="P366"><text:span text:style-name="T367">4.</text:span><text:span text:style-name="T368"><text:s/>I proprietari, gli inquilini, i possessori a qualunque titolo, gli amministratori (ricorrendo le condizioni di cui all’art. 1129 del codice civile), hanno l'obbligo di:</text:span></text:p>
      <text:p text:style-name="P369">a) tenere sempre puliti i cortili delle<text:s/>case da loro possedute, abitate o amministrate;</text:p>
      <text:p text:style-name="P370">b) assicurare sufficiente illuminazione di ingressi, anditi, atri, scale e pianerottoli;</text:p>
      <text:p text:style-name="P371">c) evitare l’occupazione di accessi, passaggi e anditi delle case al fine di non recare intralcio all’altrui<text:s/>passaggio.</text:p>
      <text:p text:style-name="P372">Ricorrendo le condizioni di cui sopra, nell’atrio degli stabili deve essere affissa apposita targhetta indicante nominativo e recapito dell’amministratore condominiale cui fare riferimento per eventuali necessità.</text:p>
      <text:p text:style-name="P373"><text:span text:style-name="T374">5.</text:span><text:span text:style-name="T375"><text:s/>I proprietari, i detentori o</text:span><text:span text:style-name="T376"><text:s/>i possessori a qualunque titolo di terreni e fabbricati all'interno del territorio comunale, ancorché disabitati e/o abbandonati, devono curarne la manutenzione e la pulizia. In particolare, devono provvedere al taglio periodico dell'erba, alla rimozione<text:s/></text:span><text:span text:style-name="T377">e al corretto smaltimento di eventuali rifiuti e ad ogni altra azione idonea ad assicurare il decoro urbano e le buone condizioni igieniche, ivi compreso evitare l'accumulo di acqua presso terreni e fabbricati. Gli stessi soggetti, dovranno provvedere come</text:span><text:span text:style-name="T378"><text:s/>dalla disposizione di cui al comma 2 del presente articolo. All’interno del centro abitato, come rideterminato con delibera della Giunta Comunale n. 400 del 29/11/2007, la manutenzione e la pulizia di terreni e fabbricati deve essere effettuata fino ad un</text:span><text:span text:style-name="T379">a distanza minima di m. 20 da altre abitazioni e/o proprietà.</text:span></text:p>
      <text:soft-page-break/>
      <text:p text:style-name="P380"><text:span text:style-name="T381">6.</text:span><text:span text:style-name="T382"><text:s/>I proprietari, i detentori o i possessori a qualunque titolo di terreni nel territorio comunale che confinano con la sede stradale e/o che comunque abbiano accesso diretto dalla strada (anche</text:span><text:span text:style-name="T383"><text:s/>tramite strade private) devono adottare accorgimenti (cancelli, recinzione, fosso, ecc.) idonei ad impedire o quantomeno a rendere di difficile esecuzione ogni forma di invasione ed occupazione da parte di terzi, in particolare, anche al fine di impedire<text:s/></text:span><text:span text:style-name="T384">lo scarico e l'abbandono di rifiuti. Le recinzioni poste a delimitazione della proprietà privata, dovranno essere prive di sporgenze acuminate o taglienti poste ad altezza inferiore di m. 2,50 da terra.</text:span></text:p>
      <text:p text:style-name="P385"><text:span text:style-name="T386">7.</text:span><text:span text:style-name="T387"><text:s/>I proprietari, i detentori o i possessori a qualun</text:span><text:span text:style-name="T388">que titolo di terreni in fregio a strade di uso pubblico e/o a fossi di regimazione delle acque, nella conduzione delle attività agricole, in particolare se effettuate con mezzi meccanici, e nell'organizzazione delle coltivazioni, devono adottare tutti gli</text:span><text:span text:style-name="T389"><text:s/>accorgimenti necessari per salvaguardare l'integrità della strada e l'efficienza dei fossi (anche se tombinati) mantenendo un'adeguata distanza dalla strada e/o dal fosso.<text:s/></text:span></text:p>
      <text:p text:style-name="P390"><text:span text:style-name="T391">8.</text:span><text:span text:style-name="T392"><text:s/>Fatto salvo quanto previsto da specifiche norme in materia, i proprietari, i de</text:span><text:span text:style-name="T393">tentori o i possessori a qualunque titolo di terreni agricoli nel territorio comunale, nell'effettuare lo spargimento di letame sul suolo, dovranno evitare la diffusione di odori molesti, di mosche e di insetti vari; è fatto obbligo di procedere all'interr</text:span><text:span text:style-name="T394">amento del letame entro 48 ore dal suo spargimento.<text:s/></text:span></text:p>
      <text:p text:style-name="P395"><text:span text:style-name="T396">9.</text:span><text:span text:style-name="T397"><text:s/>Fatto salvo quanto previsto dal Codice della Strada, è fatto obbligo di evitare che siepi o piantagioni fuoriescano dalle recinzioni, e comunque che aggettino sulle aree pubbliche o aperte al pubblico</text:span><text:span text:style-name="T398">.<text:s/></text:span></text:p>
      <text:p text:style-name="P399"><text:span text:style-name="T400">10.<text:s/></text:span><text:span text:style-name="T401">I proprietari, locatari o concessionari di edifici hanno l’obbligo di provvedere alla pulizia e spurgo di fosse biologiche, pozzi neri, ecc. Tali operazioni devono essere effettuate da ditte adeguatamente attrezzate e autorizzate allo smaltimento de</text:span><text:span text:style-name="T402">i rifiuti, con idonee attrezzature munite di dispositivi atti a non disperdere i liquidi. Gli interventi dovranno essere eseguiti, fermo restando i casi di estrema urgenza, a tutela dell’igiene e sanità pubblica, dalle ore 7,00 alle ore 23. Nel periodo com</text:span><text:span text:style-name="T403">preso dal 1 Giugno al 30 Settembre di ogni anno, nelle aree abitative del centro urbano, è fatto divieto di effettuare tali operazioni dalle ore 13,00 alle ore 16,00.</text:span></text:p>
      <text:p text:style-name="P404"><text:span text:style-name="T405">11.</text:span><text:span text:style-name="T406"><text:s/>I proprietari, locatari o concessionari di aree nelle quali insistono pozzi o cistern</text:span><text:span text:style-name="T407">e hanno l’obbligo di munirli di parapetto o riparo comunque idoneo ad impedire che al loro interno vi possano cadere persone, animali o oggetti in genere.</text:span></text:p>
      <text:p text:style-name="P408"><text:span text:style-name="T409">12.</text:span><text:span text:style-name="T410"><text:s/></text:span>Gli oggetti mobili collocati sui davanzali, sui balconi o su qualunque altra superficie esposta dell'edificio che si affacci sull’area pubblica, devono essere adeguatamente assicurati contro il pericolo di caduta.<text:s/></text:p>
      <text:p text:style-name="P411"><text:span text:style-name="T412">13.</text:span><text:span text:style-name="T413"><text:s/>Chiunque viola le disposizioni del comma 4 del presente articolo è soggetto alla sanzione amministrativa pecuniaria in misura ridotta<text:s/></text:span><text:span text:style-name="T414">di<text:s/></text:span><text:span text:style-name="T415">€ 100,00</text:span><text:span text:style-name="T416">.<text:s/></text:span></text:p>
      <text:p text:style-name="P417"><text:span text:style-name="T418">14.</text:span><text:span text:style-name="T419"><text:s/>Chiunque viola le disposizioni del comma 9 del presente articolo è soggetto alla sanzione amministrativa pecuniaria in misura ridotta di<text:s/></text:span><text:span text:style-name="T420">€ 150,00</text:span><text:span text:style-name="T421">.<text:s/></text:span></text:p>
      <text:p text:style-name="P422"><text:span text:style-name="T423">15.</text:span><text:span text:style-name="T424"><text:s/>Chiunque viola le disposizioni del comma 5 del presente articolo è soggetto alla sanzi</text:span><text:span text:style-name="T425">one amministrativa pecuniaria del pagamento in misura ridotta nei modi seguenti:</text:span></text:p>
      <text:p text:style-name="P426"><text:span text:style-name="T427">a)<text:s/></text:span><text:span text:style-name="T428">€ 200,00</text:span><text:span text:style-name="T429"><text:s/>nel caso di aree aventi superficie inferiore a 5.000 mq;</text:span></text:p>
      <text:p text:style-name="P430"><text:span text:style-name="T431">b)<text:s/></text:span><text:span text:style-name="T432">€ 400,00</text:span><text:span text:style-name="T433"><text:s/>nel caso di aree aventi superficie superiore a 5.000 mq.</text:span></text:p>
      <text:p text:style-name="P434"><text:span text:style-name="T435">16.</text:span><text:span text:style-name="T436"><text:s/>Chiunque viola le disposizioni de</text:span><text:span text:style-name="T437">l presente articolo le cui sanzioni non sono espressamente previste è soggetto alla sanzione amministrativa pecuniaria del pagamento in misura ridotta di<text:s/></text:span><text:span text:style-name="T438">€ 200,00</text:span><text:span text:style-name="T439">.<text:s/></text:span></text:p>
      <text:p text:style-name="P440"/>
      <text:p text:style-name="P441">Art. 11 - Misure a tutela dei beni pubblici e privati<text:s/></text:p>
      <text:p text:style-name="P442"><text:span text:style-name="T443">1.<text:s/></text:span>Fermo restando quanto disposto dall'art. 639 Codice Penale, al fine di tutelare il decoro urbano, è vietato effettuare scritte o disegni sugli edifici pubblici o privati, sulle loro pertinenze, monumenti,<text:s/><text:soft-page-break/>colonnati, luoghi segnaletici e targhe con la denominazione delle strade o i numeri<text:s/>civici dei fabbricati, parapetti dei ponti, alberi e qualsiasi altro manufatto o infrastrutture, salva espressa autorizzazione in deroga.<text:s/><text:span text:style-name="T444">I proprietari degli immobili e delle costruzioni prospicienti il suolo pubblico o di pubblico passaggio sulle quali s</text:span><text:span text:style-name="T445">ono state apposte scritte o fregi con vernici, inchiostri e simili materiali a lunga durata, hanno l’obbligo, indipendentemente dalla responsabilità nell’apposizione della scritta o fregio, di rimuovere le stesse e ripristinare lo stato della costruzione o</text:span><text:span text:style-name="T446"><text:s/>dell’immobile in maniera da mantenere alla stessa uno stato decoroso.<text:s/></text:span></text:p>
      <text:p text:style-name="P447"><text:span text:style-name="T448">2.</text:span><text:span text:style-name="T449"><text:s/>Nei casi urgenti per motivi di ordine, di decoro o di opportunità, il Comune potrà provvedere alla immediata eliminazione dei deturpamenti, con spese a carico del trasgressore.<text:s/></text:span></text:p>
      <text:p text:style-name="P450"><text:span text:style-name="T451">3.</text:span><text:span text:style-name="T452"><text:s/></text:span><text:span text:style-name="T453">Fatta salva l'applicazione delle sanzioni penali, chiunque viola il comma 1 del presente articolo su beni che non siano qualificabili, a norma di legge, "beni culturali" è soggetto alla sanzione amministrativa pecuniaria del pagamento in misura ridotta di<text:s/></text:span><text:span text:style-name="T454">€ 200</text:span><text:span text:style-name="T455"><text:s/>ed al ripristino dello stato dei luoghi entro 10 gg dalla contestazione della violazione o dalla notificazione del verbale di accertamento della violazione. Qualora il trasgressore non ottemperi al ripristino dello stato dei luoghi nei tempi previsti</text:span><text:span text:style-name="T456"><text:s/>si applicherà un'ulteriore sanzione di<text:s/></text:span><text:span text:style-name="T457">€ 500,00</text:span><text:span text:style-name="T458">. Al ripristino dello stato dei luoghi provvederà l'Amministrazione Comunale con addebito delle relative spese a carico del trasgressore. Si applica la sanzione amministrativa accessoria della confisca delle<text:s/></text:span><text:span text:style-name="T459">cose che sono servite a commettere la violazione. È sempre disposto il sequestro amministrativo.<text:s/></text:span></text:p>
      <text:p text:style-name="P460"><text:span text:style-name="T461">4.</text:span><text:span text:style-name="T462"><text:s/>Fatta salva l'applicazione delle sanzioni penali, chiunque viola il comma 1 del presente articolo su beni qualificabili, a norma di legge, "beni culturali"</text:span><text:span text:style-name="T463"><text:s/>è soggetto alla sanzione amministrativa pecuniaria del pagamento di una somma in misura ridotta di<text:s/></text:span><text:span text:style-name="T464">€ 500,00</text:span><text:span text:style-name="T465">. Si applica la sanzione amministrativa accessoria della confisca delle cose che sono servite a commettere la violazione. È sempre disposto il seque</text:span><text:span text:style-name="T466">stro amministrativo. In tal caso l'Amministrazione Comunale provvederà al ripristino con addebito delle relative spese a carico del trasgressore.<text:s/></text:span></text:p>
      <text:p text:style-name="P467"><text:span text:style-name="T468">5.</text:span><text:span text:style-name="T469"><text:s/>I visitatori di luoghi destinati al culto e alla memoria dei defunti devono astenersi dal compiere atti o<text:s/></text:span><text:span text:style-name="T470">assumere comportamenti che non siano consoni alla dignità dei luoghi. Chiunque viola le disposizioni del presente comma è soggetto alla sanzione amministrativa pecuniaria del pagamento in misura ridotta di<text:s/></text:span><text:span text:style-name="T471">€ 100,00</text:span><text:span text:style-name="T472">.<text:s/></text:span></text:p>
      <text:p text:style-name="P473"><text:span text:style-name="T474">6.<text:s/></text:span><text:span text:style-name="T475">Nei parchi, giardini<text:s/></text:span><text:span text:style-name="T476">pubblici, aree verdi attrezzate a parco giochi per minori e aiuole è vietato:<text:s/></text:span></text:p>
      <text:p text:style-name="P477">a) entrare nelle aiuole, boschetti, recinti;<text:s/></text:p>
      <text:p text:style-name="P478">b) cogliere, danneggiare e asportare piante, erbe e fiori coltivati, manomettere in qualsiasi modo gli alberi, le piante e le siepi, distaccarne o guastarne i rami e le foglie;<text:s/></text:p>
      <text:p text:style-name="P479">c) appendere o affiggere qualunque cosa agli alberi, scuoterli, fatte salve le relative autorizzazioni;<text:s/></text:p>
      <text:p text:style-name="P480">d) salire sugli alberi;</text:p>
      <text:p text:style-name="P481">e) rompere o smuovere paletti di sostegno, catene di ferro o corde di<text:s/>collegamento, recinzioni, ecc;<text:s/></text:p>
      <text:p text:style-name="P482">f) circolare e/o sostare - se non espressamente autorizzati - con i veicoli a motore;<text:s/></text:p>
      <text:p text:style-name="P483">g) accendere fuochi, se non previamente autorizzati dall’autorità comunale;<text:s/></text:p>
      <text:p text:style-name="P484">h) fare uso delle strutture e degli arredi in modo non conforme alla loro destinazione, spostare le attrezzature e gli arredi dai luoghi ove sono state apposte;<text:s/></text:p>
      <text:p text:style-name="P485">i) rimuovere o danneggiare i nidi e le tane;<text:s/></text:p>
      <text:p text:style-name="P486">j) catturare o molestare gli animali selvatici;<text:s/></text:p>
      <text:p text:style-name="P487">k) asportare terra;<text:s/></text:p>
      <text:p text:style-name="P488">l) fare uso improprio delle acque;<text:s/></text:p>
      <text:p text:style-name="P489">m)<text:s/>molestare in qualunque modo la quiete e la tranquillità dei frequentatori;</text:p>
      <text:soft-page-break/>
      <text:p text:style-name="P490">n) consumare bevande alcoliche di qualsiasi gradazione ad eccezione del consumo effettuato presso i plateatici concessi agli esercizi di somministrazione ivi esistenti ed in occasione di eventi pubblici a ciò autorizzati;</text:p>
      <text:p text:style-name="P491">o) fumare negli spazi di cui sopra dove esistano aree attrezzate per bambini e/o per attività sportive;</text:p>
      <text:p text:style-name="P492">p) introdurre animali domestici allo stato libero;</text:p>
      <text:p text:style-name="P493">q) effettuare competizioni sportive se non previamente autorizzate.</text:p>
      <text:p text:style-name="P494"><text:span text:style-name="T495">7.</text:span><text:span text:style-name="T496"><text:s/>La circolazione di veicoli e di cavalli è ammessa alle forze dell’ordine, ai mezzi di soccorso e di emergenza, ai mezzi addetti alla manutenzione e pulizia dell'area verde, delle infrastrutture esistenti e dell'arredo urbano.<text:s/></text:span></text:p>
      <text:p text:style-name="P497"><text:span text:style-name="T498">8.</text:span><text:span text:style-name="T499"><text:s/>Chiunque viola</text:span><text:span text:style-name="T500"><text:s/>le disposizioni del presente articolo è soggetto alla sanzione amministrativa pecuniaria del pagamento in misura ridotta di<text:s/></text:span><text:span text:style-name="T501">€ 150,00</text:span><text:span text:style-name="T502">.<text:s/></text:span></text:p>
      <text:p text:style-name="P503"/>
      <text:p text:style-name="P504">Articolo 12 - Prevenzione della diffusione di zanzare tigre, mosche e insetti dannosi per la salute</text:p>
      <text:p text:style-name="P505"><text:span text:style-name="T506">1.</text:span><text:span text:style-name="T507"><text:s/>La cittadinanza<text:s/></text:span><text:span text:style-name="T508">deve attenersi alle seguenti norme di comportamento:</text:span></text:p>
      <text:p text:style-name="P509">a) è vietato, nel periodo dal 1° maggio al 31 ottobre, accumulare acqua in contenitori, bidoni e secchi aperti o in vasche aperte presso orti, giardini e pertinenze delle abitazioni. È necessario eliminare qualsiasi ristagno d’acqua nelle aree verdi, nei cortili, sui balconi, sui terrazzi e sui lastrici solari, che debbono essere mantenuti in perfetto stato di ordine e pulizia da parte dei rispettivi proprietari e utenti, questo per evitare che la presenza di suolo sconnesso e di materiale vario possa favorire la formazione di pozze, pantani e zone umide idonee alla proliferazione e alla permanenza di zanzare;</text:p>
      <text:p text:style-name="P510">b) è consentito l’accumulo di acqua in contenitori tenuti costantemente chiusi ermeticamente con<text:s/>l’apposito coperchio o con altri mezzi idonei (teli di nylon ecc.), conservare negli orti l’eventuale scorta d’acqua in recipienti chiusi con coperchi, teli di plastica o reti di nylon a maglie fitte in modo da impedire la deposizione delle uova da parte delle zanzare. L’apertura dei contenitori dovrà essere effettuata per il tempo strettamente necessario al travaso dei liquidi;</text:p>
      <text:p text:style-name="P511">c) è necessario provvedere nei cantieri edili al prosciugamento o al trattamento di eventuali raccolte o di ristagni d’acqua;</text:p>
      <text:p text:style-name="P512">d) è<text:s/>necessario sorvegliare il deposito all’aperto di materiale vario onde evitare la formazione di pozze persistenti per un periodo superiore alle 72 ore. Ciò va particolarmente osservato nelle aree destinate a zona di raccolta di rottami di veicoli in demolizione, di pneumatici, ecc.;</text:p>
      <text:p text:style-name="P513">e) i consorzi, gli Enti che gestiscono compressori, i responsabili dei cantieri, i proprietari di edifici destinati ad abitazione devono obbligatoriamente curare il perfetto stato di efficienza di tutti gli impianti idrici esistenti nei fabbricati e nei locali annessi, le fontane dei cortili, le vasche, i lavatoi, i laghetti ornamentali dei giardini e qualsiasi altra raccolta idrica;</text:p>
      <text:p text:style-name="P514">f) coloro che per fini commerciali o ad altro titolo possiedono o detengono, anche temporaneamente, pneumatici di auto o assimilabili devono:</text:p>
      <text:p text:style-name="P515">- disporre a piramide pneumatici che abbiano un periodo di stoccaggio superiore a 15 gg, dopo averli svuotati da eventuale acqua e ricoprirli;</text:p>
      <text:p text:style-name="P516">- eliminare pneumatici fuori uso e comunque non più utilizzabili, stoccarli in appositi container in modo da impedire la raccolta di acqua al loro interno e provvedere alla disinfestazione a cadenza quindicinale se privi di copertura;</text:p>
      <text:p text:style-name="P517">g) i gestori di attività quali la rottamazione delle auto e dei vivai devono procedere alla disinfestazione mensile delle aree interessate a dette attività.</text:p>
      <text:p text:style-name="P518"><text:span text:style-name="T519">2.</text:span><text:span text:style-name="T520"><text:s/>In caso di inosservanza di quanto previsto dal presente articolo l’amministrazione comunale si riserva la facoltà di eseguire d’ufficio gli interventi necessari e la relativa spesa<text:s/></text:span><text:span text:style-name="T521">sarà a carico degli<text:s/></text:span><text:soft-page-break/><text:span text:style-name="T522">inadempienti secondo le procedure vigenti in materia, ferma restando ogni ulteriore responsabilità per l’inosservanza del provvedimento adottato.</text:span></text:p>
      <text:p text:style-name="P523"><text:span text:style-name="T524">3.</text:span><text:span text:style-name="T525"><text:s/>Chiunque viola le disposizioni del presente articolo nonché i provvedimenti adottati ai</text:span><text:span text:style-name="T526"><text:s/>sensi del comma 2, salvo che il fatto non costituisca reato,<text:s/></text:span>è soggetto alla sanzione amministrativa pecuniaria del pagamento in misura ridotta di<text:s/><text:span text:style-name="T527">€ 150,00</text:span>.<text:s/></text:p>
      <text:p text:style-name="P528"><text:span text:style-name="T529">4.<text:s/></text:span><text:span text:style-name="T530">Oltre a quanto disposto nei commi precedenti il Sindaco, in qualità di autorità<text:s/></text:span><text:span text:style-name="T531">sanitaria locale, potrà comunque adottare ulteriori provvedimenti volti alla prevenzione della diffusione di insetti ritenuti dannosi per la salute umana.</text:span></text:p>
      <text:p text:style-name="P532"/>
      <text:p text:style-name="P533">Articolo 13 - Lotta alla processionaria del pino</text:p>
      <text:p text:style-name="P534"><text:span text:style-name="T535">1.</text:span><text:span text:style-name="T536"><text:s text:c="3"/>I proprietari o aventi titolo di essenze arbor</text:span><text:span text:style-name="T537">ee, in particolar modo di pino (Pinus Pinea, Pinus Sylvestris, Pinus Nigra, Pinus Strobus), insistenti sul territorio comunale hanno l’obbligo di intervenire per tempo e tempestivamente alla idonea disinfestazione dal bruco della processionaria, con l’elim</text:span><text:span text:style-name="T538">inazione dei nidi sui rami ed eventuale successiva irrorazione di appositi prodotti, nelle modalità indicate dal Servizio Fitosanitario Regionale - ASSAM nelle schede informative e schede tecniche di difesa integrata e dalle normative emesse in materia, va</text:span><text:span text:style-name="T539">lutando l’opportunità di avvalersi di ditte specializzate, entro e non oltre il 15 febbraio di ogni anno <text:s/>e di monitorare costantemente la presenza di nidi della processionaria sugli alberi di proprietà.</text:span></text:p>
      <text:p text:style-name="P540"><text:span text:style-name="T541">2.</text:span><text:span text:style-name="T542"><text:s text:c="2"/>E ‘ vietato lo smaltimento delle ramaglie conten</text:span><text:span text:style-name="T543">enti i nidi nelle varie frazioni di rifiuti del circuito comunale.</text:span></text:p>
      <text:p text:style-name="P544"><text:span text:style-name="T545">3.</text:span><text:s/>Chiunque viola le disposizioni del presente articolo è soggetto alla sanzione amministrativa pecuniaria del pagamento in misura ridotta di<text:s/><text:span text:style-name="T546">€ 200,00</text:span>.</text:p>
      <text:p text:style-name="P547"/>
      <text:p text:style-name="P548"><text:span text:style-name="T549">Articolo 14 - Sovraffollamento e abu</text:span><text:span text:style-name="T550">so abitativo</text:span></text:p>
      <text:p text:style-name="P551"><text:span text:style-name="T552">1.</text:span><text:span text:style-name="T553"><text:s/>Richiamata la normativa che stabilisce i requisiti igienico sanitari principali degli immobili destinati ad abitazione e i requisiti minimi di superficie degli alloggi in relazione al numero degli occupati e stante la procedura adottata dal</text:span><text:span text:style-name="T554"><text:s/>Comune di Corridonia in materia di ospitalità e cessione di fabbricati, è fatto divieto di adibire o consentire l’alloggio, anche solo temporaneamente, ad un numero di persone superiore a quello certificato dal competente ufficio comunale.</text:span></text:p>
      <text:p text:style-name="P555"><text:span text:style-name="T556">2.</text:span><text:span text:style-name="T557"><text:s/>L’organo pro</text:span><text:span text:style-name="T558">cedente, all’atto dell’accertamento e contestazione della violazione, diffida i trasgressori a sgomberare l’immobile, entro il più breve tempo possibile e comunque non oltre trenta giorni, dalle persone eccedenti.</text:span></text:p>
      <text:p text:style-name="P559"><text:span text:style-name="T560">3.</text:span><text:span text:style-name="T561"><text:s/>Il personale della Polizia Locale, in s</text:span><text:span text:style-name="T562">ede di accertamento della veridicità delle dichiarazioni anagrafiche, quando accede alla dimora interessata, verifica la sussistenza di tutti gli elementi probatori della effettività e della abitualità della dimora.</text:span></text:p>
      <text:p text:style-name="P563"><text:span text:style-name="T564">4.</text:span><text:span text:style-name="T565"><text:s/>Qualora la famiglia o le famiglie ana</text:span><text:span text:style-name="T566">grafiche risultanti iscritte presso l'unità abitativa interessata evidenzino un numero di residenti superiore alle capacità abitative potenziali e reali della dimora stessa l'agente incaricato concluderà comunque l'accertamento con esito negativo.</text:span></text:p>
      <text:p text:style-name="P567"><text:span text:style-name="T568">5.</text:span><text:span text:style-name="T569"><text:s/>È vie</text:span><text:span text:style-name="T570">tato l’utilizzo di locali non destinati ad abitazione o privi della agibilità di cui all’art. 24 del D.P.R. 6 giugno 2001, n. 380 come modificato dall’art. 3 del D.Lgv. 25 novembre 2016, n° 222 per uso abitativo anche se occasionale.</text:span></text:p>
      <text:p text:style-name="P571"><text:span text:style-name="T572">6.</text:span><text:span text:style-name="T573"><text:s/>Si considera violaz</text:span><text:span text:style-name="T574">ione del precetto di cui al comma precedente del presente articolo anche la collocazione di giacigli, di suppellettili o di altre attrezzature similari. L’organo accertatore effettua la contestazione immediata ed ordina lo sgombero dell’immobile.</text:span></text:p>
      <text:soft-page-break/>
      <text:p text:style-name="P575"><text:span text:style-name="T576">7.</text:span><text:span text:style-name="T577"><text:s/>Il pro</text:span><text:span text:style-name="T578">prietario, il conduttore o comunque colui che dispone a qualunque titolo di una abitazione, che consente l’alloggio a persone in misura superiore a quella certificata dal competente ufficio comunale, fatte salve le sanzioni previste dalla normativa statale</text:span><text:span text:style-name="T579"><text:s/>in materia di comunicazioni di ospitalità e cessione di fabbricato, è soggetto ad una sanzione amministrativa pecuniaria da</text:span><text:span text:style-name="T580"><text:s/>€ 100,00 a € 500,00.</text:span><text:span text:style-name="T581"><text:s/>La sanzione si applica in concorso sia al proprietario che all’eventuale conduttore, affittuario ed in general</text:span><text:span text:style-name="T582">e a colui il quale ne abbia il possesso e/o la disponibilità salvo che non sia provata e documentata l’estraneità alla violazione di una delle parti.</text:span></text:p>
      <text:p text:style-name="P583"/>
      <text:p text:style-name="P584"><text:span text:style-name="T585">Art. 15 – Luminarie, addobbi e festoni senza fini pubblicitari<text:s/></text:span></text:p>
      <text:p text:style-name="P586"><text:span text:style-name="T587">1.</text:span><text:span text:style-name="T588"><text:s/>È soggetta a preventiva autorizzazione</text:span><text:span text:style-name="T589"><text:s/>del Comune da richiedersi almeno 15 giorni prima dell’installazione, la collocazione di luminarie lungo le strade cittadine, sempre che si tratti di addobbi temporanei e /o elementi decorativi ispirati alle festività.<text:s/></text:span></text:p>
      <text:p text:style-name="P590"><text:span text:style-name="T591">2.</text:span><text:span text:style-name="T592"><text:s/>Negli allestimenti possono essere</text:span><text:span text:style-name="T593"><text:s/>utilizzati come supporti gli alberi, i pali di sostegno, le strutture comunali dell’illuminazione pubblica e le colonne dei portici, a condizione che gli stessi non vengano danneggiati o che non si creino situazioni di precarietà.<text:s/></text:span></text:p>
      <text:p text:style-name="P594"><text:span text:style-name="T595">3.</text:span><text:span text:style-name="T596"><text:s/>È in ogni caso vieta</text:span><text:span text:style-name="T597">to collocare ganci, attacchi e supporti in genere sulle facciate degli edifici, dei palazzi e dei monumenti, salvo che non vi sia un previo consenso della proprietà.<text:s/></text:span></text:p>
      <text:p text:style-name="P598"><text:span text:style-name="T599">4.</text:span><text:span text:style-name="T600"><text:s/>Le luminarie, poste trasversalmente alla pubblica via, devono essere collocate ad un’a</text:span><text:span text:style-name="T601">ltezza non inferiore a m 5,50 dal suolo, se sovrastano parte della strada destinata al transito di veicoli, e a m 3,00 se, invece sovrastano parte della strada destinata esclusivamente al transito dei pedoni e velocipedi.<text:s/></text:span></text:p>
      <text:p text:style-name="P602"><text:span text:style-name="T603">5.</text:span><text:span text:style-name="T604"><text:s/>Chiunque sia incaricato di ese</text:span><text:span text:style-name="T605">guire i lavori è tenuto a presentare al Comune una dichiarazione sottoscritta da un tecnico qualificato abilitato all’installazione di impianti elettrici, che attesti la rispondenza degli impianti e delle installazioni alle norme di sicurezza CEI, con part</text:span><text:span text:style-name="T606">icolare riferimento alle soluzioni adottate contro il rischio di scariche dovute ad accidentale dispersione di corrente ed alla tenuta degli occhielli e delle funi anche preesistenti, sottoposte a peso aggiuntivo. In assenza di tale dichiarazione gli impia</text:span><text:span text:style-name="T607">nti non possono essere installati.<text:s/></text:span></text:p>
      <text:p text:style-name="P608"><text:span text:style-name="T609">6.</text:span><text:span text:style-name="T610"><text:s/>Le spese per la collocazione, il funzionamento e la rimozione degli impianti, nonché le spese per gli interventi di ripristino in caso di danneggiamenti, sono a totale carico dei soggetti indicati nei commi precedenti</text:span><text:span text:style-name="T611">.<text:s/></text:span></text:p>
      <text:p text:style-name="P612"><text:span text:style-name="T613">7.</text:span><text:span text:style-name="T614"><text:s/>I committenti sono responsabili degli eventuali danni a terzi e al patrimonio pubblico causati dal montaggio o smontaggio degli impianti stessi.<text:s/></text:span></text:p>
      <text:p text:style-name="P615"><text:span text:style-name="T616">8.</text:span><text:span text:style-name="T617"><text:s/>Previo consenso della proprietà, per tutta la durata delle festività religiose e civili, non è richie</text:span><text:span text:style-name="T618">sta alcuna autorizzazione per decorare facciate di edifici con luminarie, addobbi, drappi e festoni, fatto salvo il rispetto di quanto prescritto nel presente regolamento e dalle vigenti norme sulla circolazione stradale.<text:s/></text:span></text:p>
      <text:p text:style-name="P619"><text:span text:style-name="T620">9.</text:span><text:s/>Le spese per la<text:s/>collocazione, il funzionamento e la rimozione degli impianti, nonché le spese per gli interventi di ripristino in caso di danneggiamenti, sono a carico dei soggetti che promuovono l'iniziativa.</text:p>
      <text:p text:style-name="P621"><text:span text:style-name="T622">10.</text:span><text:span text:style-name="T623"><text:s/>Chiunque viola le disposizioni del presente articolo, salv</text:span><text:span text:style-name="T624">o che il fatto non costituisca reato e fatte salve le sanzioni previste da altre norme, è soggetto alla sanzione amministrativa pecuniaria del pagamento di una somma<text:s/></text:span><text:span text:style-name="T625">da € 80,00 a € 500,00.</text:span></text:p>
      <text:p text:style-name="P626"/>
      <text:p text:style-name="P627"><text:span text:style-name="T628">Art. 16 - Distribuzione di volantini e simili, della pubblicità fo</text:span><text:span text:style-name="T629">nica e delle vele pubblicitarie</text:span><text:span text:style-name="T630"><text:s/></text:span></text:p>
      <text:p text:style-name="P631"><text:span text:style-name="T632">1.</text:span><text:span text:style-name="T633"><text:s/>Fermo restando quanto già previsto dal Regolamento Comunale per l’applicazione dell’imposta sulla Pubblicità e del diritto sulle Pubbliche Affissioni, a</text:span><text:s/>tutela del decoro del contesto urbano nelle strade, nelle<text:s/>piazze, nei giardini e nei parchi comunali e, in generale, negli spazi pubblici, ad uso<text:s/><text:soft-page-break/>pubblico o aperti al pubblico, sono vietati il lancio, l'affissione su qualsiasi luogo, la collocazione sui veicoli in sosta e la diffusione non regolata ai sensi del presente articolo di volantini pubblicitari, opuscoli, quotidiani o riviste gratuite o altro materiale divulgativo.<text:s/><text:span text:style-name="T634">È</text:span><text:s/>consentita la consegna direttamente a mano o la distribuzione porta a porta nella cassetta postale (o in apposito raccoglitore per la pubblicità) a condizione che non vi sia esposta indicazione contraria.<text:s/></text:p>
      <text:p text:style-name="P635"><text:span text:style-name="T636">2.</text:span><text:span text:style-name="T637"><text:s/>I soggetti editori e distributori di quotidiani e di pubblicazioni in genere, anche gratuite, sono tenuti a comunicare all'Amministrazione Comunale il nominativo di un responsabile della</text:span><text:span text:style-name="T638"><text:s/>distribuzione in ambito comunale.<text:s/></text:span></text:p>
      <text:p text:style-name="P639"><text:span text:style-name="T640">3.</text:span><text:span text:style-name="T641"><text:s/>La libera distribuzione di volantini, anche da parte di sindacati, partiti, movimenti politici e categorie, è comunque ammessa, previa comunicazione all'ufficio competente, per motivi di pubblico interesse, in circost</text:span><text:span text:style-name="T642">anze eccezionali e straordinarie, da parte di Amministrazioni Pubbliche, di enti pubblici o di soggetti gestori di servizi pubblici al fine di effettuare comunicazioni rivolte alla cittadinanza.<text:s/></text:span></text:p>
      <text:p text:style-name="P643"><text:span text:style-name="T644">4.</text:span><text:span text:style-name="T645"><text:s/>È fatto obbligo al soggetto responsabile dell'attività di</text:span><text:span text:style-name="T646"><text:s/>distribuzione e vendita di cui ai commi precedenti di avvalersi di personale e collaboratori nel rispetto delle leggi vigenti.<text:s/></text:span></text:p>
      <text:p text:style-name="P647"><text:span text:style-name="T648">5.</text:span><text:span text:style-name="T649"><text:s/>I soggetti committenti la distribuzione di quotidiani, pubblicazioni in genere, anche gratuite e/o materiale pubblicitario m</text:span><text:span text:style-name="T650">ediante consegna di volantini, opuscoli e simili materiali divulgativi vigilano affinché tali strumenti siano diffusi nel rispetto di quanto previsto dai precedenti commi 1 e 3.<text:s/></text:span></text:p>
      <text:p text:style-name="P651"><text:span text:style-name="T652">6.</text:span><text:span text:style-name="T653"><text:s/>La pubblicità fonica, anche sulla base del regolamento comunale di tutela<text:s/></text:span><text:span text:style-name="T654">dell’inquinamento acustico, <text:s/>può essere effettuata solo in forma itinerante, è consentita per pubblicizzare iniziative collettive, unicamente da parte di Enti Pubblici, Associazioni culturali/sportive/ricreative/di volontariato/religiose e di categoria, pa</text:span><text:span text:style-name="T655">rtiti e movimenti politici, Enti senza scopo di lucro, Comitati e Fondazioni, dalle ore 9,00 alle ore 13,00 e dalle ore 16,00 alle ore 19,00, previa comunicazione all'ufficio competente almeno 3 (tre) giorni prima, salvo emergenze, con indicazione del veic</text:span><text:span text:style-name="T656">olo che verrà utilizzato ed il nominativo di chi condurrà il medesimo. La pubblicità fonica, il cui volume degli altoparlanti deve comunque essere tale da non arrecare disturbo alle persone è vietata:</text:span></text:p>
      <text:p text:style-name="P657">a) durante le cerimonie civili e religiose;</text:p>
      <text:p text:style-name="P658">b) all’interno del centro storico;</text:p>
      <text:p text:style-name="P659">c) a distanza inferiore a m. 200 da ospedali, case di cura e di riposo, cimiteri, asili e scuole (durante le ore di attività).</text:p>
      <text:p text:style-name="P660"><text:span text:style-name="T661">7.</text:span><text:span text:style-name="T662"><text:s/>Qualora siano rilevate azioni di promozione pubblicitaria condotte per conto di un soggetto di cui al<text:s/></text:span><text:span text:style-name="T663">precedente comma 5 in violazione delle disposizioni del presente articolo e risulti da parte degli stessi l'omessa vigilanza o la sollecitazione ad azioni di distribuzione indiscriminata dei volantini, degli opuscoli o di simili materiali divulgativi, i me</text:span><text:span text:style-name="T664">desimi rispondono in concorso delle violazioni commesse ai sensi dell'art.5 della Legge 24 novembre 1981, n. 689.<text:s/></text:span></text:p>
      <text:p text:style-name="P665"><text:span text:style-name="T666">8.</text:span><text:span text:style-name="T667"><text:s/>Chiunque abbia ottenuto un'autorizzazione alla occupazione di suolo pubblico, oltre a quanto previsto dal regolamento comunale per l'appli</text:span><text:span text:style-name="T668">cazione del relativo canone e nelle singole autorizzazioni, limitatamente, allo svolgimento di attività di sensibilizzazione con raccolta di firma o raccolta fondi, è obbligato a:<text:s/></text:span></text:p>
      <text:p text:style-name="P669">a) non infastidire le persone con richiami od altro in modo da attirarne l'attenzione od ottenere firme, contributi e/o offerte;<text:s/></text:p>
      <text:p text:style-name="P670">b) gli addetti devono essere provvisti di cartellino di riconoscimento ove venga indicato il nome dell'ente, associazione, comitato ed assimilabili, il cognome e nome dell'addetto e la foto.<text:s/></text:p>
      <text:p text:style-name="P671"><text:span text:style-name="T672">9.</text:span><text:span text:style-name="T673"><text:s/>Fermo<text:s/></text:span><text:span text:style-name="T674">restando quanto stabilito all’art. 57 del Regolamento di Esecuzione del Codice Della Strada in relazione al c. 8 dell’art. 23 del D. L.vo 30/04/1992 n. 285, è vietata la sosta di autoveicoli,<text:s/></text:span><text:soft-page-break/><text:span text:style-name="T675">motoveicoli, carrelli che effettuano pubblicità per conto terzi<text:s/></text:span><text:span text:style-name="T676">a titolo oneroso, nell’area del centro storico ricompresa all’interno delle mura cittadine e lungo le vie della circonvallazione del paese.<text:s/></text:span></text:p>
      <text:p text:style-name="P677"><text:span text:style-name="T678">10.</text:span><text:span text:style-name="T679"><text:s/>È sempre consentita la sosta tecnica dei veicoli sopradescritti per il tempo strettamente necessario alla risol</text:span><text:span text:style-name="T680">uzione di eventuali sopravvenute esigenze e comunque non superiore a 60 min., purché non costituisca pericolo e intralcio per la sicurezza della circolazione stradale.<text:s/></text:span></text:p>
      <text:p text:style-name="P681"><text:span text:style-name="T682">11.</text:span><text:span text:style-name="T683"><text:s/>Al di fuori degli spazi espressamente vietati di cui al comma precedente e fatto sa</text:span><text:span text:style-name="T684">lvo quanto prescritto all’art. 23 del Codice della Strada, la sosta dei suddetti mezzi è consentita per un periodo massimo di gg. 10, a seguito di richiesta inviata al Sindaco del Comune di Corridonia, corredata da una planimetria indicante il luogo di sos</text:span><text:span text:style-name="T685">ta, il tipo di messaggio trasmesso e la durata dell’esposizione. Il Funzionario Responsabile dell’Ufficio Urbanistica, sentito il parere tecnico del Comando di Polizia Locale, rilascia titolo autorizzativo per l’effettuazione della pubblicità, il quale sar</text:span><text:span text:style-name="T686">à subordinato alla disciplina prevista dal vigente Regolamento per l’Occupazione di Spazi ed Aree Pubbliche, nonché al preventivo pagamento dell’Imposta sulla Pubblicità.<text:s/></text:span></text:p>
      <text:p text:style-name="P687"><text:span text:style-name="T688">12.</text:span><text:span text:style-name="T689"><text:s/>Con esclusione delle<text:s/></text:span><text:bookmark-start text:name="_Hlk51769644"/><text:span text:style-name="T690">vie interne al centro storico delimitato dalle mura cittadi</text:span><text:span text:style-name="T691">ne,</text:span><text:bookmark-end text:name="_Hlk51769644"/><text:span text:style-name="T692"><text:s/>di viale Italia, via IV Novembre, via Trento e Via Piave, la pubblicità, potrà essere consentita fino al un massimo di un mezzo autorizzato all’interno di ogni parcheggio.<text:s/></text:span></text:p>
      <text:p text:style-name="P693"><text:span text:style-name="T694">13.</text:span><text:span text:style-name="T695"><text:s/>La pubblicità itinerante senza utilizzo della fonica, può essere effettuata</text:span><text:span text:style-name="T696"><text:s/>fatta eccezione per le vie interne al centro storico delimitato dalle mura cittadine, limitatamente alle seguenti fasce orarie: dalle ore 10,00 alle ore 12,00 e dalle ore 17,00 alle ore 19,00.<text:s/></text:span></text:p>
      <text:p text:style-name="P697"><text:span text:style-name="T698">14.</text:span><text:span text:style-name="T699"><text:s/>Le violazioni alle disposizioni sulla pubblicità effettua</text:span><text:span text:style-name="T700">ta a mezzo dei veicoli destinati alla pubblicità itinerante, qualora non diversamente disciplinato da specifiche materie, comporta l’applicazione delle sanzioni previste dall’art. 24 del D. l.vo 507/93 e/o dall’art. 23 del D. L.vo 30/04/1992 n. 285.<text:s/></text:span></text:p>
      <text:p text:style-name="P701"><text:span text:style-name="T702">15.</text:span><text:span text:style-name="T703"><text:s/>A</text:span><text:span text:style-name="T704">lle violazioni di cui al presente articolo non previste da normative specifiche sarà applicata la sanzione amministrativa pecuniaria del pagamento in misura ridotta di<text:s/></text:span><text:span text:style-name="T705">€ 200,00</text:span><text:span text:style-name="T706">.<text:s/></text:span></text:p>
      <text:p text:style-name="P707"/>
      <text:p text:style-name="P708"><text:span text:style-name="T709">Art. 17 - Divieto di campeggio libero</text:span></text:p>
      <text:p text:style-name="P710"><text:span text:style-name="T711">1.</text:span><text:span text:style-name="T712"><text:s/>In tutto il territorio comunale, co</text:span><text:span text:style-name="T713">mpresa la sede stradale, le piazze, i parcheggi e altre aree pubbliche, aperte al pubblico o di uso pubblico, è vietata l'effettuazione di qualsiasi specie di campeggio e/o attendamento, fuori dalle aree appositamente attrezzate qualora esistenti; è inoltr</text:span><text:span text:style-name="T714">e vietato ai possessori di veicoli attrezzati con serbatoi di recupero delle acque chiare e luride, in transito o durante la sosta nel territorio del comune, di effettuare lo scarico di dette acque fuori delle aree appositamente attrezzate. È vietato nelle</text:span><text:span text:style-name="T715"><text:s/>aree pubbliche della città dove il codice della strada consente il parcheggio e la sosta dei veicoli, l'occupazione continuativa da parte di camper, furgoni, roulottes e autoveicoli in genere, se utilizzati come luogo di dimora e/o bivacco.</text:span></text:p>
      <text:p text:style-name="P716"><text:span text:style-name="T717">2.</text:span><text:span text:style-name="T718"><text:s/>È vietata a</text:span><text:span text:style-name="T719">ltresì l’installazione di piedini ed altri mezzi di stazionamento e livellamento, stendere panni e ancorché senza ancoraggio al suolo, è vietata l’occupazione ed utilizzazione dello spazio esterno ai veicoli stessi mediante attrezzature mobili quali: picch</text:span><text:span text:style-name="T720">etti, tendalini, tavoli, sedie, bombole, generatori, gradini, zerbini, secchi vari, ciotole, recipienti, scarpe ed oggetti vari.<text:s/></text:span></text:p>
      <text:p text:style-name="P721"><text:span text:style-name="T722">3.</text:span><text:span text:style-name="T723"><text:s/>Gli operatori di Polizia Locale sono tenuti a dare immediata esecuzione alla presente disposizione con le modalità più oppo</text:span><text:span text:style-name="T724">rtune compresa la rimozione coattiva dei veicoli in modo da assicurare l'allontanamento delle persone e dei veicoli con la massima efficacia e rapidità.<text:s/></text:span></text:p>
      <text:p text:style-name="P725"><text:span text:style-name="T726">4.</text:span><text:span text:style-name="T727"><text:s/>Chiunque non ottemperi a quanto sopra indicato, soggiace alla sanzione amministrativa di<text:s/></text:span><text:span text:style-name="T728">€<text:s/></text:span><text:span text:style-name="T729">200,00</text:span><text:span text:style-name="T730"><text:s/>e a questa consegue, di diritto, l'allontanamento immediato dal territorio comunale delle persone e dei veicoli comunque trasportati ed utilizzati ad abitazione ed ogni altro mezzo in loro possesso e/o la rimozione dei veicoli secondo le modalità di</text:span><text:span text:style-name="T731"><text:s/>cui all'art. 159 del C.d.S. avvalendosi di ditte private che<text:s/></text:span><text:soft-page-break/><text:span text:style-name="T732">hanno in concessione il servizio le quali provvederanno a tener il veicolo in custodia. Le spese di intervento, di rimozione e custodia sono a carico del trasgressore.</text:span></text:p>
      <text:p text:style-name="P733"/>
      <text:p text:style-name="P734">Art. 18 - Gestori di luna<text:s/>park e spettacoli viaggianti</text:p>
      <text:p text:style-name="P735"><text:span text:style-name="T736">1.</text:span><text:s/>I gestori di Luna Park e spettacoli viaggianti che occupano temporaneamente aree e spazi pubblici o privati di cui il Comune ne abbia disponibilità, hanno l’obbligo di provvedere alla costante pulizia dell’area<text:s/>occupata, installando a propria cura e spese, idonei contenitori per la raccolta dei rifiuti, da utilizzare durante l’esercizio della loro attività, assicurandone la gestione prevista per lo smaltimento secondo le disposizioni comunali.</text:p>
      <text:p text:style-name="P737"><text:span text:style-name="T738">2.</text:span><text:span text:style-name="T739"><text:s/>È</text:span><text:s/>fatto obbligo<text:s/>subordinare la concessione temporanea ad una clausola che disciplini la raccolta ed il conferimento dei rifiuti propriamente detti in materie fecali e liquami animali, da stabilirsi in funzione del periodo di permanenza delle carovane occupate dagli addetti agli spettacoli. Il provvedimento autorizzativo dovrà contenere apposita cauzione a garanzia degli interventi che l’Amministrazione dovrà eventualmente sostenere, in caso di inadempienza da parte degli stessi gestori. In relazione all’installazione di luminarie e simili, è fatto obbligo di conformarsi alle disposizioni stabilite nel precedente articolo 15.</text:p>
      <text:p text:style-name="P740"><text:span text:style-name="T741">3.</text:span><text:s/>Chiunque viola le disposizioni del presente articolo, salvo che il fatto non costituisca reato, è soggetto alla sanzione amministrativa pecuniaria del pagamento in misura ridotta della somma di<text:s/><text:span text:style-name="T742">€ 200,00.</text:span></text:p>
      <text:p text:style-name="P743"/>
      <text:p text:style-name="P744"/>
      <text:p text:style-name="P745">Capo IV - QUIETE, INCOLUMITÀ DELLE PERSONE E SICUREZZA URBANA</text:p>
      <text:p text:style-name="P746"/>
      <text:p text:style-name="P747"><text:span text:style-name="T748">Art. 19 - Divieto di suoni e schiamazzi — limitazioni orarie emissioni rumorose delle attività lavorative</text:span><text:span text:style-name="T749"><text:s/></text:span><text:span text:style-name="T750">e nei luoghi di ritrovo</text:span></text:p>
      <text:p text:style-name="P751"><text:span text:style-name="T752">1.</text:span><text:span text:style-name="T753"><text:s/>Fe</text:span><text:span text:style-name="T754">rme restando le disposizioni contenute nelle leggi statali e regionali, è fatto divieto a chiunque, col proprio comportamento o attraverso la propria attività o mestiere, nei luoghi pubblici come nelle private dimore, di disturbare la pubblica quiete e la<text:s/></text:span><text:span text:style-name="T755">tranquillità delle persone, anche singole, in rapporto al giorno, all’ora ed al luogo in cui il disturbo è commesso, secondo il normale apprezzamento e tenendo conto che quanto sopra può costituire barriera percettiva e sensoriale per i soggetti svantaggia</text:span><text:span text:style-name="T756">ti, come ipovedenti e non vedenti.</text:span></text:p>
      <text:p text:style-name="P757"><text:span text:style-name="T758">2.</text:span><text:span text:style-name="T759"><text:s/>Sono sempre vietati, pertanto sia in luoghi privati che sulle aree pubbliche o di uso pubblico, schiamazzi, grida e manifestazioni verbali ingiustificate, o altre emissioni sonore tali da arrecare disturbo o molestia.<text:s/></text:span></text:p>
      <text:p text:style-name="P760"><text:span text:style-name="T761">3.</text:span><text:span text:style-name="T762"><text:s/>È particolarmente tutelata la fascia oraria che va dalle ore 24:00 alle ore 07:00 (alle ore 09:00 dei giorni festivi) e dalle ore 12:30 alle ore 14:00 (alle ore 16:00 dei giorni festivi) e ogni comportamento si deve conformare a questo principio. In ta</text:span><text:span text:style-name="T763">le orario è altresì vietato spostare suppellettili, mobili e arredi all'interno delle abitazioni, produrre rumori o suoni artificiali di qualunque specie che possano recare, comunque, disturbo ai vicini. A tale limitazione è pure soggetto l’uso degli appar</text:span><text:span text:style-name="T764">ecchi radio e televisivi o motori per uso domestico o dispositivi amplificati in uso sui veicoli i cui livelli di emissione sonora da questi generata non deve essere percepita all’esterno dell’abitacolo.<text:s/></text:span></text:p>
      <text:p text:style-name="P765"><text:span text:style-name="T766">4.</text:span><text:span text:style-name="T767"><text:s/>All’interno dei centri abitati, nei cantieri edi</text:span><text:span text:style-name="T768">li, stradali ed altri assimilabili, l’uso di macchinari particolarmente rumorosi come seghe circolari, martelli pneumatici, macchine ad aria compressa, betoniere, ecc., è consentito dalle ore 07:00 alle ore 12:30 e dalle ore 14:00 alle ore 20:00 (nei giorn</text:span><text:span text:style-name="T769">i festivi dalle ore 09:00 alle ore 12:30 e dalle ore 16:00 alle ore 19:00), salvo diversa autorizzazione.<text:s/></text:span></text:p>
      <text:p text:style-name="P770"><text:span text:style-name="T771">5.</text:span><text:span text:style-name="T772"><text:s/>È fatto obbligo a coloro che detengono cani o altri animali, in abitazioni, stabilimenti, negozi, magazzini, cortili o giardini, di vigilare e ass</text:span><text:span text:style-name="T773">umere tutti gli accorgimenti idonei perché gli stessi non diano luogo, in particolare durante le ore notturne o di riposo (dalle ore 14,00 alle 16,00 e dalle ore 24,00 alla 7,00), al disturbo della quiete pubblica e privata con insistenti latrati, guaiti e</text:span><text:span text:style-name="T774">tc. Gli operatori di cui all'art. 3 del presente Regolamento oltre a contestare la violazione al presente obbligo al proprietario o detentore diffideranno formalmente il medesimo affinché ponga in condizioni l'animale di non recare ulteriore disturbo. Qual</text:span><text:span text:style-name="T775">ora la diffida non viene rispettata, gli operatori stessi segnaleranno al Servizio Veterinario perché l'animale sia posto sotto custodia.<text:s/></text:span></text:p>
      <text:p text:style-name="P776"><text:span text:style-name="T777">6.</text:span><text:span text:style-name="T778"><text:s/>Fermo restando l’obbligo del rispetto dei limiti di inquinamento acustico fissati dalla vigente normativa e dal Pi</text:span><text:span text:style-name="T779">ano di classificazione acustica comunale di cui alla deliberazione di Consiglio comunale n. 13 del 02/04/2007 ss.mm.ii, nonché le sanzioni per il disturbo delle occupazioni o del riposo di cui all’articolo 659 c.p., i gestori di pubblici esercizi di sommin</text:span><text:span text:style-name="T780">istrazione di alimenti e bevande, circoli privati, strutture ricettive e luoghi di ritrovo, ancorché autorizzati ad effettuare spettacoli e trattenimenti musicali, <text:s/>sono tenuti a porre in essere tutte le cautele e le attività possibili atte a disincentivar</text:span><text:span text:style-name="T781">e i comportamenti, anche dei propri avventori, che causano schiamazzi e rumori, anche intervenendo sul nesso di causalità fra l’attività lavorativa interna ed i disagi in strada, quali ad esempio:<text:s/></text:span></text:p>
      <text:p text:style-name="P782">a) tenere accostate le porte di accesso per limitare i contatti fra interno ed esterno del locale;<text:s/></text:p>
      <text:p text:style-name="P783">b) interrompere l’attività nelle occupazioni di suolo pubblico esterne;<text:s/></text:p>
      <text:soft-page-break/>
      <text:p text:style-name="P784">c) fare opera di persuasione attraverso proprio personale al fine di evitare i comportamenti sopra elencati;<text:s/></text:p>
      <text:p text:style-name="P785">d) avvisare le forze dell’ordine allorché all’uscita dei locali, nelle pertinenze e nelle immediate adiacenze di questi, i frequentatori assumano comportamenti dai quali possa derivare pregiudizio alla quiete pubblica e privata, nonché all’igiene ed alla pubblica decenza, invitando gli<text:s/>stessi ad attenersi a comportamenti civili e a non stazionare nelle adiacenze del locale;<text:s/></text:p>
      <text:p text:style-name="P786">e) esporre, all’interno ed all’esterno del locale, appositi cartelli informativi circa l’entità delle sanzioni previste a carico di chi disturba la quiete pubblica,<text:s/>viola le norme poste a tutela dell’igiene o consuma alimenti e bevande, in orari non consentiti, all’esterno dei locali o degli spazi di pertinenza.<text:s/></text:p>
      <text:p text:style-name="P787"><text:span text:style-name="T788">7.</text:span><text:span text:style-name="T789"><text:s/>L’Amministrazione comunale, a seguito di violazione rilevata ai sensi del presente articolo, con provve</text:span><text:span text:style-name="T790">dimento motivato, può ridurre l’orario di apertura di singoli locali ed in particolare caso di emergenze sanitarie o di igiene pubblica a carattere esclusivamente locale; le ordinanze contingibili e urgenti sono adottate dal Sindaco; le medesime ordinanze<text:s/></text:span><text:span text:style-name="T791">sono adottate in relazione all’urgente necessità di interventi volti a superare situazioni di grave incuria o degrado del territorio, dell’ambiente e del patrimonio culturale o di pregiudizio del decoro e della vivibilità urbana, con particolare riferiment</text:span><text:span text:style-name="T792">o alle esigenze di tutela della tranquillità e del riposo dei residenti, anche intervenendo in materia di orari di vendita, anche per asporto e di somministrazione di bevande alcoliche e superalcoliche.<text:s/></text:span></text:p>
      <text:p text:style-name="P793"><text:span text:style-name="T794">8.</text:span><text:span text:style-name="T795"><text:s/>Il Sindaco, al fine di assicurare il soddisfacime</text:span><text:span text:style-name="T796">nto delle esigenze di tutela della tranquillità e del riposo dei residenti, nonché dell’ambiente e del patrimonio culturale, in determinate aree della città interessata da afflusso particolarmente rilevante di persone, anche in relazione allo svolgimento d</text:span><text:span text:style-name="T797">i specifici eventi, o in altre aree comunque interessate da fenomeni di aggregazione notturna, nel rispetto dell’articolo 7 della legge 7 agosto 1990, n. 241 e ss.mm.ii., può disporre, per un periodo comunque non superiore a trenta giorni, con ordinanza no</text:span><text:span text:style-name="T798">n contingibile ed urgente, limitazioni in materia di orari di vendita, anche per asporto, e di somministrazione di bevande alcoliche e superalcoliche, nonché limitazioni degli orari di vendita degli esercizi del settore alimentare o misto, e delle attività</text:span><text:span text:style-name="T799"><text:s/>artigianali di produzione e vendita di prodotti di gastronomia pronti per il consumo immediato e di erogazione di alimenti e bevande attraverso distributori automatici.<text:s/></text:span></text:p>
      <text:p text:style-name="P800"><text:span text:style-name="T801">9.</text:span><text:span text:style-name="T802"><text:s/>Fatta salva l'applicazione delle sanzioni penali, chiunque viola le disposizioni d</text:span><text:span text:style-name="T803">el presente articolo è soggetto alla sanzione amministrativa pecuniaria del pagamento in misura ridotta di<text:s/></text:span><text:span text:style-name="T804">€ 100,00</text:span><text:span text:style-name="T805">.<text:s/></text:span></text:p>
      <text:p text:style-name="P806"><text:span text:style-name="T807">10.</text:span><text:span text:style-name="T808"><text:s/>Nel caso di violazione alle disposizioni del presente articolo riguardanti le fasce orarie di particolare tutela di cui ai commi 3, 4</text:span><text:span text:style-name="T809"><text:s/>e 5, sarà applicata la sanzione amministrativa pecuniaria del pagamento in misura ridotta di<text:s/></text:span><text:span text:style-name="T810">€ 200,00</text:span><text:span text:style-name="T811">.<text:s/></text:span></text:p>
      <text:p text:style-name="P812"><text:span text:style-name="T813">11.</text:span><text:span text:style-name="T814"><text:s/>Fatta salva l'applicazione delle sanzioni penali, all’inosservanza delle ordinanze emanate dal Sindaco ai sensi dei commi 7 e 8, si applica la sanz</text:span><text:span text:style-name="T815">ione amministrativa pecuniaria del pagamento in misura ridotta della somma di</text:span><text:span text:style-name="T816"><text:s/>€ 500,00</text:span><text:span text:style-name="T817">.<text:s/></text:span></text:p>
      <text:p text:style-name="P818"><text:span text:style-name="T819">12.</text:span><text:span text:style-name="T820"><text:s/>In ogni caso l'organo di polizia che ha accertato la violazione intima al trasgressore di far cessare il disturbo. In caso di inottemperanza all'ordine impartito s</text:span><text:span text:style-name="T821">i procederà a termini di legge.<text:s/></text:span></text:p>
      <text:p text:style-name="P822"/>
      <text:p text:style-name="P823"><text:span text:style-name="T824">Art. 20 – Mendicità, bivacco e accattonaggio</text:span><text:span text:style-name="T825"><text:s/></text:span></text:p>
      <text:p text:style-name="P826"><text:span text:style-name="T827">1.</text:span><text:span text:style-name="T828"><text:s/>Ai fini della salvaguardia della qualità della vita, del decoro e della sicurezza urbana è vietato:<text:s/></text:span></text:p>
      <text:p text:style-name="P829">a) assumere qualsiasi comportamento che possa recare molestia o disturbo<text:s/>anche ai singoli cittadini; b) occupare abusivamente spazi pubblici o di fruizione collettiva;<text:s/></text:p>
      <text:p text:style-name="P830">c) soggiornare nelle strade, nelle piazze, nei giardini, sui marciapiedi, presso i luoghi destinati al</text:p>
      <text:soft-page-break/>
      <text:p text:style-name="P831">culto o alla memoria dei defunti e in altri luoghi<text:s/>pubblici recando intralcio o disturbo alla mobilità dell’utenza;<text:s/></text:p>
      <text:p text:style-name="P832">d) ostacolare la circolazione pedonale o intralciare in qualsiasi modo l'accesso agli edifici, pubblici o privati, e alle attività di vario genere ivi situate;<text:s/></text:p>
      <text:p text:style-name="P833">e) consumare alimenti e bevande in luoghi pubblici o di uso pubblico con modalità non consone al decoro dei luoghi;<text:s/></text:p>
      <text:p text:style-name="P834">f) raccogliere, per qualsiasi motivo, questue, fondi o firme causando molestie o disturbo ai passanti; g) la raccolta fondi o firme non debitamente autorizzata su aree<text:s/>pubbliche;<text:s/></text:p>
      <text:p text:style-name="P835">h) avvicinarsi ai veicoli in circolazione sulle strade pubbliche o ad uso pubblico al fine di chiedere l'elemosina o offrire servizi quali la pulizia o il lavaggio di vetri o fari o altre parti del veicolo.<text:s/></text:p>
      <text:p text:style-name="P836"><text:span text:style-name="T837">2.</text:span><text:span text:style-name="T838"><text:s/>È fatto divieto di porre in esser</text:span><text:span text:style-name="T839">e forme di accattonaggio molesto con qualunque modalità, in ogni spazio pubblico o aperto al pubblico del territorio comunale: tale divieto riguarda anche le aree di pertinenza dei trasporti pubblici ed i mezzi di trasporto pubblico.<text:s/></text:span></text:p>
      <text:p text:style-name="P840"><text:span text:style-name="T841">3.</text:span><text:span text:style-name="T842"><text:s/>Chiunque viola le<text:s/></text:span><text:span text:style-name="T843">disposizioni del presente articolo è soggetto alla sanzione amministrativa pecuniaria in misura ridotta di<text:s/></text:span><text:span text:style-name="T844">€ 200,00</text:span><text:span text:style-name="T845">. Viene applicata la sanzione accessoria della confisca amministrativa del denaro provento della violazione e di eventuali attrezzature impie</text:span><text:span text:style-name="T846">gate nell'attività, ai sensi dell'articolo 20 della Legge 24.11.1981 n. 689, previo sequestro cautelare ai sensi dell'art. 13 della citata legge.<text:s/></text:span></text:p>
      <text:p text:style-name="P847"/>
      <text:p text:style-name="P848"><text:span text:style-name="T849">Art. 21 - Uso dei dispositivi antifurto<text:s/></text:span></text:p>
      <text:p text:style-name="P850"><text:span text:style-name="T851">1.</text:span><text:span text:style-name="T852"><text:s/>Fatta salva l'applicabilità di norme speciali, i dispositivi acu</text:span><text:span text:style-name="T853">stici antifurto collocati in abitazioni private, uffici, negozi, stabilimenti ed in qualunque altro luogo devono essere tarati in modo da non avere un funzionamento superiore a tre minuti continuativi e in ogni caso non superiore a quindici minuti compless</text:span><text:span text:style-name="T854">ivi.<text:s/></text:span></text:p>
      <text:p text:style-name="P855"><text:span text:style-name="T856">2.</text:span><text:span text:style-name="T857"><text:s/>Chiunque utilizza dispositivi acustici antifurto deve impedire che il difettoso funzionamento del sistema d'allarme possa arrecare disturbo. A tal fine, gli utilizzatori dovranno adottare metodi, anche tecnologici al fine di far cessare l’emission</text:span><text:span text:style-name="T858">e sonora eccedente i limiti di cui al comma 1.</text:span></text:p>
      <text:p text:style-name="P859"><text:span text:style-name="T860">3.</text:span><text:span text:style-name="T861"><text:s/>Fatta salva l'applicabilità del Codice della Strada nel caso di difettoso funzionamento del sistema di allarme posto su veicoli, le forze dell’ordine possono disporre la rimozione del veicolo, con spese a c</text:span><text:span text:style-name="T862">arico del trasgressore.<text:s/></text:span></text:p>
      <text:p text:style-name="P863"><text:span text:style-name="T864">4.</text:span><text:span text:style-name="T865"><text:s/>Chiunque viola le disposizioni del presente articolo è soggetto alla sanzione amministrativa pecuniaria del pagamento in misura ridotta di<text:s/></text:span><text:span text:style-name="T866">€ 150,00</text:span><text:span text:style-name="T867">.<text:s/></text:span></text:p>
      <text:p text:style-name="P868"/>
      <text:p text:style-name="P869"><text:span text:style-name="T870">Art. 22 - Giochi sulla pubblica via</text:span><text:span text:style-name="T871"><text:s/></text:span></text:p>
      <text:p text:style-name="P872"><text:span text:style-name="T873">1.</text:span><text:span text:style-name="T874"><text:s/>Nelle aree pubbliche, negli spazi pri</text:span><text:span text:style-name="T875">vati soggetti a servitù di pubblico passaggio, è vietato eseguire giochi che possano determinare pericolo per l’incolumità e la sicurezza delle persone e degli animali e/o per l’integrità del patrimonio pubblico e privato e/o disturbo alla quiete ed al pub</text:span><text:span text:style-name="T876">blico decoro. Sono esclusi dal presente divieto i giochi effettuati da bambini accompagnati da genitori o da coloro che su di essi esercitano la vigilanza.</text:span></text:p>
      <text:p text:style-name="P877"><text:span text:style-name="T878">2.</text:span><text:span text:style-name="T879"><text:s/>Nei parchi e giardini aperti al pubblico, se non diversamente disposto, sono consentiti giochi a<text:s/></text:span><text:span text:style-name="T880">condizione che non arrechino disturbo alle persone ivi presenti.<text:s/></text:span></text:p>
      <text:p text:style-name="P881"><text:span text:style-name="T882">3.</text:span><text:span text:style-name="T883"><text:s/>Sono altresì vietati quei giochi, collettivi o individuali che, mediante il lancio di attrezzi od oggetti, possano recare molestia o disturbo alle persone o mettere in pericolo l'incolumi</text:span><text:span text:style-name="T884">tà delle stesse, nonché danneggiare proprietà pubbliche o private ovvero edifici d'interesse storico o artistico o parte di essi. È inoltre vietato l'uso dei pattini a rotelle o di qualsiasi altro similare attrezzo di gioco o sportivo che possa recare mole</text:span><text:span text:style-name="T885">stia o pericolo alle persone, danno alla strada o disturbo alla quiete pubblica.<text:s/></text:span></text:p>
      <text:soft-page-break/>
      <text:p text:style-name="P886"><text:span text:style-name="T887">4.</text:span><text:span text:style-name="T888"><text:s/>Chiunque viola le disposizioni del presente articolo è soggetto alla sanzione amministrativa pecuniaria del pagamento in misura ridotta da</text:span><text:span text:style-name="T889"><text:s/>€ 25,00 a € 500,00</text:span><text:span text:style-name="T890">. L’organo acc</text:span><text:span text:style-name="T891">ertatore, che ha facoltà di provvedere al sequestro amministrativo cautelare delle cose utilizzate per commettere la violazione, intima l’immediata cessazione del comportamento vietato.</text:span></text:p>
      <text:p text:style-name="P892"/>
      <text:p text:style-name="P893"><text:span text:style-name="T894">Art. 23 Artisti di strada</text:span><text:span text:style-name="T895"><text:s/></text:span></text:p>
      <text:p text:style-name="P896"><text:span text:style-name="T897">1.</text:span><text:span text:style-name="T898"><text:s/>Si intendono per artisti di<text:s/></text:span><text:span text:style-name="T899">strada coloro che svolgono l'attività su suolo pubblico o ad uso pubblico, senza l'impiego di palcoscenico, di platea e apprezzabili attrezzature, tramite espressioni artistiche di carattere musicale, teatrale, figurativo ed espressivo allo scopo di divert</text:span><text:span text:style-name="T900">ire ed intrattenere i passanti ed il cui compenso è lasciato alla libera offerta dello spettatore (giocolieri, mimi, danzatori, saltimbanchi, cantanti, suonatori, musicisti, ritrattisti, o similari) e conseguentemente non sono soggetti all'autorizzazione d</text:span><text:span text:style-name="T901">i cui all'art. 69 del T.U.L.P.S. <text:s/></text:span></text:p>
      <text:p text:style-name="P902"><text:span text:style-name="T903">2.</text:span><text:span text:style-name="T904"><text:s/>Lo svolgimento dell'attività degli artisti di strada è consentito, di norma, in tutto il territorio comunale con i limiti e le modalità eventualmente indicate dall'Amministrazione Comunale. Le attività di artisti di st</text:span><text:span text:style-name="T905">rada non possono essere svolte:<text:s/></text:span></text:p>
      <text:p text:style-name="P906">a) davanti alle entrate di chiese o edifici di culto negli orari delle funzioni;<text:s/></text:p>
      <text:p text:style-name="P907">b) in prossimità delle scuole negli orari di fruizione delle stesse;<text:s/></text:p>
      <text:p text:style-name="P908">c) all'interno dei mercati settimanali se non espressamente previste;<text:s/></text:p>
      <text:p text:style-name="P909">d) all'interno dei mercati occasionali o mostre-mercato, se non autorizzate dagli organizzatori;<text:s/></text:p>
      <text:p text:style-name="P910">e) nella fascia oraria tra le ore 22.00 e le ore 9.00, salvo specifiche autorizzazioni.<text:s/></text:p>
      <text:p text:style-name="P911"><text:span text:style-name="T912">3.</text:span><text:span text:style-name="T913"><text:s/>L'esercizio dell'attività degli artisti di strada è consentito per</text:span><text:span text:style-name="T914"><text:s/>un massimo di sessanta minuti nello stesso luogo, intendendo per "stesso luogo" la stessa strada o piazza.<text:s/></text:span></text:p>
      <text:p text:style-name="P915"><text:span text:style-name="T916">4.</text:span><text:span text:style-name="T917"><text:s/>I soggetti di cui al comma 1, nell'esercizio della loro attività, devono osservare ogni disposizione dettata dal Comune per la tutela della quie</text:span><text:span text:style-name="T918">te pubblica e della sicurezza stradale.</text:span></text:p>
      <text:p text:style-name="P919"><text:span text:style-name="T920">5.</text:span><text:span text:style-name="T921"><text:s/>L’autorizzazione per lo svolgimento delle attività è richiesta soltanto nei casi in cui l’esercizio comporti la sottrazione di spazio pubblico con strumentazioni e attrezzi vari necessari all’attività artistica me</text:span><text:span text:style-name="T922">desima. In ogni caso l’attività deve avvenire senza creare disturbo alla quiete pubblica e nel rispetto delle norme del Codice della Strada al fine di evitare pericolo o intralcio alla circolazione.</text:span></text:p>
      <text:p text:style-name="P923"><text:span text:style-name="T924">4.</text:span><text:span text:style-name="T925"><text:s/>La violazione delle disposizioni del presente<text:s/></text:span><text:span text:style-name="T926">articolo è soggetta alla sanzione amministrativa pecuniaria del pagamento in misura ridotta di<text:s/></text:span><text:span text:style-name="T927">€ 100,00</text:span><text:span text:style-name="T928">.</text:span></text:p>
      <text:p text:style-name="P929"/>
      <text:p text:style-name="P930">Art. 24 – Cortei e processioni</text:p>
      <text:p text:style-name="P931"><text:span text:style-name="T932">1.</text:span><text:span text:style-name="T933"><text:s/>Fermo restando le disposizioni costituzionali e della legge di pubblica sicurezza in materia di riunioni in luoghi p</text:span><text:span text:style-name="T934">ubblici, i promotori dei cortei funebri devono darne preventiva comunicazione, anche in forma verbale, all’ufficio di polizia locale. I cortei muovendosi dall’abitazione dell’estinto o dal luogo ove si trova il feretro, devono percorrere l’itinerario più b</text:span><text:span text:style-name="T935">reve sino al luogo in cui si svolgeranno i riti funebri per poi procedere verso il luogo della sepoltura, rispettando le eventuali particolari prescrizioni impartite dal Comando Polizia Locale che potrà predisporre un servizio di vigilanza.</text:span></text:p>
      <text:p text:style-name="P936"><text:span text:style-name="T937">2.</text:span><text:span text:style-name="T938"><text:s/>È inibito l'</text:span><text:span text:style-name="T939">utilizzo per qualsiasi corteo delle vie interessate dal mercato settimanale;</text:span></text:p>
      <text:p text:style-name="P940"><text:span text:style-name="T941">3.</text:span><text:span text:style-name="T942"><text:s/>È vietato sorpassare e/o interrompere con qualsiasi veicolo i cortei e le processioni religiose.</text:span></text:p>
      <text:p text:style-name="P943"><text:span text:style-name="T944">4.</text:span><text:span text:style-name="T945"><text:s/>È consentita la formazione del corteo funebre accompagnato a piedi nel solo<text:s/></text:span><text:span text:style-name="T946">tragitto compreso tra la Chiesa dei Santi Pietro, Paolo e Donato lungo le vie del centro storico fino all’uscita di Porta Romana.<text:s/></text:span></text:p>
      <text:soft-page-break/>
      <text:p text:style-name="P947"><text:span text:style-name="T948">5.</text:span><text:span text:style-name="T949"><text:s/>Chiunque viola le disposizioni del presente articolo, salvo che il fatto non costituisca reato, è soggetto alla sanzione a</text:span><text:span text:style-name="T950">mministrativa pecuniaria del pagamento di una somma<text:s/></text:span><text:span text:style-name="T951">da € 80,00 a € 500,00.</text:span></text:p>
      <text:p text:style-name="P952"/>
      <text:p text:style-name="P953"><text:span text:style-name="T954">Art. 25 - Botti e petardi, bombolette schiumogene e coloranti</text:span><text:span text:style-name="T955"><text:s/></text:span></text:p>
      <text:p text:style-name="P956"><text:span text:style-name="T957">1.</text:span><text:span text:style-name="T958"><text:s/>Nei luoghi pubblici e negli spazi privati soggetti a servitù pubblica di passaggio è vietato:<text:s/></text:span></text:p>
      <text:p text:style-name="P959">a) l'uso di botti,<text:s/>petardi, fiale puzzolenti, polveri pruriginose, nonché di altri articoli fastidiosi o molesti;<text:s/></text:p>
      <text:p text:style-name="P960">b) l'uso molesto o fastidioso di bombolette spray schiumogene e coloranti, nonché di altri articoli similari.<text:s/></text:p>
      <text:p text:style-name="P961"><text:span text:style-name="T962">2.</text:span><text:span text:style-name="T963"><text:s/>È vietato utilizzare i fuochi pirotecnici non<text:s/></text:span><text:span text:style-name="T964">posti in libera vendita nei luoghi privati senza la licenza di cui all'art. 57 R.D. 18 giugno 1931, n. 773 (TULPS). Il divieto si estende a tutti coloro che hanno la disponibilità di aree private, finestre, balconi, lastrici solari, luci, vedute e simili e</text:span><text:span text:style-name="T965"><text:s/>ne consentono l’uso a terzi per la effettuazione degli spari vietati dal presente articolo;</text:span></text:p>
      <text:p text:style-name="P966"><text:span text:style-name="T967">3.</text:span><text:span text:style-name="T968"><text:s/>È vietato vendere in forma ambulante ogni tipo di fuochi d'artificio ascrivibili alla categoria IV^ e V^, ivi compresi gli ex fuochi di libera vendita, ora obbl</text:span><text:span text:style-name="T969">igatoriamente classificati in una delle suddette categorie. Restano escluse le categorie F1, F2, T1 e P1 di cui al D.Lgv. 29 luglio 2015, n. 123 consentite limitatamente alle aree di proprietà privata. È vietata altresì la vendita dei fuochi di artificio c</text:span><text:span text:style-name="T970">he abbiano effetto scoppiante, crepitante o fischiante, di tipo “raudo” o petardo mentre sono esclusi i prodotti del tipo fontane, bengala, bottigliette a strappo lancia coriandoli, bacchette scintillanti e simili, trottole, girandole e palloni luminosi;</text:span></text:p>
      <text:p text:style-name="P971"><text:span text:style-name="T972">4</text:span><text:span text:style-name="T973">.</text:span><text:span text:style-name="T974"><text:s/>È fatto divieto di utilizzare ogni tipo di fuoco d'artificio, ivi compresi quelli appartenenti alla nuova categoria “V” gruppo D , in luogo pubblico e anche in luogo privato ove, in tale ultimo caso, possano verificarsi ricadute degli effetti pirotecnici</text:span><text:span text:style-name="T975"><text:s/>su luoghi pubblici o su luoghi privati appartenenti a terzi non consenzienti, nonché di articoli pirotecnici teatrali e di altri articoli pirotecnici per scopi diversi da quelli cui gli articoli stessi sono espressamente destinati. Sono esclusi gli spetta</text:span><text:span text:style-name="T976">coli autorizzati dei professionisti di cui all'art. 4 del D.Leg.vo 4 aprile 2010, n. 58;</text:span></text:p>
      <text:p text:style-name="P977"><text:span text:style-name="T978">5.</text:span><text:span text:style-name="T979"><text:s/>È vietato cedere a qualsiasi titolo, usare o portare con sé nei luoghi pubblici o aperti al pubblico materiale esplodente, di qualsiasi categoria ai minori di anni<text:s/></text:span><text:span text:style-name="T980">18;</text:span></text:p>
      <text:p text:style-name="P981"><text:span text:style-name="T982">6.</text:span><text:span text:style-name="T983"><text:s/>Ai minori di 14 anni è altresì vietato, ai sensi dell’art. 5 del D.Lgv. 4 aprile 2010, n. 58 anche l’acquisto, la detenzione e l’utilizzo dei fuochi di artificio di cui alla Cat. V D/E (ora nella categoria 1);</text:span></text:p>
      <text:p text:style-name="P984"><text:span text:style-name="T985">7.</text:span><text:span text:style-name="T986"><text:s/>Chiunque viola le<text:s/></text:span><text:span text:style-name="T987">disposizioni del presente articolo, salvo che il fatto non costituisca reato, è soggetto alla sanzione amministrativa pecuniaria del pagamento in misura ridotta di<text:s/></text:span><text:span text:style-name="T988">€ 150,00</text:span><text:span text:style-name="T989">.<text:s/></text:span></text:p>
      <text:p text:style-name="P990"/>
      <text:p text:style-name="P991"><text:span text:style-name="T992">Art. 26 – Accensione fuochi ed emissioni di odori, gas, vapori, fumo</text:span><text:span text:style-name="T993"><text:s/></text:span><text:span text:style-name="T994">e polveri</text:span></text:p>
      <text:p text:style-name="P995">Fatte salve le prescrizioni previste dalle normative di riferimento:</text:p>
      <text:p text:style-name="P996"><text:span text:style-name="T997">1.</text:span><text:span text:style-name="T998"><text:s/>Nelle zone agricole, secondo quanto disposto dal Testo Unico Ambientale (D.Lgs 152/06 e s.m.i.) è consentito l'abbruciamento di materiale agricolo e forestale, derivante da sfalci, pota</text:span><text:span text:style-name="T999">ture o ripuliture in piccoli cumuli solo dall'alba al tramonto;</text:span></text:p>
      <text:p text:style-name="P1000"><text:span text:style-name="T1001">2.</text:span><text:span text:style-name="T1002"><text:s/>Nei periodi di massima pericolosità per gli incendi, come stabiliti dalle Autorità competenti, la combustione di residui vegetali agricoli e forestali è sempre vietata;</text:span></text:p>
      <text:p text:style-name="P1003"><text:span text:style-name="T1004">3.</text:span><text:span text:style-name="T1005"><text:s/>È vietato bruciar</text:span><text:span text:style-name="T1006">e materiali di qualsiasi tipo o accendere fuochi nel territorio comunale, ovvero provocare fuochi liberi a sterpaglie, siepi, erba degli argini di fossi, scarpate nonché materiali di varia natura presenti nei cantieri edili;</text:span></text:p>
      <text:soft-page-break/>
      <text:p text:style-name="P1007"><text:span text:style-name="T1008">4.</text:span><text:span text:style-name="T1009"><text:s/>È comunque vietato accendere</text:span><text:span text:style-name="T1010"><text:s/>fuochi a distanza inferiore a 100 m dai luoghi indicati dall’art. 59 c.2 TULPS ivi comprese le strade –<text:s/></text:span><text:span text:style-name="T1011">(È vietato di dar fuoco nei campi e nei boschi alle stoppie fuori del tempo e senza le condizioni stabilite dai regolamenti locali e a una distanza min</text:span><text:span text:style-name="T1012">ore di quella in essi determinata. In mancanza di regolamenti è vietato di dare fuoco nei campi o nei boschi alle stoppie prima del 15 agosto e ad una distanza minore di cento metri dalle case, dagli edifici, dai boschi, dalle piantagioni, dalle siepi, dai</text:span><text:span text:style-name="T1013"><text:s/>mucchi di biada, di paglia, di fieno, di foraggio e da qualsiasi altro deposito di materia infiammabile o combustibile. Anche quando è stato acceso il fuoco nel tempo e nei modi ed alla distanza suindicati, devono essere adottate le cautele necessarie a d</text:span><text:span text:style-name="T1014">ifesa delle proprietà altrui, e deve essere assicurata adeguata sorveglianza al fuoco fino al suo spegnimento. deve assistere di persona e col numero occorrente di persone fino a quando il fuoco sia spento).</text:span></text:p>
      <text:p text:style-name="P1015"><text:span text:style-name="T1016">5.</text:span><text:span text:style-name="T1017"><text:s/>È inoltre vietato bruciare materiali o<text:s/></text:span><text:span text:style-name="T1018">accendere fuochi in centro abitato e in luoghi abitati ad una distanza inferiore a mt. 100 dalle abitazioni, nonché nelle vicinanze o in prossimità delle sedi stradali. Se per qualsiasi causa, anche naturale, il fuoco acceso dovesse produrre fumo in quanti</text:span><text:span text:style-name="T1019">tà eccessiva o ristagno dello stesso a livello del suolo, è fatto obbligo di spegnerlo;</text:span></text:p>
      <text:p text:style-name="P1020"><text:span text:style-name="T1021">6.</text:span><text:span text:style-name="T1022"><text:s/>È altresì vietato abbandonare braci o altro materiale in stato di combustione;</text:span></text:p>
      <text:p text:style-name="P1023"><text:span text:style-name="T1024">7.</text:span><text:span text:style-name="T1025"><text:s/>È vietato allestire barbecue che provochino fumi, o esalazioni, odori e vapori in l</text:span><text:span text:style-name="T1026">uogo di pubblico transito che, pur non essendo nocivi alla salute, rechino molestie ai passanti o al vicinato;</text:span></text:p>
      <text:p text:style-name="P1027"><text:span text:style-name="T1028">8.</text:span><text:span text:style-name="T1029"><text:s/>Fatto salvo quanto previsto dall’articolo 674 c.p. (</text:span><text:span text:style-name="T1030">Getto pericoloso di cose</text:span><text:span text:style-name="T1031">), è vietato eseguire lavori o operazioni che comportano il sollev</text:span><text:span text:style-name="T1032">amento o la diffusione di polvere senza adottare le opportune cautele atte ad evitare pregiudizio o pericoli per gli altri. Coloro che, per motivo della loro attività, debbono compiere operazioni che possano sollevare polvere, provocare fumi, vapore, odore</text:span><text:span text:style-name="T1033"><text:s/>nauseabondi o molesti hanno l’obbligo di adottare tutte le cautele necessarie e conformi alla buona tecnica per evitare o ridurre al minimo ogni inconveniente o disagio.</text:span></text:p>
      <text:p text:style-name="P1034"><text:span text:style-name="T1035">9.</text:span><text:span text:style-name="T1036"><text:s/>È vietata l’eliminazione della vegetazione erbacea, arborea ed arbustiva mediante<text:s/></text:span><text:span text:style-name="T1037">l’impiego di diserbanti e disseccanti sulle strade e negli spiazzi dai quali tali sostanze possono essere facilmente dilavate e quindi confluire nelle acque;</text:span></text:p>
      <text:p text:style-name="P1038"><text:span text:style-name="T1039">10.</text:span><text:span text:style-name="T1040"><text:s/>L’utilizzo sul territorio comunale di generatori autonomi di corrente alimentati con motore a<text:s/></text:span><text:span text:style-name="T1041">scoppio, è consentito esclusivamente, qualora non sia possibile l’allacciamento alla rete elettrica, nei seguenti casi:<text:s/></text:span></text:p>
      <text:p text:style-name="P1042">a) alimentazione di attrezzature e/o strumenti connessi allo svolgersi di manifestazioni di durata non superiore alle 24 ore; nei mercati e nelle fiere è consentito utilizzare sorgenti di energia elettrica purché nel rispetto delle normative vigenti in materia di inquinamento acustico ed atmosferico e purché le predette siano dotate di dichiarazione di conformità alle normative vigenti in<text:s/>materia;<text:s/></text:p>
      <text:p text:style-name="P1043">b) alimentazione di soccorso di qualsiasi apparato elettrico in caso di interruzione dell’erogazione dell’energia elettrica.<text:s/></text:p>
      <text:p text:style-name="P1044"><text:span text:style-name="T1045">11.</text:span><text:span text:style-name="T1046"><text:s/>Chiunque viola le disposizioni del presente articolo, salvo che il fatto non costituisca reato, è soggetto alla san</text:span><text:span text:style-name="T1047">zione amministrativa pecuniaria del pagamento in misura ridotta di<text:s/></text:span><text:span text:style-name="T1048">€ 200,00</text:span><text:span text:style-name="T1049">.<text:s/></text:span></text:p>
      <text:p text:style-name="P1050"/>
      <text:p text:style-name="P1051"><text:span text:style-name="T1052">Art. 27 – Verniciature</text:span><text:span text:style-name="T1053"><text:s/></text:span></text:p>
      <text:p text:style-name="P1054"><text:span text:style-name="T1055">1.</text:span><text:span text:style-name="T1056"><text:s/>È fatto obbligo a chiunque proceda a verniciare o lubrificare porte, finestre e cancellate, o a tinteggiare facciate o muri di recinzione, di apporre<text:s/></text:span><text:span text:style-name="T1057">ripari e segnalazioni per evitare danni ai passanti e imbrattamento del suolo pubblico.<text:s/></text:span></text:p>
      <text:p text:style-name="P1058"><text:span text:style-name="T1059">2.</text:span><text:span text:style-name="T1060"><text:s/>È vietato eseguire in ambiente esterno attività di verniciatura a spruzzo, di carteggiatura e sabbiatura senza l’uso di impianti di captazione idonei ad evitare la<text:s/></text:span><text:span text:style-name="T1061">dispersione di gas, polveri e<text:s/></text:span><text:soft-page-break/><text:span text:style-name="T1062">vapori. Tali operazioni devono avvenire, comunque, nel rispetto delle vigenti norme che disciplinano la materia, in particolare secondo quanto previsto dal D.Lgs. n. 152/2006 e ss.mm.ii.<text:s/></text:span></text:p>
      <text:p text:style-name="P1063"><text:span text:style-name="T1064">3.</text:span><text:span text:style-name="T1065"><text:s/>Nei cantieri edili, le operazioni d</text:span><text:span text:style-name="T1066">i sabbiatura, demolizioni, taglio di elementi edilizi e carico e scarico di inerti e/o macerie, dovranno essere condotte utilizzando le necessarie cautele (teli di protezione sulle impalcature, sistemi con getto d’acqua, ecc…) idonee a limitare la dispersi</text:span><text:span text:style-name="T1067">one di polveri nell’ambiente esterno.<text:s/></text:span></text:p>
      <text:p text:style-name="P1068"><text:span text:style-name="T1069">4.</text:span><text:span text:style-name="T1070"><text:s/>Chiunque viola le disposizioni del presente articolo è soggetto alla sanzione amministrativa pecuniaria del pagamento in misura ridotta di<text:s/></text:span><text:span text:style-name="T1071">€ 100,00</text:span><text:span text:style-name="T1072">.<text:s/></text:span></text:p>
      <text:p text:style-name="P1073"/>
      <text:p text:style-name="P1074"><text:span text:style-name="T1075">Art. 28 – Materie infiammabili – Limitazione delle scorte</text:span><text:span text:style-name="T1076"><text:s/></text:span></text:p>
      <text:p text:style-name="P1077"><text:span text:style-name="T1078">1.</text:span><text:s/>Fatta salva la vigente normativa statale in materia di prevenzione degli incendi, di accumulo dei combustibili e deposito di sostanze infiammabili,<text:s/><text:span text:style-name="T1079">al fine di ridurre la probabilità di insorgenza di incendi in ambito domestico, è vietato detenere negli scan</text:span><text:span text:style-name="T1080">tinati, nelle autorimesse e nei vani ripostigli, soprastanti o sottostanti alle abitazioni, scorte di solventi, diluenti e qualsiasi altra materia infiammabile o suscettibile di scoppio, in quantità che eccedano il normale uso domestico. I combustibili di<text:s/></text:span><text:span text:style-name="T1081">qualunque genere non possono essere accumulati in quantità superiore a kg. 100 ed essi non dovranno mai essere ammassati o appoggiati alle pareti nelle quali sono ricavate canne fumarie;</text:span></text:p>
      <text:p text:style-name="P1082"><text:span text:style-name="T1083">2.</text:span><text:s/>Nelle case di civile abitazione è consentito al massimo il deposito di due bombole, sia vuote che piene, di gas propano liquido per una capacità complessiva non superiore a kg. 20, ovvero<text:s/><text:span text:style-name="T1084">al massimo di una bombola se di capacità complessiva pari a kg. 15; il loro utilizzo può avvenire solo se collegate secondo le vigenti</text:span><text:span text:style-name="T1085"><text:s/>norme di sicurezza;</text:span></text:p>
      <text:p text:style-name="P1086"><text:span text:style-name="T1087">3.<text:s/></text:span><text:span text:style-name="T1088">Chiunque viola le disposizioni del presente articolo, salvo che il fatto non costituisca reato, è soggetto alla sanzione amministrativa pecuniaria in misura ridotta di<text:s/></text:span><text:span text:style-name="T1089">€ 500,00</text:span><text:span text:style-name="T1090">.</text:span></text:p>
      <text:p text:style-name="P1091"/>
      <text:p text:style-name="P1092"/>
      <text:p text:style-name="P1093"/>
      <text:p text:style-name="P1094"><text:span text:style-name="T1095">Capo V - TUTELA E TENUTA DEGLI ANIMALI</text:span></text:p>
      <text:p text:style-name="P1096"/>
      <text:p text:style-name="P1097"><text:span text:style-name="T1098">Art. 29 –<text:s/></text:span><text:span text:style-name="T1099">Cura degli animali e prevenzione dei maltrattamenti</text:span></text:p>
      <text:p text:style-name="P1100"><text:span text:style-name="T1101">1.</text:span><text:span text:style-name="T1102"><text:s/>Ogni animale deve essere custodito e accudito in modo tale da evitargli qualsiasi condizione di sofferenza, maltrattamento e stress. I proprietari devono inoltre ottemperare a tutte le norme di legge c</text:span><text:span text:style-name="T1103">he ne regolamentano il possesso e la detenzione, osservare le comuni norme d’igiene generale;</text:span></text:p>
      <text:p text:style-name="P1104"><text:span text:style-name="T1105">2.</text:span><text:span text:style-name="T1106"><text:s/>Fatte salve le norme penali e le norme statali e regionali in materia di animali, nonché le norme comunali per la tutela degli animali, in luogo pubblico o ape</text:span><text:span text:style-name="T1107">rto al pubblico o di pubblico uso o passaggio condominiale, chiunque, a qualunque titolo e per qualsiasi periodo di tempo, detiene animali per compagnia o affezione, deve averne cura e rispettare le norme dettate per la loro tutela, garantendo all’animale<text:s/></text:span><text:span text:style-name="T1108">costantemente la possibilità di soddisfare le fondamentali esigenze relative alle proprie caratteristiche anatomiche, fisiologiche e comportamentali, ovvero accudirli e alimentarli secondo la specie, le classi d’età, il sesso, lo stato fisiologico e la raz</text:span><text:span text:style-name="T1109">za alle quali essi appartengono. Sono considerati animali domestici da affezione, giuridicamente definiti dall’art. 1, comma 2 D.P.C.M. del 28/02/2003, tutti gli animali appartenenti a specie mantenute per compagnia o diporto, senza fini riproduttivi o ali</text:span><text:span text:style-name="T1110">mentari, compresi quelli che svolgono attività utili all’uomo (cane per disabili, animali da pet-therapy, da riabilitazione e/o impiegati nella pubblicità). Gli animali definiti selvatici, che per loro natura non possono adattarsi alla cattività, non rient</text:span><text:span text:style-name="T1111">rano nella definizione precedente.</text:span></text:p>
      <text:p text:style-name="P1112"><text:span text:style-name="T1113">3.</text:span><text:span text:style-name="T1114"><text:s/>È fatto obbligo ai proprietari o detentori a qualsiasi titolo di animali:<text:s/></text:span></text:p>
      <text:p text:style-name="P1115">a) rifornirli di cibo e di acqua in quantità sufficiente e con tempistica adeguata;<text:s/></text:p>
      <text:p text:style-name="P1116">b) assicurarne le necessarie cure sanitarie ed un<text:s/>adeguato livello di benessere fisico ed etologico e di farli visitare da medici veterinari ogni qualvolta il loro stato di salute lo renda necessario;<text:s/></text:p>
      <text:p text:style-name="P1117">c) consentire loro un’adeguata possibilità di esercizio fisico e, nel caso di animali di affezione, non<text:s/>tenerli permanentemente in luoghi senza possibilità alcuna di accesso all’interno dell’abitazione e/o di integrazione con il nucleo familiare;<text:s/></text:p>
      <text:p text:style-name="P1118">d) assicurare loro un idoneo riparo e spazio adeguato alle loro dimensioni, in luoghi che non siano soggetti a ristagni di acqua o altrimenti nocivi per la loro salute;<text:s/></text:p>
      <text:p text:style-name="P1119">e) assicurare la regolare pulizia degli spazi di dimora degli animali;<text:s/></text:p>
      <text:p text:style-name="P1120">f) prendere ogni possibile precauzione per impedirne la fuga e assicurarsi che siano sottoposti in ogni momento alla loro custodia;<text:s/></text:p>
      <text:p text:style-name="P1121">g) adottare tutte le cautele affinché non procurino disturbo o danno o spavento a persone o cose.<text:s/></text:p>
      <text:p text:style-name="P1122"><text:span text:style-name="T1123">4.</text:span><text:span text:style-name="T1124"><text:s/>È fatto divieto ai proprietari o detentori a qualsiasi ulteriore titolo di animali:<text:s/></text:span></text:p>
      <text:p text:style-name="P1125">a) detenere animali in numero o in condizioni tali da causare<text:s/>problemi di natura igienico-sanitaria, ovvero da recare pregiudizio al benessere degli animali stessi;<text:s/></text:p>
      <text:p text:style-name="P1126">b) tenere animali segregati in isolamento, in cortili, rimesse, soffitte, cantine, scantinati o segregarli in contenitori, gabbie o scatole, anche se poste all’interno dell’appartamento, fatta eccezione per i casi di trasporto e di ricovero per cure e ad eccezione di uccelli, piccoli roditori, rettili e anfibi;<text:s/></text:p>
      <text:p text:style-name="P1127">c) esporre animali in luoghi chiusi a suoni, rumori o musiche ad un volume tale da essere considerato per essi nocivo;<text:s/></text:p>
      <text:p text:style-name="P1128">d) trasportare animali in condizioni e con mezzi tali da procurare loro sofferenza, ferite o danni fisici anche temporanei, ovvero chiusi nel baule dell’autoveicolo, quando questo è separato dall’abitacolo<text:s/><text:soft-page-break/>e non collegato allo stesso; gli appositi contenitori dovranno consentire all’animale la stazione eretta, la possibilità di sdraiarsi e di rigirarsi;<text:s/></text:p>
      <text:p text:style-name="P1129">e) addestrare animali appartenenti a specie selvatiche, salve le speciali autorizzazioni previste dalla legislazione vigente;<text:s/></text:p>
      <text:p text:style-name="P1130">f) utilizzare animali a scopo di scommesse, lotte e combattimenti, gare, spettacoli e rappresentazioni pubbliche o private che comportino loro maltrattamenti o sevizie;<text:s/></text:p>
      <text:p text:style-name="P1131">g) mutilare gli animali per fini estetici, tagliare o modificare code e/o orecchie di<text:s/>cani ed animali domestici; tagliare la prima falange del dito dei gatti; praticare la onisectomia sugli animali; operare la devocalizzazione sugli animali, ovvero sottoporre cani, gatti ed altri animali ad interventi chirurgici destinati a modificare l’aspetto degli stessi eccetto agli interventi curativi necessari per ragioni di medicina veterinaria;<text:s/></text:p>
      <text:p text:style-name="P1132">h) colorare in qualsiasi modo gli animali artificialmente;</text:p>
      <text:p text:style-name="P1133">i) catturare, uccidere, disturbare e allontanare forzatamente le specie aviarie e distruggere i siti di nidificazione durante il periodo della riproduzione e del successivo svezzamento e porre in essere qualsiasi ulteriore azione che possa portare nocumento, anche momentaneo, agli animali che sono nel nido o nel rifugio ed ai loro genitori; le pratiche<text:s/>di potatura e decespugliazione in luoghi ove risiedano abitualmente animali dovranno essere eseguite ponendo particolare attenzione alla presenza degli stessi al fine di evitare mutilazioni ed uccisioni di animali;</text:p>
      <text:p text:style-name="P1134">j) molestare, ferire, catturare, uccidere, allontanare e traslocare dal loro habitat naturale, comprese le zone umide, gli animali appartenenti alle specie di fauna selvatica ed autoctona, compresi anfibi, rettili, chirotteri. I divieti si estendono anche alle loro uova e larve. È fatto salvo quanto stabilito dalle leggi vigenti che disciplinano l’esercizio della caccia, della pesca, la protezione della fauna selvatica e dalle normative sanitarie.<text:s/></text:p>
      <text:p text:style-name="P1135"><text:span text:style-name="T1136">5.</text:span><text:span text:style-name="T1137"><text:s/>All’interno del centro abitato, così come definito all’art. 1 comma 5 del regolamento, a distanz</text:span><text:span text:style-name="T1138">a inferiore a m. 100 da altre abitazioni e/o a m. 20 da altre proprietà, è vietato detenere, con o senza gabbione come pure lasciar vagare liberamente, animali da cortile quali galline, conigli, tacchini, oche, anatre e simili, salvo che non siano detenuti</text:span><text:span text:style-name="T1139"><text:s/>come animali da affezione.<text:s/></text:span></text:p>
      <text:p text:style-name="P1140"><text:span text:style-name="T1141">6.</text:span><text:span text:style-name="T1142"><text:s/>Al fine del contenimento della popolazione dei piccioni urbanizzati (</text:span><text:span text:style-name="T1143">columba livia domestica</text:span><text:span text:style-name="T1144">) è imposto ai proprietari di immobili di provvedere alla rimozione, con le dovute cautele igienico-sanitarie, di escrementi e di sp</text:span><text:span text:style-name="T1145">oglie dei volatili in qualunque luogo accessibile, facendo seguire l’intervento da una accurata pulizia e disinfestazione dell’area interessata. È inoltre imposto l’obbligo di impedirne l’accesso a tutti i siti ove possano nidificare. Non è consentita la s</text:span><text:span text:style-name="T1146">omministrazione anche saltuaria di cibo o alimenti.</text:span></text:p>
      <text:p text:style-name="P1147"><text:span text:style-name="T1148">7.</text:span><text:span text:style-name="T1149"><text:s/>Ai fini della tutela della salute pubblica, della salvaguardia e dell’incolumità delle persone, degli animali e dell’ambiente, è vietato utilizzare in modo improprio, preparare, miscelare e abbandonare</text:span><text:span text:style-name="T1150"><text:s/>esche, alimenti in genere e bocconi avvelenati o contenenti sostanze tossico/nocive ovvero vetri, plastiche, metalli o materiali di qualsiasi tipo non compatibili con l’alimentazione animale.</text:span></text:p>
      <text:p text:style-name="P1151"><text:span text:style-name="T1152">8.</text:span><text:span text:style-name="T1153"><text:s/>Le operazioni di derattizzazione e disinfestazione debbono e</text:span><text:span text:style-name="T1154">ssere effettuate con modalità tali da non nuocere in alcun modo alle persone e alle altre specie animali non oggetto di bersaglio.</text:span></text:p>
      <text:p text:style-name="P1155"><text:span text:style-name="T1156">9.</text:span><text:span text:style-name="T1157"><text:s/>Chiunque viola le disposizioni del presente articolo, salvo che il fatto non costituisca reato, è soggetto alla sanzione a</text:span><text:span text:style-name="T1158">mministrativa pecuniaria del pagamento di una somma da<text:s/></text:span><text:span text:style-name="T1159">€ 100,00 a € 500,00</text:span><text:span text:style-name="T1160">.</text:span></text:p>
      <text:p text:style-name="P1161"/>
      <text:p text:style-name="P1162"><text:span text:style-name="T1163">Art. 30 – Conduzione, custodia e tenuta degli animali</text:span><text:span text:style-name="T1164"><text:s/></text:span></text:p>
      <text:soft-page-break/>
      <text:p text:style-name="P1165"><text:span text:style-name="T1166">1.</text:span><text:span text:style-name="T1167"><text:s/>I cani possono essere condotti nei luoghi pubblici e nelle aree di verde pubblico attrezzato e ovunque si possa accedere<text:s/></text:span><text:span text:style-name="T1168">solo se tenuti al guinzaglio di lunghezza non superiore a 1,5 m., da persone in grado di controllarli e con museruola da mettere in caso di rischio per l'incolumità di persone o animali o su richiesta delle autorità competenti secondo il disposto dell’ordi</text:span><text:span text:style-name="T1169">nanza ministeriale 6 agosto 2013 ss.mm.ii. Possono essere tenuti senza guinzaglio e senza museruola i cani da guardia, soltanto entro i limiti dei luoghi da sorvegliare purché non aperti al pubblico; i cani da pastore e quelli da caccia, quando vengono ris</text:span><text:span text:style-name="T1170">pettivamente utilizzati per la guardia dei greggi e per la caccia, nonché i cani in uso alle forze dell’ordine, della protezione civile e del corpo dei VV.FF. quando sono utilizzati per servizio.<text:s/></text:span></text:p>
      <text:p text:style-name="P1171"><text:span text:style-name="T1172">2.</text:span><text:span text:style-name="T1173"><text:s/>È fatto obbligo a tutti i proprietari e conduttori dei c</text:span><text:span text:style-name="T1174">ani di portare con sé un idoneo contenitore per la rimozione e la raccolta degli escrementi.</text:span></text:p>
      <text:p text:style-name="P1175"><text:span text:style-name="T1176">3.</text:span><text:span text:style-name="T1177"><text:s/>In ogni caso i conduttori dovranno immediatamente rimuovere la deiezione e riporla in idoneo contenitore che, debitamente chiuso, dovrà essere poi depositato ne</text:span><text:span text:style-name="T1178">gli appositi contenitori presenti sul territorio ovvero nei cestini di rifiuti solidi indifferenziati. I non vedenti accompagnati dai propri cani da guida sono esenti dall'osservanza delle disposizioni previste nel presente comma.</text:span></text:p>
      <text:p text:style-name="P1179"><text:span text:style-name="T1180">4.</text:span><text:span text:style-name="T1181"><text:s/>I cani a guardia di ca</text:span><text:span text:style-name="T1182">se, orti, giardini dovranno essere tenuti in modo che non possano aggredire o recare danno ai passanti; è fatto obbligo ai proprietari di segnalare con apposito cartello o scritta la presenza degli stessi. I proprietari, inoltre, debbono impedire che i can</text:span><text:span text:style-name="T1183">i arrechino disturbo alla quiete pubblica.</text:span></text:p>
      <text:p text:style-name="P1184"><text:span text:style-name="T1185">5.</text:span><text:span text:style-name="T1186"><text:s/>In abitazioni private, stabilimenti, negozi, magazzini, cortili e giardini è vietata la detenzione di animali quando, dalle condizioni di detenzione, l’animale versi in uno stato tale da disturbare la pubblica<text:s/></text:span><text:span text:style-name="T1187">o privata quiete.</text:span></text:p>
      <text:p text:style-name="P1188"><text:span text:style-name="T1189">6.</text:span><text:span text:style-name="T1190"><text:s/>Nei parchi e giardini pubblici, aperti o recintati, i cani possono essere lasciati liberi esclusivamente nelle aree a loro appositamente destinate ed opportunamente delimitate e segnalate. Dei danni che i cani o qualsiasi altro animale</text:span><text:span text:style-name="T1191"><text:s/>eventualmente possono provocare al patrimonio del verde pubblico rispondono i detentori, nel caso di animale libero di vagare, il proprietario.</text:span></text:p>
      <text:p text:style-name="P1192"><text:span text:style-name="T1193">7.<text:s/></text:span><text:span text:style-name="T1194">L’amministrazione, con delibera della Giunta comunale, può individuare all’interno del centro<text:s/></text:span><text:span text:style-name="T1195">abitato, zone opportunamente delimitate da destinare allo sgambamento dei cani. Con il medesimo atto la Giunta stabilisce le modalità di utilizzo di dette aree da parte dei detentori degli animali.</text:span></text:p>
      <text:p text:style-name="P1196"><text:span text:style-name="T1197">8.</text:span><text:span text:style-name="T1198"><text:s/>È vietato detenere e allevare all’interno del perimetro</text:span><text:span text:style-name="T1199"><text:s/>del centro abitato animali da soma o da tiro, maiali o altri animali destinati alla macellazione, animali da cortile quali polli, galline, anatre, conigli, ecc. nei limiti di cui al precedente art. 29 comma 5 con o senza gabbione, a meno che non siano ten</text:span><text:span text:style-name="T1200">uti come animali di affezione;<text:s/></text:span>i volatili da canto non sono considerati animali da cortile.</text:p>
      <text:p text:style-name="P1201"><text:span text:style-name="T1202">9.</text:span><text:span text:style-name="T1203"><text:s/>È vietato il foraggiamento degli animali, anche volatili, in luoghi pubblici fatta eccezione per le zone destinate a fiere o manifestazioni per animali.</text:span></text:p>
      <text:p text:style-name="P1204"><text:span text:style-name="T1205">11.</text:span><text:span text:style-name="T1206"><text:s/>Il t</text:span><text:span text:style-name="T1207">ransito di animali in gruppo potrà essere effettuato sotto adeguata custodia e previo ottenimento di autorizzazione comunale la quale riporterà le strade da percorrere e le modalità da adottare.</text:span></text:p>
      <text:p text:style-name="P1208"><text:span text:style-name="T1209">12.</text:span><text:span text:style-name="T1210"><text:s/>Il privato che detiene animali da compagnia (cani, gatti<text:s/></text:span><text:span text:style-name="T1211">ecc..) deve garantire la massima pulizia e igiene degli animali stessi e delle aree ove gli stessi vivono al fine di prevenire pericoli per la sanità pubblica ed evitare che si sollevino olezzi suscettibili di recare fastidio al vicinato.</text:span></text:p>
      <text:p text:style-name="P1212"><text:span text:style-name="T1213">13.</text:span><text:span text:style-name="T1214"><text:s/>Ai fini del p</text:span><text:span text:style-name="T1215">resente articolo, in conformità all’art. 4 del D. Lgs. 30 aprile 1992, n.285, per centro abitato si intende quanto definito all’art. 1, comma 5 del presente regolamento.</text:span></text:p>
      <text:p text:style-name="P1216"><text:span text:style-name="T1217">14.</text:span><text:span text:style-name="T1218"><text:s/>Salvo che il fatto non costituisca reato, alla violazione del presente articolo si</text:span><text:span text:style-name="T1219"><text:s/>applica la sanzione amministrativa pecuniaria<text:s/></text:span>del pagamento in misura ridotta di €<text:s/><text:span text:style-name="T1220">100,00</text:span></text:p>
      <text:p text:style-name="P1221"/>
      <text:p text:style-name="P1222">Art. 31 – Prevenzione e disciplina del fenomeno del randagismo</text:p>
      <text:p text:style-name="P1223">1. A norma della Legge Regionale n. 10/1997 ss.mm.ii. e del Regolamento Regionale n. 2/2001<text:s/>ss.mm.ii., l’amministrazione comunale, al fine di realizzare sul proprio territorio un corretto rapporto uomo - animale – ambiente, promuove e disciplina il controllo del randagismo onde conseguire in modo efficace il risultato di migliorare il benessere dei cani e dei gatti e il loro rapporto con l’uomo;</text:p>
      <text:p text:style-name="P1224">2. A tal fine il Comune assicura il ricovero, la custodia ed il mantenimento dei cani nelle strutture, anche private, sotto il controllo sanitario dei Servizi Veterinari dell’Azienda Sanitaria Locale competente, promuove campagne di sensibilizzazione per incentivare gli affidamenti e le adozioni degli animali ricoverati presso i canili pubblici;</text:p>
      <text:p text:style-name="P1225">3. L’amministrazione comunale, anche avvalendosi della collaborazione delle associazioni di volontariato con finalità di protezione degli animali, può disporre l’esecuzione di censimenti volti a monitorare la presenza di animali d’affezione sul territorio nonché per la raccolta di dati utili per prevenire il fenomeno del randagismo. Le modalità di esecuzione dei censimenti sono stabilite dalla Giunta comunale con propria deliberazione;</text:p>
      <text:p text:style-name="P1226">4. Il rinvenimento di cani randagi sul territorio comunale dovrà essere segnalato al Comune per l’adozione dei successivi provvedimenti. In particolar modo, per i cani randagi, verrà avvisato il competente Servizio Veterinario dell’Azienda Sanitaria che provvederà alla cattura ed al ricovero presso una struttura convenzionata con il Comune di Corridonia che provvederà alle spese per il suo mantenimento.</text:p>
      <text:p text:style-name="P1227">5. Al fine di poter meglio gestire<text:s/>la presenza di gatti randagi presenti sul territorio l’amministrazione comunale provvede al censimento delle colonie feline dandone comunicazione al Servizio Veterinario dell’Azienda Sanitaria;</text:p>
      <text:p text:style-name="P1228">6. L’amministrazione comunale, in collaborazione con il Servizio Veterinario dell’Azienda Sanitaria, potrà programmare interventi di sterilizzazione dei gatti presenti nelle colonie feline con finalità di contenimento del fenomeno del randagismo;</text:p>
      <text:p text:style-name="P1229"><text:span text:style-name="T1230">7. Chiunque detenga un animale d’affezione oggetto delle operazioni ce</text:span><text:span text:style-name="T1231">nsuarie di cui al precedente comma 3 o che abbia omesso la sua iscrizione all’anagrafe di cui all’art. 7 del Regolamento Regionale n. 2/2001 ss.mm.ii., è soggetto alla sanzione amministrativa pecuniaria del pagamento in misura ridotta della somma di<text:s/></text:span><text:span text:style-name="T1232">€ 125,</text:span><text:span text:style-name="T1233">00</text:span><text:span text:style-name="T1234">.</text:span></text:p>
      <text:p text:style-name="P1235"/>
      <text:p text:style-name="P1236"/>
      <text:p text:style-name="P1237"/>
      <text:p text:style-name="P1238">Capo VI — SANZIONI</text:p>
      <text:p text:style-name="P1239"/>
      <text:p text:style-name="P1240"><text:span text:style-name="T1241">Art. 32 - Sanzioni amministrative</text:span><text:span text:style-name="T1242"><text:s/>e</text:span><text:span text:style-name="T1243"><text:s/>sanzioni accessorie</text:span></text:p>
      <text:p text:style-name="P1244"><text:span text:style-name="T1245">1.</text:span><text:span text:style-name="T1246"><text:s/>Ogni violazione delle norme del presente regolamento, quando non costituisca violazione di leggi o altri regolamenti, è accertata e sanzionata secondo quanto previsto dal</text:span><text:span text:style-name="T1247">la legge 24 novembre 1981, n. 689 e dall'articolo 7 bis del Decreto Legislativo 18 agosto 2000, n. 267 (Testo Unico delle Leggi sull'Ordinamento degli Enti Locali) successive integrazioni e modificazioni.<text:s/></text:span></text:p>
      <text:p text:style-name="P1248"><text:span text:style-name="T1249">2.</text:span><text:span text:style-name="T1250"><text:s/>La sanzione amministrativa pecuniaria prevista<text:s/></text:span><text:span text:style-name="T1251">da ciascun articolo del Regolamento è graduata in relazione alla gravità della violazione, nel rispetto dei limiti edittali di cui all’art. 7 del D.Lgs. 18 agosto 2000, n. 267 e ss.mm.ii. Nello specifico, per le violazioni alle singole norme del presente r</text:span><text:span text:style-name="T1252">egolamento che non lo prevedono espressamente, le condotte vietate sono punite con la sanzione amministrativa del pagamento di una somma da<text:s/></text:span><text:span text:style-name="T1253">€ 25,00 ad € 500,00</text:span><text:span text:style-name="T1254"><text:s/>ai sensi dell'art. 16 comma 1 della Legge 24 novembre 1981, n. 689.<text:s/></text:span></text:p>
      <text:p text:style-name="P1255"><text:span text:style-name="T1256">3.</text:span><text:span text:style-name="T1257"><text:s/>Ai sensi dell'articolo 1</text:span><text:span text:style-name="T1258">6, comma 2, della legge 24 novembre 1981, n. 689, la Giunta comunale, all’interno del limite edittale minimo e massimo della sanzione, può stabilire l’importo del pagamento in misura ridotta, in deroga ai criteri previsti dal primo comma dello stesso artic</text:span><text:span text:style-name="T1259">olo.</text:span></text:p>
      <text:p text:style-name="P1260"><text:span text:style-name="T1261">4.</text:span><text:span text:style-name="T1262"><text:s/>Per qualsiasi violazione, qualora ricorra, è possibile procedere al sequestro amministrativo secondo la disciplina degli articoli 13 e 20 Legge 24 novembre 1981, n° 689. Il Regolamento individua le violazioni per le quali si applica la sanzione acc</text:span><text:span text:style-name="T1263">essoria della confisca nonché, qualora previste, le violazioni per le quali sono previste misure interdittive.</text:span></text:p>
      <text:p text:style-name="P1264"><text:span text:style-name="T1265">5.</text:span><text:span text:style-name="T1266"><text:s/>I proventi derivanti dall’irrogazione delle sanzioni del presente Regolamento, sono destinati al Comune di Corridonia.</text:span></text:p>
      <text:p text:style-name="P1267"><text:span text:style-name="T1268">6.</text:span><text:span text:style-name="T1269"><text:s/>Nel perseguimento de</text:span><text:span text:style-name="T1270">lle finalità di cui all'art. 1 del presente Regolamento, in tutti i casi in cui l'Amministrazione Comunale interviene in sostituzione dell'obbligato, si procederà nei confronti dello stesso per il recupero, anche coattivo, di tutte le spese e degli oneri s</text:span><text:span text:style-name="T1271">ostenuti.<text:s/></text:span></text:p>
      <text:p text:style-name="P1272"/>
      <text:p text:style-name="P1273"/>
      <text:p text:style-name="P1274">Capo VII - DISPOSIZIONI TRANSITORIE E FINALI</text:p>
      <text:p text:style-name="P1275"/>
      <text:p text:style-name="P1276"><text:span text:style-name="T1277">Art. 33 — Entrata in vigore</text:span><text:span text:style-name="T1278"><text:s/></text:span></text:p>
      <text:p text:style-name="P1279">1. Il presente Regolamento entra in vigore il primo giorno del mese successivo al termine del periodo di pubblicazione della delibera di approvazione.<text:s/></text:p>
      <text:p text:style-name="P1280"><text:span text:style-name="T1281">2.<text:s/></text:span><text:span text:style-name="T1282">Dall'entrata in vigore del presente Regolamento, le disposizioni nello stesso contenute, sostituiscono quelle incompatibili contenute in precedenti regolamenti o ordinanze.</text:span></text:p>
      <text:p text:style-name="P1283"/>
      <text:p text:style-name="Normale"/>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in" fo:margin-right="0.9201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T2"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3" style:parent-style-name="Car.predefinitoparagrafo" style:family="text">
      <style:text-properties style:font-name="Arial" style:font-name-complex="Arial" fo:font-weight="bold" style:font-weight-asian="bold" style:font-weight-complex="bold"/>
    </style:style>
    <style:style style:name="T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fo:color="#4472C4" fo:font-size="10pt" style:font-size-asian="10pt" style:font-size-complex="10pt"/>
    </style:style>
    <style:style style:name="T7" style:parent-style-name="Car.predefinitoparagrafo" style:family="text">
      <style:text-properties fo:color="#4472C4" fo:font-size="10pt" style:font-size-asian="10pt" style:font-size-complex="10pt"/>
    </style:style>
    <style:style style:name="P8" style:parent-style-name="Pièdipagina" style:family="paragraph">
      <style:paragraph-properties fo:text-indent="0.5in">
        <style:tab-stops>
          <style:tab-stop style:type="left" style:position="0.531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9" text:anchor-type="as-char" svg:x="0in" svg:y="0in" svg:width="0.67361in" svg:height="0.77986in" style:rel-width="scale" style:rel-height="scale"><draw:image xlink:href="media/image1.png" xlink:type="simple" xlink:show="embed" xlink:actuate="onLoad"/><svg:title/><svg:desc/></draw:frame><text:tab/><text:span text:style-name="T2">Città di Corridonia</text:span></text:p>
        <text:p text:style-name="Intestazione"><text:span text:style-name="T3"><text:tab/></text:span><text:span text:style-name="T4">(Provincia di Macerata)</text:span></text:p>
      </style:header>
      <style:footer>
        <text:p text:style-name="P5"><text:span text:style-name="T6">pag.<text:s/></text:span><text:span text:style-name="T7"><text:page-number style:num-format="1" text:fixed="false">1</text:page-number></text:span></text:p>
        <text:p text:style-name="P8"/>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retario@COMCOR.LAN</meta:initial-creator>
    <dc:creator>segretario@COMCOR.LAN</dc:creator>
    <meta:creation-date>2021-03-13T09:29:00Z</meta:creation-date>
    <dc:date>2021-03-13T10:02:00Z</dc:date>
    <meta:template xlink:href="Normal" xlink:type="simple"/>
    <meta:editing-cycles>5</meta:editing-cycles>
    <meta:editing-duration>PT540S</meta:editing-duration>
    <meta:document-statistic meta:page-count="31" meta:paragraph-count="191" meta:word-count="14305" meta:character-count="95654" meta:row-count="679" meta:non-whitespace-character-count="81540"/>
  </office:meta>
</office:document-meta>
</file>