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Times New Roman"/>
    </style:style>
    <style:style style:name="P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Paragrafoelenco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Paragrafoelenco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Paragrafoelenco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Paragrafoelenco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Paragrafoelenco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Paragrafoelenco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Paragrafoelenco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6.7937in"/>
    </style:style>
    <style:style style:name="Table20" style:family="table">
      <style:table-properties style:width="6.793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8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0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8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9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3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4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5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6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0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2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6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7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1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2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3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4" style:parent-style-name="Paragrafoelenco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lla Determinazione n.<text:s/>57/442<text:s/>del<text:s/>04/08/2021</text:p>
      <text:p text:style-name="P3"/>
      <text:p text:style-name="P4">Settore I – Affari istituzionali</text:p>
      <text:p text:style-name="P5">U.O. Contenzioso – Gare e Contratti</text:p>
      <text:p text:style-name="P6">Procedimenti assegnati al Dott. Andrea Giacomini in qualità di Responsabile del Procedimento</text:p>
      <text:p text:style-name="P7"/>
      <text:p text:style-name="P8"/>
      <text:p text:style-name="P9">ATTIVITA’ ISTRUTTORIE GENERALI DEL SETTORE I – AFFARI ISTITUZIONALI DI COMPETENZA DELL’UNITA’ OPERATIVA CONTENZIOSO – GARE E CONTRATTI;</text:p>
      <text:p text:style-name="P10"/>
      <text:list text:style-name="LFO1" text:continue-numbering="true">
        <text:list-item>
          <text:p text:style-name="P11">Redazione delle proposte deliberative di Giunta e di Consiglio di competenza dell’U.O.;</text:p>
        </text:list-item>
        <text:list-item>
          <text:p text:style-name="P12">Monitoraggio dei capitoli di bilancio assegnati al Settore I – Affari Istituzionali – U.O. Contenzioso – Gare e Contratti;</text:p>
        </text:list-item>
        <text:list-item>
          <text:p text:style-name="P13">Predisposizione delle determinazioni di impegno e delle determinazioni di liquidazione di fatture elettroniche e non;<text:s/></text:p>
        </text:list-item>
        <text:list-item>
          <text:p text:style-name="P14">Attività istruttoria finalizzata allo<text:s/>svolgimento delle operazioni di riaccertamento dei residui attivi e passivi dei capitoli di bilancio assegnati al Settore I – U.O. Contenzioso – Gare e Contratti;</text:p>
        </text:list-item>
        <text:list-item>
          <text:p text:style-name="P15">Collaborazione con il Segretario Comunale nel controllo successivo di regolarità amministrativa;</text:p>
        </text:list-item>
        <text:list-item>
          <text:p text:style-name="P16">Pubblicazione sul sito istituzionale dell’Ente di tutti gli atti di competenza dell’Unità operativa anche ai fini della Trasparenza;</text:p>
        </text:list-item>
        <text:list-item>
          <text:p text:style-name="P17">Gestione banche dati relative al Settore I – U.O. Contenzioso – Gare e Contratti;</text:p>
        </text:list-item>
      </text:list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CONTENZIOSO E GESTIONE SINISTRI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Affidamento incarichi a professionisti esterni (delibere GM, determine impegno, determine liquidazione compensi, ecc.) e fornitura della documentazione e assistenza necessaria per la costituzione e la gestione del giudizio;</text:p>
              </text:list-item>
              <text:list-item>
                <text:p text:style-name="P28">Tenuta elenco dei procedimenti in<text:s/>corso suddivisi per professionista interessato;</text:p>
              </text:list-item>
              <text:list-item>
                <text:p text:style-name="P29">Responsabile procedimento per le richieste risarcitorie pervenute all’Ente previa verifica e relazione istruttoria sulla fondatezza della richiesta e acquisizione di eventuali pareri e/o relazioni tecniche di<text:s/>altri settori;</text:p>
              </text:list-item>
              <text:list-item>
                <text:p text:style-name="P30">Apertura sinistri su polizza tutela legale e aggiornamento della relativa società assicuratrice, richiesta indennizzi a completamento della pratica, emissione quietanze e liquidazione legali;</text:p>
              </text:list-item>
              <text:list-item>
                <text:p text:style-name="P31">Affidamento incarichi e tenuta elenco dei procedimenti giudiziali per risarcimento danni per sinistri passivi in carico alla società assicuratrice (RCT/RCO), seguiti dall’assicurazione per conto del comune;</text:p>
              </text:list-item>
              <text:list-item>
                <text:p text:style-name="P32">Pagamento franchigie richieste dalle assicurazioni per sinistri passivi liquidati, previo parere<text:s/>del broker dell’ente;</text:p>
              </text:list-item>
              <text:list-item>
                <text:p text:style-name="P33">Gestione sinistri attivi e passivi per il Comune, sia nei confronti di terzi sia per indennizzi nei confronti delle assicurazioni che coprono il rischio incendio e patrimonio dell’ente.</text:p>
              </text:list-item>
              <text:list-item>
                <text:p text:style-name="P34">Gestione franchigie;</text:p>
              </text:list-item>
            </text:list>
            <text:p text:style-name="P35"/>
            <text:p text:style-name="P36"/>
            <text:p text:style-name="P37">GARE<text:s/></text:p>
            <text:list text:style-name="LFO1" text:continue-numbering="true">
              <text:list-item>
                <text:p text:style-name="P38">Rapporti con la<text:s/>Stazione Unica Appaltante esterna – Predisposizione delle relative proposte di delibera e di determina in materia e relativi schemi di atti di gara fino alla fase di aggiudicazione definitiva di competenza del Settore I;</text:p>
              </text:list-item>
              <text:list-item>
                <text:p text:style-name="P39">Appalti di competenza del I Settore;</text:p>
              </text:list-item>
              <text:list-item>
                <text:p text:style-name="P40">Punto Istruttore e Rup per lo svolgimento del procedimento di adesione alle convenzioni Consip e gare mercato elettronico di competenza del Settore I;</text:p>
              </text:list-item>
              <text:list-item>
                <text:p text:style-name="P41">Responsabile adempimenti Anac (Avcp) e trasparenza relativa alle gare del Settore I;</text:p>
              </text:list-item>
              <text:list-item>
                <text:p text:style-name="P42">Adempimenti pre e<text:s/>post gara (impostazione delibera GM/determina a contrarre – redazione bando/lettera di invito – verifica requisiti post gara – stipula contratti) per il Settore I;</text:p>
              </text:list-item>
              <text:list-item>
                <text:p text:style-name="P43">Affidamenti tramite adesione a convenzioni CONSIP attive di competenza del Settore I;</text:p>
              </text:list-item>
              <text:list-item>
                <text:p text:style-name="P44">Affidamenti in economia inferiori a 40.000 euro, tramite MEPA (ODA o RDO) di competenza del Settore I;<text:s/></text:p>
              </text:list-item>
              <text:list-item>
                <text:p text:style-name="P45">Affidamenti in economia inferiori a 40.000 euro, tramite gara informale interna in assenza di convenzioni CONSIP attive o di bandi attivi su MEPA di competenza del Settore I;<text:s/></text:p>
              </text:list-item>
              <text:list-item>
                <text:p text:style-name="P46">Invio file xml annuale ANAC per il Settore I;<text:s/></text:p>
              </text:list-item>
            </text:list>
            <text:p text:style-name="P47"/>
            <text:p text:style-name="P48"/>
            <text:p text:style-name="P49">EDILIZIA RESIDENZIALE PUBBLICA<text:s/></text:p>
            <text:list text:style-name="LFO1" text:continue-numbering="true">
              <text:list-item>
                <text:p text:style-name="P50">Gestione e cura dei rapporti con l’Erap e predisposizioni schema bando assegnazione alloggi di edilizia residenziale pubblica e proposte di delibera e di determina in materia;</text:p>
              </text:list-item>
              <text:list-item>
                <text:p text:style-name="P51">Assegnazione alloggi di risulta e di tutti quelli disponibili;</text:p>
              </text:list-item>
              <text:list-item>
                <text:p text:style-name="P52">Istruttoria e gestione dei contributi per i buoni casa;</text:p>
              </text:list-item>
            </text:list>
            <text:p text:style-name="P53"/>
            <text:p text:style-name="P54"/>
            <text:p text:style-name="P55">SICUREZZA LUOGHI DI LAVORO</text:p>
            <text:list text:style-name="LFO1" text:continue-numbering="true">
              <text:list-item>
                <text:p text:style-name="P56">D. Lgs. N. 81/2008, coordinamento aspetti amministrativi e segreteria amministrativa per<text:s/>tutti i settori comunali in ordine alla sicurezza sul lavoro;</text:p>
              </text:list-item>
              <text:list-item>
                <text:p text:style-name="P57">Nomina preposto per le funzioni di cui all’art. 19 D.Lgs. N. 81/2008 con i limiti e le condizioni ivi descritte;</text:p>
              </text:list-item>
            </text:list>
            <text:p text:style-name="P58"/>
            <text:p text:style-name="P59"/>
            <text:p text:style-name="P60">CONTRATTI E CONCESSIONI</text:p>
            <text:list text:style-name="LFO1" text:continue-numbering="true">
              <text:list-item>
                <text:p text:style-name="P61">Predisposizione degli schemi di contratto -<text:s/>concessione – convenzioni di competenza dell’Unità operativa;</text:p>
              </text:list-item>
              <text:list-item>
                <text:p text:style-name="P62">Tenuta del repertorio delle scritture private e degli atti pubblici e vidimazione periodica;</text:p>
              </text:list-item>
              <text:list-item>
                <text:p text:style-name="P63">Gestione contratti elettronici, esecuzione a quanto previsto dalla normativa per la stipula dei contratti pubblici attraverso la "modalità elettronica" di competenza dell’Unità operativa;</text:p>
              </text:list-item>
              <text:list-item>
                <text:p text:style-name="P64">Prospetto riepilogativo degli atti assoggettati ai diritti di segreteria e predisposizione delle proposte di determinazione ai fini dell’impegno e della liquidazione.</text:p>
              </text:list-item>
            </text:list>
            <text:p text:style-name="P65"/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ario@COMCOR.LAN</meta:initial-creator>
    <dc:creator>segretario@COMCOR.LAN</dc:creator>
    <meta:creation-date>2021-08-04T10:45:00Z</meta:creation-date>
    <dc:date>2021-08-07T10:34:00Z</dc:date>
    <meta:print-date>2021-08-06T08:24:00Z</meta:print-date>
    <meta:template xlink:href="Normal" xlink:type="simple"/>
    <meta:editing-cycles>6</meta:editing-cycles>
    <meta:editing-duration>PT2460S</meta:editing-duration>
    <meta:document-statistic meta:page-count="3" meta:paragraph-count="9" meta:word-count="717" meta:character-count="4799" meta:row-count="34" meta:non-whitespace-character-count="4091"/>
  </office:meta>
</office:document-meta>
</file>