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font-weight-complex="bold" fo:font-size="20pt" style:font-size-asian="20pt" style:font-size-complex="20pt"/>
    </style:style>
    <style:style style:name="P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9"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 style:parent-style-name="Default" style:family="paragraph">
      <style:paragraph-properties fo:text-align="center"/>
      <style:text-properties style:font-name="Times New Roman" style:font-name-complex="Times New Roman" fo:font-weight="bold" style:font-weight-asian="bold" style:font-weight-complex="bold"/>
    </style:style>
    <style:style style:name="T11"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2" style:parent-style-name="Default" style:family="paragraph">
      <style:paragraph-properties fo:text-align="justify"/>
      <style:text-properties style:font-name="Times New Roman" style:font-name-complex="Times New Roman"/>
    </style:style>
    <style:style style:name="P13" style:parent-style-name="Default" style:family="paragraph">
      <style:paragraph-properties fo:text-align="justify"/>
      <style:text-properties style:font-name="Times New Roman" style:font-name-complex="Times New Roman"/>
    </style:style>
    <style:style style:name="P14" style:parent-style-name="Default" style:family="paragraph">
      <style:paragraph-properties fo:text-align="justify"/>
    </style:style>
    <style:style style:name="T15" style:parent-style-name="Car.predefinitoparagrafo" style:family="text">
      <style:text-properties style:font-name="Times New Roman" style:font-name-complex="Times New Roman" fo:font-weight="bold" style:font-weight-asian="bold" style:font-weight-complex="bold"/>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fo:font-weight="bold" style:font-weight-asian="bold" style:font-weight-complex="bold"/>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P20" style:parent-style-name="Default" style:family="paragraph">
      <style:paragraph-properties fo:text-align="justify"/>
    </style:style>
    <style:style style:name="T21" style:parent-style-name="Car.predefinitoparagrafo" style:family="text">
      <style:text-properties style:font-name="Times New Roman" style:font-name-complex="Times New Roman" fo:font-weight="bold" style:font-weight-asian="bold" style:font-weight-complex="bold"/>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fo:font-weight="bold" style:font-weight-asian="bold" style:font-weight-complex="bold"/>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P26" style:parent-style-name="Default" style:family="paragraph">
      <style:paragraph-properties fo:text-align="justify"/>
    </style:style>
    <style:style style:name="T27" style:parent-style-name="Car.predefinitoparagrafo" style:family="text">
      <style:text-properties style:font-name="Times New Roman" style:font-name-complex="Times New Roman" fo:font-weight="bold" style:font-weight-asian="bold" style:font-weight-complex="bold"/>
    </style:style>
    <style:style style:name="T28" style:parent-style-name="Car.predefinitoparagrafo" style:family="text">
      <style:text-properties style:font-name="Times New Roman" style:font-name-complex="Times New Roman"/>
    </style:style>
    <style:style style:name="T29" style:parent-style-name="Car.predefinitoparagrafo" style:family="text">
      <style:text-properties style:font-name="Times New Roman" style:font-name-complex="Times New Roman" fo:font-weight="bold" style:font-weight-asian="bold" style:font-weight-complex="bold"/>
    </style:style>
    <style:style style:name="T30" style:parent-style-name="Car.predefinitoparagrafo" style:family="text">
      <style:text-properties style:font-name="Times New Roman" style:font-name-complex="Times New Roman"/>
    </style:style>
    <style:style style:name="T31" style:parent-style-name="Car.predefinitoparagrafo" style:family="text">
      <style:text-properties style:font-name="Times New Roman" style:font-name-complex="Times New Roman" fo:font-weight="bold" style:font-weight-asian="bold" style:font-weight-complex="bold"/>
    </style:style>
    <style:style style:name="T32" style:parent-style-name="Car.predefinitoparagrafo" style:family="text">
      <style:text-properties style:font-name="Times New Roman" style:font-name-complex="Times New Roman"/>
    </style:style>
    <style:style style:name="T33" style:parent-style-name="Car.predefinitoparagrafo" style:family="text">
      <style:text-properties style:font-name="Times New Roman" style:font-name-complex="Times New Roman"/>
    </style:style>
    <style:style style:name="P34" style:parent-style-name="Default" style:family="paragraph">
      <style:paragraph-properties fo:text-align="justify"/>
    </style:style>
    <style:style style:name="T35" style:parent-style-name="Car.predefinitoparagrafo" style:family="text">
      <style:text-properties style:font-name="Times New Roman" style:font-name-complex="Times New Roman" fo:font-weight="bold" style:font-weight-asian="bold" style:font-weight-complex="bold"/>
    </style:style>
    <style:style style:name="T36" style:parent-style-name="Car.predefinitoparagrafo" style:family="text">
      <style:text-properties style:font-name="Times New Roman" style:font-name-complex="Times New Roman"/>
    </style:style>
    <style:style style:name="P37" style:parent-style-name="Default" style:family="paragraph">
      <style:paragraph-properties fo:text-align="justify"/>
    </style:style>
    <style:style style:name="T38" style:parent-style-name="Car.predefinitoparagrafo" style:family="text">
      <style:text-properties style:font-name="Times New Roman" style:font-name-complex="Times New Roman" fo:font-weight="bold" style:font-weight-asian="bold" style:font-weight-complex="bold"/>
    </style:style>
    <style:style style:name="T39" style:parent-style-name="Car.predefinitoparagrafo" style:family="text">
      <style:text-properties style:font-name="Times New Roman" style:font-name-complex="Times New Roman"/>
    </style:style>
    <style:style style:name="T40" style:parent-style-name="Car.predefinitoparagrafo" style:family="text">
      <style:text-properties style:font-name="Times New Roman" style:font-name-complex="Times New Roman" fo:font-weight="bold" style:font-weight-asian="bold" style:font-weight-complex="bold"/>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style:style>
    <style:style style:name="P43" style:parent-style-name="Default" style:family="paragraph">
      <style:paragraph-properties fo:text-align="justify"/>
    </style:style>
    <style:style style:name="T44" style:parent-style-name="Car.predefinitoparagrafo" style:family="text">
      <style:text-properties style:font-name="Times New Roman" style:font-name-complex="Times New Roman" fo:font-weight="bold" style:font-weight-asian="bold" style:font-weight-complex="bold"/>
    </style:style>
    <style:style style:name="T45" style:parent-style-name="Car.predefinitoparagrafo" style:family="text">
      <style:text-properties style:font-name="Times New Roman" style:font-name-complex="Times New Roman" fo:font-weight="bold" style:font-weight-asian="bold" style:font-weight-complex="bold"/>
    </style:style>
    <style:style style:name="T46" style:parent-style-name="Car.predefinitoparagrafo" style:family="text">
      <style:text-properties style:font-name="Times New Roman" style:font-name-complex="Times New Roman"/>
    </style:style>
    <style:style style:name="P4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48" style:parent-style-name="Default"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9" style:parent-style-name="Default" style:family="paragraph">
      <style:paragraph-properties fo:text-align="justify"/>
      <style:text-properties style:font-name="Times New Roman" style:font-name-complex="Times New Roman"/>
    </style:style>
    <style:style style:name="P50" style:parent-style-name="Default" style:family="paragraph">
      <style:paragraph-properties fo:text-align="justify"/>
    </style:style>
    <style:style style:name="T51" style:parent-style-name="Car.predefinitoparagrafo" style:family="text">
      <style:text-properties style:font-name="Times New Roman" style:font-name-complex="Times New Roman" fo:font-weight="bold" style:font-weight-asian="bold" style:font-weight-complex="bold"/>
    </style:style>
    <style:style style:name="P52" style:parent-style-name="Default" style:family="paragraph">
      <style:paragraph-properties fo:text-align="justify"/>
    </style:style>
    <style:style style:name="T53" style:parent-style-name="Car.predefinitoparagrafo" style:family="text">
      <style:text-properties style:font-name="Times New Roman" style:font-name-complex="Times New Roman" fo:font-weight="bold" style:font-weight-asian="bold" style:font-weight-complex="bold"/>
    </style:style>
    <style:style style:name="P54" style:parent-style-name="Default" style:family="paragraph">
      <style:paragraph-properties fo:text-align="justify"/>
      <style:text-properties style:font-name="Times New Roman" style:font-name-complex="Times New Roman"/>
    </style:style>
    <style:style style:name="P55" style:parent-style-name="Default" style:family="paragraph">
      <style:paragraph-properties fo:text-align="justify"/>
      <style:text-properties style:font-name="Times New Roman" style:font-name-complex="Times New Roman"/>
    </style:style>
    <style:style style:name="P56" style:parent-style-name="Default" style:family="paragraph">
      <style:paragraph-properties fo:text-align="justify"/>
      <style:text-properties style:font-name="Times New Roman" style:font-name-complex="Times New Roman"/>
    </style:style>
    <style:style style:name="P5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58" style:parent-style-name="Default" style:family="paragraph">
      <style:paragraph-properties fo:text-align="justify"/>
    </style:style>
    <style:style style:name="T59" style:parent-style-name="Car.predefinitoparagrafo" style:family="text">
      <style:text-properties style:font-name="Times New Roman" style:font-name-complex="Times New Roman" fo:font-weight="bold" style:font-weight-asian="bold" style:font-weight-complex="bold"/>
    </style:style>
    <style:style style:name="P60" style:parent-style-name="Default" style:family="paragraph">
      <style:paragraph-properties fo:text-align="justify"/>
    </style:style>
    <style:style style:name="T61" style:parent-style-name="Car.predefinitoparagrafo" style:family="text">
      <style:text-properties style:font-name="Times New Roman" style:font-name-complex="Times New Roman" fo:font-weight="bold" style:font-weight-asian="bold" style:font-weight-complex="bold"/>
    </style:style>
    <style:style style:name="P62" style:parent-style-name="Default" style:family="paragraph">
      <style:paragraph-properties fo:text-align="justify"/>
      <style:text-properties style:font-name="Times New Roman" style:font-name-complex="Times New Roman"/>
    </style:style>
    <style:style style:name="P63" style:parent-style-name="Default" style:family="paragraph">
      <style:paragraph-properties fo:text-align="justify"/>
      <style:text-properties style:font-name="Times New Roman" style:font-name-complex="Times New Roman"/>
    </style:style>
    <style:style style:name="P64" style:parent-style-name="Default" style:family="paragraph">
      <style:paragraph-properties fo:text-align="justify"/>
      <style:text-properties style:font-name="Times New Roman" style:font-name-complex="Times New Roman"/>
    </style:style>
    <style:style style:name="P65" style:parent-style-name="Default" style:family="paragraph">
      <style:paragraph-properties fo:text-align="justify"/>
      <style:text-properties style:font-name="Times New Roman" style:font-name-complex="Times New Roman"/>
    </style:style>
    <style:style style:name="P66" style:parent-style-name="Default" style:family="paragraph">
      <style:paragraph-properties fo:text-align="justify"/>
      <style:text-properties style:font-name="Times New Roman" style:font-name-complex="Times New Roman"/>
    </style:style>
    <style:style style:name="P67" style:parent-style-name="Default" style:family="paragraph">
      <style:paragraph-properties fo:text-align="justify"/>
    </style:style>
    <style:style style:name="T68" style:parent-style-name="Car.predefinitoparagrafo" style:family="text">
      <style:text-properties style:font-name="Times New Roman" style:font-name-complex="Times New Roman" fo:font-weight="bold" style:font-weight-asian="bold" style:font-weight-complex="bold"/>
    </style:style>
    <style:style style:name="P69" style:parent-style-name="Default" style:family="paragraph">
      <style:paragraph-properties fo:text-align="justify"/>
      <style:text-properties style:font-name="Times New Roman" style:font-name-complex="Times New Roman"/>
    </style:style>
    <style:style style:name="P70" style:parent-style-name="Default" style:family="paragraph">
      <style:paragraph-properties fo:text-align="justify"/>
      <style:text-properties style:font-name="Times New Roman" style:font-name-complex="Times New Roman"/>
    </style:style>
    <style:style style:name="P71" style:parent-style-name="Default" style:family="paragraph">
      <style:paragraph-properties fo:text-align="justify"/>
      <style:text-properties style:font-name="Times New Roman" style:font-name-complex="Times New Roman"/>
    </style:style>
    <style:style style:name="P72" style:parent-style-name="Default" style:family="paragraph">
      <style:paragraph-properties fo:text-align="justify"/>
      <style:text-properties style:font-name="Times New Roman" style:font-name-complex="Times New Roman"/>
    </style:style>
    <style:style style:name="P73" style:parent-style-name="Default" style:family="paragraph">
      <style:paragraph-properties fo:text-align="justify"/>
    </style:style>
    <style:style style:name="T74" style:parent-style-name="Car.predefinitoparagrafo" style:family="text">
      <style:text-properties style:font-name="Times New Roman" style:font-name-complex="Times New Roman" fo:font-weight="bold" style:font-weight-asian="bold" style:font-weight-complex="bold"/>
    </style:style>
    <style:style style:name="P75" style:parent-style-name="Default" style:family="paragraph">
      <style:paragraph-properties fo:text-align="justify"/>
      <style:text-properties style:font-name="Times New Roman" style:font-name-complex="Times New Roman"/>
    </style:style>
    <style:style style:name="P76" style:parent-style-name="Default" style:family="paragraph">
      <style:paragraph-properties fo:text-align="justify"/>
      <style:text-properties style:font-name="Times New Roman" style:font-name-complex="Times New Roman"/>
    </style:style>
    <style:style style:name="P7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78" style:parent-style-name="Default" style:family="paragraph">
      <style:paragraph-properties fo:text-align="justify"/>
    </style:style>
    <style:style style:name="T79" style:parent-style-name="Car.predefinitoparagrafo" style:family="text">
      <style:text-properties style:font-name="Times New Roman" style:font-name-complex="Times New Roman" fo:font-weight="bold" style:font-weight-asian="bold" style:font-weight-complex="bold"/>
    </style:style>
    <style:style style:name="T80" style:parent-style-name="Car.predefinitoparagrafo" style:family="text">
      <style:text-properties style:font-name="Times New Roman" style:font-name-complex="Times New Roman" fo:font-weight="bold" style:font-weight-asian="bold" style:font-weight-complex="bold"/>
    </style:style>
    <style:style style:name="P81" style:parent-style-name="Default" style:family="paragraph">
      <style:paragraph-properties fo:text-align="justify"/>
    </style:style>
    <style:style style:name="T82" style:parent-style-name="Car.predefinitoparagrafo" style:family="text">
      <style:text-properties style:font-name="Times New Roman" style:font-name-complex="Times New Roman" fo:font-weight="bold" style:font-weight-asian="bold" style:font-weight-complex="bold"/>
    </style:style>
    <style:style style:name="P83" style:parent-style-name="Default" style:family="paragraph">
      <style:paragraph-properties fo:text-align="justify"/>
      <style:text-properties style:font-name="Times New Roman" style:font-name-complex="Times New Roman"/>
    </style:style>
    <style:style style:name="P84" style:parent-style-name="Default" style:family="paragraph">
      <style:paragraph-properties fo:text-align="justify"/>
      <style:text-properties style:font-name="Times New Roman" style:font-name-complex="Times New Roman"/>
    </style:style>
    <style:style style:name="P85" style:parent-style-name="Normale" style:family="paragraph">
      <style:paragraph-properties fo:text-align="justify"/>
    </style:style>
    <style:style style:name="P86" style:parent-style-name="Normale" style:family="paragraph">
      <style:paragraph-properties style:text-autospace="none" fo:text-align="justify"/>
    </style:style>
    <style:style style:name="T87" style:parent-style-name="Car.predefinitoparagrafo" style:family="text">
      <style:text-properties fo:font-weight="bold" style:font-weight-asian="bold" style:font-weight-complex="bold" fo:color="#000000"/>
    </style:style>
    <style:style style:name="P88" style:parent-style-name="Normale" style:family="paragraph">
      <style:paragraph-properties style:text-autospace="none" fo:text-align="justify"/>
      <style:text-properties fo:color="#000000"/>
    </style:style>
    <style:style style:name="P89" style:parent-style-name="Normale" style:family="paragraph">
      <style:paragraph-properties style:text-autospace="none" fo:text-align="justify"/>
      <style:text-properties fo:color="#000000"/>
    </style:style>
    <style:style style:name="P90" style:parent-style-name="Normale" style:family="paragraph">
      <style:paragraph-properties style:text-autospace="none" fo:text-align="justify"/>
      <style:text-properties fo:color="#000000"/>
    </style:style>
    <style:style style:name="P91" style:parent-style-name="Normale" style:family="paragraph">
      <style:paragraph-properties style:text-autospace="none" fo:text-align="justify"/>
      <style:text-properties fo:color="#000000"/>
    </style:style>
    <style:style style:name="P92" style:parent-style-name="Normale" style:family="paragraph">
      <style:paragraph-properties style:text-autospace="none" fo:text-align="justify"/>
      <style:text-properties fo:color="#000000"/>
    </style:style>
    <style:style style:name="P93" style:parent-style-name="Normale" style:family="paragraph">
      <style:paragraph-properties style:text-autospace="none" fo:text-align="justify"/>
    </style:style>
    <style:style style:name="T94" style:parent-style-name="Car.predefinitoparagrafo" style:family="text">
      <style:text-properties fo:font-weight="bold" style:font-weight-asian="bold" style:font-weight-complex="bold" fo:color="#000000"/>
    </style:style>
    <style:style style:name="P95" style:parent-style-name="Normale" style:family="paragraph">
      <style:paragraph-properties style:text-autospace="none" fo:text-align="justify"/>
      <style:text-properties fo:color="#000000"/>
    </style:style>
    <style:style style:name="P96" style:parent-style-name="Normale" style:family="paragraph">
      <style:paragraph-properties style:text-autospace="none" fo:text-align="justify"/>
      <style:text-properties fo:font-weight="bold" style:font-weight-asian="bold" style:font-weight-complex="bold" fo:color="#000000"/>
    </style:style>
    <style:style style:name="P97" style:parent-style-name="Normale" style:family="paragraph">
      <style:paragraph-properties style:text-autospace="none" fo:text-align="justify"/>
    </style:style>
    <style:style style:name="T98" style:parent-style-name="Car.predefinitoparagrafo" style:family="text">
      <style:text-properties fo:font-weight="bold" style:font-weight-asian="bold" style:font-weight-complex="bold" fo:color="#000000"/>
    </style:style>
    <style:style style:name="T99" style:parent-style-name="Car.predefinitoparagrafo" style:family="text">
      <style:text-properties fo:font-weight="bold" style:font-weight-asian="bold" style:font-weight-complex="bold" fo:color="#000000"/>
    </style:style>
    <style:style style:name="P100" style:parent-style-name="Normale" style:family="paragraph">
      <style:paragraph-properties style:text-autospace="none" fo:text-align="justify"/>
    </style:style>
    <style:style style:name="T101" style:parent-style-name="Car.predefinitoparagrafo" style:family="text">
      <style:text-properties fo:font-weight="bold" style:font-weight-asian="bold" style:font-weight-complex="bold" fo:color="#000000"/>
    </style:style>
    <style:style style:name="P102" style:parent-style-name="Normale" style:family="paragraph">
      <style:paragraph-properties style:text-autospace="none" fo:text-align="justify"/>
      <style:text-properties fo:color="#000000"/>
    </style:style>
    <style:style style:name="P103" style:parent-style-name="Normale" style:family="paragraph">
      <style:paragraph-properties style:text-autospace="none" fo:text-align="justify"/>
      <style:text-properties fo:color="#000000"/>
    </style:style>
    <style:style style:name="P104" style:parent-style-name="Normale" style:family="paragraph">
      <style:paragraph-properties style:text-autospace="none" fo:text-align="justify"/>
      <style:text-properties fo:color="#000000"/>
    </style:style>
    <style:style style:name="P105" style:parent-style-name="Normale" style:family="paragraph">
      <style:paragraph-properties style:text-autospace="none" fo:text-align="justify"/>
      <style:text-properties fo:color="#000000"/>
    </style:style>
    <style:style style:name="P106" style:parent-style-name="Normale" style:family="paragraph">
      <style:paragraph-properties style:text-autospace="none" fo:text-align="justify"/>
      <style:text-properties fo:font-weight="bold" style:font-weight-asian="bold" style:font-weight-complex="bold" fo:color="#000000"/>
    </style:style>
    <style:style style:name="P107" style:parent-style-name="Normale" style:family="paragraph">
      <style:paragraph-properties style:text-autospace="none" fo:text-align="justify"/>
    </style:style>
    <style:style style:name="T108" style:parent-style-name="Car.predefinitoparagrafo" style:family="text">
      <style:text-properties fo:font-weight="bold" style:font-weight-asian="bold" style:font-weight-complex="bold" fo:color="#000000"/>
    </style:style>
    <style:style style:name="P109" style:parent-style-name="Normale" style:family="paragraph">
      <style:paragraph-properties style:text-autospace="none" fo:text-align="justify"/>
    </style:style>
    <style:style style:name="T110" style:parent-style-name="Car.predefinitoparagrafo" style:family="text">
      <style:text-properties fo:font-weight="bold" style:font-weight-asian="bold" style:font-weight-complex="bold" fo:color="#000000"/>
    </style:style>
    <style:style style:name="P111" style:parent-style-name="Normale" style:family="paragraph">
      <style:paragraph-properties style:text-autospace="none" fo:text-align="justify"/>
      <style:text-properties fo:color="#000000"/>
    </style:style>
    <style:style style:name="P112" style:parent-style-name="Normale" style:family="paragraph">
      <style:paragraph-properties style:text-autospace="none" fo:text-align="justify"/>
      <style:text-properties fo:color="#000000"/>
    </style:style>
    <style:style style:name="P113" style:parent-style-name="Normale" style:family="paragraph">
      <style:paragraph-properties style:text-autospace="none" fo:text-align="justify"/>
      <style:text-properties fo:color="#000000"/>
    </style:style>
    <style:style style:name="P114" style:parent-style-name="Normale" style:family="paragraph">
      <style:paragraph-properties style:text-autospace="none" fo:text-align="justify"/>
      <style:text-properties fo:color="#000000"/>
    </style:style>
    <style:style style:name="P115" style:parent-style-name="Normale" style:family="paragraph">
      <style:paragraph-properties style:text-autospace="none" fo:text-align="justify"/>
      <style:text-properties fo:font-weight="bold" style:font-weight-asian="bold" style:font-weight-complex="bold" fo:color="#000000"/>
    </style:style>
    <style:style style:name="P116" style:parent-style-name="Normale" style:family="paragraph">
      <style:paragraph-properties style:text-autospace="none" fo:text-align="justify"/>
    </style:style>
    <style:style style:name="T117" style:parent-style-name="Car.predefinitoparagrafo" style:family="text">
      <style:text-properties fo:font-weight="bold" style:font-weight-asian="bold" style:font-weight-complex="bold" fo:color="#000000"/>
    </style:style>
    <style:style style:name="P118" style:parent-style-name="Normale" style:family="paragraph">
      <style:paragraph-properties style:text-autospace="none" fo:text-align="justify"/>
    </style:style>
    <style:style style:name="T119" style:parent-style-name="Car.predefinitoparagrafo" style:family="text">
      <style:text-properties fo:font-weight="bold" style:font-weight-asian="bold" style:font-weight-complex="bold" fo:color="#000000"/>
    </style:style>
    <style:style style:name="P120" style:parent-style-name="Normale" style:family="paragraph">
      <style:paragraph-properties fo:break-before="page" fo:margin-bottom="0.1111in" fo:line-height="105%"/>
      <style:text-properties fo:font-weight="bold" style:font-weight-asian="bold" style:font-weight-complex="bold" fo:color="#000000" fo:hyphenate="true"/>
    </style:style>
    <style:style style:name="P121" style:parent-style-name="Normale" style:family="paragraph">
      <style:paragraph-properties style:text-autospace="none" fo:text-align="center"/>
    </style:style>
    <style:style style:name="T122" style:parent-style-name="Car.predefinitoparagrafo" style:family="text">
      <style:text-properties fo:font-weight="bold" style:font-weight-asian="bold" style:font-weight-complex="bold" fo:color="#000000"/>
    </style:style>
    <style:style style:name="P123" style:parent-style-name="Normale" style:family="paragraph">
      <style:paragraph-properties style:text-autospace="none" fo:text-align="center"/>
      <style:text-properties fo:font-weight="bold" style:font-weight-asian="bold" style:font-weight-complex="bold" fo:color="#000000"/>
    </style:style>
    <style:style style:name="P124" style:parent-style-name="Normale" style:family="paragraph">
      <style:paragraph-properties style:text-autospace="none" fo:text-align="center"/>
    </style:style>
    <style:style style:name="P125" style:parent-style-name="Normale" style:family="paragraph">
      <style:paragraph-properties style:text-autospace="none" fo:text-align="center"/>
    </style:style>
    <style:style style:name="T126" style:parent-style-name="Car.predefinitoparagrafo" style:family="text">
      <style:text-properties fo:font-weight="bold" style:font-weight-asian="bold" style:font-weight-complex="bold" fo:color="#000000"/>
    </style:style>
    <style:style style:name="P127" style:parent-style-name="Normale" style:family="paragraph">
      <style:paragraph-properties style:text-autospace="none" fo:text-align="justify"/>
      <style:text-properties fo:font-weight="bold" style:font-weight-asian="bold" style:font-weight-complex="bold" fo:color="#000000"/>
    </style:style>
    <style:style style:name="P128" style:parent-style-name="Normale" style:family="paragraph">
      <style:paragraph-properties style:text-autospace="none" fo:text-align="center"/>
    </style:style>
    <style:style style:name="T129" style:parent-style-name="Car.predefinitoparagrafo" style:family="text">
      <style:text-properties fo:font-weight="bold" style:font-weight-asian="bold" style:font-weight-complex="bold" fo:color="#000000"/>
    </style:style>
    <style:style style:name="T130" style:parent-style-name="Car.predefinitoparagrafo" style:family="text">
      <style:text-properties fo:font-weight="bold" style:font-weight-asian="bold" style:font-weight-complex="bold" fo:color="#000000"/>
    </style:style>
    <style:style style:name="P131" style:parent-style-name="Normale" style:family="paragraph">
      <style:paragraph-properties style:text-autospace="none" fo:text-align="justify"/>
      <style:text-properties fo:color="#000000"/>
    </style:style>
    <style:style style:name="P132" style:parent-style-name="Normale" style:family="paragraph">
      <style:paragraph-properties style:text-autospace="none" fo:text-align="justify"/>
      <style:text-properties fo:color="#000000"/>
    </style:style>
    <style:style style:name="P133" style:parent-style-name="Normale" style:family="paragraph">
      <style:paragraph-properties style:text-autospace="none" fo:text-align="justify"/>
      <style:text-properties fo:font-weight="bold" style:font-weight-asian="bold" style:font-weight-complex="bold" fo:color="#000000"/>
    </style:style>
    <style:style style:name="P134" style:parent-style-name="Normale" style:family="paragraph">
      <style:paragraph-properties style:text-autospace="none" fo:text-align="center"/>
    </style:style>
    <style:style style:name="T135" style:parent-style-name="Car.predefinitoparagrafo" style:family="text">
      <style:text-properties fo:font-weight="bold" style:font-weight-asian="bold" style:font-weight-complex="bold" fo:color="#000000"/>
    </style:style>
    <style:style style:name="P136" style:parent-style-name="Normale" style:family="paragraph">
      <style:paragraph-properties style:text-autospace="none" fo:text-align="justify"/>
      <style:text-properties fo:color="#000000"/>
    </style:style>
    <style:style style:name="P137" style:parent-style-name="Normale" style:family="paragraph">
      <style:paragraph-properties style:text-autospace="none" fo:text-align="justify"/>
      <style:text-properties fo:color="#000000"/>
    </style:style>
    <style:style style:name="P138" style:parent-style-name="Normale" style:family="paragraph">
      <style:paragraph-properties style:text-autospace="none" fo:text-align="justify"/>
      <style:text-properties fo:color="#000000"/>
    </style:style>
    <style:style style:name="P139" style:parent-style-name="Normale" style:family="paragraph">
      <style:paragraph-properties style:text-autospace="none" fo:text-align="justify"/>
      <style:text-properties fo:color="#000000"/>
    </style:style>
    <style:style style:name="P140" style:parent-style-name="Normale" style:family="paragraph">
      <style:paragraph-properties style:text-autospace="none" fo:text-align="justify"/>
      <style:text-properties fo:color="#000000"/>
    </style:style>
    <style:style style:name="P141" style:parent-style-name="Normale" style:family="paragraph">
      <style:paragraph-properties style:text-autospace="none" fo:text-align="justify"/>
      <style:text-properties fo:color="#000000"/>
    </style:style>
    <style:style style:name="P142" style:parent-style-name="Normale" style:family="paragraph">
      <style:paragraph-properties fo:text-align="justify"/>
      <style:text-properties fo:color="#000000"/>
    </style:style>
    <style:style style:name="P143" style:parent-style-name="Normale" style:family="paragraph">
      <style:paragraph-properties fo:text-align="justify"/>
      <style:text-properties fo:color="#000000"/>
    </style:style>
    <style:style style:name="P144" style:parent-style-name="Normale" style:family="paragraph">
      <style:paragraph-properties style:text-autospace="none" fo:text-align="center"/>
    </style:style>
    <style:style style:name="T145" style:parent-style-name="Car.predefinitoparagrafo" style:family="text">
      <style:text-properties fo:font-weight="bold" style:font-weight-asian="bold" style:font-weight-complex="bold" fo:color="#000000"/>
    </style:style>
    <style:style style:name="P146" style:parent-style-name="Normale" style:family="paragraph">
      <style:paragraph-properties style:text-autospace="none" fo:text-align="justify"/>
      <style:text-properties fo:color="#000000"/>
    </style:style>
    <style:style style:name="P147" style:parent-style-name="Normale" style:family="paragraph">
      <style:paragraph-properties style:text-autospace="none" fo:text-align="justify"/>
      <style:text-properties fo:color="#000000"/>
    </style:style>
    <style:style style:name="P148" style:parent-style-name="Normale" style:family="paragraph">
      <style:paragraph-properties style:text-autospace="none" fo:text-align="justify"/>
      <style:text-properties fo:color="#000000"/>
    </style:style>
    <style:style style:name="P149" style:parent-style-name="Normale" style:family="paragraph">
      <style:paragraph-properties style:text-autospace="none" fo:text-align="justify"/>
      <style:text-properties fo:color="#000000"/>
    </style:style>
    <style:style style:name="P150" style:parent-style-name="Normale" style:family="paragraph">
      <style:paragraph-properties fo:break-before="page" fo:margin-bottom="0.1111in" fo:line-height="105%"/>
      <style:text-properties fo:font-weight="bold" style:font-weight-asian="bold" style:font-weight-complex="bold" fo:color="#000000" fo:hyphenate="true"/>
    </style:style>
    <style:style style:name="P151" style:parent-style-name="Normale" style:family="paragraph">
      <style:paragraph-properties style:text-autospace="none" fo:text-align="center"/>
    </style:style>
    <style:style style:name="T152" style:parent-style-name="Car.predefinitoparagrafo" style:family="text">
      <style:text-properties fo:font-weight="bold" style:font-weight-asian="bold" style:font-weight-complex="bold" fo:color="#000000"/>
    </style:style>
    <style:style style:name="P153" style:parent-style-name="Normale" style:family="paragraph">
      <style:paragraph-properties style:text-autospace="none" fo:text-align="center"/>
    </style:style>
    <style:style style:name="T154" style:parent-style-name="Car.predefinitoparagrafo" style:family="text">
      <style:text-properties fo:font-weight="bold" style:font-weight-asian="bold" style:font-weight-complex="bold" fo:color="#000000"/>
    </style:style>
    <style:style style:name="T155" style:parent-style-name="Car.predefinitoparagrafo" style:family="text">
      <style:text-properties fo:font-weight="bold" style:font-weight-asian="bold" style:font-weight-complex="bold" fo:color="#000000"/>
    </style:style>
    <style:style style:name="P156" style:parent-style-name="Normale" style:family="paragraph">
      <style:paragraph-properties style:text-autospace="none" fo:text-align="center"/>
      <style:text-properties fo:font-weight="bold" style:font-weight-asian="bold" style:font-weight-complex="bold" fo:color="#000000"/>
    </style:style>
    <style:style style:name="P157" style:parent-style-name="Normale" style:family="paragraph">
      <style:paragraph-properties style:text-autospace="none" fo:text-align="center"/>
      <style:text-properties fo:font-weight="bold" style:font-weight-asian="bold" style:font-weight-complex="bold" fo:color="#000000"/>
    </style:style>
    <style:style style:name="P158" style:parent-style-name="Normale" style:family="paragraph">
      <style:paragraph-properties style:text-autospace="none" fo:text-align="center"/>
    </style:style>
    <style:style style:name="T159" style:parent-style-name="Car.predefinitoparagrafo" style:family="text">
      <style:text-properties fo:font-weight="bold" style:font-weight-asian="bold" style:font-weight-complex="bold" fo:color="#000000"/>
    </style:style>
    <style:style style:name="P160" style:parent-style-name="Normale" style:family="paragraph">
      <style:paragraph-properties style:text-autospace="none" fo:text-align="center"/>
    </style:style>
    <style:style style:name="T161" style:parent-style-name="Car.predefinitoparagrafo" style:family="text">
      <style:text-properties fo:font-weight="bold" style:font-weight-asian="bold" style:font-weight-complex="bold" fo:color="#000000"/>
    </style:style>
    <style:style style:name="P162" style:parent-style-name="Normale" style:family="paragraph">
      <style:paragraph-properties style:text-autospace="none" fo:text-align="center"/>
    </style:style>
    <style:style style:name="T163" style:parent-style-name="Car.predefinitoparagrafo" style:family="text">
      <style:text-properties fo:font-weight="bold" style:font-weight-asian="bold" style:font-weight-complex="bold" fo:color="#000000"/>
    </style:style>
    <style:style style:name="P164" style:parent-style-name="Normale" style:family="paragraph">
      <style:paragraph-properties style:text-autospace="none" fo:text-align="center"/>
      <style:text-properties fo:font-weight="bold" style:font-weight-asian="bold" style:font-weight-complex="bold" fo:color="#000000"/>
    </style:style>
    <style:style style:name="P165" style:parent-style-name="Normale" style:family="paragraph">
      <style:paragraph-properties style:text-autospace="none" fo:text-align="center"/>
    </style:style>
    <style:style style:name="T166" style:parent-style-name="Car.predefinitoparagrafo" style:family="text">
      <style:text-properties fo:font-weight="bold" style:font-weight-asian="bold" style:font-weight-complex="bold" fo:color="#000000"/>
    </style:style>
    <style:style style:name="P167" style:parent-style-name="Normale" style:family="paragraph">
      <style:paragraph-properties style:text-autospace="none" fo:text-align="justify"/>
      <style:text-properties fo:color="#000000"/>
    </style:style>
    <style:style style:name="P168" style:parent-style-name="Normale" style:family="paragraph">
      <style:paragraph-properties style:text-autospace="none" fo:text-align="justify"/>
      <style:text-properties fo:color="#000000"/>
    </style:style>
    <style:style style:name="P169" style:parent-style-name="Normale" style:family="paragraph">
      <style:paragraph-properties style:text-autospace="none" fo:text-align="justify"/>
      <style:text-properties fo:font-weight="bold" style:font-weight-asian="bold" style:font-weight-complex="bold" fo:color="#000000"/>
    </style:style>
    <style:style style:name="P170" style:parent-style-name="Normale" style:family="paragraph">
      <style:paragraph-properties style:text-autospace="none" fo:text-align="center"/>
    </style:style>
    <style:style style:name="T171" style:parent-style-name="Car.predefinitoparagrafo" style:family="text">
      <style:text-properties fo:font-weight="bold" style:font-weight-asian="bold" style:font-weight-complex="bold" fo:color="#000000"/>
    </style:style>
    <style:style style:name="P172" style:parent-style-name="Normale" style:family="paragraph">
      <style:paragraph-properties style:text-autospace="none" fo:text-align="justify"/>
      <style:text-properties fo:color="#000000"/>
    </style:style>
    <style:style style:name="P173" style:parent-style-name="Normale" style:family="paragraph">
      <style:paragraph-properties style:text-autospace="none" fo:text-align="justify"/>
      <style:text-properties fo:color="#000000"/>
    </style:style>
    <style:style style:name="P174" style:parent-style-name="Normale" style:family="paragraph">
      <style:paragraph-properties style:text-autospace="none" fo:text-align="justify"/>
      <style:text-properties fo:color="#000000"/>
    </style:style>
    <style:style style:name="P175" style:parent-style-name="Normale" style:family="paragraph">
      <style:paragraph-properties style:text-autospace="none" fo:text-align="justify"/>
      <style:text-properties fo:color="#000000"/>
    </style:style>
    <style:style style:name="P176" style:parent-style-name="Normale" style:family="paragraph">
      <style:paragraph-properties style:text-autospace="none" fo:text-align="justify"/>
      <style:text-properties fo:font-weight="bold" style:font-weight-asian="bold" style:font-weight-complex="bold" fo:color="#000000"/>
    </style:style>
    <style:style style:name="P177" style:parent-style-name="Normale" style:family="paragraph">
      <style:paragraph-properties style:text-autospace="none" fo:text-align="center"/>
    </style:style>
    <style:style style:name="T178" style:parent-style-name="Car.predefinitoparagrafo" style:family="text">
      <style:text-properties fo:font-weight="bold" style:font-weight-asian="bold" style:font-weight-complex="bold" fo:color="#000000"/>
    </style:style>
    <style:style style:name="P179" style:parent-style-name="Normale" style:family="paragraph">
      <style:paragraph-properties style:text-autospace="none" fo:text-align="justify"/>
      <style:text-properties fo:color="#000000"/>
    </style:style>
    <style:style style:name="P180" style:parent-style-name="Normale" style:family="paragraph">
      <style:paragraph-properties style:text-autospace="none" fo:text-align="justify"/>
      <style:text-properties fo:color="#000000"/>
    </style:style>
    <style:style style:name="P181" style:parent-style-name="Normale" style:family="paragraph">
      <style:paragraph-properties style:text-autospace="none" fo:text-align="justify"/>
      <style:text-properties fo:color="#000000"/>
    </style:style>
    <style:style style:name="P182" style:parent-style-name="Normale" style:family="paragraph">
      <style:paragraph-properties style:text-autospace="none" fo:text-align="justify"/>
      <style:text-properties fo:font-weight="bold" style:font-weight-asian="bold" style:font-weight-complex="bold" fo:color="#000000"/>
    </style:style>
    <style:style style:name="P183" style:parent-style-name="Normale" style:family="paragraph">
      <style:paragraph-properties style:text-autospace="none" fo:text-align="center"/>
    </style:style>
    <style:style style:name="T184" style:parent-style-name="Car.predefinitoparagrafo" style:family="text">
      <style:text-properties fo:font-weight="bold" style:font-weight-asian="bold" style:font-weight-complex="bold" fo:color="#000000"/>
    </style:style>
    <style:style style:name="P185" style:parent-style-name="Normale" style:family="paragraph">
      <style:paragraph-properties style:text-autospace="none" fo:text-align="justify"/>
      <style:text-properties fo:color="#000000"/>
    </style:style>
    <style:style style:name="P186" style:parent-style-name="Normale" style:family="paragraph">
      <style:paragraph-properties style:text-autospace="none" fo:text-align="justify"/>
      <style:text-properties fo:color="#000000"/>
    </style:style>
    <style:style style:name="P187" style:parent-style-name="Normale" style:family="paragraph">
      <style:paragraph-properties style:text-autospace="none" fo:text-align="justify"/>
      <style:text-properties fo:font-weight="bold" style:font-weight-asian="bold" style:font-weight-complex="bold" fo:color="#000000"/>
    </style:style>
    <style:style style:name="P188" style:parent-style-name="Normale" style:family="paragraph">
      <style:paragraph-properties style:text-autospace="none" fo:text-align="center"/>
    </style:style>
    <style:style style:name="T189" style:parent-style-name="Car.predefinitoparagrafo" style:family="text">
      <style:text-properties fo:font-weight="bold" style:font-weight-asian="bold" style:font-weight-complex="bold" fo:color="#000000"/>
    </style:style>
    <style:style style:name="P190" style:parent-style-name="Normale" style:family="paragraph">
      <style:paragraph-properties fo:text-align="justify"/>
      <style:text-properties fo:color="#000000"/>
    </style:style>
    <style:style style:name="P191" style:parent-style-name="Normale" style:family="paragraph">
      <style:paragraph-properties fo:text-align="justify"/>
      <style:text-properties fo:color="#000000"/>
    </style:style>
    <style:style style:name="P192" style:parent-style-name="Normale" style:family="paragraph">
      <style:paragraph-properties style:text-autospace="none" fo:text-align="justify"/>
      <style:text-properties fo:color="#000000"/>
    </style:style>
    <style:style style:name="P193" style:parent-style-name="Normale" style:family="paragraph">
      <style:paragraph-properties style:text-autospace="none" fo:text-align="justify"/>
      <style:text-properties fo:color="#000000"/>
    </style:style>
    <style:style style:name="P194" style:parent-style-name="Normale" style:family="paragraph">
      <style:paragraph-properties style:text-autospace="none" fo:text-align="justify"/>
      <style:text-properties fo:color="#000000"/>
    </style:style>
    <style:style style:name="P195" style:parent-style-name="Normale" style:family="paragraph">
      <style:paragraph-properties style:text-autospace="none" fo:text-align="center"/>
      <style:text-properties fo:font-weight="bold" style:font-weight-asian="bold" style:font-weight-complex="bold" fo:color="#000000"/>
    </style:style>
    <style:style style:name="P196" style:parent-style-name="Normale" style:family="paragraph">
      <style:paragraph-properties style:text-autospace="none" fo:text-align="center"/>
      <style:text-properties fo:font-weight="bold" style:font-weight-asian="bold" style:font-weight-complex="bold" fo:color="#000000"/>
    </style:style>
    <style:style style:name="P197" style:parent-style-name="Normale" style:family="paragraph">
      <style:paragraph-properties style:text-autospace="none" fo:text-align="center"/>
    </style:style>
    <style:style style:name="T198" style:parent-style-name="Car.predefinitoparagrafo" style:family="text">
      <style:text-properties fo:font-weight="bold" style:font-weight-asian="bold" style:font-weight-complex="bold" fo:color="#000000"/>
    </style:style>
    <style:style style:name="P199" style:parent-style-name="Normale" style:family="paragraph">
      <style:paragraph-properties style:text-autospace="none" fo:text-align="center"/>
    </style:style>
    <style:style style:name="T200" style:parent-style-name="Car.predefinitoparagrafo" style:family="text">
      <style:text-properties fo:font-weight="bold" style:font-weight-asian="bold" style:font-weight-complex="bold" fo:color="#000000"/>
    </style:style>
    <style:style style:name="P201" style:parent-style-name="Normale" style:family="paragraph">
      <style:paragraph-properties style:text-autospace="none"/>
      <style:text-properties fo:font-weight="bold" style:font-weight-asian="bold" style:font-weight-complex="bold" fo:color="#000000"/>
    </style:style>
    <style:style style:name="P202" style:parent-style-name="Normale" style:family="paragraph">
      <style:paragraph-properties style:text-autospace="none" fo:text-align="center"/>
    </style:style>
    <style:style style:name="T203" style:parent-style-name="Car.predefinitoparagrafo" style:family="text">
      <style:text-properties fo:font-weight="bold" style:font-weight-asian="bold" style:font-weight-complex="bold" fo:color="#000000"/>
    </style:style>
    <style:style style:name="P204" style:parent-style-name="Normale" style:family="paragraph">
      <style:paragraph-properties style:text-autospace="none"/>
      <style:text-properties fo:color="#000000"/>
    </style:style>
    <style:style style:name="P205" style:parent-style-name="Normale" style:family="paragraph">
      <style:paragraph-properties style:text-autospace="none"/>
      <style:text-properties fo:color="#000000"/>
    </style:style>
    <style:style style:name="P206" style:parent-style-name="Normale" style:family="paragraph">
      <style:paragraph-properties style:text-autospace="none"/>
      <style:text-properties fo:font-weight="bold" style:font-weight-asian="bold" style:font-weight-complex="bold" fo:color="#000000"/>
    </style:style>
    <style:style style:name="P207" style:parent-style-name="Normale" style:family="paragraph">
      <style:paragraph-properties style:text-autospace="none" fo:text-align="center"/>
    </style:style>
    <style:style style:name="T208" style:parent-style-name="Car.predefinitoparagrafo" style:family="text">
      <style:text-properties fo:font-weight="bold" style:font-weight-asian="bold" style:font-weight-complex="bold" fo:color="#000000"/>
    </style:style>
    <style:style style:name="P209" style:parent-style-name="Normale" style:family="paragraph">
      <style:paragraph-properties style:text-autospace="none"/>
      <style:text-properties fo:color="#000000"/>
    </style:style>
    <style:style style:name="P210" style:parent-style-name="Normale" style:family="paragraph">
      <style:paragraph-properties style:text-autospace="none" fo:text-align="justify"/>
      <style:text-properties fo:color="#000000"/>
    </style:style>
    <style:style style:name="P211" style:parent-style-name="Normale" style:family="paragraph">
      <style:paragraph-properties style:text-autospace="none"/>
      <style:text-properties fo:font-weight="bold" style:font-weight-asian="bold" style:font-weight-complex="bold" fo:color="#000000"/>
    </style:style>
    <style:style style:name="P212" style:parent-style-name="Normale" style:family="paragraph">
      <style:paragraph-properties style:text-autospace="none" fo:text-align="center"/>
    </style:style>
    <style:style style:name="T213" style:parent-style-name="Car.predefinitoparagrafo" style:family="text">
      <style:text-properties fo:font-weight="bold" style:font-weight-asian="bold" style:font-weight-complex="bold" fo:color="#000000"/>
    </style:style>
    <style:style style:name="P214" style:parent-style-name="Normale" style:family="paragraph">
      <style:paragraph-properties style:text-autospace="none"/>
      <style:text-properties fo:color="#000000"/>
    </style:style>
    <style:style style:name="P215" style:parent-style-name="Normale" style:family="paragraph">
      <style:paragraph-properties style:text-autospace="none" fo:text-align="justify"/>
      <style:text-properties fo:color="#000000"/>
    </style:style>
    <style:style style:name="P216" style:parent-style-name="Normale" style:family="paragraph">
      <style:paragraph-properties style:text-autospace="none" fo:text-align="justify"/>
      <style:text-properties fo:color="#000000"/>
    </style:style>
    <style:style style:name="P217" style:parent-style-name="Normale" style:family="paragraph">
      <style:paragraph-properties style:text-autospace="none" fo:text-align="justify"/>
      <style:text-properties fo:color="#000000"/>
    </style:style>
    <style:style style:name="P218" style:parent-style-name="Normale" style:family="paragraph">
      <style:paragraph-properties style:text-autospace="none"/>
      <style:text-properties fo:font-weight="bold" style:font-weight-asian="bold" style:font-weight-complex="bold" fo:color="#000000"/>
    </style:style>
    <style:style style:name="P219" style:parent-style-name="Normale" style:family="paragraph">
      <style:paragraph-properties style:text-autospace="none" fo:text-align="center"/>
    </style:style>
    <style:style style:name="T220" style:parent-style-name="Car.predefinitoparagrafo" style:family="text">
      <style:text-properties fo:font-weight="bold" style:font-weight-asian="bold" style:font-weight-complex="bold" fo:color="#000000"/>
    </style:style>
    <style:style style:name="P221" style:parent-style-name="Normale" style:family="paragraph">
      <style:paragraph-properties style:text-autospace="none"/>
      <style:text-properties fo:color="#000000"/>
    </style:style>
    <style:style style:name="P222" style:parent-style-name="Normale" style:family="paragraph">
      <style:paragraph-properties style:text-autospace="none" fo:text-align="justify"/>
      <style:text-properties fo:color="#000000"/>
    </style:style>
    <style:style style:name="P223" style:parent-style-name="Normale" style:family="paragraph">
      <style:paragraph-properties style:text-autospace="none" fo:text-align="justify"/>
      <style:text-properties fo:color="#000000"/>
    </style:style>
    <style:style style:name="P224" style:parent-style-name="Normale" style:family="paragraph">
      <style:paragraph-properties style:text-autospace="none"/>
      <style:text-properties fo:font-weight="bold" style:font-weight-asian="bold" style:font-weight-complex="bold" fo:color="#000000"/>
    </style:style>
    <style:style style:name="P225" style:parent-style-name="Normale" style:family="paragraph">
      <style:paragraph-properties style:text-autospace="none" fo:text-align="center"/>
      <style:text-properties fo:font-weight="bold" style:font-weight-asian="bold" style:font-weight-complex="bold" fo:color="#000000"/>
    </style:style>
    <style:style style:name="P226" style:parent-style-name="Normale" style:family="paragraph">
      <style:paragraph-properties style:text-autospace="none" fo:text-align="center"/>
      <style:text-properties fo:font-weight="bold" style:font-weight-asian="bold" style:font-weight-complex="bold" fo:color="#000000"/>
    </style:style>
    <style:style style:name="P227" style:parent-style-name="Normale" style:family="paragraph">
      <style:paragraph-properties style:text-autospace="none" fo:text-align="center"/>
    </style:style>
    <style:style style:name="T228" style:parent-style-name="Car.predefinitoparagrafo" style:family="text">
      <style:text-properties fo:font-weight="bold" style:font-weight-asian="bold" style:font-weight-complex="bold" fo:color="#000000"/>
    </style:style>
    <style:style style:name="P229" style:parent-style-name="Normale" style:family="paragraph">
      <style:paragraph-properties style:text-autospace="none" fo:text-align="center"/>
    </style:style>
    <style:style style:name="T230" style:parent-style-name="Car.predefinitoparagrafo" style:family="text">
      <style:text-properties fo:font-weight="bold" style:font-weight-asian="bold" style:font-weight-complex="bold" fo:color="#000000"/>
    </style:style>
    <style:style style:name="P231" style:parent-style-name="Normale" style:family="paragraph">
      <style:paragraph-properties style:text-autospace="none"/>
      <style:text-properties fo:font-weight="bold" style:font-weight-asian="bold" style:font-weight-complex="bold" fo:color="#000000"/>
    </style:style>
    <style:style style:name="P232" style:parent-style-name="Normale" style:family="paragraph">
      <style:paragraph-properties style:text-autospace="none" fo:text-align="center"/>
    </style:style>
    <style:style style:name="T233" style:parent-style-name="Car.predefinitoparagrafo" style:family="text">
      <style:text-properties fo:font-weight="bold" style:font-weight-asian="bold" style:font-weight-complex="bold" fo:color="#000000"/>
    </style:style>
    <style:style style:name="P234" style:parent-style-name="Normale" style:family="paragraph">
      <style:paragraph-properties style:text-autospace="none"/>
      <style:text-properties fo:color="#000000"/>
    </style:style>
    <style:style style:name="P235" style:parent-style-name="Normale" style:family="paragraph">
      <style:paragraph-properties style:text-autospace="none" fo:text-align="justify"/>
      <style:text-properties fo:color="#000000"/>
    </style:style>
    <style:style style:name="P236" style:parent-style-name="Normale" style:family="paragraph">
      <style:paragraph-properties style:text-autospace="none" fo:text-align="justify"/>
      <style:text-properties fo:color="#000000"/>
    </style:style>
    <style:style style:name="P237" style:parent-style-name="Normale" style:family="paragraph">
      <style:paragraph-properties style:text-autospace="none"/>
      <style:text-properties fo:font-weight="bold" style:font-weight-asian="bold" style:font-weight-complex="bold" fo:color="#000000"/>
    </style:style>
    <style:style style:name="P238" style:parent-style-name="Normale" style:family="paragraph">
      <style:paragraph-properties style:text-autospace="none" fo:text-align="center"/>
    </style:style>
    <style:style style:name="T239" style:parent-style-name="Car.predefinitoparagrafo" style:family="text">
      <style:text-properties fo:font-weight="bold" style:font-weight-asian="bold" style:font-weight-complex="bold" fo:color="#000000"/>
    </style:style>
    <style:style style:name="P240" style:parent-style-name="Normale" style:family="paragraph">
      <style:paragraph-properties fo:text-align="center"/>
      <style:text-properties fo:font-weight="bold" style:font-weight-asian="bold" style:font-weight-complex="bold" fo:color="#000000"/>
    </style:style>
    <style:style style:name="P241" style:parent-style-name="Normale" style:family="paragraph">
      <style:paragraph-properties fo:text-align="justify"/>
      <style:text-properties fo:font-weight="bold" style:font-weight-asian="bold" style:font-weight-complex="bold" fo:color="#000000"/>
    </style:style>
    <style:style style:name="P242" style:parent-style-name="Normale" style:family="paragraph">
      <style:paragraph-properties style:text-autospace="none" fo:text-align="justify"/>
      <style:text-properties fo:color="#000000"/>
    </style:style>
    <style:style style:name="P243" style:parent-style-name="Normale" style:family="paragraph">
      <style:paragraph-properties style:text-autospace="none" fo:text-align="justify"/>
      <style:text-properties fo:color="#000000"/>
    </style:style>
    <style:style style:name="P244" style:parent-style-name="Normale" style:family="paragraph">
      <style:paragraph-properties style:text-autospace="none" fo:text-align="justify"/>
      <style:text-properties fo:color="#000000"/>
    </style:style>
    <style:style style:name="P245" style:parent-style-name="Normale" style:family="paragraph">
      <style:paragraph-properties style:text-autospace="none" fo:text-align="justify"/>
      <style:text-properties fo:font-weight="bold" style:font-weight-asian="bold" style:font-weight-complex="bold" fo:color="#000000"/>
    </style:style>
    <style:style style:name="P246" style:parent-style-name="Normale" style:family="paragraph">
      <style:paragraph-properties fo:break-before="page" fo:margin-bottom="0.1111in" fo:line-height="105%"/>
      <style:text-properties fo:font-weight="bold" style:font-weight-asian="bold" style:font-weight-complex="bold" fo:color="#000000" fo:hyphenate="true"/>
    </style:style>
    <style:style style:name="P247" style:parent-style-name="Normale" style:family="paragraph">
      <style:paragraph-properties style:text-autospace="none" fo:text-align="center"/>
    </style:style>
    <style:style style:name="T248" style:parent-style-name="Car.predefinitoparagrafo" style:family="text">
      <style:text-properties fo:font-weight="bold" style:font-weight-asian="bold" style:font-weight-complex="bold" fo:color="#000000"/>
    </style:style>
    <style:style style:name="P249" style:parent-style-name="Normale" style:family="paragraph">
      <style:paragraph-properties style:text-autospace="none" fo:text-align="center"/>
    </style:style>
    <style:style style:name="T250" style:parent-style-name="Car.predefinitoparagrafo" style:family="text">
      <style:text-properties fo:font-weight="bold" style:font-weight-asian="bold" style:font-weight-complex="bold" fo:color="#000000"/>
    </style:style>
    <style:style style:name="P251" style:parent-style-name="Normale" style:family="paragraph">
      <style:paragraph-properties style:text-autospace="none" fo:text-align="justify"/>
      <style:text-properties fo:font-weight="bold" style:font-weight-asian="bold" style:font-weight-complex="bold" fo:color="#000000"/>
    </style:style>
    <style:style style:name="P252" style:parent-style-name="Normale" style:family="paragraph">
      <style:paragraph-properties style:text-autospace="none" fo:text-align="justify"/>
      <style:text-properties fo:font-weight="bold" style:font-weight-asian="bold" style:font-weight-complex="bold" fo:color="#000000"/>
    </style:style>
    <style:style style:name="P253" style:parent-style-name="Normale" style:family="paragraph">
      <style:paragraph-properties style:text-autospace="none" fo:text-align="center"/>
    </style:style>
    <style:style style:name="T254" style:parent-style-name="Car.predefinitoparagrafo" style:family="text">
      <style:text-properties fo:font-weight="bold" style:font-weight-asian="bold" style:font-weight-complex="bold" fo:color="#000000"/>
    </style:style>
    <style:style style:name="P255" style:parent-style-name="Normale" style:family="paragraph">
      <style:paragraph-properties style:text-autospace="none" fo:text-align="center"/>
    </style:style>
    <style:style style:name="T256" style:parent-style-name="Car.predefinitoparagrafo" style:family="text">
      <style:text-properties fo:font-weight="bold" style:font-weight-asian="bold" style:font-weight-complex="bold" fo:color="#000000"/>
    </style:style>
    <style:style style:name="T257" style:parent-style-name="Car.predefinitoparagrafo" style:family="text">
      <style:text-properties fo:font-weight="bold" style:font-weight-asian="bold" style:font-weight-complex="bold" fo:color="#000000"/>
    </style:style>
    <style:style style:name="P258" style:parent-style-name="Normale" style:family="paragraph">
      <style:paragraph-properties style:text-autospace="none" fo:text-align="justify"/>
      <style:text-properties fo:font-weight="bold" style:font-weight-asian="bold" style:font-weight-complex="bold" fo:color="#000000"/>
    </style:style>
    <style:style style:name="P259" style:parent-style-name="Normale" style:family="paragraph">
      <style:paragraph-properties style:text-autospace="none" fo:text-align="center"/>
    </style:style>
    <style:style style:name="T260" style:parent-style-name="Car.predefinitoparagrafo" style:family="text">
      <style:text-properties fo:font-weight="bold" style:font-weight-asian="bold" style:font-weight-complex="bold" fo:color="#000000"/>
    </style:style>
    <style:style style:name="T261" style:parent-style-name="Car.predefinitoparagrafo" style:family="text">
      <style:text-properties fo:color="#000000"/>
    </style:style>
    <style:style style:name="T262" style:parent-style-name="Car.predefinitoparagrafo" style:family="text">
      <style:text-properties fo:font-weight="bold" style:font-weight-asian="bold" style:font-weight-complex="bold" fo:color="#000000"/>
    </style:style>
    <style:style style:name="P263" style:parent-style-name="Normale" style:family="paragraph">
      <style:paragraph-properties style:text-autospace="none" fo:text-align="justify"/>
      <style:text-properties fo:color="#000000"/>
    </style:style>
    <style:style style:name="P264" style:parent-style-name="Normale" style:family="paragraph">
      <style:paragraph-properties style:text-autospace="none" fo:text-align="justify"/>
      <style:text-properties fo:color="#000000"/>
    </style:style>
    <style:style style:name="P265" style:parent-style-name="Normale" style:family="paragraph">
      <style:paragraph-properties style:text-autospace="none" fo:text-align="justify"/>
      <style:text-properties fo:color="#000000"/>
    </style:style>
    <style:style style:name="P266" style:parent-style-name="Normale" style:family="paragraph">
      <style:paragraph-properties style:text-autospace="none" fo:text-align="justify"/>
      <style:text-properties fo:color="#000000"/>
    </style:style>
    <style:style style:name="P267" style:parent-style-name="Normale" style:family="paragraph">
      <style:paragraph-properties style:text-autospace="none" fo:text-align="justify"/>
      <style:text-properties fo:font-weight="bold" style:font-weight-asian="bold" style:font-weight-complex="bold" fo:color="#000000"/>
    </style:style>
    <style:style style:name="P268" style:parent-style-name="Normale" style:family="paragraph">
      <style:paragraph-properties style:text-autospace="none" fo:text-align="center"/>
    </style:style>
    <style:style style:name="T269" style:parent-style-name="Car.predefinitoparagrafo" style:family="text">
      <style:text-properties fo:font-weight="bold" style:font-weight-asian="bold" style:font-weight-complex="bold" fo:color="#000000"/>
    </style:style>
    <style:style style:name="P270" style:parent-style-name="Normale" style:family="paragraph">
      <style:paragraph-properties style:text-autospace="none" fo:text-align="justify"/>
      <style:text-properties fo:color="#000000"/>
    </style:style>
    <style:style style:name="P271" style:parent-style-name="Normale" style:family="paragraph">
      <style:paragraph-properties style:text-autospace="none" fo:text-align="justify"/>
      <style:text-properties fo:color="#000000"/>
    </style:style>
    <style:style style:name="P272" style:parent-style-name="Normale" style:family="paragraph">
      <style:paragraph-properties style:text-autospace="none" fo:text-align="justify"/>
      <style:text-properties fo:color="#000000"/>
    </style:style>
    <style:style style:name="P273" style:parent-style-name="Normale" style:family="paragraph">
      <style:paragraph-properties style:text-autospace="none" fo:text-align="justify"/>
      <style:text-properties fo:color="#000000"/>
    </style:style>
    <style:style style:name="P274" style:parent-style-name="Normale" style:family="paragraph">
      <style:paragraph-properties style:text-autospace="none" fo:text-align="justify"/>
      <style:text-properties fo:color="#000000"/>
    </style:style>
    <style:style style:name="P275" style:parent-style-name="Normale" style:family="paragraph">
      <style:paragraph-properties style:text-autospace="none" fo:text-align="justify"/>
      <style:text-properties fo:color="#000000"/>
    </style:style>
    <style:style style:name="P276" style:parent-style-name="Normale" style:family="paragraph">
      <style:paragraph-properties fo:text-align="justify"/>
    </style:style>
    <style:style style:name="T277" style:parent-style-name="Car.predefinitoparagrafo" style:family="text">
      <style:text-properties fo:font-weight="bold" style:font-weight-asian="bold" style:font-weight-complex="bold" fo:font-style="italic" style:font-style-asian="italic" style:font-style-complex="italic" fo:color="#000000"/>
    </style:style>
    <style:style style:name="T278" style:parent-style-name="Car.predefinitoparagrafo" style:family="text">
      <style:text-properties fo:color="#000000"/>
    </style:style>
    <style:style style:name="T279" style:parent-style-name="Car.predefinitoparagrafo" style:family="text">
      <style:text-properties fo:color="#000000"/>
    </style:style>
    <style:style style:name="P280" style:parent-style-name="Normale" style:family="paragraph">
      <style:paragraph-properties style:text-autospace="none" fo:text-align="justify"/>
      <style:text-properties fo:color="#000000"/>
    </style:style>
    <style:style style:name="P281" style:parent-style-name="Normale" style:family="paragraph">
      <style:paragraph-properties style:text-autospace="none" fo:text-align="justify"/>
      <style:text-properties fo:color="#000000"/>
    </style:style>
    <style:style style:name="P282" style:parent-style-name="Normale" style:family="paragraph">
      <style:paragraph-properties style:text-autospace="none" fo:text-align="justify"/>
      <style:text-properties fo:color="#000000"/>
    </style:style>
    <style:style style:name="P283" style:parent-style-name="Normale" style:family="paragraph">
      <style:paragraph-properties style:text-autospace="none" fo:text-align="justify"/>
    </style:style>
    <style:style style:name="T284" style:parent-style-name="Car.predefinitoparagrafo" style:family="text">
      <style:text-properties fo:font-weight="bold" style:font-weight-asian="bold" style:font-weight-complex="bold" fo:font-style="italic" style:font-style-asian="italic" style:font-style-complex="italic" fo:color="#000000"/>
    </style:style>
    <style:style style:name="T285" style:parent-style-name="Car.predefinitoparagrafo" style:family="text">
      <style:text-properties fo:color="#000000"/>
    </style:style>
    <style:style style:name="T286" style:parent-style-name="Car.predefinitoparagrafo" style:family="text">
      <style:text-properties fo:color="#000000"/>
    </style:style>
    <style:style style:name="T287" style:parent-style-name="Car.predefinitoparagrafo" style:family="text">
      <style:text-properties fo:color="#000000"/>
    </style:style>
    <style:style style:name="T288" style:parent-style-name="Car.predefinitoparagrafo" style:family="text">
      <style:text-properties fo:color="#000000"/>
    </style:style>
    <style:style style:name="P289" style:parent-style-name="Normale" style:family="paragraph">
      <style:paragraph-properties style:text-autospace="none" fo:text-align="justify"/>
    </style:style>
    <style:style style:name="T290" style:parent-style-name="Car.predefinitoparagrafo" style:family="text">
      <style:text-properties fo:font-weight="bold" style:font-weight-asian="bold" style:font-weight-complex="bold" fo:font-style="italic" style:font-style-asian="italic" style:font-style-complex="italic" fo:color="#000000"/>
    </style:style>
    <style:style style:name="T291" style:parent-style-name="Car.predefinitoparagrafo" style:family="text">
      <style:text-properties fo:color="#000000"/>
    </style:style>
    <style:style style:name="P292" style:parent-style-name="Normale" style:family="paragraph">
      <style:paragraph-properties style:text-autospace="none" fo:text-align="justify"/>
      <style:text-properties fo:color="#000000"/>
    </style:style>
    <style:style style:name="P293" style:parent-style-name="Normale" style:family="paragraph">
      <style:paragraph-properties style:text-autospace="none" fo:text-align="justify"/>
    </style:style>
    <style:style style:name="T294" style:parent-style-name="Car.predefinitoparagrafo" style:family="text">
      <style:text-properties fo:font-weight="bold" style:font-weight-asian="bold" style:font-weight-complex="bold" fo:font-style="italic" style:font-style-asian="italic" style:font-style-complex="italic" fo:color="#000000"/>
    </style:style>
    <style:style style:name="T295" style:parent-style-name="Car.predefinitoparagrafo" style:family="text">
      <style:text-properties fo:color="#000000"/>
    </style:style>
    <style:style style:name="T296" style:parent-style-name="Car.predefinitoparagrafo" style:family="text">
      <style:text-properties fo:color="#000000"/>
    </style:style>
    <style:style style:name="P297" style:parent-style-name="Normale" style:family="paragraph">
      <style:paragraph-properties style:text-autospace="none" fo:text-align="justify"/>
    </style:style>
    <style:style style:name="T298" style:parent-style-name="Car.predefinitoparagrafo" style:family="text">
      <style:text-properties fo:font-weight="bold" style:font-weight-asian="bold" style:font-weight-complex="bold" fo:font-style="italic" style:font-style-asian="italic" style:font-style-complex="italic" fo:color="#000000"/>
    </style:style>
    <style:style style:name="T299" style:parent-style-name="Car.predefinitoparagrafo" style:family="text">
      <style:text-properties fo:color="#000000"/>
    </style:style>
    <style:style style:name="P300" style:parent-style-name="Normale" style:family="paragraph">
      <style:paragraph-properties style:text-autospace="none" fo:text-align="justify"/>
      <style:text-properties fo:color="#000000"/>
    </style:style>
    <style:style style:name="P301" style:parent-style-name="Normale" style:family="paragraph">
      <style:paragraph-properties style:text-autospace="none" fo:text-align="justify"/>
      <style:text-properties fo:color="#000000"/>
    </style:style>
    <style:style style:name="P302" style:parent-style-name="Normale" style:family="paragraph">
      <style:paragraph-properties style:text-autospace="none" fo:text-align="justify"/>
      <style:text-properties fo:color="#000000"/>
    </style:style>
    <style:style style:name="P303" style:parent-style-name="Normale" style:family="paragraph">
      <style:paragraph-properties style:text-autospace="none" fo:text-align="justify"/>
      <style:text-properties fo:color="#000000"/>
    </style:style>
    <style:style style:name="P304" style:parent-style-name="Normale" style:family="paragraph">
      <style:paragraph-properties style:text-autospace="none" fo:text-align="justify"/>
      <style:text-properties fo:color="#000000"/>
    </style:style>
    <style:style style:name="P305" style:parent-style-name="Normale" style:family="paragraph">
      <style:paragraph-properties style:text-autospace="none" fo:text-align="justify"/>
      <style:text-properties fo:color="#000000"/>
    </style:style>
    <style:style style:name="P306" style:parent-style-name="Normale" style:family="paragraph">
      <style:paragraph-properties style:text-autospace="none" fo:text-align="justify"/>
      <style:text-properties fo:font-weight="bold" style:font-weight-asian="bold" style:font-weight-complex="bold" fo:color="#000000"/>
    </style:style>
    <style:style style:name="P307" style:parent-style-name="Normale" style:family="paragraph">
      <style:paragraph-properties style:text-autospace="none" fo:text-align="justify"/>
      <style:text-properties fo:font-weight="bold" style:font-weight-asian="bold" style:font-weight-complex="bold" fo:color="#000000"/>
    </style:style>
    <style:style style:name="P308" style:parent-style-name="Normale" style:family="paragraph">
      <style:paragraph-properties style:text-autospace="none" fo:text-align="center"/>
    </style:style>
    <style:style style:name="T309" style:parent-style-name="Car.predefinitoparagrafo" style:family="text">
      <style:text-properties fo:font-weight="bold" style:font-weight-asian="bold" style:font-weight-complex="bold" fo:color="#000000"/>
    </style:style>
    <style:style style:name="T310" style:parent-style-name="Car.predefinitoparagrafo" style:family="text">
      <style:text-properties fo:font-weight="bold" style:font-weight-asian="bold" style:font-weight-complex="bold" fo:color="#000000"/>
    </style:style>
    <style:style style:name="P311" style:parent-style-name="Normale" style:family="paragraph">
      <style:paragraph-properties style:text-autospace="none" fo:text-align="justify"/>
      <style:text-properties fo:color="#000000"/>
    </style:style>
    <style:style style:name="P312" style:parent-style-name="Normale" style:family="paragraph">
      <style:paragraph-properties style:text-autospace="none" fo:text-align="justify"/>
      <style:text-properties fo:color="#000000"/>
    </style:style>
    <style:style style:name="P313" style:parent-style-name="Normale" style:family="paragraph">
      <style:paragraph-properties style:text-autospace="none" fo:text-align="justify"/>
      <style:text-properties fo:color="#000000"/>
    </style:style>
    <style:style style:name="P314" style:parent-style-name="Normale" style:family="paragraph">
      <style:paragraph-properties style:text-autospace="none" fo:text-align="justify"/>
      <style:text-properties fo:color="#000000"/>
    </style:style>
    <style:style style:name="P315" style:parent-style-name="Normale" style:family="paragraph">
      <style:paragraph-properties style:text-autospace="none" fo:text-align="justify"/>
      <style:text-properties fo:color="#000000"/>
    </style:style>
    <style:style style:name="P316" style:parent-style-name="Normale" style:family="paragraph">
      <style:paragraph-properties style:text-autospace="none" fo:text-align="justify"/>
      <style:text-properties fo:font-weight="bold" style:font-weight-asian="bold" style:font-weight-complex="bold" fo:color="#000000"/>
    </style:style>
    <style:style style:name="P317" style:parent-style-name="Normale" style:family="paragraph">
      <style:paragraph-properties style:text-autospace="none" fo:text-align="center"/>
      <style:text-properties fo:font-weight="bold" style:font-weight-asian="bold" style:font-weight-complex="bold" fo:color="#000000"/>
    </style:style>
    <style:style style:name="P318" style:parent-style-name="Normale" style:family="paragraph">
      <style:paragraph-properties style:text-autospace="none" fo:text-align="center"/>
    </style:style>
    <style:style style:name="T319" style:parent-style-name="Car.predefinitoparagrafo" style:family="text">
      <style:text-properties fo:font-weight="bold" style:font-weight-asian="bold" style:font-weight-complex="bold" fo:color="#000000"/>
    </style:style>
    <style:style style:name="P320" style:parent-style-name="Normale" style:family="paragraph">
      <style:paragraph-properties style:text-autospace="none" fo:text-align="center"/>
    </style:style>
    <style:style style:name="T321" style:parent-style-name="Car.predefinitoparagrafo" style:family="text">
      <style:text-properties fo:font-weight="bold" style:font-weight-asian="bold" style:font-weight-complex="bold" fo:color="#000000"/>
    </style:style>
    <style:style style:name="P322" style:parent-style-name="Normale" style:family="paragraph">
      <style:paragraph-properties style:text-autospace="none" fo:text-align="justify"/>
      <style:text-properties fo:font-weight="bold" style:font-weight-asian="bold" style:font-weight-complex="bold" fo:color="#000000"/>
    </style:style>
    <style:style style:name="P323" style:parent-style-name="Normale" style:family="paragraph">
      <style:paragraph-properties style:text-autospace="none" fo:text-align="justify"/>
      <style:text-properties fo:font-weight="bold" style:font-weight-asian="bold" style:font-weight-complex="bold" fo:color="#000000"/>
    </style:style>
    <style:style style:name="P324" style:parent-style-name="Normale" style:family="paragraph">
      <style:paragraph-properties style:text-autospace="none" fo:text-align="center"/>
    </style:style>
    <style:style style:name="T325" style:parent-style-name="Car.predefinitoparagrafo" style:family="text">
      <style:text-properties fo:font-weight="bold" style:font-weight-asian="bold" style:font-weight-complex="bold" fo:color="#000000"/>
    </style:style>
    <style:style style:name="P326" style:parent-style-name="Normale" style:family="paragraph">
      <style:paragraph-properties style:text-autospace="none" fo:text-align="center"/>
    </style:style>
    <style:style style:name="T327" style:parent-style-name="Car.predefinitoparagrafo" style:family="text">
      <style:text-properties fo:font-weight="bold" style:font-weight-asian="bold" style:font-weight-complex="bold" fo:color="#000000"/>
    </style:style>
    <style:style style:name="P328" style:parent-style-name="Normale" style:family="paragraph">
      <style:paragraph-properties style:text-autospace="none" fo:text-align="justify"/>
      <style:text-properties fo:color="#000000"/>
    </style:style>
    <style:style style:name="P329" style:parent-style-name="Normale" style:family="paragraph">
      <style:paragraph-properties style:text-autospace="none" fo:text-align="justify"/>
      <style:text-properties fo:color="#000000"/>
    </style:style>
    <style:style style:name="P330" style:parent-style-name="Normale" style:family="paragraph">
      <style:paragraph-properties style:text-autospace="none" fo:text-align="justify"/>
      <style:text-properties fo:color="#000000"/>
    </style:style>
    <style:style style:name="P331" style:parent-style-name="Normale" style:family="paragraph">
      <style:paragraph-properties style:text-autospace="none" fo:text-align="justify"/>
      <style:text-properties fo:color="#000000"/>
    </style:style>
    <style:style style:name="P332" style:parent-style-name="Normale" style:family="paragraph">
      <style:paragraph-properties style:text-autospace="none" fo:text-align="justify"/>
      <style:text-properties fo:color="#000000"/>
    </style:style>
    <style:style style:name="P333" style:parent-style-name="Normale" style:family="paragraph">
      <style:paragraph-properties style:text-autospace="none" fo:text-align="justify"/>
      <style:text-properties fo:color="#000000"/>
    </style:style>
    <style:style style:name="P334" style:parent-style-name="Normale" style:family="paragraph">
      <style:paragraph-properties style:text-autospace="none" fo:text-align="justify"/>
      <style:text-properties fo:color="#000000"/>
    </style:style>
    <style:style style:name="P335" style:parent-style-name="Normale" style:family="paragraph">
      <style:paragraph-properties style:text-autospace="none" fo:text-align="justify"/>
      <style:text-properties fo:color="#000000"/>
    </style:style>
    <style:style style:name="P336" style:parent-style-name="Normale" style:family="paragraph">
      <style:paragraph-properties style:text-autospace="none" fo:text-align="justify"/>
      <style:text-properties fo:color="#000000"/>
    </style:style>
    <style:style style:name="P337" style:parent-style-name="Normale" style:family="paragraph">
      <style:paragraph-properties fo:text-align="justify"/>
      <style:text-properties fo:color="#000000"/>
    </style:style>
    <style:style style:name="P338" style:parent-style-name="Normale" style:family="paragraph">
      <style:paragraph-properties style:text-autospace="none" fo:text-align="justify"/>
      <style:text-properties fo:color="#000000"/>
    </style:style>
    <style:style style:name="P339" style:parent-style-name="Normale" style:family="paragraph">
      <style:paragraph-properties style:text-autospace="none" fo:text-align="justify"/>
      <style:text-properties fo:color="#000000"/>
    </style:style>
    <style:style style:name="P340" style:parent-style-name="Normale" style:family="paragraph">
      <style:paragraph-properties style:text-autospace="none" fo:text-align="justify"/>
      <style:text-properties fo:color="#000000"/>
    </style:style>
    <style:style style:name="P341" style:parent-style-name="Normale" style:family="paragraph">
      <style:paragraph-properties style:text-autospace="none" fo:text-align="justify"/>
      <style:text-properties fo:color="#000000"/>
    </style:style>
    <style:style style:name="P342" style:parent-style-name="Normale" style:family="paragraph">
      <style:paragraph-properties style:text-autospace="none" fo:text-align="justify"/>
      <style:text-properties fo:font-weight="bold" style:font-weight-asian="bold" style:font-weight-complex="bold" fo:color="#000000"/>
    </style:style>
    <style:style style:name="P343" style:parent-style-name="Normale" style:family="paragraph">
      <style:paragraph-properties style:text-autospace="none" fo:text-align="center"/>
    </style:style>
    <style:style style:name="T344" style:parent-style-name="Car.predefinitoparagrafo" style:family="text">
      <style:text-properties fo:font-weight="bold" style:font-weight-asian="bold" style:font-weight-complex="bold" fo:color="#000000"/>
    </style:style>
    <style:style style:name="P345" style:parent-style-name="Normale" style:family="paragraph">
      <style:paragraph-properties style:text-autospace="none" fo:text-align="center"/>
    </style:style>
    <style:style style:name="T346" style:parent-style-name="Car.predefinitoparagrafo" style:family="text">
      <style:text-properties fo:font-weight="bold" style:font-weight-asian="bold" style:font-weight-complex="bold" fo:color="#000000"/>
    </style:style>
    <style:style style:name="P347" style:parent-style-name="Normale" style:family="paragraph">
      <style:paragraph-properties style:text-autospace="none" fo:text-align="justify"/>
      <style:text-properties fo:color="#000000"/>
    </style:style>
    <style:style style:name="P348" style:parent-style-name="Normale" style:family="paragraph">
      <style:paragraph-properties style:text-autospace="none" fo:text-align="justify"/>
      <style:text-properties fo:color="#000000"/>
    </style:style>
    <style:style style:name="P349" style:parent-style-name="Normale" style:family="paragraph">
      <style:paragraph-properties style:text-autospace="none" fo:text-align="justify"/>
      <style:text-properties fo:color="#000000"/>
    </style:style>
    <style:style style:name="P350" style:parent-style-name="Normale" style:family="paragraph">
      <style:paragraph-properties style:text-autospace="none" fo:text-align="justify"/>
      <style:text-properties fo:color="#000000"/>
    </style:style>
    <style:style style:name="P351" style:parent-style-name="Normale" style:family="paragraph">
      <style:paragraph-properties style:text-autospace="none" fo:text-align="justify"/>
      <style:text-properties fo:color="#000000"/>
    </style:style>
    <style:style style:name="P352" style:parent-style-name="Normale" style:family="paragraph">
      <style:paragraph-properties style:text-autospace="none" fo:text-align="justify"/>
      <style:text-properties fo:color="#000000"/>
    </style:style>
    <style:style style:name="P353" style:parent-style-name="Normale" style:family="paragraph">
      <style:paragraph-properties style:text-autospace="none" fo:text-align="justify"/>
      <style:text-properties fo:font-weight="bold" style:font-weight-asian="bold" style:font-weight-complex="bold" fo:color="#000000"/>
    </style:style>
    <style:style style:name="P354" style:parent-style-name="Normale" style:family="paragraph">
      <style:paragraph-properties style:text-autospace="none" fo:text-align="center"/>
    </style:style>
    <style:style style:name="T355" style:parent-style-name="Car.predefinitoparagrafo" style:family="text">
      <style:text-properties fo:font-weight="bold" style:font-weight-asian="bold" style:font-weight-complex="bold" fo:color="#000000"/>
    </style:style>
    <style:style style:name="P356" style:parent-style-name="Normale" style:family="paragraph">
      <style:paragraph-properties style:text-autospace="none" fo:text-align="justify"/>
      <style:text-properties fo:color="#000000"/>
    </style:style>
    <style:style style:name="P357" style:parent-style-name="Normale" style:family="paragraph">
      <style:paragraph-properties style:text-autospace="none" fo:text-align="justify"/>
      <style:text-properties fo:color="#000000"/>
    </style:style>
    <style:style style:name="P358" style:parent-style-name="Normale" style:family="paragraph">
      <style:paragraph-properties fo:text-align="justify"/>
      <style:text-properties fo:color="#000000"/>
    </style:style>
    <style:style style:name="P359" style:parent-style-name="Normale" style:family="paragraph">
      <style:paragraph-properties style:text-autospace="none" fo:text-align="justify"/>
      <style:text-properties fo:color="#000000"/>
    </style:style>
    <style:style style:name="P360" style:parent-style-name="Normale" style:family="paragraph">
      <style:paragraph-properties style:text-autospace="none" fo:text-align="justify"/>
      <style:text-properties fo:color="#000000"/>
    </style:style>
    <style:style style:name="P361" style:parent-style-name="Normale" style:family="paragraph">
      <style:paragraph-properties style:text-autospace="none" fo:text-align="justify"/>
      <style:text-properties fo:color="#000000"/>
    </style:style>
    <style:style style:name="P362" style:parent-style-name="Normale" style:family="paragraph">
      <style:paragraph-properties style:text-autospace="none" fo:text-align="justify"/>
      <style:text-properties fo:color="#000000"/>
    </style:style>
    <style:style style:name="P363" style:parent-style-name="Normale" style:family="paragraph">
      <style:paragraph-properties style:text-autospace="none" fo:text-align="justify"/>
      <style:text-properties fo:color="#000000"/>
    </style:style>
    <style:style style:name="P364" style:parent-style-name="Normale" style:family="paragraph">
      <style:paragraph-properties style:text-autospace="none" fo:text-align="justify"/>
      <style:text-properties fo:color="#000000"/>
    </style:style>
    <style:style style:name="P365" style:parent-style-name="Normale" style:family="paragraph">
      <style:paragraph-properties style:text-autospace="none" fo:text-align="justify"/>
      <style:text-properties fo:font-weight="bold" style:font-weight-asian="bold" style:font-weight-complex="bold" fo:color="#000000"/>
    </style:style>
    <style:style style:name="P366" style:parent-style-name="Normale" style:family="paragraph">
      <style:paragraph-properties style:text-autospace="none" fo:text-align="center"/>
    </style:style>
    <style:style style:name="T367" style:parent-style-name="Car.predefinitoparagrafo" style:family="text">
      <style:text-properties fo:font-weight="bold" style:font-weight-asian="bold" style:font-weight-complex="bold" fo:color="#000000"/>
    </style:style>
    <style:style style:name="P368" style:parent-style-name="Normale" style:family="paragraph">
      <style:paragraph-properties style:text-autospace="none" fo:text-align="justify"/>
      <style:text-properties fo:color="#000000"/>
    </style:style>
    <style:style style:name="P369" style:parent-style-name="Normale" style:family="paragraph">
      <style:paragraph-properties style:text-autospace="none" fo:text-align="justify"/>
      <style:text-properties fo:color="#000000"/>
    </style:style>
    <style:style style:name="P370" style:parent-style-name="Normale" style:family="paragraph">
      <style:paragraph-properties style:text-autospace="none" fo:text-align="justify"/>
      <style:text-properties fo:color="#000000"/>
    </style:style>
    <style:style style:name="P371" style:parent-style-name="Normale" style:family="paragraph">
      <style:paragraph-properties style:text-autospace="none" fo:text-align="justify"/>
      <style:text-properties fo:color="#000000"/>
    </style:style>
    <style:style style:name="P372" style:parent-style-name="Normale" style:family="paragraph">
      <style:paragraph-properties style:text-autospace="none" fo:text-align="justify"/>
      <style:text-properties fo:color="#000000"/>
    </style:style>
    <style:style style:name="P373" style:parent-style-name="Normale" style:family="paragraph">
      <style:paragraph-properties style:text-autospace="none" fo:text-align="justify"/>
      <style:text-properties fo:color="#000000"/>
    </style:style>
    <style:style style:name="P374" style:parent-style-name="Normale" style:family="paragraph">
      <style:paragraph-properties style:text-autospace="none" fo:text-align="justify"/>
      <style:text-properties fo:color="#000000"/>
    </style:style>
    <style:style style:name="P375" style:parent-style-name="Normale" style:family="paragraph">
      <style:paragraph-properties style:text-autospace="none" fo:text-align="justify"/>
      <style:text-properties fo:color="#000000"/>
    </style:style>
    <style:style style:name="P376" style:parent-style-name="Normale" style:family="paragraph">
      <style:paragraph-properties style:text-autospace="none" fo:text-align="justify"/>
      <style:text-properties fo:color="#000000"/>
    </style:style>
    <style:style style:name="P377" style:parent-style-name="Normale" style:family="paragraph">
      <style:paragraph-properties fo:text-align="center"/>
      <style:text-properties fo:font-weight="bold" style:font-weight-asian="bold" style:font-weight-complex="bold" fo:color="#000000"/>
    </style:style>
    <style:style style:name="P378" style:parent-style-name="Normale" style:family="paragraph">
      <style:paragraph-properties fo:text-align="center"/>
      <style:text-properties fo:font-weight="bold" style:font-weight-asian="bold" style:font-weight-complex="bold" fo:color="#000000"/>
    </style:style>
    <style:style style:name="P379" style:parent-style-name="Normale" style:family="paragraph">
      <style:paragraph-properties fo:text-align="justify"/>
      <style:text-properties fo:font-weight="bold" style:font-weight-asian="bold" style:font-weight-complex="bold" fo:color="#000000"/>
    </style:style>
    <style:style style:name="P380" style:parent-style-name="Normale" style:family="paragraph">
      <style:paragraph-properties style:text-autospace="none" fo:text-align="justify"/>
      <style:text-properties fo:color="#000000"/>
    </style:style>
    <style:style style:name="P381" style:parent-style-name="Normale" style:family="paragraph">
      <style:paragraph-properties style:text-autospace="none" fo:text-align="justify"/>
      <style:text-properties fo:color="#000000"/>
    </style:style>
    <style:style style:name="P382" style:parent-style-name="Normale" style:family="paragraph">
      <style:paragraph-properties style:text-autospace="none" fo:text-align="justify"/>
      <style:text-properties fo:color="#000000"/>
    </style:style>
    <style:style style:name="P383" style:parent-style-name="Normale" style:family="paragraph">
      <style:paragraph-properties style:text-autospace="none" fo:text-align="justify"/>
      <style:text-properties fo:font-weight="bold" style:font-weight-asian="bold" style:font-weight-complex="bold" fo:color="#000000"/>
    </style:style>
    <style:style style:name="P384" style:parent-style-name="Normale" style:family="paragraph">
      <style:paragraph-properties style:text-autospace="none" fo:text-align="center"/>
      <style:text-properties fo:font-weight="bold" style:font-weight-asian="bold" style:font-weight-complex="bold" fo:color="#000000"/>
    </style:style>
    <style:style style:name="P385" style:parent-style-name="Normale" style:family="paragraph">
      <style:paragraph-properties style:text-autospace="none" fo:text-align="center"/>
    </style:style>
    <style:style style:name="T386" style:parent-style-name="Car.predefinitoparagrafo" style:family="text">
      <style:text-properties fo:font-weight="bold" style:font-weight-asian="bold" style:font-weight-complex="bold" fo:color="#000000"/>
    </style:style>
    <style:style style:name="P387" style:parent-style-name="Normale" style:family="paragraph">
      <style:paragraph-properties style:text-autospace="none" fo:text-align="center"/>
    </style:style>
    <style:style style:name="T388" style:parent-style-name="Car.predefinitoparagrafo" style:family="text">
      <style:text-properties fo:font-weight="bold" style:font-weight-asian="bold" style:font-weight-complex="bold" fo:color="#000000"/>
    </style:style>
    <style:style style:name="P389" style:parent-style-name="Normale" style:family="paragraph">
      <style:paragraph-properties style:text-autospace="none" fo:text-align="justify"/>
      <style:text-properties fo:font-weight="bold" style:font-weight-asian="bold" style:font-weight-complex="bold" fo:color="#000000"/>
    </style:style>
    <style:style style:name="P390" style:parent-style-name="Normale" style:family="paragraph">
      <style:paragraph-properties style:text-autospace="none" fo:text-align="justify"/>
      <style:text-properties fo:font-weight="bold" style:font-weight-asian="bold" style:font-weight-complex="bold" fo:color="#000000"/>
    </style:style>
    <style:style style:name="P391" style:parent-style-name="Normale" style:family="paragraph">
      <style:paragraph-properties style:text-autospace="none" fo:text-align="center"/>
    </style:style>
    <style:style style:name="T392" style:parent-style-name="Car.predefinitoparagrafo" style:family="text">
      <style:text-properties fo:font-weight="bold" style:font-weight-asian="bold" style:font-weight-complex="bold" fo:color="#000000"/>
    </style:style>
    <style:style style:name="P393" style:parent-style-name="Normale" style:family="paragraph">
      <style:paragraph-properties style:text-autospace="none" fo:text-align="justify"/>
      <style:text-properties fo:color="#000000"/>
    </style:style>
    <style:style style:name="P394" style:parent-style-name="Normale" style:family="paragraph">
      <style:paragraph-properties style:text-autospace="none" fo:text-align="justify"/>
      <style:text-properties fo:color="#000000"/>
    </style:style>
    <style:style style:name="P395" style:parent-style-name="Normale" style:family="paragraph">
      <style:paragraph-properties style:text-autospace="none" fo:text-align="justify"/>
      <style:text-properties fo:font-weight="bold" style:font-weight-asian="bold" style:font-weight-complex="bold" fo:color="#000000"/>
    </style:style>
    <style:style style:name="P396" style:parent-style-name="Normale" style:family="paragraph">
      <style:paragraph-properties fo:break-before="page" fo:margin-bottom="0.1111in" fo:line-height="105%"/>
      <style:text-properties fo:font-weight="bold" style:font-weight-asian="bold" style:font-weight-complex="bold" fo:color="#000000" fo:hyphenate="true"/>
    </style:style>
    <style:style style:name="P397" style:parent-style-name="Normale" style:family="paragraph">
      <style:paragraph-properties style:text-autospace="none" fo:text-align="center"/>
    </style:style>
    <style:style style:name="T398" style:parent-style-name="Car.predefinitoparagrafo" style:family="text">
      <style:text-properties fo:font-weight="bold" style:font-weight-asian="bold" style:font-weight-complex="bold" fo:color="#000000"/>
    </style:style>
    <style:style style:name="P399" style:parent-style-name="Normale" style:family="paragraph">
      <style:paragraph-properties style:text-autospace="none" fo:text-align="center"/>
    </style:style>
    <style:style style:name="T400" style:parent-style-name="Car.predefinitoparagrafo" style:family="text">
      <style:text-properties fo:font-weight="bold" style:font-weight-asian="bold" style:font-weight-complex="bold" fo:color="#000000"/>
    </style:style>
    <style:style style:name="P401" style:parent-style-name="Normale" style:family="paragraph">
      <style:paragraph-properties style:text-autospace="none" fo:text-align="justify"/>
      <style:text-properties fo:font-weight="bold" style:font-weight-asian="bold" style:font-weight-complex="bold" fo:color="#000000"/>
    </style:style>
    <style:style style:name="P402" style:parent-style-name="Normale" style:family="paragraph">
      <style:paragraph-properties style:text-autospace="none" fo:text-align="justify"/>
      <style:text-properties fo:font-weight="bold" style:font-weight-asian="bold" style:font-weight-complex="bold" fo:color="#000000"/>
    </style:style>
    <style:style style:name="P403" style:parent-style-name="Normale" style:family="paragraph">
      <style:paragraph-properties style:text-autospace="none" fo:text-align="center"/>
    </style:style>
    <style:style style:name="T404" style:parent-style-name="Car.predefinitoparagrafo" style:family="text">
      <style:text-properties fo:font-weight="bold" style:font-weight-asian="bold" style:font-weight-complex="bold" fo:color="#000000"/>
    </style:style>
    <style:style style:name="P405" style:parent-style-name="Normale" style:family="paragraph">
      <style:paragraph-properties style:text-autospace="none" fo:text-align="center"/>
    </style:style>
    <style:style style:name="T406" style:parent-style-name="Car.predefinitoparagrafo" style:family="text">
      <style:text-properties fo:font-weight="bold" style:font-weight-asian="bold" style:font-weight-complex="bold" fo:color="#000000"/>
    </style:style>
    <style:style style:name="P407" style:parent-style-name="Normale" style:family="paragraph">
      <style:paragraph-properties style:text-autospace="none" fo:text-align="justify"/>
      <style:text-properties fo:font-weight="bold" style:font-weight-asian="bold" style:font-weight-complex="bold" fo:color="#000000"/>
    </style:style>
    <style:style style:name="P408" style:parent-style-name="Normale" style:family="paragraph">
      <style:paragraph-properties style:text-autospace="none" fo:text-align="justify"/>
      <style:text-properties fo:font-weight="bold" style:font-weight-asian="bold" style:font-weight-complex="bold" fo:color="#000000"/>
    </style:style>
    <style:style style:name="P409" style:parent-style-name="Normale" style:family="paragraph">
      <style:paragraph-properties style:text-autospace="none" fo:text-align="center"/>
    </style:style>
    <style:style style:name="T410" style:parent-style-name="Car.predefinitoparagrafo" style:family="text">
      <style:text-properties fo:font-weight="bold" style:font-weight-asian="bold" style:font-weight-complex="bold" fo:color="#000000"/>
    </style:style>
    <style:style style:name="P411" style:parent-style-name="Normale" style:family="paragraph">
      <style:paragraph-properties style:text-autospace="none" fo:text-align="center"/>
    </style:style>
    <style:style style:name="T412" style:parent-style-name="Car.predefinitoparagrafo" style:family="text">
      <style:text-properties fo:font-weight="bold" style:font-weight-asian="bold" style:font-weight-complex="bold" fo:color="#000000"/>
    </style:style>
    <style:style style:name="P413" style:parent-style-name="Normale" style:family="paragraph">
      <style:paragraph-properties style:text-autospace="none" fo:text-align="justify"/>
      <style:text-properties fo:color="#000000"/>
    </style:style>
    <style:style style:name="P414" style:parent-style-name="Normale" style:family="paragraph">
      <style:paragraph-properties style:text-autospace="none" fo:text-align="justify"/>
      <style:text-properties fo:color="#000000"/>
    </style:style>
    <style:style style:name="P415" style:parent-style-name="Normale" style:family="paragraph">
      <style:paragraph-properties fo:text-align="justify"/>
      <style:text-properties fo:color="#000000"/>
    </style:style>
    <style:style style:name="P416" style:parent-style-name="Normale" style:family="paragraph">
      <style:paragraph-properties style:text-autospace="none" fo:text-align="justify"/>
      <style:text-properties fo:color="#000000"/>
    </style:style>
    <style:style style:name="P417" style:parent-style-name="Normale" style:family="paragraph">
      <style:paragraph-properties style:text-autospace="none" fo:text-align="justify"/>
      <style:text-properties fo:color="#000000"/>
    </style:style>
    <style:style style:name="P418" style:parent-style-name="Normale" style:family="paragraph">
      <style:paragraph-properties style:text-autospace="none" fo:text-align="justify"/>
      <style:text-properties fo:color="#000000"/>
    </style:style>
    <style:style style:name="P419" style:parent-style-name="Normale" style:family="paragraph">
      <style:paragraph-properties style:text-autospace="none" fo:text-align="justify"/>
      <style:text-properties fo:color="#000000"/>
    </style:style>
    <style:style style:name="P420" style:parent-style-name="Normale" style:family="paragraph">
      <style:paragraph-properties style:text-autospace="none" fo:text-align="justify"/>
      <style:text-properties fo:color="#000000"/>
    </style:style>
    <style:style style:name="P421" style:parent-style-name="Normale" style:family="paragraph">
      <style:paragraph-properties style:text-autospace="none" fo:text-align="justify"/>
      <style:text-properties fo:color="#000000"/>
    </style:style>
    <style:style style:name="P422" style:parent-style-name="Normale" style:family="paragraph">
      <style:paragraph-properties style:text-autospace="none" fo:text-align="justify"/>
      <style:text-properties fo:color="#000000"/>
    </style:style>
    <style:style style:name="P423" style:parent-style-name="Normale" style:family="paragraph">
      <style:paragraph-properties style:text-autospace="none" fo:text-align="justify"/>
      <style:text-properties fo:font-weight="bold" style:font-weight-asian="bold" style:font-weight-complex="bold" fo:color="#000000"/>
    </style:style>
    <style:style style:name="P424" style:parent-style-name="Normale" style:family="paragraph">
      <style:paragraph-properties style:text-autospace="none" fo:text-align="center"/>
    </style:style>
    <style:style style:name="T425" style:parent-style-name="Car.predefinitoparagrafo" style:family="text">
      <style:text-properties fo:font-weight="bold" style:font-weight-asian="bold" style:font-weight-complex="bold" fo:color="#000000"/>
    </style:style>
    <style:style style:name="P426" style:parent-style-name="Normale" style:family="paragraph">
      <style:paragraph-properties style:text-autospace="none" fo:text-align="justify"/>
      <style:text-properties fo:color="#000000"/>
    </style:style>
    <style:style style:name="P427" style:parent-style-name="Normale" style:family="paragraph">
      <style:paragraph-properties style:text-autospace="none" fo:text-align="justify"/>
      <style:text-properties fo:color="#000000"/>
    </style:style>
    <style:style style:name="P428" style:parent-style-name="Normale" style:family="paragraph">
      <style:paragraph-properties style:text-autospace="none" fo:text-align="justify"/>
      <style:text-properties fo:color="#000000"/>
    </style:style>
    <style:style style:name="P429" style:parent-style-name="Normale" style:family="paragraph">
      <style:paragraph-properties style:text-autospace="none" fo:text-align="center"/>
      <style:text-properties fo:font-weight="bold" style:font-weight-asian="bold" style:font-weight-complex="bold" fo:color="#000000"/>
    </style:style>
    <style:style style:name="P430" style:parent-style-name="Normale" style:family="paragraph">
      <style:paragraph-properties style:text-autospace="none" fo:text-align="center"/>
    </style:style>
    <style:style style:name="T431" style:parent-style-name="Car.predefinitoparagrafo" style:family="text">
      <style:text-properties fo:font-weight="bold" style:font-weight-asian="bold" style:font-weight-complex="bold" fo:color="#000000"/>
    </style:style>
    <style:style style:name="P432" style:parent-style-name="Normale" style:family="paragraph">
      <style:paragraph-properties style:text-autospace="none" fo:text-align="justify"/>
      <style:text-properties fo:color="#000000"/>
    </style:style>
    <style:style style:name="P433" style:parent-style-name="Normale" style:family="paragraph">
      <style:paragraph-properties style:text-autospace="none" fo:text-align="justify"/>
      <style:text-properties fo:color="#000000"/>
    </style:style>
    <style:style style:name="P434" style:parent-style-name="Normale" style:family="paragraph">
      <style:paragraph-properties style:text-autospace="none" fo:text-align="justify"/>
      <style:text-properties fo:color="#000000"/>
    </style:style>
    <style:style style:name="P435" style:parent-style-name="Normale" style:family="paragraph">
      <style:paragraph-properties style:text-autospace="none" fo:text-align="justify"/>
      <style:text-properties fo:color="#000000"/>
    </style:style>
    <style:style style:name="P436" style:parent-style-name="Normale" style:family="paragraph">
      <style:paragraph-properties style:text-autospace="none" fo:text-align="justify"/>
      <style:text-properties fo:font-weight="bold" style:font-weight-asian="bold" style:font-weight-complex="bold" fo:color="#000000"/>
    </style:style>
    <style:style style:name="P437" style:parent-style-name="Normale" style:family="paragraph">
      <style:paragraph-properties style:text-autospace="none" fo:text-align="center"/>
    </style:style>
    <style:style style:name="T438" style:parent-style-name="Car.predefinitoparagrafo" style:family="text">
      <style:text-properties fo:font-weight="bold" style:font-weight-asian="bold" style:font-weight-complex="bold" fo:color="#000000"/>
    </style:style>
    <style:style style:name="P439" style:parent-style-name="Normale" style:family="paragraph">
      <style:paragraph-properties fo:text-align="justify"/>
      <style:text-properties fo:color="#000000"/>
    </style:style>
    <style:style style:name="P440" style:parent-style-name="Normale" style:family="paragraph">
      <style:paragraph-properties fo:text-align="justify"/>
      <style:text-properties fo:color="#000000"/>
    </style:style>
    <style:style style:name="P441" style:parent-style-name="Normale" style:family="paragraph">
      <style:paragraph-properties style:text-autospace="none" fo:text-align="justify"/>
      <style:text-properties fo:color="#000000"/>
    </style:style>
    <style:style style:name="P442" style:parent-style-name="Normale" style:family="paragraph">
      <style:paragraph-properties fo:break-before="page" fo:margin-bottom="0.1111in" fo:line-height="105%"/>
      <style:text-properties fo:font-weight="bold" style:font-weight-asian="bold" style:font-weight-complex="bold" fo:color="#000000" fo:hyphenate="true"/>
    </style:style>
    <style:style style:name="P443" style:parent-style-name="Normale" style:family="paragraph">
      <style:paragraph-properties style:text-autospace="none" fo:text-align="center"/>
    </style:style>
    <style:style style:name="T444" style:parent-style-name="Car.predefinitoparagrafo" style:family="text">
      <style:text-properties fo:font-weight="bold" style:font-weight-asian="bold" style:font-weight-complex="bold" fo:color="#000000"/>
    </style:style>
    <style:style style:name="P445" style:parent-style-name="Normale" style:family="paragraph">
      <style:paragraph-properties style:text-autospace="none" fo:text-align="center"/>
    </style:style>
    <style:style style:name="T446" style:parent-style-name="Car.predefinitoparagrafo" style:family="text">
      <style:text-properties fo:font-weight="bold" style:font-weight-asian="bold" style:font-weight-complex="bold" fo:color="#000000"/>
    </style:style>
    <style:style style:name="P447" style:parent-style-name="Normale" style:family="paragraph">
      <style:paragraph-properties style:text-autospace="none" fo:text-align="justify"/>
      <style:text-properties fo:font-weight="bold" style:font-weight-asian="bold" style:font-weight-complex="bold" fo:color="#000000"/>
    </style:style>
    <style:style style:name="P448" style:parent-style-name="Normale" style:family="paragraph">
      <style:paragraph-properties style:text-autospace="none" fo:text-align="center"/>
    </style:style>
    <style:style style:name="T449" style:parent-style-name="Car.predefinitoparagrafo" style:family="text">
      <style:text-properties fo:font-weight="bold" style:font-weight-asian="bold" style:font-weight-complex="bold" fo:color="#000000"/>
    </style:style>
    <style:style style:name="P450" style:parent-style-name="Normale" style:family="paragraph">
      <style:paragraph-properties style:text-autospace="none" fo:text-align="center"/>
    </style:style>
    <style:style style:name="T451" style:parent-style-name="Car.predefinitoparagrafo" style:family="text">
      <style:text-properties fo:font-weight="bold" style:font-weight-asian="bold" style:font-weight-complex="bold" fo:color="#000000"/>
    </style:style>
    <style:style style:name="P452" style:parent-style-name="Normale" style:family="paragraph">
      <style:paragraph-properties style:text-autospace="none" fo:text-align="justify"/>
      <style:text-properties fo:font-weight="bold" style:font-weight-asian="bold" style:font-weight-complex="bold" fo:color="#000000"/>
    </style:style>
    <style:style style:name="P453" style:parent-style-name="Normale" style:family="paragraph">
      <style:paragraph-properties style:text-autospace="none" fo:text-align="center"/>
    </style:style>
    <style:style style:name="T454" style:parent-style-name="Car.predefinitoparagrafo" style:family="text">
      <style:text-properties fo:font-weight="bold" style:font-weight-asian="bold" style:font-weight-complex="bold" fo:color="#000000"/>
    </style:style>
    <style:style style:name="P455" style:parent-style-name="Normale" style:family="paragraph">
      <style:paragraph-properties style:text-autospace="none" fo:text-align="justify"/>
      <style:text-properties fo:color="#000000"/>
    </style:style>
    <style:style style:name="P456" style:parent-style-name="Normale" style:family="paragraph">
      <style:paragraph-properties style:text-autospace="none" fo:text-align="justify"/>
      <style:text-properties fo:color="#000000"/>
    </style:style>
    <style:style style:name="P457" style:parent-style-name="Normale" style:family="paragraph">
      <style:paragraph-properties style:text-autospace="none" fo:text-align="justify"/>
      <style:text-properties fo:font-weight="bold" style:font-weight-asian="bold" style:font-weight-complex="bold" fo:color="#000000"/>
    </style:style>
    <style:style style:name="P458" style:parent-style-name="Normale" style:family="paragraph">
      <style:paragraph-properties style:text-autospace="none" fo:text-align="center"/>
    </style:style>
    <style:style style:name="T459" style:parent-style-name="Car.predefinitoparagrafo" style:family="text">
      <style:text-properties fo:font-weight="bold" style:font-weight-asian="bold" style:font-weight-complex="bold" fo:color="#000000"/>
    </style:style>
    <style:style style:name="T460" style:parent-style-name="Car.predefinitoparagrafo" style:family="text">
      <style:text-properties fo:font-weight="bold" style:font-weight-asian="bold" style:font-weight-complex="bold" fo:color="#000000"/>
    </style:style>
    <style:style style:name="P461" style:parent-style-name="Normale" style:family="paragraph">
      <style:paragraph-properties style:text-autospace="none" fo:text-align="justify"/>
      <style:text-properties fo:color="#000000"/>
    </style:style>
    <style:style style:name="P462" style:parent-style-name="Normale" style:family="paragraph">
      <style:paragraph-properties style:text-autospace="none" fo:text-align="justify"/>
      <style:text-properties fo:color="#000000"/>
    </style:style>
    <style:style style:name="P463" style:parent-style-name="Normale" style:family="paragraph">
      <style:paragraph-properties style:text-autospace="none" fo:text-align="justify"/>
      <style:text-properties fo:color="#000000"/>
    </style:style>
    <style:style style:name="P464" style:parent-style-name="Normale" style:family="paragraph">
      <style:paragraph-properties style:text-autospace="none" fo:text-align="justify"/>
      <style:text-properties fo:color="#000000"/>
    </style:style>
    <style:style style:name="P465" style:parent-style-name="Normale" style:family="paragraph">
      <style:paragraph-properties style:text-autospace="none" fo:text-align="justify"/>
      <style:text-properties fo:color="#000000"/>
    </style:style>
    <style:style style:name="P466" style:parent-style-name="Normale" style:family="paragraph">
      <style:paragraph-properties style:text-autospace="none" fo:text-align="justify"/>
      <style:text-properties fo:font-weight="bold" style:font-weight-asian="bold" style:font-weight-complex="bold" fo:color="#000000"/>
    </style:style>
    <style:style style:name="P467" style:parent-style-name="Normale" style:family="paragraph">
      <style:paragraph-properties style:text-autospace="none" fo:text-align="center"/>
    </style:style>
    <style:style style:name="T468" style:parent-style-name="Car.predefinitoparagrafo" style:family="text">
      <style:text-properties fo:font-weight="bold" style:font-weight-asian="bold" style:font-weight-complex="bold" fo:color="#000000"/>
    </style:style>
    <style:style style:name="P469" style:parent-style-name="Normale" style:family="paragraph">
      <style:paragraph-properties style:text-autospace="none" fo:text-align="justify"/>
      <style:text-properties fo:color="#000000"/>
    </style:style>
    <style:style style:name="P470" style:parent-style-name="Normale" style:family="paragraph">
      <style:paragraph-properties style:text-autospace="none" fo:text-align="justify"/>
      <style:text-properties fo:color="#000000"/>
    </style:style>
    <style:style style:name="P471" style:parent-style-name="Normale" style:family="paragraph">
      <style:paragraph-properties style:text-autospace="none" fo:text-align="justify"/>
      <style:text-properties fo:color="#000000"/>
    </style:style>
    <style:style style:name="P472" style:parent-style-name="Normale" style:family="paragraph">
      <style:paragraph-properties style:text-autospace="none" fo:text-align="justify"/>
      <style:text-properties fo:font-weight="bold" style:font-weight-asian="bold" style:font-weight-complex="bold" fo:color="#000000"/>
    </style:style>
    <style:style style:name="P473" style:parent-style-name="Normale" style:family="paragraph">
      <style:paragraph-properties style:text-autospace="none" fo:text-align="center"/>
    </style:style>
    <style:style style:name="T474" style:parent-style-name="Car.predefinitoparagrafo" style:family="text">
      <style:text-properties fo:font-weight="bold" style:font-weight-asian="bold" style:font-weight-complex="bold" fo:color="#000000"/>
    </style:style>
    <style:style style:name="P475" style:parent-style-name="Normale" style:family="paragraph">
      <style:paragraph-properties style:text-autospace="none" fo:text-align="justify"/>
      <style:text-properties fo:color="#000000"/>
    </style:style>
    <style:style style:name="P476" style:parent-style-name="Normale" style:family="paragraph">
      <style:paragraph-properties style:text-autospace="none" fo:text-align="justify"/>
      <style:text-properties fo:color="#000000"/>
    </style:style>
    <style:style style:name="P477" style:parent-style-name="Normale" style:family="paragraph">
      <style:paragraph-properties fo:text-align="justify"/>
    </style:style>
    <style:style style:name="T478" style:parent-style-name="Car.predefinitoparagrafo" style:family="text">
      <style:text-properties fo:color="#000000"/>
    </style:style>
  </office:automatic-styles>
  <office:body>
    <office:text text:use-soft-page-breaks="true">
      <text:p text:style-name="P1">REGOLAMENTO DI POLIZIA RURALE PER IL TERRITORIO COMUNALE</text:p>
      <text:p text:style-name="P8">Approvato con deliberazione Consiliare n. …<text:s/></text:p>
      <text:p text:style-name="P9">del ……….</text:p>
      <text:p text:style-name="P10"/>
      <text:p text:style-name="Default"><text:span text:style-name="T11">Sommario</text:span></text:p>
      <text:p text:style-name="P12"/>
      <text:p text:style-name="P13">REGOLAMENTO IN MATERIA DI POLIZIA RURALE PER IL COMUNE DI CORRIDONIA</text:p>
      <text:p text:style-name="P14"><text:span text:style-name="T15">Titolo I<text:s/></text:span><text:span text:style-name="T16">–<text:s/></text:span><text:span text:style-name="T17">Norme generali</text:span><text:span text:style-name="T18">…………………………………………………..</text:span><text:span text:style-name="T19"><text:tab/><text:s/></text:span></text:p>
      <text:p text:style-name="P20"><text:span text:style-name="T21">Titolo II<text:s/></text:span><text:span text:style-name="T22">–<text:s/></text:span><text:span text:style-name="T23">Norme particolari</text:span><text:span text:style-name="T24">…………….………...………………………<text:s/></text:span><text:span text:style-name="T25"><text:tab/><text:s/></text:span></text:p>
      <text:p text:style-name="P26"><text:span text:style-name="T27">Titolo III<text:s/></text:span><text:span text:style-name="T28">–<text:s/></text:span><text:span text:style-name="T29">Difesa del suolo, strade ed acque</text:span><text:span text:style-name="T30"><text:s/></text:span><text:span text:style-name="T31">e terreni incolti<text:s/></text:span><text:span text:style-name="T32">……..</text:span><text:span text:style-name="T33"><text:tab/><text:s/></text:span></text:p>
      <text:p text:style-name="P34"><text:span text:style-name="T35">Titolo IV – Prescrizioni</text:span><text:span text:style-name="T36">…………………………..……….………………… <text:s/></text:span></text:p>
      <text:p text:style-name="P37"><text:span text:style-name="T38">Titolo V<text:s/></text:span><text:span text:style-name="T39">-<text:s/></text:span><text:span text:style-name="T40">Norme finali<text:s/></text:span><text:span text:style-name="T41">…………………………..……….…………………</text:span><text:span text:style-name="T42"><text:tab/><text:s/></text:span></text:p>
      <text:p text:style-name="P43"><text:span text:style-name="T44">Allega</text:span><text:span text:style-name="T45">to<text:s/></text:span><text:span text:style-name="T46">………………………..……….………………….…………………. <text:s/></text:span></text:p>
      <text:p text:style-name="P47"/>
      <text:p text:style-name="P48">Indice<text:s/></text:p>
      <text:p text:style-name="P49"/>
      <text:p text:style-name="P50"><text:span text:style-name="T51">Titolo I – Norme Generali<text:s/></text:span></text:p>
      <text:p text:style-name="P52"><text:span text:style-name="T53">Capo I – Finalità, ambiti di applicazione ed efficacia del regolamento:<text:s/></text:span></text:p>
      <text:p text:style-name="P54">Art.1 – Oggetto del Regolamento<text:s/></text:p>
      <text:p text:style-name="P55">Art.2 – Scopi del regolamento<text:s/></text:p>
      <text:p text:style-name="P56">Art.3 – Ambito di applicazione e<text:s/>definizione eventi meteorici straordinari<text:s/></text:p>
      <text:p text:style-name="P57"/>
      <text:p text:style-name="P58"><text:span text:style-name="T59">Titolo II – Norme particolari<text:s/></text:span></text:p>
      <text:p text:style-name="P60"><text:span text:style-name="T61">Capo I – Norme per i terreni pascolivi, conduzione e custodia degli animali al pascolo.<text:s/></text:span></text:p>
      <text:p text:style-name="P62">Art.4 – Modalità del pascolo<text:s/></text:p>
      <text:p text:style-name="P63">Art.5 – Introduzione di animali e pascolo abusivo<text:s/></text:p>
      <text:p text:style-name="P64">Art.6 – Pascolo notturno<text:s/></text:p>
      <text:p text:style-name="P65">Art.7- Transito del bestiame<text:s/></text:p>
      <text:p text:style-name="P66">Art.8- Trattamento, trasporto e custodia degli animali<text:s/></text:p>
      <text:p text:style-name="P67"><text:span text:style-name="T68">Capo II – Passaggi nella proprietà privata<text:s/></text:span></text:p>
      <text:p text:style-name="P69">Art.9 – Ingresso abusivo attraverso i fondi<text:s/></text:p>
      <text:p text:style-name="P70">Art.10 – Esercizio del diritto di passaggio<text:s/></text:p>
      <text:p text:style-name="P71">Art.11 – I cani<text:s/></text:p>
      <text:p text:style-name="P72">Art.12 – Transito motorizzato nel territorio rurale.<text:s/></text:p>
      <text:p text:style-name="P73"><text:span text:style-name="T74">Capo III – Frutti pendenti e atti consimili<text:s/></text:span></text:p>
      <text:p text:style-name="P75">Art.13 – Frutti di piante sul confine<text:s/></text:p>
      <text:p text:style-name="P76">Art.14 – Trattamenti antiparassitari o per esche avvelenate<text:s/></text:p>
      <text:p text:style-name="P77"/>
      <text:p text:style-name="P78"><text:span text:style-name="T79">Titolo III – Difesa del suolo, strade ed acque e terreni inc</text:span><text:span text:style-name="T80">olti<text:s/></text:span></text:p>
      <text:p text:style-name="P81"><text:span text:style-name="T82">Capo I – Coltivazione terreni e sistemazioni agrarie<text:s/></text:span></text:p>
      <text:p text:style-name="P83">Art.15 – Colture agrarie e allevamenti bestiame – disciplina e limitazioni<text:s/></text:p>
      <text:p text:style-name="P84">Art.16 – Disposizioni in materia di sistemazioni agrarie<text:s/></text:p>
      <text:p text:style-name="P85">Art.17 – Disposizioni in materia di sistemazioni agrarie in terreni instabili</text:p>
      <text:p text:style-name="P86"><text:span text:style-name="T87">Capo II – Strade ed acque<text:s/></text:span></text:p>
      <text:p text:style-name="P88">Art.18 – Tutela delle strade, regime delle acque (distanze per fossi, canali, alberi) e terreni incolti<text:s/></text:p>
      <text:p text:style-name="P89">Art.19 – Gestione di fossi e canali privati di corsi d’acqua privati minori, naturali o no<text:s/></text:p>
      <text:p text:style-name="P90">Art.20 –<text:s/>Gestione dei corsi d’acqua e deflusso delle acque<text:s/></text:p>
      <text:p text:style-name="P91">Art.21 – Siepi e alberi prospicienti le strade<text:s/></text:p>
      <text:p text:style-name="P92">Art.22 – Conservazione delle strade<text:s/></text:p>
      <text:p text:style-name="P93"><text:span text:style-name="T94">Capo III– Consolidamento versanti<text:s/></text:span></text:p>
      <text:p text:style-name="P95">Art.23 – Consolidamento versanti soggetti a fenomeni di dissesto<text:s/></text:p>
      <text:p text:style-name="P96"/>
      <text:p text:style-name="P97"><text:span text:style-name="T98">Titolo IV –<text:s/></text:span><text:span text:style-name="T99">Prescrizioni<text:s/></text:span></text:p>
      <text:p text:style-name="P100"><text:span text:style-name="T101">Capo I - Fasce di rispetto, Obblighi Frontisti, Rimboschimenti<text:s/></text:span></text:p>
      <text:p text:style-name="P102">Art.24 – Arature terreni adiacenti alle strade, corsi d’acqua, formazioni vegetali, calanchi (fasce di rispetto)<text:s/></text:p>
      <text:p text:style-name="P103">Art.25 – Obblighi dei frontisti di strade<text:s/></text:p>
      <text:p text:style-name="P104">Art.26 – Delle strade<text:s/>comunali e provinciali<text:s/></text:p>
      <text:p text:style-name="P105">Art.27 – Delle strade vicinali ed interpoderali<text:s/></text:p>
      <text:p text:style-name="P106"/>
      <text:p text:style-name="P107"><text:span text:style-name="T108">Titolo V – Norme finali<text:s/></text:span></text:p>
      <text:p text:style-name="P109"><text:span text:style-name="T110">Capo I - Entrata in vigore, sanzioni amministrative<text:s/></text:span></text:p>
      <text:p text:style-name="P111">Art.28 – Incaricati della vigilanza<text:s/></text:p>
      <text:p text:style-name="P112">Art.29 – Sanzioni Amministrative<text:s/></text:p>
      <text:p text:style-name="P113">Art.30 – Rinvio Dinamico<text:s/></text:p>
      <text:p text:style-name="P114">Art.31<text:s/>– Entrata in vigore<text:s/></text:p>
      <text:p text:style-name="P115"/>
      <text:p text:style-name="P116"><text:span text:style-name="T117">Allegato<text:s/></text:span></text:p>
      <text:p text:style-name="P118"><text:span text:style-name="T119">Allegato A – Tavole descrittive delle principali sistemazioni idraulico-agrarie, distanze di rispetto delle lavorazioni da strade e fossi.<text:s/></text:span></text:p>
      <text:p text:style-name="P120"/>
      <text:p text:style-name="P121"><text:span text:style-name="T122">TITOLO I</text:span></text:p>
      <text:p text:style-name="P123">NORME GENERALI</text:p>
      <text:p text:style-name="P124"/>
      <text:p text:style-name="P125"><text:span text:style-name="T126">CAPO I - FINALITA’ E AMBITO DI APPLICAZIONE</text:span></text:p>
      <text:p text:style-name="P127"/>
      <text:p text:style-name="P128"><text:span text:style-name="T129">Art. 1 -<text:s/></text:span><text:span text:style-name="T130">OGGETTO DEL REGOLAMENTO</text:span></text:p>
      <text:p text:style-name="P131"/>
      <text:p text:style-name="P132">1. Con il presente regolamento di Polizia Rurale sono disciplinate le materie inerenti la custodia degli animali al pascolo, la difesa del suolo, delle strade e delle acque, le modalità di lavorazione dei terreni adiacenti alle strade, gli obblighi dei frontisti di strade e l’abbattimento di piante lungo le strade.<text:s/></text:p>
      <text:p text:style-name="P133"/>
      <text:p text:style-name="P134"><text:span text:style-name="T135">Art. 2 - SCOPI DEL REGOLAMENTO</text:span></text:p>
      <text:p text:style-name="P136"/>
      <text:p text:style-name="P137">1. Il presente regolamento ha lo scopo di dettare norme idonee a garantire, nel territorio comunale, la coltura agraria nonché sull’adempimento dei servizi ad essa connessi, concorrendo alla tutela dei diritti dei privati in armonia con il pubblico interesse e per lo sviluppo dell’agricoltura. Esso ha altresì lo scopo di:<text:s/></text:p>
      <text:p text:style-name="P138">a) definire le modalità per conservare e ripristinare condizioni di<text:s/>stabilità dei suoli agricoli;<text:s/></text:p>
      <text:p text:style-name="P139">b) promuovere, presso gli operatori del settore e le organizzazioni di categoria, modalità corrette di conduzione e tenuta dei fondi agricoli;<text:s/></text:p>
      <text:p text:style-name="P140">c) definire gli ambiti inerenti le alberature e le siepi stradali (nuovo impianto e manutenzione) anche in relazione a quanto previsto dal Nuovo Codice della Strada;<text:s/></text:p>
      <text:p text:style-name="P141">d) definire le modalità per conservare e ripristinare condizioni di stabilità dei suoli agricoli di ripa e scarpata, utilizzando le tipologie di intervento meno invasive<text:s/>dal punto di vista paesaggistico – ambientale;<text:s/></text:p>
      <text:p text:style-name="P142">e) garantire la non contraddittorietà e quindi le opportune sinergie fra i diversi soggetti pubblici e privati che intervengono direttamente o indirettamente sul territorio con opere, lavori e servizi significativi per gli aspetti riguardanti la prevenzione dei fenomeni di dissesto.</text:p>
      <text:p text:style-name="P143"/>
      <text:p text:style-name="P144"><text:span text:style-name="T145">ART. 3 – AMBITI DI APPLICAZIONE E DEFINIZIONE EVENTI METEORICI STRAORDINARI</text:span></text:p>
      <text:p text:style-name="P146"/>
      <text:p text:style-name="P147">1. Il presente regolamento si applica a tutti gli ambiti compresi nel territorio comunale che a vario<text:s/>titolo sono interessati da attività agricole, così come definite dall’art. 2135 del C.C., indipendentemente dalla destinazione urbanistica.<text:s/></text:p>
      <text:p text:style-name="P148">2. Sono equiparati agli ambiti di cui al comma 1) anche terreni ex coltivi contraddistinti da processi di colonizzazione naturale di specie erbacee, arbustive e arboree.<text:s/></text:p>
      <text:p text:style-name="P149">3. Ai fini del presente regolamento per determinare la straordinarietà degli eventi meteorici si fa riferimento alle determinazioni dell’organismo della protezione civile competente.<text:s/></text:p>
      <text:p text:style-name="P150"/>
      <text:p text:style-name="P151"><text:span text:style-name="T152">TITOLO II</text:span></text:p>
      <text:p text:style-name="P153"><text:span text:style-name="T154">NORM</text:span><text:span text:style-name="T155">E PARTICOLARI</text:span></text:p>
      <text:p text:style-name="P156"/>
      <text:p text:style-name="P157"/>
      <text:p text:style-name="P158"><text:span text:style-name="T159">CAPO I</text:span></text:p>
      <text:p text:style-name="P160"><text:span text:style-name="T161">NORME PER I TERRENI PASCOLIVI, CONDUZIONE E CUSTODIA</text:span></text:p>
      <text:p text:style-name="P162"><text:span text:style-name="T163">DEGLI ANIMALI AL PASCOLO</text:span></text:p>
      <text:p text:style-name="P164"/>
      <text:p text:style-name="P165"><text:span text:style-name="T166">ART. 4 - MODALITA’ DEL PASCOLO</text:span></text:p>
      <text:p text:style-name="P167"/>
      <text:p text:style-name="P168">1. Le disposizioni per l’esercizio del pascolo e la custodia degli animali al pascolo di cui alle vigenti<text:s/>Prescrizioni di Massima e di Polizia Forestale della Provincia di Macerata, si applicano anche in terreni posti al di fuori del Vincolo Idrogeologico.<text:s/></text:p>
      <text:p text:style-name="P169"/>
      <text:p text:style-name="P170"><text:span text:style-name="T171">ART. 5 - INTRODUZIONE DI ANIMALI E PASCOLO ABUSIVO</text:span></text:p>
      <text:p text:style-name="P172"/>
      <text:p text:style-name="P173">1. L’introduzione e l’abbandono di animali nel fondo altrui ed il pascolo abusivo sono regolati dall’art. 636 c.p.5 e, relativamente ai terreni o fondi pubblici, dall’art. 639-bis c.p.6.</text:p>
      <text:p text:style-name="P174">2. E’ vietato il pascolo di bestiame di qualsiasi sorta lungo i cigli, le scarpate ed i fossi laterali alle strade pubbliche.</text:p>
      <text:p text:style-name="P175">3. Nei fondi non potrà tenersi pascolo di bestiame senza la conveniente custodia e/o dispositivi di contenimento e le cautele necessarie ad impedire danni.</text:p>
      <text:p text:style-name="P176"/>
      <text:p text:style-name="P177"><text:span text:style-name="T178">Art. 6 - PASCOLO NOTTURNO</text:span></text:p>
      <text:p text:style-name="P179"/>
      <text:p text:style-name="P180">1. Il pascolo durante le ore notturne è consentito soltanto nei fondi interamente chiusi da recinti tali da evitare i danni che, per lo sbandamento del bestiame, potrebbero derivare a persone, veicoli o alle proprietà circostanti.<text:s/></text:p>
      <text:p text:style-name="P181">2. Il proprietario del bestiame, qualora il fatto non costituisca reato più grave, è tenuto alla rifusione dei danni provocati dai suoi animali.<text:s/></text:p>
      <text:p text:style-name="P182"/>
      <text:p text:style-name="P183"><text:span text:style-name="T184">ART. 7 - TRANSITO DEL BESTIAME</text:span></text:p>
      <text:p text:style-name="P185"/>
      <text:p text:style-name="P186">1. Fatto salvo quanto stabilito dalle norme di polizia veterinaria e sanitarie, coloro che debbono transitare sul territorio con bestiame, non possono per nessun motivo deviare dalla strada principale più breve, né soffermarsi all’aperto, né lasciare gli animali a brucare lungo le rive dei fossi e delle scarpate stradali. Si dovrà mantenere un atteggiamento che non alteri il comportamento degli animali o metta in pericolo la sicurezza delle persone.<text:s/></text:p>
      <text:p text:style-name="P187"/>
      <text:p text:style-name="P188"><text:span text:style-name="T189">ART. 8 - TRATTAMENTO, TRASPORTO E CUSTODIA DEGLI ANIMALI</text:span></text:p>
      <text:p text:style-name="P190"/>
      <text:p text:style-name="P191">1. È vietato, secondo il disposto dell’art. 727 del Codice Penale, così come modificato dalla L. 189/2004, incrudelire verso gli animali, maltrattandoli o costringendoli a fatiche eccessive.</text:p>
      <text:p text:style-name="P192">2. Per il trasporto di animali su veicoli valgono le norme stabilite nel D.P.R n. 320/54 “Regolamento di Polizia Veterinaria”, e nel D.Lgs. 532/1992, con relativo allegato11 ed eventuali successive modifiche ed<text:s/>integrazioni.<text:s/></text:p>
      <text:p text:style-name="P193"/>
      <text:p text:style-name="P194">3. È vietato custodire gli animali in luoghi malsani o inadatti ed alimentarli insufficientemente.<text:s/></text:p>
      <text:p text:style-name="P195"/>
      <text:p text:style-name="P196"/>
      <text:p text:style-name="P197"><text:span text:style-name="T198">CAPO II</text:span></text:p>
      <text:p text:style-name="P199"><text:span text:style-name="T200">PASSAGGI NELLA PROPRIETA’ PRIVATA</text:span></text:p>
      <text:p text:style-name="P201"/>
      <text:p text:style-name="P202"><text:span text:style-name="T203">ART. 9 - INGRESSO ABUSIVO ATTRAVERSO I FONDI</text:span></text:p>
      <text:p text:style-name="P204"/>
      <text:p text:style-name="P205">1. L’ingresso abusivo nei fondi altrui è normato<text:s/>dall’art. 637 del Codice Penale12.<text:s/></text:p>
      <text:p text:style-name="P206"/>
      <text:p text:style-name="P207"><text:span text:style-name="T208">Art. 10 - ESERCIZIO DEL DIRITTO DI PASSAGGIO</text:span></text:p>
      <text:p text:style-name="P209"/>
      <text:p text:style-name="P210">1. Il diritto di passaggio nei fondi altrui per l’esercizio della caccia e per la raccolta di funghi e tartufi, in particolare se vi sono colture in atto, deve essere esercitato con l’adozione di tutte le misure atte ad evitare, quanto più possibile, i danni che alle proprietà di altri possano derivare dall’esercizio stesso e che, comunque, vanno rifusi.<text:s/></text:p>
      <text:p text:style-name="P211"/>
      <text:p text:style-name="P212"><text:span text:style-name="T213">Art. 11 - I CANI</text:span></text:p>
      <text:p text:style-name="P214"/>
      <text:p text:style-name="P215">1. Nei luoghi pubblici o aperti al pubblico del territorio comunale, ai sensi del D.P.R. n. 320 dell’8 febbraio 1954, cap V “Rabbia”, artt 83, 84, 85,86,87, della Legge 11 febbraio 1992, n. 157, in particolare art. 15.7 e della L.R. n. del 20 gennaio 1997, n. 10 possono essere tenuti liberi, cioè senza guinzaglio o museruola, solo i cani da pastore e quelli delle Forze dell’ordine, per il tempo in cui sono utilizzati nelle rispettive attività.<text:s/></text:p>
      <text:p text:style-name="P216">2. Altrettanto vale per i cani da caccia e da tartufo con le limitazioni temporali e spaziali previste dalle norme<text:s/>specifiche.<text:s/></text:p>
      <text:p text:style-name="P217">3. In tutti i casi, gli animali devono essere sempre sotto il controllo del conduttore o del proprietario, che assumono la responsabilità del loro comportamento.<text:s/></text:p>
      <text:p text:style-name="P218"/>
      <text:p text:style-name="P219"><text:span text:style-name="T220">ART. 12 - TRANSITO MOTORIZZATO NEL TERRITORIO RURALE COMUNALE</text:span></text:p>
      <text:p text:style-name="P221"/>
      <text:p text:style-name="P222">1. Nel territorio rurale del Comune, fatto salvo quanto stabilito dalla L.R. n. 52/74, è vietato lo svolgimento di attività di circolazione motorizzata fuoristrada e lungo piste o percorsi secondari, quali carrarecce, mulattiere, sentieri, piste forestali.<text:s/></text:p>
      <text:p text:style-name="P223">2. Dal divieto<text:s/>di cui al comma 1 sono esclusi il transito dei mezzi agricoli, di soccorso, di controllo e sorveglianza, l’accesso ai fondi agli aventi diritto nonché il transito all’interno di aree appositamente autorizzate dal Comune per l’attività motoristica fuoristrada.<text:s/></text:p>
      <text:p text:style-name="P224"/>
      <text:p text:style-name="P225"/>
      <text:p text:style-name="P226"/>
      <text:p text:style-name="P227"><text:span text:style-name="T228">CAPO III</text:span></text:p>
      <text:p text:style-name="P229"><text:span text:style-name="T230">FRUTTI PENDENTI E ATTI CONSIMILI</text:span></text:p>
      <text:p text:style-name="P231"/>
      <text:p text:style-name="P232"><text:span text:style-name="T233">ART. 13 - FRUTTI DI PIANTE SUL CONFINE</text:span></text:p>
      <text:p text:style-name="P234"/>
      <text:p text:style-name="P235">1. I frutti delle piante, anche se situate sul confine, appartengono al proprietario delle piante stesse e nessuno può impossessarsene senza il suo<text:s/>esplicito permesso.<text:s/></text:p>
      <text:p text:style-name="P236">2. Quelli spontaneamente caduti sul terreno altrui o sulle pubbliche strade o piazze appartengono al proprietario del terreno su cui il ramo sporge o a chi li raccoglie.<text:s/></text:p>
      <text:p text:style-name="P237"/>
      <text:p text:style-name="P238"><text:span text:style-name="T239">ART. 14 - TRATTAMENTI ANTIPARASSITARI</text:span></text:p>
      <text:p text:style-name="P240">O PER ESCHE AVVELENATE</text:p>
      <text:p text:style-name="P241"/>
      <text:p text:style-name="P242">1. E’ fatto obbligo a chi sparge esche avvelenate a scopo di protezione agricola, qualora le sostanze velenose possano recare danno all’uomo o agli animali domestici, di darne preventivo avviso all’Autorità Comunale e di sistemare e mantenere lungo i confini del fondo per tutto il periodo di presumibile efficacia di tali sostanze, delle tabelle recanti ben visibile la scritta “Pericolo – Esche velenose” o simile.<text:s/></text:p>
      <text:p text:style-name="P243">2. Per le esche derattizzanti, o altro scopo, poste al di fuori dei fondi in aree accessibili<text:s/>alla popolazione o ad animali è previsto per le stesse un’idonea protezione.<text:s/></text:p>
      <text:p text:style-name="P244">3. Si richiama il rispetto delle norme sanitarie sull’uso dei prodotti chimici in agricoltura.<text:s/></text:p>
      <text:p text:style-name="P245"/>
      <text:p text:style-name="P246"/>
      <text:p text:style-name="P247"><text:span text:style-name="T248">TITOLO III</text:span></text:p>
      <text:p text:style-name="P249"><text:span text:style-name="T250">DIFESA DEL SUOLO, STRADE, ACQUE</text:span></text:p>
      <text:p text:style-name="P251"/>
      <text:p text:style-name="P252"/>
      <text:p text:style-name="P253"><text:span text:style-name="T254">CAPO I</text:span></text:p>
      <text:p text:style-name="P255"><text:span text:style-name="T256">COLTIVAZIONE TERRENI E SISTE</text:span><text:span text:style-name="T257">MAZIONI AGRARIE</text:span></text:p>
      <text:p text:style-name="P258"/>
      <text:p text:style-name="P259"><text:span text:style-name="T260">Art. 15 - COLTURE AGRARIE E ALLEVAMENTI DI BESTIAME<text:s/></text:span><text:span text:style-name="T261">–<text:s/></text:span><text:span text:style-name="T262">DISCIPLINA E LIMITAZIONI</text:span></text:p>
      <text:p text:style-name="P263"/>
      <text:p text:style-name="P264">1. Ciascun proprietario di terreni e di fabbricati può usare dei suoi beni per quelle colture e quegli allevamenti che riterrà più utili, purché la sua<text:s/>attività non costituisca pericolo o disagio per i vicini e siano sempre osservate le particolari norme di buona pratica agricola per le colture e gli allevamenti. A tal fine, costituiscono strumenti di riferimento l’allegato “A” del presente Regolamento e<text:s/>i principi della “Condizionalità” previsti dal Reg. CE<text:s/></text:p>
      <text:p text:style-name="P265">1782/2003 (Buone Condizioni Agronomiche ed Ambientali).<text:s/></text:p>
      <text:p text:style-name="P266">2. Quando si renda necessario, per tutelare la quiete e la sicurezza pubblica, è data facoltà al Sindaco di imporre, con ordinanza, le opportune modalità di esercizio delle attività o delle colture medesime e ordinarne, in caso di inadempienza, la cessazione secondo le norme del vigente piano di zonizzazione acustica.<text:s/></text:p>
      <text:p text:style-name="P267"/>
      <text:p text:style-name="P268"><text:span text:style-name="T269">Art. 16 –DISPOSIZIONI IN MATERIA DI SISTEMAZIONI AGRARIE</text:span></text:p>
      <text:p text:style-name="P270"/>
      <text:p text:style-name="P271">1. Le acque piovane<text:s/>che cadono sui terreni, coltivati o no, devono essere regimate a cura dei proprietari dei fondi, o comunque di coloro che hanno diritti sugli stessi a qualunque titolo, con riferimento al codice civile in modo tale che giungano ai collettori esterni con la minore velocità e in un tempo che sia il più lungo possibile, compatibilmente con la<text:s/></text:p>
      <text:p text:style-name="P272">necessità di assicurare l’efficace sgrondo delle acque, al fine di evitare problemi di erosione, dilavamento e instabilità.<text:s/></text:p>
      <text:p text:style-name="P273">2. In generale, in base al tipo di utilizzazione agraria dei suoli ed in funzione della loro pendenza, in ottemperanza a quanto previsto anche dal Reg. CE 1782/2003 (Condizionalità – Buone Condizioni Agronomiche e Ambientali), che ai sensi del presente regolamento si applicano anche in terreni posti al di fuori del Vincolo Idrogeologico, deve essere attuata un’appropriata sistemazione del terreno per lo smaltimento delle acque in eccesso, idonea a non provocare o comunque non contribuire all’insorgere di fenomeni di dissesto nel caso di eventi atmosferici ordinari.<text:s/></text:p>
      <text:p text:style-name="P274">3. Gli interventi di cui ai successivi commi 4, 5, 6, 7 potranno essere effettuati direttamente dall’imprenditore agricolo, senza la preventiva redazione di studi e progetti da parte di tecnici abilitati, qualora non già prescritta da specifiche normative di settore.<text:s/></text:p>
      <text:p text:style-name="P275">4. In appezzamenti con pendenza media compresa tra il 10 e il 40% utilizzati come seminativi in successione colturale o in rotazione, a seconda della loro estensione e della loro posizione all’interno del sottobacino dovranno<text:s/>essere realizzate, tutte o in parte, e/o mantenute efficienti, le seguenti opere di regimazione per proteggere il suolo dall’erosione mediante misure idonee:<text:s/></text:p>
      <text:p text:style-name="P276"><text:span text:style-name="T277">a)<text:s/></text:span><text:span text:style-name="T278">solchi acquai temporanei (scoline) e/ o permanenti (fosse livellari), ad andamento livellare<text:s/></text:span><text:span text:style-name="T279">o comunque trasversale alla massima pendenza.</text:span></text:p>
      <text:p text:style-name="P280">- I solchi acquai (scoline e fosse livellari) devono essere realizzati in funzione delle caratteristiche specifiche dell’appezzamento e dimensionate per lunghezza sezione e pendenza in modo tale da garantire il<text:s/>deflusso regolare delle acque intercettate fino al collettore di destinazione; nella loro realizzazione si dovrà tenere conto degli elementi<text:s/></text:p>
      <text:p text:style-name="P281">caratterizzanti l’eventuale fenomeno erosivo, quali profondità e dimensioni dei solchi, affioramento degli strati<text:s/>meno fertili del suolo, eventuali fenomeni franosi.<text:s/></text:p>
      <text:p text:style-name="P282">- I solchi acquai temporanei potranno essere eliminati con la lavorazione del terreno per essere poi tracciati nuovamente dopo le lavorazioni secondarie.<text:s/></text:p>
      <text:p text:style-name="P283"><text:span text:style-name="T284">b)<text:s/></text:span><text:span text:style-name="T285">Fasce inerbite. In caso di elevata acclività</text:span><text:span text:style-name="T286">, ove vi siano rischi per la stabilità del mezzo meccanico necessario alla realizzazione dei solchi acquai, è necessario comunque attuare opere riconducibili agli impegni alternativi previsti dal Reg. CE 1782/2003 (Condizionalità) quali fasce inerbite fina</text:span><text:span text:style-name="T287">lizzate al contenimento dell’erosione e ad andamento trasversale rispetto alla massima pendenza in funzione della sicurezza dell’operatività delle macchine, di larghezza non inferiore a metri 5 e ad una distanza interasse, tra loro, non superiore a metri 6</text:span><text:span text:style-name="T288">0.<text:s/></text:span></text:p>
      <text:p text:style-name="P289"><text:span text:style-name="T290">c)<text:s/></text:span><text:span text:style-name="T291">Strade fosso per il passaggio delle macchine agricole con profilo in contropendenza rispetto al pendio e andamento trasversale alle linee di massima pendenza, interasse non superiore ad 80 mt dalle altre scoline dello stesso<text:s/></text:span></text:p>
      <text:p text:style-name="P292">appezzamento possono sostituire a tutti gli effetti i solchi acquai<text:s/></text:p>
      <text:p text:style-name="P293"><text:span text:style-name="T294">d)<text:s/></text:span><text:span text:style-name="T295">Collettori naturali o artificiali, adeguatamente dimensionati, disposti lungo le linee di massima pendenza, nei quali scaricano le fosse livellari e le strade fosso. Tali collettori conducono le acque di mon</text:span><text:span text:style-name="T296">te entro i fossi principali o i corsi d’acqua.<text:s/></text:span></text:p>
      <text:p text:style-name="P297"><text:span text:style-name="T298">e)<text:s/></text:span><text:span text:style-name="T299">Drenaggi sotterranei e rippature profonde.<text:s/></text:span></text:p>
      <text:p text:style-name="P300">5. In appezzamenti con pendenza media compresa tra il 10 ed il 40%, utilizzati come pascoli e pratipascoli, valgono le direttive di cui al comma 4. Le scoline, in relazione all’estensione dei fondi agricoli e alla loro posizione all’interno del sottobacino, potranno essere tuttavia più frequentemente omessi o realizzati con interasse fino a m 80.<text:s/></text:p>
      <text:p text:style-name="P301">6. In appezzamenti con pendenza media compresa tra il 10 ed il 40%,<text:s/>utilizzati come frutteti e vigneti, le direttive di cui al comma 4, valgono solo nel caso in cui i filari siano realizzati lungo le linee di massima pendenza e non vi sia copertura erbosa dell’interfilare per almeno otto mesi all’anno. Tali appezzamenti dovranno comunque presentare a valle un fosso di guardia di adeguate dimensioni atto a intercettare e convogliare eventuali acque provenienti da monte fino al collettore sottostante.<text:s/></text:p>
      <text:p text:style-name="P302">7. Per gli impianti arborei da legno e i boschi di nuovo impianto andrà sempre realizzato l’inerbimento degli interfilari nel pieno rispetto del Reg. 1782/2003 (condizionalità).<text:s/></text:p>
      <text:p text:style-name="P303">8. In appezzamenti con pendenza media pari o superiore al 40%, utilizzati come seminativi in successione colturale o in rotazione, frutteti, vigneti e<text:s/>oliveti, la realizzazione di opere idonee allo smaltimento delle acque in eccesso, sia in superficie che in profondità, dovrà sempre avvenire nel rispetto del regolamento di cui al precedente comma 6).<text:s/></text:p>
      <text:p text:style-name="P304">9. I terreni con pendenza media superiore al 60% non<text:s/>possono essere assoggettati a colture e/o rotazioni colturali che richiedano lavorazioni agricole annuali del suolo.<text:s/></text:p>
      <text:p text:style-name="P305">10. Qualora l’evento meteorico di carattere non straordinario arrechi danni a manufatti o a proprietà altrui e le indicazioni suggerite non siano state messe in atto, fatte salve le inadempienze per le quali si possono configurare i reati di cui agli artt. 426 e 427 del Codice Penale, la responsabilità e la rifusione del danno sono a carico del soggetto inadempiente.<text:s/></text:p>
      <text:p text:style-name="P306"/>
      <text:p text:style-name="P307"/>
      <text:p text:style-name="P308"><text:span text:style-name="T309">Art. 17–<text:s/></text:span><text:span text:style-name="T310">DISPOSIZIONI IN MATERIA DI SISTEMAZIONI AGRARIE SU TERRENI INSTABILI</text:span></text:p>
      <text:p text:style-name="P311"/>
      <text:p text:style-name="P312">1. Nei terreni ricadenti su aree interessate da frane attive individuate dal Piano Provinciale dei dissesti e dai Piani di Assetto Idrogeologico (P.A.I.) dell’Autorità di Bacino Regionale livello di pericolosità elevato (P3) e molto elevato (P4), fermo quanto già previsto dalle stesse Norme Tecniche di Attuazione in materia di lavorazioni agricole, le pratiche colturali devono comunque essere coerenti con le condizioni statiche delle zone<text:s/>ed essere corredate dalle necessarie opere di regimazione idrica superficiale.</text:p>
      <text:p text:style-name="P313">2. I più generali e indispensabili provvedimenti sono quelli tesi a limitare il più possibile l’infiltrazione delle acque nel sottosuolo:<text:s/></text:p>
      <text:p text:style-name="P314">a) A monte e all’esterno delle nicchie di distacco delle frane e delle aree a potenziale movimento di massa, vanno pertanto eseguiti fossi di guardia inerbiti o, preferibilmente, rivestiti con legname e/o pietrame locale, opportunamente dimensionati, con la funzione di intercettare e allontanare le acque scolanti dai terreni circostanti;<text:s/></text:p>
      <text:p text:style-name="P315">b) All’interno delle aree in frana, previo eventuale modellamento della superficie, va di norma realizzata una rete di fossi inerbiti o, preferibilmente, rivestiti con legname e/o pietrame locale, a spina di<text:s/>pesce, formanti piccoli salti per ottenere una migliore dissipazione dell’energia delle acque scolanti.<text:s/></text:p>
      <text:p text:style-name="P316"/>
      <text:p text:style-name="P317"/>
      <text:p text:style-name="P318"><text:span text:style-name="T319">CAPO II</text:span></text:p>
      <text:p text:style-name="P320"><text:span text:style-name="T321">STRADE ED ACQUE</text:span></text:p>
      <text:p text:style-name="P322"/>
      <text:p text:style-name="P323"/>
      <text:p text:style-name="P324"><text:span text:style-name="T325">Art. 18 – TUTELA DELLE STRADE E REGIME DELLE ACQUE</text:span></text:p>
      <text:p text:style-name="P326"><text:span text:style-name="T327">(DISTANZE PER FOSSI, CANALI E ALBERI )</text:span></text:p>
      <text:p text:style-name="P328"/>
      <text:p text:style-name="P329">1. E’ proibita ogni alterazione,<text:s/>occupazione e scavo, anche temporaneo, della massicciata stradale, l’alterazione dei fossi laterali e delle loro sponde, lo scavo di nuovi fossi, l’imbonimento anche parziale e precario di quelli esistenti, per qualunque motivo, compreso quello di praticarvi terrapieni o passaggi, salvo il permesso dell’Autorità competente.<text:s/></text:p>
      <text:p text:style-name="P330">2. Ai proprietari (o ai conduttori del fondo) è fatto obbligo di mantenere in efficienza la viabilità poderale e di rispettare gli alberi isolati o a gruppi nonché le siepi e i filari<text:s/>d’alberi confinari, ai sensi di quanto previsto dalla L. R. n. 6/2005 (Legge Forestale Regionale) salvo il permesso dell’autorità competente.<text:s/></text:p>
      <text:p text:style-name="P331">3. Nei tratti dei corsi d’acqua che rivestono particolare rilevanza specifica sotto il profilo ambientale sono vietati in generale gli interventi che possono compromettere i caratteri di naturalità, anche se acquisiti. E’ pertanto vietato il taglio delle essenze arboree ad alto fusto presenti lungo i corsi. L’operazione di taglio è consentita solo nel caso di instabilità accertata delle piante e in tal caso le alberature andranno reimpiantate. E’ vietata la tombinatura in assenza di un progetto di riordino idrogeologico che dimostri l’impossibilità di eseguire interventi conservativi: negli interventi di manutenzione<text:s/>si avrà cura di utilizzare materiali tradizionali. Il risezionamento è ammesso a condizione che questo non danneggi le alberature presenti. Nel caso tale operazione si dimostri indispensabile, sotto l’aspetto idraulico, è fatto obbligo della predisposizione di un apposito progetto di ricomposizione ambientale che preveda, in particolare il reimpianto della vegetazione rimossa.<text:s/></text:p>
      <text:p text:style-name="P332">4. I proprietari (o conduttori del fondo) e i frontisti sono tenuti a mantenere in piena efficienza i fossi di guardia, di scolo, le cunette stradali in corrispondenza degli accessi ai fondi e tutte le altre opere di sistemazione, liberandoli dai residui di lavorazione dei terreni in essi accumulatisi.<text:s/></text:p>
      <text:p text:style-name="P333">Tali obblighi sussistono anche per i terreni a coltura agraria nei quali siano state sospese, temporaneamente o permanentemente, le lavorazioni del suolo.<text:s/></text:p>
      <text:p text:style-name="P334">5. Negli interventi di manutenzione dei fossi stradali è necessario operare in modo da non incidere in nessun caso il piede della scarpata sovrastante, eventualmente riducendo, ove indispensabile, la superficie della sezione del fosso medesimo.<text:s/></text:p>
      <text:p text:style-name="P335">6. Oltre alle acque meteoriche anche le acque di irrigazione, delle cunette stradali e quelle di scolo dei serbatoi, degli abbeveratoi, ecc, debbono essere regimate in modo da non procurare danni ai terreni stessi, a quelli limitrofi ed alle pendici sottostanti.<text:s/></text:p>
      <text:p text:style-name="P336">7. Le distanze da osservare per piantare alberi presso il confine di proprietà privata sono quelle prescritte dell’articolo 892 del C.C.<text:s/></text:p>
      <text:p text:style-name="P337">8. Ai sensi del R.D. 523/1904 , le distanze da<text:s/>osservare per piantare alberi in prossimità dei confini con il demanio idrico, sono quelle di almeno m 4 dal ciglio di sponda o dal piede esterno dell’argine dei corsi d’acqua pubblici. In tale fascia è comunque vietato bruciare, estirpare o sradicare la<text:s/>vegetazione ripariale presente al fine di non pregiudicare la stabilità delle sponde.<text:s/></text:p>
      <text:p text:style-name="P338">9. Ai sensi dell’art. 26, comma 6, del D.P.R. 16 dicembre 1992 n° 495, la distanza da rispettare per impiantare alberi lungo il confine del demanio stradale, all’esterno<text:s/>dei centri abitati, non può essere inferiore alla massima altezza raggiungibile per ciascun tipo di essenza a completamento del suo ciclo vegetativo e, comunque, non inferiore a sei metri; all’interno dei centri abitati si applicano le distanze fissate dall’articolo 892 del C.C..<text:s/></text:p>
      <text:p text:style-name="P339">10. Le fasce di rispetto per aprire canali e fossi, impiantare alberi e siepi vive, o collocare recinzioni lungo il confine del demanio stradale, all’esterno dei centri abitati, sono quelle fissate dall’articolo 26, commi 7 e<text:s/>8, del D.P.R. 16 dicembre 1992 n° 495; all’interno dei centri abitati si applicano le distanze fissate dall’articolo 892 del C.C..<text:s/></text:p>
      <text:p text:style-name="P340">11. Qualora l’evento meteorico, che non rivesta carattere eccezionale riconosciuto con decreto arrechi danni a manufatti o proprietà altrui, e le indicazioni di cui ai punti precedenti non siano state messe in atto, fermo restando quanto previsto dagli artt. 426 e 427 del Codice Penale, la responsabilità e la rifusione del danno sono a carico del soggetto inadempiente.<text:s/></text:p>
      <text:p text:style-name="P341">12. I proprietari (o conduttori del fondo) dovranno provvedere, nel rispetto della condizionalità di cui al Regolamento CE n. 1782/2003 e per il rispetto e la salvaguardia dell’ambiente ed il benessere degli animali, a mantenere pulito il terreno incolto provvedendo al taglio della vegetazione spontanea. In caso contrario il proprietario ( o conduttore del fondo ) è passibile di ammenda sanzionatoria.<text:s/></text:p>
      <text:p text:style-name="P342"/>
      <text:p text:style-name="P343"><text:span text:style-name="T344">Art. 19 - GESTIONE DEI FOSSI E CANALI PRIVATI ,</text:span></text:p>
      <text:p text:style-name="P345"><text:span text:style-name="T346">DI CORSI D’ACQUA PRIVATI MINORI, NATURALI O NO</text:span></text:p>
      <text:p text:style-name="P347"/>
      <text:p text:style-name="P348">1. Gli utenti di<text:s/>canali naturali o artificiali sono obbligati ad agevolare il normale deflusso delle acque e ad impedire la loro fuoriuscita nelle aree circostanti.<text:s/></text:p>
      <text:p text:style-name="P349">2. Ai proprietari di fossi e/o canali privati, di corsi d’acqua minori privati, naturali o no o ai loro aventi causa, è fatto obbligo di provvedere alla loro pulizia dalla vegetazione in modo tale da renderli sgombri dall’eccessiva vegetazione e da evitare il formarsi di depositi di materiali vari che impediscano, anche nel caso di intensificazione dei flussi<text:s/>idrici, il naturale deflusso delle acque.<text:s/></text:p>
      <text:p text:style-name="P350">3. I fossi di proprietà privata prospicienti strade pubbliche o di uso pubblico devono essere spurgati almeno una volta all'anno e, occorrendo, anche più volte, a cura e spese dei proprietari o dei conduttori dei<text:s/>fondi.<text:s/></text:p>
      <text:p text:style-name="P351">4. Fatto salvo quanto previsto dal comma 5 del presente articolo, al fine di salvaguardare la capacità di regimazione delle acque meteoriche, è fatto divieto ai proprietari e conduttori dei fondi di sopprimere fossi e canali.<text:s/></text:p>
      <text:p text:style-name="P352">5. Nelle ricomposizioni fondiarie e sistemazioni agrarie nonché nuove costruzioni compresi gli impianti fotovoltaici a terra è fatto obbligo di ricostituire una rete di affossature che garantisca almeno la preesistente capacità di invaso complessiva dell’area oggetto dell’intervento.<text:s/></text:p>
      <text:p text:style-name="P353"/>
      <text:p text:style-name="P354"><text:span text:style-name="T355">Art. 20 - GESTIONE DEI CORSI D’ACQUA E DEFLUSSO ACQUE</text:span></text:p>
      <text:p text:style-name="P356"/>
      <text:p text:style-name="P357">1. Ai soggetti privati è vietato apportare, senza autorizzazione da parte degli Enti competenti, qualsiasi variazione o innovazione al corso delle acque pubbliche (R.D. 25 luglio 1904, n.523).<text:s/></text:p>
      <text:p text:style-name="P358">2. Qualora, per esigenze contingenti si dovesse procedere a realizzare o modificare affossature non demaniali esistenti comprese quelle sui o fra i campi, coltivati o no, dovrà essere chiesto Nulla Osta al Comune che la rilascia solo dopo aver constatato che, secondo la relazione di un tecnico abilitato, non sono possibili soluzioni alternative, che il nuovo tracciato sia migliorativo o analogo al precedente e non si arrechino variazioni al defluire delle acque verso il collettore in cui avveniva lo scarico. Nel caso in cui sia prevedibile una alterazione negativa ai deflussi idrici, la relazione tecnica dovrà indicare quali siano le soluzioni adottate e le opere da realizzare al fine di garantire lo smaltimento dell’acqua secondo le nuove linee direttrici.</text:p>
      <text:p text:style-name="P359">3. I fossi di scolo che si dimostrino o fossero incapaci di contenere l’acqua che in essi confluisce dai terreni agricoli a monte e di smaltirla senza danni a terzi o alle cose, dovranno essere convenientemente allargati, approfonditi e opportunamente regimate.<text:s/></text:p>
      <text:p text:style-name="P360">4. I proprietari di terreni su cui defluiscono per via naturale acque di fondi superiori, non possono impedire il libero deflusso delle stesse con opere di qualsiasi tipo.<text:s/></text:p>
      <text:p text:style-name="P361">5. Gli interventi di manutenzione ordinaria e straordinaria da eseguirsi<text:s/>sui corsi d’acqua demaniali sono disciplinati dal R.D. 523/1904 e nei centri abitati, dalla L.R. n. 13/1999.<text:s/></text:p>
      <text:p text:style-name="P362">6. I corsi d’acqua minori, naturali o no, privati o pubblici, distinti dai fiumi o dai torrenti e identificabili nelle denominazioni di fossetti,<text:s/>rivi, colatori ecc, saranno mantenuti dai proprietari dei beni che li fronteggiano, e di quelli cui servano di scolo oppure dai possessori o utenti delle loro acque, contribuendo proporzionalmente alla lunghezza interessante la relativa proprietà o all’entità dell’utilizzo.<text:s/></text:p>
      <text:p text:style-name="P363">7. È vietato scaricare le acque dei campi sulle strade. Nel caso di siti morfologicamente inadatti, nei quali fosse inevitabile far versare le acque di un terreno sopra una strada, è consentito realizzare fossi di scolo laterali alle strade adeguatamente dimensionati che raccolgano le acque e le conducano fino al più vicino recettore (caditoia, fosso pubblico). In casi particolari possono essere ammesse deroghe e messe in atto soluzioni tecniche differenti solo se espressamente autorizzate dall’Ente Pubblico interessato.<text:s/></text:p>
      <text:p text:style-name="P364">8. Fatta salva la normativa vigente relativa allo scarico delle acque al suolo e nei corpi idrici superficiali (D.Lgs. n. 152/2006, R.D. 523/1904) è vietato convogliare qualsiasi sostanza e/o materiale diversi dalle acque meteoriche nei fossi delle strade pubbliche, vicinali e interpoderali, ovvero nelle scoline e nei canali di scolo.<text:s/></text:p>
      <text:p text:style-name="P365"/>
      <text:p text:style-name="P366"><text:span text:style-name="T367">Art. 21– SIEPI ED ALBERI PROSPICIENTI LE STRADE</text:span></text:p>
      <text:p text:style-name="P368"/>
      <text:p text:style-name="P369">1. Fatto salvo quanto disposto dalla L.R. 23 febbraio 2005 n. 6 “Legge Forestale Regionale”, e dal D.Lgs. 30 aprile 1992, n. 285 “Nuovo Codice della Strada”, i proprietari dei fondi sono obbligati a tagliare e tenere regolate le siepi vive in modo da non restringere o danneggiare le strade pubbliche e tagliare i rami delle piante che si protendono oltre il ciglio stradale esterno, a tutela del transito, della visibilità e della regolare manutenzione delle opere.<text:s/></text:p>
      <text:p text:style-name="P370">2. Fatto salvo quanto disposto dal Codice Civile e dal Codice della Strada, è vietato piantare alberi o siepi<text:s/>lateralmente alle strade a distanze inferiori a:<text:s/></text:p>
      <text:p text:style-name="P371">a) metri tre, misurati dal ciglio esterno del fosso o limite stradale, per gli alberi e per le siepi di altezza maggiore di un metro;<text:s/></text:p>
      <text:p text:style-name="P372">b) metri uno, misurati come sopra, per le siepi tenute ad un’altezza non maggiore di un metro.<text:s/></text:p>
      <text:p text:style-name="P373">3. Quando eseguite, le piantagioni dovranno essere attuate utilizzando preferenzialmente specie arbustive e arboree autoctone in base alla vegetazione naturale presente ed alla altitudine.<text:s/></text:p>
      <text:p text:style-name="P374">4. E’ fatto obbligo ai proprietari frontisti delle strade di tenere pulito il marciapiede da fogliame, rami, pigne, sementi e quant’altro proveniente da siepi o alberi prospicienti, nonché di tagliare i rami delle piante che si protendono oltre il confine stradale, qualora limitino la normale visibilità dei conducenti dei veicoli, ovvero compromettano la leggibilità dei segnali, o creino pericoli per la circolazione.<text:s/></text:p>
      <text:p text:style-name="P375">5. Il taglio della vegetazione arborea ed arbustiva lungo le strade di ogni tipo, da effettuarsi per il mantenimento delle condizioni di sicurezza della circolazione, dovrà essere eseguito in maniera da non compromettere la sopravvivenza stessa delle piante interessate dalla potatura; in particolare si dovrà operare con modalità operative e strumentazioni idonee ad evitarne lo sfibramento.<text:s/></text:p>
      <text:p text:style-name="P376">6. Il taglio di cui al comma precedente è posto a carico dei proprietari frontisti per gli alberi ed arbusti piantati oltre 1,5 metri dal ciglio della strada nelle scarpate sia a monte che a valle.<text:s/></text:p>
      <text:p text:style-name="P377"/>
      <text:p text:style-name="P378">Art. 22 - CONSERVAZIONE DELLE STRADE E ATTI VIETATI</text:p>
      <text:p text:style-name="P379"/>
      <text:p text:style-name="P380">1. La materia è disciplinata dal D.Lgs. 30 aprile 1992, n. 285 (Nuovo Codice della Strada) e dal D.P.R. 16 dicembre 1992, n. 495 (Regolamento di esecuzione e di attuazione del Nuovo Codice della Strada) in S.O. alla Gazz. Uff. n. 303 del 28 dicembre 1992.<text:s/></text:p>
      <text:p text:style-name="P381">2. E’ fatto divieto di gettare nei fossi o nei canali sui cigli delle strade e nei luoghi non consentiti: bottiglie, materiali di scarto, ecc. chiunque getti carogne di animali nei canali, fossi o altri luoghi non consentiti, fatta salva ogni azione penale, è passibile di ammenda.<text:s/></text:p>
      <text:p text:style-name="P382">3. Nel caso venisse accertato quanto sopra descritto, la sanzione verrà applicata sia al proprietario del materiale sia al trasportatore. Rimangono comunque a carico di entrambi i soggetti le spese eventualmente sostenute dall’Amministrazione Comunale per l’intervento di pulizia necessario a ripristinare l’igiene e il decoro della pubblica strada o del corso d’acqua.<text:s/></text:p>
      <text:p text:style-name="P383"/>
      <text:p text:style-name="P384"/>
      <text:p text:style-name="P385"><text:span text:style-name="T386">CAPO III</text:span></text:p>
      <text:p text:style-name="P387"><text:span text:style-name="T388">CONSOLIDAMENTO VERSANTI</text:span></text:p>
      <text:p text:style-name="P389"/>
      <text:p text:style-name="P390"/>
      <text:p text:style-name="P391"><text:span text:style-name="T392">Art. 23 – CONSOLIDAMENTO VERSANTI SOGGETTI A FENOMENI DI DISSESTO</text:span></text:p>
      <text:p text:style-name="P393"/>
      <text:p text:style-name="P394">1. Per conservare e ripristinare condizioni di stabilità di versanti stradali e per la realizzazione di opere di regimazione, si dovranno adottare, ove possibile, le tecniche di ingegneria naturalistica, e comunque, in ogni caso, le tipologie di intervento meno<text:s/>invasive dal punto di vista paesaggistico-ambientale.<text:s/></text:p>
      <text:p text:style-name="P395"/>
      <text:p text:style-name="P396"/>
      <text:p text:style-name="P397"><text:span text:style-name="T398">TITOLO IV</text:span></text:p>
      <text:p text:style-name="P399"><text:span text:style-name="T400">PRESCRIZIONI</text:span></text:p>
      <text:p text:style-name="P401"/>
      <text:p text:style-name="P402"/>
      <text:p text:style-name="P403"><text:span text:style-name="T404">CAPO I</text:span></text:p>
      <text:p text:style-name="P405"><text:span text:style-name="T406">FASCE DI RISPETTO, OBBLIGHI FRONTISTI</text:span></text:p>
      <text:p text:style-name="P407"/>
      <text:p text:style-name="P408"/>
      <text:p text:style-name="P409"><text:span text:style-name="T410">Art. 24 – ARATURE DI TERRENI ADIACENTI A STRADE, CORSI D’ACQUA, FORMAZIONI VEGETALI,</text:span></text:p>
      <text:p text:style-name="P411"><text:span text:style-name="T412">CALANCHI (FASCE DI RISPETTO)</text:span></text:p>
      <text:p text:style-name="P413"/>
      <text:p text:style-name="P414">1. In<text:s/>prossimità di strade, escluse quelle private, le arature dovranno essere effettuate in maniera da mantenere una fascia di rispetto o capezzagna larga m 1,00 più il solco di aratura per i terreni confinanti con strade comunale ed altre tipologie, misurate a<text:s/>partire dal ciglio esterno della strada ovvero dal ciglio esterno della scarpata stradale a monte e dal piede della scarpata a valle, per manovrare senza danno alle strade o alle scarpate ed evitare la caduta, anche accidentale, di materiali. Detta fascia<text:s/>dovrà essere mantenuta inerbita per almeno 50 cm. mentre sulla rimanente parte potranno essere eseguite solamente lavorazioni superficiali. Fermo restando il limite minimo di cui sopra, in caso di scarpate prospicienti le strade per terreni con pendenza verso la strada superiore al 10%, la fascia di rispetto nel terreno a monte della scarpata deve essere di una larghezza pari all’altezza della scarpata. Detta fascia dovrà essere mantenuta inerbita per almeno la metà della larghezza mentre sulla rimanente parte potranno essere eseguite solamente lavorazioni superficiali. In presenza di siepi, alberi isolati, filari di alberi e boschi posti in prossimità di terreni lavorativi e/o ricompresi negli stessi, la distanza di almeno m 1,00 deve essere misurata dalla<text:s/>proiezione delle chiome della siepe sul terreno o dal piede degli alberi e dovrà essere mantenuta inerbita. In caso di inadempienze delle prescrizioni di cui al presente comma il Comune può disporre ai proprietari o ai conduttori dei fondi l’esecuzione delle opere o provvedervi direttamente a spese dei medesimi.<text:s/></text:p>
      <text:p text:style-name="P415">2. Ai sensi del R.D. 523/1904, i frontisti di fossi o corsi d’acqua pubblici dovranno effettuare le arature in maniera da mantenere una fascia di rispetto non arata o capezzagna larga almeno m 2,00 misurati a partire dal ciglio di sponda o dal piede esterno dell’argine, per manovrare senza danno alle scarpate ed evitare la caduta, anche accidentale, di materiali nel corso d’acqua. Detta fascia dovrà essere mantenuta inerbita.<text:s/></text:p>
      <text:p text:style-name="P416">3. In ottemperanza a<text:s/>quanto previsto dall’art. 29 (corsi d’acqua) delle N.T.A. del P.P.A.R., fatti salvi i limiti previsti al comma 2, nella fascia contigua da m 3 a m 10 a partire dal ciglio di sponda o dal piede esterno dell’argine dei fossi o corsi d’acqua pubblici è vietata l’aratura a profondità superiore a cm 50.<text:s/></text:p>
      <text:p text:style-name="P417">4. Nel caso di strade o di fossi privati la fascia di rispetto o capezzagna di cui al comma 1 dovrà avere una larghezza non inferiore a m 1,00 oltre al solco di aratura di cui al comma 7.<text:s/></text:p>
      <text:p text:style-name="P418">5. In appezzamenti confinanti con versanti soggetti ad erosione di tipo calanchivo, si dovrà mantenere una fascia incolta e inerbita larga almeno m 1,50 misurati dal ciglio sommitale del calanco.<text:s/></text:p>
      <text:p text:style-name="P419">6. In prossimità dei fossi e delle strade, per evitare aumenti di altezza delle scarpate che possano favorire movimenti franosi con danni alle carreggiate ed ai fossi, le arature dovranno essere effettuate in maniera da evitare lo spostamento verso valle delle zolle.<text:s/></text:p>
      <text:p text:style-name="P420">7. Nella capezzagna di valle, le arature dovranno essere fatte rovesciando le zolle verso monte.<text:s/></text:p>
      <text:p text:style-name="P421">8. Le scarpate dei fondi laterali alle strade o ai fossi devono essere soggette a manutenzione periodica per impedire il loro scalzamento a monte e franamenti e cedimenti del terreno a valle, nonché ingombro della sede stradale e delle sue pertinenze (fossi, canalette ecc.) o del fosso a seguito di caduta massi o di altro materiale sul corpo stradale, comprese le opere di sostegno o accessorie. Il proprietario e/o conduttore del fondo deve altresì realizzare, ove occorrono, le<text:s/>necessarie opere di mantenimento ed evitare di eseguire interventi che possano causare i predetti eventi.<text:s/></text:p>
      <text:p text:style-name="P422">9. Ai sensi del R.D. 523/1904 i proprietari (o i conduttori del fondo) frontisti di corsi d’acqua pubblici devono evitare l’esecuzione di opere in alveo e nella fascia di m 10 dal ciglio di sponda o dal piede esterno dell’argine, salvo autorizzazione dell’Ente Competente.<text:s/></text:p>
      <text:p text:style-name="P423"/>
      <text:p text:style-name="P424"><text:span text:style-name="T425">Art. 25 – OBBLIGHI DEI FRONTISTI DI STRADE</text:span></text:p>
      <text:p text:style-name="P426"/>
      <text:p text:style-name="P427">1. E’ proibito deporre, gettare o causare la caduta sulle strade comunali, su quelle di ordine superiore e su quelle vicinali soggette a transito, pietre, zolle di terra, rami o ramaglie e altri materiali.<text:s/></text:p>
      <text:p text:style-name="P428">2. I proprietari dei fondi confinanti, i loro conduttori o chiunque ne goda a qualsiasi titolo, sono tenuti a rimuovere dalle strade, per tutto il tratto scorrente lungo la proprietà o il fondo in uso i materiali di cui sopra, come pure sono tenuti a conservare in buono stato ed in perfetta efficienza gli sbocchi degli scoli e delle scoline che affluiscono nei fossi o nelle cunette stradali.<text:s/></text:p>
      <text:p text:style-name="P429"/>
      <text:p text:style-name="P430"><text:span text:style-name="T431">Art. 26 – DELLE STRADE COMUNALI E PROVINCIALI</text:span></text:p>
      <text:p text:style-name="P432"/>
      <text:p text:style-name="P433">1. Le strade classificate come “comunali” saranno dotate di un’opportuna rete scolante al fine di raccogliere e smaltire le acque di pioggia; la rete dovrà inoltre essere in grado di smaltire la massa idrica che ad essa giunge da eventuali collettori laterali.<text:s/></text:p>
      <text:p text:style-name="P434">2. Nei tratti ove la strada comunale o provinciale abbia ai lati una rete scolante realizzata “a cielo aperto”, questa sarà costituita da fossi o scoline di adeguata pendenza consentendo alle<text:s/>acque meteoriche di defluire correttamente tramite il reticolo idrografico.<text:s/></text:p>
      <text:p text:style-name="P435">3. La manutenzione ed efficienza della rete scolante è a carico dell’Ente proprietario.<text:s/></text:p>
      <text:p text:style-name="P436"/>
      <text:p text:style-name="P437"><text:span text:style-name="T438">Art. 27 - DELLE STRADE INTERPODERALI E VICINALI</text:span></text:p>
      <text:p text:style-name="P439"/>
      <text:p text:style-name="P440">1. Le strade interpoderali e<text:s/>vicinali, che servono abitazioni o proprietà fuori dal centro abitato, dovranno essere dotate, almeno su un lato, di un fosso di sezione opportuna e tale da assicurare il deflusso delle acque provenienti dai terreni confinanti.</text:p>
      <text:p text:style-name="P441">2. Qualora la pendenza dei fossi sia superiore al 10%, la sezione dovrà essere interrotta da briglie realizzate in legno, pietre, cemento o altri materiali idonei che, rallentando la velocità dell’acqua, ne diminuiscano l’effetto erosivo e l’impatto a valle.<text:s/></text:p>
      <text:p text:style-name="P442"/>
      <text:p text:style-name="P443"><text:span text:style-name="T444">TITOLO V</text:span></text:p>
      <text:p text:style-name="P445"><text:span text:style-name="T446">NORME FINALI</text:span></text:p>
      <text:p text:style-name="P447"/>
      <text:p text:style-name="P448"><text:span text:style-name="T449">CAPO I</text:span></text:p>
      <text:p text:style-name="P450"><text:span text:style-name="T451">VIGILANZA, SANZIONI AMMINISTRATIVE, ENTRATA IN VIGORE</text:span></text:p>
      <text:p text:style-name="P452"/>
      <text:p text:style-name="P453"><text:span text:style-name="T454">Art. 28 - INCARICATI DELLA VIGILANZA</text:span></text:p>
      <text:p text:style-name="P455"/>
      <text:p text:style-name="P456">1. Le funzioni di vigilanza sono svolte dall’organo Tecnico del Comune in collaborazione con il Corpo di Polizia Municipale.<text:s/></text:p>
      <text:p text:style-name="P457"/>
      <text:p text:style-name="P458"><text:span text:style-name="T459">Art. 29 – SANZIONI AMMINISTRA</text:span><text:span text:style-name="T460">TIVE</text:span></text:p>
      <text:p text:style-name="P461"/>
      <text:p text:style-name="P462">1. Le inosservanze alle norme del presente Regolamento, salvo che il fatto non costituisca più grave violazione e ferme restando le sanzioni previste dalle norme vigenti (R.D. 523/1904, R.D.L. 3267/1923, L.R. n. 6/2005, Nuovo Codice della Strada, D.Lgs 152/99 e s m. e i.), sono punite con la sanzione pecuniaria da un minimo di 50,00 euro sino ad un massimo di 500,00 euro.<text:s/></text:p>
      <text:p text:style-name="P463">2. Si applica la procedura di cui alla L. 689/81.<text:s/></text:p>
      <text:p text:style-name="P464">3. Nel caso di reiterazione, che si verifica qualora venga commessa la stessa violazione per due volte in un periodo di 24 mesi, la sanzione da applicare è pari al massimo edittale.<text:s/></text:p>
      <text:p text:style-name="P465">4. Per ogni infrazione il Comune, quale sanzione accessoria, può applicare il ripristino dello stato dei luoghi e il rimborso dei danni procurati allo stesso dall’infrazione.<text:s/></text:p>
      <text:p text:style-name="P466"/>
      <text:p text:style-name="P467"><text:span text:style-name="T468">Art. 30 – RINVIO DINAMICO</text:span></text:p>
      <text:p text:style-name="P469"/>
      <text:p text:style-name="P470">1. Le norme del presente regolamento si intendono modificate per sopravvenute norme vincolanti statali e regionali. In tali casi, in attesa della formale modificazione del presente<text:s/>regolamento, si applica la normativa sopra ordinata.<text:s/></text:p>
      <text:p text:style-name="P471">2. L’organo tecnico di vigilanza e controllo, per la salvaguardia e la tutela ambientale e del paesaggio agrario e per il consolidamento dei versanti, si riserva il diritto di dettare ai proprietari dei<text:s/>fondi prescrizioni particolari per opere e piantumazioni, ulteriori rispetto a quelle del presente regolamento, connesse a situazioni particolari inerenti la morfologia e tipologia dei terreni.<text:s/></text:p>
      <text:p text:style-name="P472"/>
      <text:p text:style-name="P473"><text:span text:style-name="T474">Art. 31 – ENTRATA IN VIGORE</text:span></text:p>
      <text:p text:style-name="P475"/>
      <text:p text:style-name="P476">1. Il presente Nuovo Regolamento di Polizia Rurale, entrerà in vigore dopo l’approvazione in C.C. e 30 giorni dopo la pubblicazione all’albo pretorio comunale.<text:s/></text:p>
      <text:p text:style-name="P477"><text:span text:style-name="T478">2. Con l’approvazione del Nuovo Regolamento di Polizia Rurale viene abrogato il vecchio Regolamento attualmente in vig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in" fo:margin-right="0.9201in" style:num-format="1" style:writing-mode="lr-tb">
        <style:footnote-sep style:width="0.007in" style:rel-width="33%" style:color="#000000" style:line-style="solid" style:adjustment="left"/>
      </style:page-layout-properties>
      <style:header-style>
        <style:header-footer-properties style:dynamic-spacing="true" fo:min-height="1.3708in"/>
      </style:header-style>
      <style:footer-style>
        <style:header-footer-properties style:dynamic-spacing="true" fo:min-height="0.5909in"/>
      </style:footer-style>
    </style:page-layout>
    <style:style style:name="T2" style:parent-style-name="Car.predefinitoparagrafo" style:family="text">
      <style:text-properties style:font-name="Arial" style:font-name-complex="Arial" fo:font-weight="bold" style:font-weight-asian="bold" style:font-weight-complex="bold" fo:font-size="16pt" style:font-size-asian="16pt" style:font-size-complex="16pt"/>
    </style:style>
    <style:style style:name="T3" style:parent-style-name="Car.predefinitoparagrafo" style:family="text">
      <style:text-properties style:font-name="Arial" style:font-name-complex="Arial" fo:font-weight="bold" style:font-weight-asian="bold" style:font-weight-complex="bold"/>
    </style:style>
    <style:style style:name="P4" style:parent-style-name="Pièdipagina" style:family="paragraph">
      <style:paragraph-properties fo:text-align="end"/>
    </style:style>
    <style:style style:name="T5" style:parent-style-name="Car.predefinitoparagrafo" style:family="text">
      <style:text-properties fo:color="#4472C4" fo:font-size="10pt" style:font-size-asian="10pt" style:font-size-complex="10pt"/>
    </style:style>
    <style:style style:name="T6" style:parent-style-name="Car.predefinitoparagrafo" style:family="text">
      <style:text-properties fo:color="#4472C4" fo:font-size="10pt" style:font-size-asian="10pt" style:font-size-complex="10pt"/>
    </style:style>
    <style:style style:name="P7" style:parent-style-name="Pièdipagina" style:family="paragraph">
      <style:paragraph-properties fo:text-indent="0.5in">
        <style:tab-stops>
          <style:tab-stop style:type="left" style:position="0.531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9" text:anchor-type="as-char" svg:x="0in" svg:y="0in" svg:width="0.67361in" svg:height="0.77986in" style:rel-width="scale" style:rel-height="scale"><draw:image xlink:href="media/image1.png" xlink:type="simple" xlink:show="embed" xlink:actuate="onLoad"/><svg:title/><svg:desc/></draw:frame><text:tab/><text:span text:style-name="T2">Città di Corridonia</text:span></text:p>
        <text:p text:style-name="Intestazione"><text:span text:style-name="T3"><text:tab/>(Provincia di Macerata)</text:span></text:p>
      </style:header>
      <style:footer>
        <text:p text:style-name="P4"><text:span text:style-name="T5">pag.<text:s/></text:span><text:span text:style-name="T6"><text:page-number style:num-format="1" text:fixed="false">1</text:page-number></text:span></text:p>
        <text:p text:style-name="P7"/>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retario@COMCOR.LAN</meta:initial-creator>
    <dc:creator>segretario@COMCOR.LAN</dc:creator>
    <meta:creation-date>2021-03-26T10:45:00Z</meta:creation-date>
    <dc:date>2021-03-26T10:46:00Z</dc:date>
    <meta:template xlink:href="Normal" xlink:type="simple"/>
    <meta:editing-cycles>4</meta:editing-cycles>
    <meta:editing-duration>PT60S</meta:editing-duration>
    <meta:document-statistic meta:page-count="1" meta:paragraph-count="79" meta:word-count="5929" meta:character-count="39648" meta:row-count="281" meta:non-whitespace-character-count="33798"/>
  </office:meta>
</office:document-meta>
</file>