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tf1Normale" style:master-page-name="MP0" style:family="paragraph">
      <style:paragraph-properties fo:break-before="page" fo:text-align="end" fo:line-height="0.33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style:style style:name="P4" style:parent-style-name="rtf1Normale" style:family="paragraph">
      <style:paragraph-properties fo:text-align="end" fo:line-height="0.33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style:style style:name="P5" style:parent-style-name="Normale" style:family="paragraph">
      <style:paragraph-properties fo:widows="0" fo:orphans="0" style:text-autospace="none" fo:text-align="center" fo:line-height="0.3333in" fo:margin-right="-0.0006in"/>
      <style:text-properties style:font-name="Courier New" style:font-name-complex="Courier New" fo:font-weight="bold" style:font-weight-asian="bold" style:font-weight-complex="bold" fo:font-size="10pt" style:font-size-asian="10pt" style:font-size-complex="10pt"/>
    </style:style>
    <style:style style:name="P6" style:parent-style-name="Normale" style:family="paragraph">
      <style:paragraph-properties fo:widows="0" fo:orphans="0" style:text-autospace="none" fo:text-align="center" fo:line-height="0.3333in" fo:margin-right="-0.0006in"/>
      <style:text-properties style:font-name="Courier New" style:font-name-complex="Courier New" fo:font-size="10pt" style:font-size-asian="10pt" style:font-size-complex="10pt"/>
    </style:style>
    <style:style style:name="P7" style:parent-style-name="Normale" style:family="paragraph">
      <style:paragraph-properties fo:widows="0" fo:orphans="0" style:text-autospace="none" fo:text-align="justify" fo:line-height="0.3333in" fo:margin-right="-0.0006in"/>
      <style:text-properties style:font-name="Courier New" style:font-name-complex="Courier New" fo:font-size="10pt" style:font-size-asian="10pt" style:font-size-complex="10pt"/>
    </style:style>
    <style:style style:name="P8" style:parent-style-name="rtf1heading2" style:family="paragraph">
      <style:paragraph-properties fo:line-height="0.3333in" fo:margin-left="0in" fo:margin-right="-0.0006in">
        <style:tab-stops/>
      </style:paragraph-properties>
      <style:text-properties style:font-name="Courier New" style:font-name-complex="Courier New" fo:font-size="10pt" style:font-size-asian="10pt" style:font-size-complex="10pt"/>
    </style:style>
    <style:style style:name="P9" style:parent-style-name="Normale" style:family="paragraph">
      <style:paragraph-properties fo:widows="0" fo:orphans="0" style:text-autospace="none" fo:text-align="justify" fo:line-height="0.3333in" fo:margin-right="-0.0006in"/>
      <style:text-properties style:font-name="Courier New" style:font-name-complex="Courier New" fo:font-size="10pt" style:font-size-asian="10pt" style:font-size-complex="10pt"/>
    </style:style>
    <style:style style:name="P10" style:parent-style-name="Normale" style:family="paragraph">
      <style:paragraph-properties fo:widows="0" fo:orphans="0" style:text-autospace="none" fo:text-align="center" fo:line-height="0.3333in" fo:margin-right="-0.0006in"/>
      <style:text-properties style:font-name="Courier New" style:font-name-complex="Courier New" fo:font-weight="bold" style:font-weight-asian="bold" style:font-weight-complex="bold" fo:font-size="10pt" style:font-size-asian="10pt" style:font-size-complex="10pt"/>
    </style:style>
    <style:style style:name="P11" style:parent-style-name="Normale" style:family="paragraph">
      <style:paragraph-properties fo:widows="0" fo:orphans="0" style:text-autospace="none" fo:text-align="justify" fo:line-height="0.3333in" fo:margin-right="-0.0006in"/>
      <style:text-properties style:font-name="Courier New" style:font-name-complex="Courier New" fo:font-size="10pt" style:font-size-asian="10pt" style:font-size-complex="10pt"/>
    </style:style>
    <style:style style:name="P12"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13"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14"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15"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16"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17" style:parent-style-name="Paragrafoelenco" style:list-style-name="LFO2" style:family="paragraph">
      <style:paragraph-properties fo:text-align="justify" fo:line-height="0.3333in">
        <style:tab-stops>
          <style:tab-stop style:type="left" style:position="-0.3027in"/>
        </style:tab-stops>
      </style:paragraph-properties>
      <style:text-properties style:font-name="Courier New" style:font-name-complex="Courier New" fo:font-size="10pt" style:font-size-asian="10pt" style:font-size-complex="10pt"/>
    </style:style>
    <style:style style:name="P18" style:parent-style-name="Paragrafoelenco" style:list-style-name="LFO2" style:family="paragraph">
      <style:paragraph-properties fo:text-align="justify" fo:line-height="0.3333in">
        <style:tab-stops>
          <style:tab-stop style:type="left" style:position="-0.3027in"/>
        </style:tab-stops>
      </style:paragraph-properties>
      <style:text-properties style:font-name="Courier New" style:font-name-complex="Courier New" fo:font-size="10pt" style:font-size-asian="10pt" style:font-size-complex="10pt"/>
    </style:style>
    <style:style style:name="P19"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20" style:parent-style-name="rtf1Normale" style:list-style-name="LFO1" style:family="paragraph">
      <style:paragraph-properties fo:text-align="justify" fo:line-height="0.3333in" fo:margin-left="0in" fo:text-indent="0in">
        <style:tab-stops>
          <style:tab-stop style:type="left" style:position="0.1972in"/>
          <style:tab-stop style:type="left" style:position="0.4916in"/>
          <style:tab-stop style:type="left" style:position="0.9833in"/>
          <style:tab-stop style:type="left" style:position="1.279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style:style style:name="P21" style:parent-style-name="rtf1Normale" style:list-style-name="LFO1" style:family="paragraph">
      <style:paragraph-properties fo:text-align="justify" fo:line-height="0.3333in" fo:margin-left="0in" fo:text-indent="0in">
        <style:tab-stops>
          <style:tab-stop style:type="left" style:position="0.1972in"/>
          <style:tab-stop style:type="left" style:position="0.4916in"/>
          <style:tab-stop style:type="left" style:position="0.9833in"/>
          <style:tab-stop style:type="left" style:position="1.2798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style:style style:name="P22" style:parent-style-name="Normale" style:list-style-name="LFO1" style:family="paragraph">
      <style:paragraph-properties fo:text-align="justify" fo:line-height="0.3333in" fo:margin-left="0in" fo:text-indent="0in">
        <style:tab-stops>
          <style:tab-stop style:type="left" style:position="0.1972in"/>
        </style:tab-stops>
      </style:paragraph-properties>
      <style:text-properties style:font-name="Courier New" style:font-name-complex="Courier New" fo:font-size="10pt" style:font-size-asian="10pt" style:font-size-complex="10pt"/>
    </style:style>
    <style:style style:name="P23" style:parent-style-name="Normale" style:list-style-name="LFO1" style:family="paragraph">
      <style:paragraph-properties fo:text-align="justify" fo:line-height="0.3333in" fo:margin-left="0in" fo:text-indent="0in">
        <style:tab-stops/>
      </style:paragraph-properties>
      <style:text-properties style:font-name="Courier New" style:font-name-complex="Courier New" fo:font-size="10pt" style:font-size-asian="10pt" style:font-size-complex="10pt"/>
    </style:style>
    <style:style style:name="P24" style:parent-style-name="Normale" style:list-style-name="LFO1" style:family="paragraph">
      <style:paragraph-properties fo:text-align="justify" fo:line-height="0.3333in" fo:margin-left="0in" fo:text-indent="0in">
        <style:tab-stops/>
      </style:paragraph-properties>
      <style:text-properties style:font-name="Courier New" style:font-name-complex="Courier New" fo:font-size="10pt" style:font-size-asian="10pt" style:font-size-complex="10pt"/>
    </style:style>
    <style:style style:name="P25" style:parent-style-name="Normale" style:list-style-name="LFO1" style:family="paragraph">
      <style:paragraph-properties fo:text-align="justify" fo:line-height="0.3333in" fo:margin-left="0in" fo:text-indent="0in">
        <style:tab-stops/>
      </style:paragraph-properties>
      <style:text-properties style:font-name="Courier New" style:font-name-complex="Courier New" fo:font-size="10pt" style:font-size-asian="10pt" style:font-size-complex="10pt"/>
    </style:style>
    <style:style style:name="P26" style:parent-style-name="Normale" style:list-style-name="LFO1" style:family="paragraph">
      <style:paragraph-properties fo:text-align="justify" fo:line-height="0.3333in" fo:margin-left="0in" fo:text-indent="0in">
        <style:tab-stops/>
      </style:paragraph-properties>
      <style:text-properties style:font-name="Courier New" style:font-name-complex="Courier New" fo:font-size="10pt" style:font-size-asian="10pt" style:font-size-complex="10pt"/>
    </style:style>
    <style:style style:name="P27" style:parent-style-name="Normale" style:list-style-name="LFO1" style:family="paragraph">
      <style:paragraph-properties fo:widows="0" fo:orphans="0" style:text-autospace="none" fo:text-align="justify" fo:line-height="0.3333in" fo:margin-left="0in" fo:margin-right="0.3937in" fo:text-indent="0in">
        <style:tab-stops/>
      </style:paragraph-properties>
      <style:text-properties style:font-name="Courier New" style:font-name-complex="Courier New" fo:font-size="10pt" style:font-size-asian="10pt" style:font-size-complex="10pt"/>
    </style:style>
    <style:style style:name="P28" style:parent-style-name="Normale" style:family="paragraph">
      <style:paragraph-properties fo:widows="0" fo:orphans="0" style:text-autospace="none" fo:text-align="justify" fo:line-height="0.3333in" fo:margin-right="0.3937in"/>
      <style:text-properties style:font-name="Courier New" style:font-name-complex="Courier New" fo:font-weight="bold" style:font-weight-asian="bold" fo:font-size="10pt" style:font-size-asian="10pt" style:font-size-complex="10pt"/>
    </style:style>
    <style:style style:name="P29" style:parent-style-name="Normale" style:family="paragraph">
      <style:paragraph-properties fo:widows="0" fo:orphans="0" style:text-autospace="none" fo:text-align="center" fo:line-height="0.3333in" fo:margin-right="0.3937in"/>
      <style:text-properties style:font-name="Courier New" style:font-name-complex="Courier New" fo:font-weight="bold" style:font-weight-asian="bold" fo:font-size="10pt" style:font-size-asian="10pt" style:font-size-complex="10pt"/>
    </style:style>
    <style:style style:name="P30"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31" style:parent-style-name="Normale" style:family="paragraph">
      <style:paragraph-properties fo:widows="0" fo:orphans="0" style:text-autospace="none" fo:text-align="center" fo:line-height="0.3333in" fo:margin-right="0.3937in"/>
    </style:style>
    <style:style style:name="T32"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P33"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34"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35"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36"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37" style:parent-style-name="Normale" style:family="paragraph">
      <style:paragraph-properties fo:widows="0" fo:orphans="0" style:text-autospace="none" fo:text-align="center" fo:line-height="0.3333in" fo:margin-right="0.3937in"/>
    </style:style>
    <style:style style:name="T38"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39"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40"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41"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P42" style:parent-style-name="Normale" style:family="paragraph">
      <style:paragraph-properties fo:widows="0" fo:orphans="0" style:text-autospace="none" fo:text-align="justify" fo:line-height="0.3333in" fo:margin-right="0.3937in"/>
      <style:text-properties style:font-name="Courier New" style:font-name-complex="Courier New" fo:font-weight="bold" style:font-weight-asian="bold" fo:font-size="10pt" style:font-size-asian="10pt" style:font-size-complex="10pt"/>
    </style:style>
    <style:style style:name="P43"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44" style:parent-style-name="Normale" style:family="paragraph">
      <style:paragraph-properties fo:widows="0" fo:orphans="0" style:text-autospace="none" fo:text-align="justify" fo:line-height="0.3333in" fo:margin-right="0.3937in"/>
      <style:text-properties style:font-name="Courier New" style:font-name-complex="Courier New" fo:font-weight="bold" style:font-weight-asian="bold" fo:font-size="10pt" style:font-size-asian="10pt" style:font-size-complex="10pt"/>
    </style:style>
    <style:style style:name="P45"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46"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47" style:parent-style-name="Normale" style:family="paragraph">
      <style:paragraph-properties fo:widows="0" fo:orphans="0" style:text-autospace="none" fo:text-align="justify" fo:line-height="0.3333in" fo:margin-right="0.3937in"/>
      <style:text-properties style:font-name="Courier New" style:font-name-complex="Courier New" fo:font-weight="bold" style:font-weight-asian="bold" fo:font-size="10pt" style:font-size-asian="10pt" style:font-size-complex="10pt"/>
    </style:style>
    <style:style style:name="P48"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49" style:parent-style-name="Normale" style:family="paragraph">
      <style:paragraph-properties fo:widows="0" fo:orphans="0" style:text-autospace="none" fo:text-align="center" fo:line-height="0.3333in" fo:margin-right="0.3937in"/>
      <style:text-properties style:font-name="Courier New" style:font-name-complex="Courier New" fo:font-weight="bold" style:font-weight-asian="bold" fo:font-size="10pt" style:font-size-asian="10pt" style:font-size-complex="10pt"/>
    </style:style>
    <style:style style:name="P50"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51"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52"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53" style:parent-style-name="Normale" style:family="paragraph">
      <style:paragraph-properties fo:widows="0" fo:orphans="0" style:text-autospace="none" fo:text-align="center" fo:line-height="0.3333in" fo:margin-right="0.3937in"/>
      <style:text-properties style:font-name="Courier New" style:font-name-complex="Courier New" fo:font-weight="bold" style:font-weight-asian="bold" fo:font-size="10pt" style:font-size-asian="10pt" style:font-size-complex="10pt"/>
    </style:style>
    <style:style style:name="P54" style:parent-style-name="Normale" style:family="paragraph">
      <style:paragraph-properties fo:widows="0" fo:orphans="0" style:text-autospace="none" fo:text-align="justify" fo:line-height="0.3333in" fo:margin-right="0.3937in"/>
    </style:style>
    <style:style style:name="T55" style:parent-style-name="Car.predefinitoparagrafo" style:family="text">
      <style:text-properties style:font-name="Courier New" style:font-name-complex="Courier New" fo:font-size="10pt" style:font-size-asian="10pt" style:font-size-complex="10pt"/>
    </style:style>
    <style:style style:name="T56" style:parent-style-name="Car.predefinitoparagrafo" style:family="text">
      <style:text-properties style:font-name="Courier New" style:font-name-complex="Courier New" fo:font-size="10pt" style:font-size-asian="10pt" style:font-size-complex="10pt"/>
    </style:style>
    <style:style style:name="T57" style:parent-style-name="Car.predefinitoparagrafo" style:family="text">
      <style:text-properties style:font-name="Courier New" style:font-name-complex="Courier New" fo:font-size="10pt" style:font-size-asian="10pt" style:font-size-complex="10pt"/>
    </style:style>
    <style:style style:name="T58" style:parent-style-name="Car.predefinitoparagrafo" style:family="text">
      <style:text-properties style:font-name="Courier New" style:font-name-complex="Courier New" fo:font-size="10pt" style:font-size-asian="10pt" style:font-size-complex="10pt"/>
    </style:style>
    <style:style style:name="T59" style:parent-style-name="Car.predefinitoparagrafo" style:family="text">
      <style:text-properties style:font-name="Courier New" style:font-name-complex="Courier New" fo:font-size="10pt" style:font-size-asian="10pt" style:font-size-complex="10pt"/>
    </style:style>
    <style:style style:name="T60" style:parent-style-name="Car.predefinitoparagrafo" style:family="text">
      <style:text-properties style:font-name="Courier New" style:font-name-complex="Courier New" fo:font-size="10pt" style:font-size-asian="10pt" style:font-size-complex="10pt"/>
    </style:style>
    <style:style style:name="T61" style:parent-style-name="Car.predefinitoparagrafo" style:family="text">
      <style:text-properties style:font-name="Courier New" style:font-name-complex="Courier New" style:font-weight-complex="bold" fo:font-size="10pt" style:font-size-asian="10pt" style:font-size-complex="10pt"/>
    </style:style>
    <style:style style:name="T62" style:parent-style-name="Car.predefinitoparagrafo" style:family="text">
      <style:text-properties style:font-name="Courier New" style:font-name-complex="Courier New" fo:font-size="10pt" style:font-size-asian="10pt" style:font-size-complex="10pt"/>
    </style:style>
    <style:style style:name="P63"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64" style:parent-style-name="Normale" style:family="paragraph">
      <style:paragraph-properties fo:widows="0" fo:orphans="0" style:text-autospace="none" fo:text-align="center" fo:line-height="0.3333in" fo:margin-right="0.3937in"/>
    </style:style>
    <style:style style:name="T65"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P66"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67" style:parent-style-name="Normale" style:family="paragraph">
      <style:paragraph-properties fo:widows="0" fo:orphans="0" style:text-autospace="none" fo:text-align="center" fo:line-height="0.3333in" fo:margin-right="0.3937in"/>
      <style:text-properties style:font-name="Courier New" style:font-name-complex="Courier New" fo:font-weight="bold" style:font-weight-asian="bold" style:font-weight-complex="bold" fo:font-size="10pt" style:font-size-asian="10pt" style:font-size-complex="10pt"/>
    </style:style>
    <style:style style:name="P68"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69"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70"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71" style:parent-style-name="Normale" style:family="paragraph">
      <style:paragraph-properties fo:widows="0" fo:orphans="0" style:text-autospace="none" fo:text-align="center" fo:line-height="0.3333in" fo:margin-right="0.3937in"/>
    </style:style>
    <style:style style:name="T72"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73"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74"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P75"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76" style:parent-style-name="Normale" style:family="paragraph">
      <style:paragraph-properties fo:widows="0" fo:orphans="0" style:text-autospace="none" fo:text-align="center" fo:line-height="0.3333in" fo:margin-right="0.3937in"/>
    </style:style>
    <style:style style:name="T77"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78"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T79" style:parent-style-name="Car.predefinitoparagrafo" style:family="text">
      <style:text-properties style:font-name="Courier New" style:font-name-complex="Courier New" fo:font-weight="bold" style:font-weight-asian="bold" style:font-weight-complex="bold" fo:font-size="10pt" style:font-size-asian="10pt" style:font-size-complex="10pt"/>
    </style:style>
    <style:style style:name="P80"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1" style:parent-style-name="Normale" style:family="paragraph">
      <style:paragraph-properties fo:widows="0" fo:orphans="0" style:text-autospace="none" fo:text-align="center" fo:line-height="0.3333in" fo:margin-right="0.3937in"/>
      <style:text-properties style:font-name="Courier New" style:font-name-complex="Courier New" fo:font-weight="bold" style:font-weight-asian="bold" style:font-weight-complex="bold" fo:font-size="10pt" style:font-size-asian="10pt" style:font-size-complex="10pt"/>
    </style:style>
    <style:style style:name="P82"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3"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4"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5"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6" style:parent-style-name="Normale" style:family="paragraph">
      <style:paragraph-properties fo:widows="0" fo:orphans="0" style:text-autospace="none" fo:text-align="justify" fo:line-height="0.3333in" fo:margin-right="-0.1069in">
        <style:tab-stops>
          <style:tab-stop style:type="left" style:position="3.1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87" style:parent-style-name="Normale" style:family="paragraph">
      <style:paragraph-properties fo:widows="0" fo:orphans="0" style:text-autospace="none" fo:text-align="justify" fo:line-height="0.3333in" fo:margin-right="-0.1069in">
        <style:tab-stops>
          <style:tab-stop style:type="left" style:position="3.15in"/>
        </style:tab-stops>
      </style:paragraph-properties>
      <style:text-properties style:font-name="Courier New" style:font-name-complex="Courier New" fo:font-size="10pt" style:font-size-asian="10pt" style:font-size-complex="10pt"/>
    </style:style>
    <style:style style:name="P88" style:parent-style-name="Normale" style:family="paragraph">
      <style:paragraph-properties fo:widows="0" fo:orphans="0" style:text-autospace="none" fo:text-align="justify" fo:line-height="0.3333in" fo:margin-right="0.3937in"/>
      <style:text-properties style:font-name="Courier New" style:font-name-complex="Courier New" fo:font-size="10pt" style:font-size-asian="10pt" style:font-size-complex="10pt"/>
    </style:style>
    <style:style style:name="P89" style:parent-style-name="rtf1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style:style style:name="P90" style:parent-style-name="rtf1Normale"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8833in"/>
        </style:tab-stops>
      </style:paragraph-properties>
      <style:text-properties style:font-name="Courier New" style:font-name-complex="Courier New" fo:font-size="10pt" style:font-size-asian="10pt" style:font-size-complex="10pt"/>
    </style:style>
  </office:automatic-styles>
  <office:body>
    <office:text text:use-soft-page-breaks="true">
      <text:p text:style-name="P1">Allegato A</text:p>
      <text:p text:style-name="P4"/>
      <text:p text:style-name="P5">Schema di Convenzione con l’ Associazione Croce Verde di Corridonia per lo svolgimento di attività di supporto alla mobilità in favore di soggetti fragili e svantaggiati<text:s/></text:p>
      <text:p text:style-name="P6">*******</text:p>
      <text:p text:style-name="P7">L'anno<text:s/>………, il giorno <text:s/>………. in Corridonia e presso l’ufficio del Responsabile del Settore Servizi Sociali in Via Sant’Anna n. 6,<text:s/></text:p>
      <text:h text:style-name="P8" text:outline-level="2">TRA</text:h>
      <text:p text:style-name="P9">1) Il Comune di Corridonia, codice fiscale 00182490433, rappresentato dal<text:s/>Responsabile del Settore VII -<text:s/>Servizi Sociali Sig.ra Sileoni Giuliana, la quale agisce in nome e per conto e nell'interesse del Comune stesso<text:s/>ed in esecuzione della Deliberazione Consiliare n…….del ………………;</text:p>
      <text:p text:style-name="P10">E</text:p>
      <text:p text:style-name="P11">2) L' Associazione di Pubblica Assistenza Croce Verde Corridonia, codice fiscale 93055610435, rappresentata dal presidente Dott. MITILLO GIANLUCA che agisce in nome e per conto e nell’interesse dell'Associazione stessa;</text:p>
      <text:p text:style-name="P12">PREMESSO CHE:</text:p>
      <text:list text:style-name="LFO1" text:continue-numbering="true">
        <text:list-item>
          <text:p text:style-name="P13">da diversi anni il Comune di Corridonia in regime di convenzione con la locale Croce Verde garantisce il trasporto a soggetti svantaggiati utilizzando il personale e i mezzi della predetta Associazione;</text:p>
        </text:list-item>
        <text:list-item>
          <text:p text:style-name="P14">il progetto di cui sopra, avviato a marzo 2015,<text:s/>si inserisce tra le attività<text:s/>del Settore VII – Istruzione e<text:s/>Servizi Sociali e si rivolge alla popolazione fragile, anziana o in condizione di disabilità, residente nel<text:s/>Comune di Corridonia e a contesti di fragilità socio/sanitaria come la Casa di Riposo/Residenza Protetta;</text:p>
        </text:list-item>
        <text:list-item>
          <text:p text:style-name="P15">l’attività svolta in convenzione con la Croce Verde di Corridonia<text:s/>intende<text:s/>supportare<text:s/>i bisogni<text:s/>delle persone fragili strutturando un sistema di interventi ed azioni volto all'accompagnamento dell'utenza destinataria del<text:s/><text:soft-page-break/>progetto<text:s/>e, pertanto, al superamento di eventuali barriere fisiche e/o psichiche alla mobilità in funzione di una maggiore integrazione con altri servizi e strutture presenti nel territorio;</text:p>
        </text:list-item>
        <text:list-item>
          <text:p text:style-name="P16">destinatari dell’intervento di sostegno alla mobilità sono:</text:p>
        </text:list-item>
      </text:list>
      <text:list text:style-name="LFO2" text:continue-numbering="true">
        <text:list-item>
          <text:p text:style-name="P17">soggetti con disabilità psichica e/o fisica non in grado di servirsi dei consueti mezzi pubblici e che necessitano di modalità di trasporto specifiche e/o individuali;</text:p>
        </text:list-item>
        <text:list-item>
          <text:p text:style-name="P18">Casa di Riposo C9omunale/Residenza protetta che ospita soggetti prevalentemente non autosufficienti per il rifornimento settimanale di presidi sanitari forniti dall’ASUR;</text:p>
        </text:list-item>
      </text:list>
      <text:list text:style-name="LFO1" text:continue-numbering="true">
        <text:list-item>
          <text:p text:style-name="P19">gli scopi della progettazione sono legati alla necessità di sviluppare<text:s/>e garantire<text:s/>una<text:s/>rete di accompagnamento a soggetti con disabilità psichica e/o fisica non in grado di servirsi dei consueti mezzi pubblici e che necessitano di modalità di trasporto specifiche e/o individuali, garantendo il diritto allo studio e la continuità alle cure riabilitative sostenendo così anche le famiglie che se ne prendono cura. Inoltre, per garantire l’appropriatezza delle cure agli ospiti non autosufficienti della Casa di Riposo Comunale si intende attivare un trasporto efficace e continuo per il rifornimento dei presidi sanitari dall’ASUR alla struttura Comunale;</text:p>
        </text:list-item>
        <text:list-item>
          <text:p text:style-name="P20">l’organizzazione del trasporto in oggetto ha dato ottimi risultati consentendo l’accompagnamento di soggetti con disabilità psichica e/o fisica a luoghi di riabilitazione, a scuola, garantendo il diritto allo studio e la continuità delle cure riabilitative oltre al rifornimento di presidi e farmaci per la Casa di Riposo/Residenza protetta comunale;</text:p>
        </text:list-item>
        <text:list-item>
          <text:p text:style-name="P21">la convenzione con la quale sono stati regolati i rapporti tra il Comune e la Croce Verde è scaduta il 16/03/2019 ed è attualmente in regime di proroga ai sensi dell’art. 4 della predetta;</text:p>
        </text:list-item>
        <text:list-item>
          <text:p text:style-name="P22">le finalità progettuali di cui sopra sono pienamente condivise dalla locale Croce Verde che ha rinnovato la disponibilità alla prosecuzione del progetto aderendo ai principi e valori propri dell’iniziativa:</text:p>
        </text:list-item>
        <text:list-item>
          <text:p text:style-name="P23">Centralità della persona e della qualità di vita;</text:p>
        </text:list-item>
        <text:list-item>
          <text:p text:style-name="P24">Rispetto delle autonomie e della dimensione individuale;</text:p>
        </text:list-item>
        <text:list-item>
          <text:p text:style-name="P25">Prevenzione ed empowerment;</text:p>
        </text:list-item>
        <text:list-item>
          <text:p text:style-name="P26">Lavoro integrato<text:s/>tra il Comune ed<text:s/>i soggetti operanti nel contesto territoriale nel quale è inserito il progetto;</text:p>
        </text:list-item>
        <text:list-item>
          <text:p text:style-name="P27">Con delibera di Consiglio<text:s/>comunale n. ____ del _______ è stato approvato lo schema relativo alla presente convenzione;</text:p>
        </text:list-item>
      </text:list>
      <text:p text:style-name="P28">Tutto ciò premesso quale parte integrante e sostanziale della presente convenzione, si stipula e conviene quanto segue:</text:p>
      <text:p text:style-name="P29">ART. 1 –<text:s/>Oggetto</text:p>
      <text:p text:style-name="P30">L’ Associazione Croce Verde di Corridonia<text:s/>si impegna a collaborare con il Settore VII –<text:s/>Istruzione e<text:s/>Servizi sociali del Comune di Corridonia per la realizzazione del progetto di cui in premessa garantendo il<text:s/>servizio di trasporto<text:s/>scolastico e/o riabilitativo<text:s/>per soggetti disabili o comunque svantaggiati, residenti nel territorio comunale ed il servizio di consegna/ritiro farmaci e presidi per la Casa di Riposo comunale<text:s/>presso l’Asur Area Vasta 3 Macerata,<text:s/><text:s/>secondo le modalità specificate<text:s/>nel successivo<text:s/>art. 3.</text:p>
      <text:p text:style-name="P31"><text:span text:style-name="T32">ART. 2 – Compiti dell’Associazione Croce Verde</text:span></text:p>
      <text:p text:style-name="P33">Secondo la tipologia degli interventi previsti<text:s/>l’Associazione Croce Verde<text:s/>utilizzerà i propri mezzi<text:s/>con le seguenti indicazioni. L’autista dei mezzi utilizzati nello svolgimento delle attività<text:s/>dovrà essere munito dell’idonea autorizzazione di guida, in ottemperanza a quanto stabilito dalle leggi vigenti.</text:p>
      <text:p text:style-name="P34">L’Associazione Croce Verde è tenuta alla stipula di adeguate polizze assicurative per la Responsabilità Civile, ivi compresi tutti i terzi<text:s/><text:soft-page-break/>trasportati (utenti, autista, assistenti, danni a terzi), secondo la normativa vigente in materia.</text:p>
      <text:p text:style-name="P35">È,<text:s/>altresì,<text:s/>tenuta alla manutenzione ordinaria e straordinaria dei mezzi utilizzati che dovranno<text:s/>essere conformi a tutte le norme<text:s/>vigenti in materia e idonei all’uso finalizzato al<text:s/>progetto<text:s/>da svolgere.</text:p>
      <text:p text:style-name="P36">Per il<text:s/>trasporto dei materiali richiesti dalla Casa di Riposo e Residenza Protetta potrà essere definito direttamente tra il<text:s/>referente<text:s/>della Casa di Riposo e la Croce Verde un progetto operativo.</text:p>
      <text:p text:style-name="P37"><text:span text:style-name="T38">ART. 3 – Modalità espletamento<text:s/></text:span><text:span text:style-name="T39">progetto</text:span><text:span text:style-name="T40"><text:s/></text:span><text:span text:style-name="T41">e soggetti destinatari</text:span></text:p>
      <text:p text:style-name="P42">A) Trasporto<text:s/>disabili a Centri Terapici e Diurni <text:s/></text:p>
      <text:p text:style-name="P43">Il trasporto di soggetti disabili<text:s/>è riservato a soggetti disabili che non possono utilizzare i normali mezzi di trasporto e potrà essere garantito<text:s/>previa verifica da parte dei Servizi Sociali, in relazione alle condizione economico-sociali familiari e<text:s/>secondo gli orari di frequenza degli utenti ai corsi riabilitativi, presso i vari Istituti<text:s/>presenti sul territorio provinciale, secondo un prospetto che sarà comunicato dall’ Ufficio Servizi Sociali del Comune di Corridonia, con cadenza annuale, e comunque in ogni caso di variazione dei dati.</text:p>
      <text:p text:style-name="P44">B) Trasporto scolastico</text:p>
      <text:p text:style-name="P45">Il Trasporto di alunni disabili in andata e ritorno, compresi gli<text:s/>eventuali rientri pomeridiani preventivamente autorizzati<text:s/>verrà garantito a coloro<text:s/>che frequentano le scuole<text:s/>primarie e secondarie di<text:s/>primo<text:s/>grado presenti sul territorio del Comune di Corridonia, coloro che frequentano la scuola secondaria di<text:s/>secondo grado<text:s/>presente sul territorio del Comune di Corridonia e/o che frequentano le scuole secondarie di secondo grado situate esclusivamente nel Capoluogo di Provincia.</text:p>
      <text:p text:style-name="P46">Il trasporto dovrà<text:s/>essere garantito<text:s/>secondo gli orari di frequenza scolastica degli stessi in accordo con gli insegnanti e le famiglie, secondo un prospetto che sarà comunicato dall’ Ufficio Servizi Sociali<text:s/><text:soft-page-break/>del Comune di Corridonia, con cadenza annuale, e comunque in ogni caso di variazione dei dati.</text:p>
      <text:p text:style-name="P47">C) Consegna/ritiro farmaci e presidi per la Casa di Riposo Comunale</text:p>
      <text:p text:style-name="P48">L’attività<text:s/>richiede di norma il rifornimento dei farmaci e presidi sanitari, una volta la settimana<text:s/>presso l’Asur – Area Vasta 3 di Macerata, con un protocollo definito direttamente<text:s/>tra<text:s/>il<text:s/>Referente<text:s/>della Casa di Riposo<text:s/>Comunale<text:s/>ed il Referente dell’Associazione<text:s/>Croce Verde.</text:p>
      <text:p text:style-name="P49">ART. 4 – Durata della Convenzione</text:p>
      <text:p text:style-name="P50">La<text:s/>presente convenzione<text:s/>avrà la durata di anni<text:s/>4<text:s/>(quattro), a decorrere dalla sottoscrizione della<text:s/>medesima, escluso ogni rinnovo tacito.</text:p>
      <text:p text:style-name="P51">In ogni caso, scaduta la convenzione, l’Associazione<text:s/>si impegna a continuare<text:s/>le attività di cui alla predetta progettualità<text:s/>in regime di proroga, agli stessi patti e condizioni contenuti nel presente atto, fino all’individuazione da parte del Comune delle nuove modalità<text:s/>di realizzazione dei progetti indicati,<text:s/>senza soluzione di continuità.</text:p>
      <text:p text:style-name="P52">Per dichiarati e prevalenti motivi di pubblica utilità, il Comune potrà in ogni tempo revocare o sospendere temporaneamente la vigenza della presente convenzione, nel qual caso l’Associazione<text:s/>non avrà diritto ad alcuna indennità o compenso aggiuntivo.</text:p>
      <text:p text:style-name="P53">ART. 5 – Erogazione contributo</text:p>
      <text:p text:style-name="P54"><text:span text:style-name="T55">Il Comune di Corridonia riconoscerà alla Croce Verde<text:s/></text:span><text:span text:style-name="T56">un</text:span><text:span text:style-name="T57"><text:s/></text:span><text:span text:style-name="T58">contributo annuo, a fondo perduto, a titolo di rimborso parziale dei costi di gestione, per il concorso al</text:span><text:span text:style-name="T59">la realizzazione delle citate progettualità<text:s/></text:span><text:span text:style-name="T60">(acquisto dei mezzi, manutenzione ordinaria e straordinaria, carburante,</text:span><text:span text:style-name="T61"><text:s/>spese di assicurazione mezzo, RCT e infortuni personale)</text:span><text:span text:style-name="T62">.</text:span></text:p>
      <text:p text:style-name="P63">All’esito di<text:s/>specifica rendicontazione annuale,<text:s/>il Responsabile del Settore VII procederà annualmente, sulla base di apposita Deliberazione della Giunta comunale,<text:s/>all’erogazione del citato contributo nella misura massima del<text:s/>70%<text:s/>delle spese sostenute<text:s/>e rendicontate<text:s/>per la realizzazione<text:s/><text:soft-page-break/>della progettualità di cui<text:s/>alla presente convenzione, con un tetto massimo del contributo medesimo di Euro 15.000,00 (Euro quindicimila/00) annui.</text:p>
      <text:p text:style-name="P64"><text:span text:style-name="T65">ART. 6 – Modalità di pagamento del contributo</text:span></text:p>
      <text:p text:style-name="P66">Il contributo per il finanziamento dei costi anticipati e sostenuti dalla Croce Verde verrà corrisposto con cadenza<text:s/>annuale<text:s/>a seguito di presentazione della rendicontazione<text:s/>delle attività svolte e dei costi sostenuti.</text:p>
      <text:p text:style-name="P67">ART. 7 – Modifiche progettuali</text:p>
      <text:p text:style-name="P68">Ogni variazione delle norme previste dalla presente convenzione dovrà essere preventivamente concordata fra le parti ed essere approvata nei modi di legge.</text:p>
      <text:p text:style-name="P69">L’Amministrazione si riserva la possibilità di integrare le attività previste dalla presente convenzione, nell’ambito delle finalità di cui in premessa, previa Deliberazione di Giunta comunale, su parere del Settore VII – Istruzione e Servizi sociali.</text:p>
      <text:p text:style-name="P70">Nel caso di rimodulazione<text:s/>e/o integrazione<text:s/>progettuale degli interventi, la presente convenzione sarà aggiornata alle modifiche intervenute.</text:p>
      <text:p text:style-name="P71"><text:span text:style-name="T72">ART.<text:s/></text:span><text:span text:style-name="T73">8</text:span><text:span text:style-name="T74"><text:s/>- Controversie</text:span></text:p>
      <text:p text:style-name="P75">Il giudizio in eventuali controversie, in merito all’ applicazione della presente convenzione è affidato all’ autorità giudiziaria competente per territorio e per materia, il Foro di Macerata.</text:p>
      <text:p text:style-name="P76"><text:span text:style-name="T77">ART.<text:s/></text:span><text:span text:style-name="T78">9</text:span><text:span text:style-name="T79"><text:s/>– Revoca dell’incarico</text:span></text:p>
      <text:p text:style-name="P80">Il Comune di Corridonia si riserva di<text:s/>sciogliere<text:s/>in qualsiasi momento, la collaborazione<text:s/>di cui al presente atto, qualora le prestazioni non siano rispondenti per qualità e per quantità a quelle richieste alla Croce Verde, la quale diffidata ad adempiere entro un termine, non vi provveda; la revoca dell’incarico viene notificata con preavviso di almeno 30 giorni, mediante lettera raccomandata A/R.<text:s/></text:p>
      <text:soft-page-break/>
      <text:p text:style-name="P81">ART. 10 – Rinvio</text:p>
      <text:p text:style-name="P82">Per quanto non previsto nella presente convenzione si fa riferimento alle leggi<text:s/>generali e speciali in materia.</text:p>
      <text:p text:style-name="P83">Il presente atto è esente da imposta di bollo<text:s/>e verrà registrato solo in caso d’uso con l’applicazione delle agevolazioni di cui all’ art. 8 della L.<text:s/>n.226/91 e della circolare n. 3 del 25/02/1992 del Ministero delle Finanze.</text:p>
      <text:p text:style-name="P84">Non viene<text:s/>acquisita la certificazione antimafia, di cui alla L.575/65 e s.m.i., data la specificità dell’Associazione, la quale non ha caratteristiche d’impresa né fini di lucro, in conformità alle disposizioni emanate dal Ministero dell’Interno con circolare 559/LEG/240 583/v del 10/07/1990.</text:p>
      <text:p text:style-name="P85">Letto, approvato e sottoscritto.</text:p>
      <text:p text:style-name="P86">Per<text:s/>il Comune di Corridonia<text:tab/>Per l’ Associazione Croce Verde<text:s/></text:p>
      <text:p text:style-name="P87">(Sileoni Giuliana) <text:s text:c="18"/><text:s text:c="5"/>(Dott. Gianluca Mitillo)</text:p>
      <text:p text:style-name="P88">___________________ <text:s/><text:s text:c="7"/><text:s text:c="10"/><text:s text:c="6"/>____________________</text:p>
      <text:p text:style-name="P89"><text:s text:c="3"/></text:p>
      <text:p text:style-name="P90"/>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Times New Roman" style:font-name-complex="Times New Roman"/>
    </style:style>
    <style:style style:name="rtf1heading2" style:display-name="rtf1 heading 2" style:family="paragraph" style:parent-style-name="Normale" style:next-style-name="Normale" style:default-outline-level="2">
      <style:paragraph-properties fo:keep-with-next="always" fo:widows="0" fo:orphans="0" style:text-autospace="none" fo:text-align="center" fo:line-height="0.4305in" fo:margin-left="0.3743in" fo:margin-right="0.3937in">
        <style:tab-stops/>
      </style:paragraph-properties>
      <style:text-properties fo:font-weight="bold" style:font-weight-asian="bold" style:font-weight-complex="bold" fo:hyphenate="false"/>
    </style:style>
    <style:style style:name="rtf1Titolo2Carattere" style:display-name="rtf1 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tf1Normale" style:display-name="rtf1 [Normale]" style:family="paragraph">
      <style:paragraph-properties fo:widows="0" fo:orphans="0" style:text-autospace="none"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Times New Roman" style:font-name-complex="Arial"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style:tab-stops>
          <style:tab-stop style:type="center" style:position="5.5125in"/>
          <style:tab-stop style:type="right" style:position="6.69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etario@COMCOR.LAN</meta:initial-creator>
    <dc:creator>segretario@COMCOR.LAN</dc:creator>
    <meta:creation-date>2019-11-25T11:12:00Z</meta:creation-date>
    <dc:date>2019-11-25T11:35:00Z</dc:date>
    <meta:print-date>2019-11-25T11:35:00Z</meta:print-date>
    <meta:template xlink:href="Normal" xlink:type="simple"/>
    <meta:editing-cycles>4</meta:editing-cycles>
    <meta:editing-duration>PT1380S</meta:editing-duration>
    <meta:document-statistic meta:page-count="7" meta:paragraph-count="22" meta:word-count="1693" meta:character-count="11322" meta:row-count="80" meta:non-whitespace-character-count="9651"/>
  </office:meta>
</office:document-meta>
</file>