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3" style:family="paragraph" style:parent-style-name="Standard">
      <style:text-properties style:font-name="Tahoma"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P8" style:family="paragraph" style:parent-style-name="Standard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ahoma" fo:font-size="9pt" style:font-size-asian="9pt" style:font-size-complex="9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font-size-asian="10pt" style:font-size-complex="10pt"/>
    </style:style>
    <style:style style:name="P17" style:family="paragraph" style:parent-style-name="Normale_20__28_Web_29_">
      <style:paragraph-properties fo:margin-top="0cm" fo:margin-bottom="0cm" fo:text-align="justify" style:justify-single-word="false"/>
      <style:text-properties style:font-name="Tahoma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19" style:family="paragraph" style:parent-style-name="Heading_20_1">
      <style:text-properties style:font-name="Tahoma" fo:font-size="11pt" style:font-size-asian="11pt"/>
    </style:style>
    <style:style style:name="P20" style:family="paragraph" style:parent-style-name="Heading_20_2">
      <style:text-properties style:font-name="Tahoma" fo:font-size="11pt" style:font-size-asian="11pt"/>
    </style:style>
    <style:style style:name="P21" style:family="paragraph" style:parent-style-name="Text_20_body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2" style:family="paragraph" style:parent-style-name="List_20_Paragraph" style:list-style-name="WWNum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3" style:family="paragraph" style:parent-style-name="List_20_Paragraph" style:list-style-name="WWNum2">
      <style:text-properties style:font-name="Tahoma" fo:font-size="11pt" style:font-size-asian="11pt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asian="SimSun"/>
    </style:style>
    <style:style style:name="T3" style:family="text">
      <style:text-properties fo:font-size="16pt" style:font-name-asian="SimSun" style:font-size-asian="16pt" style:font-size-complex="16pt"/>
    </style:style>
    <style:style style:name="T4" style:family="text">
      <style:text-properties fo:font-size="16pt" style:font-name-asian="SimSun" style:font-size-asian="16pt" style:font-name-complex="Tahoma" style:font-size-complex="16pt"/>
    </style:style>
    <style:style style:name="T5" style:family="text">
      <style:text-properties fo:font-size="16pt" style:font-name-asian="Tahoma1" style:font-size-asian="16pt" style:font-name-complex="Tahoma1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name-complex="Tahoma"/>
    </style:style>
    <style:style style:name="T10" style:family="text">
      <style:text-properties fo:font-size="11pt" fo:font-weight="bold" style:font-size-asian="11pt" style:font-weight-asian="bold" style:font-name-complex="Tahoma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12" style:family="text">
      <style:text-properties fo:font-size="11pt" style:font-name-asian="SimSun" style:font-size-asian="11pt" style:font-name-complex="Tahoma"/>
    </style:style>
    <style:style style:name="T13" style:family="text">
      <style:text-properties fo:font-size="11pt" style:font-name-asian="Tahoma1" style:font-size-asian="11pt" style:font-name-complex="Tahoma1" style:font-size-complex="11pt"/>
    </style:style>
    <style:style style:name="T14" style:family="text">
      <style:text-properties fo:font-size="8pt" style:font-size-asian="8pt" style:font-name-complex="Tahoma" style:font-size-complex="8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L <text:span text:style-name="T7">COMUNE DI AMATRICE</text:span></text:h>
      <text:p text:style-name="P2">Ufficio Servizi Sociali</text:p>
      <text:p text:style-name="P2">AMATRICE</text:p>
      <text:p text:style-name="P2"/>
      <text:p text:style-name="P9"><text:span text:style-name="T10">OGGETTO: </text:span><text:span text:style-name="T11">Richiesta partecipazione Soggiorno Marino Anziani 2018.</text:span></text:p>
      <text:p text:style-name="P7"/>
      <text:p text:style-name="P5">Il/La sottoscritt____ _______________________________________________________________</text:p>
      <text:p text:style-name="P5">nat__ a __________________________________________ il _____________________________</text:p>
      <text:p text:style-name="P5">residente nel Comune di <text:s/>Amatrice <text:s/>in _________________________________________________</text:p>
      <text:p text:style-name="P5">tel. ________________________</text:p>
      <text:h text:style-name="P20" text:outline-level="2">C H I E D E </text:h>
      <text:p text:style-name="P3"/>
      <text:p text:style-name="P21">di essere ammess__ a partecipare al soggiorno marino per anziani che Codesta Amministrazione organizza a San Benedetto del Tronto <text:s/>presso l'Hotel Solarium dal 01 fino al 15 giugno 2018, per la durata di giorni 15, in camera ( barrare la voce corrispondente):</text:p>
      <text:p text:style-name="P10"><text:span text:style-name="T8"></text:span><text:span text:style-name="T9"> doppia con:______________________________________</text:span></text:p>
      <text:p text:style-name="P10"><text:span text:style-name="T8"></text:span><text:span text:style-name="T9"> matrimoniale con_________________________________</text:span></text:p>
      <text:p text:style-name="P10"><text:span text:style-name="T8"></text:span><text:span text:style-name="T9"> singola (se disponibile e con supplemento di € 20,00 giornaliere a proprio carico)</text:span></text:p>
      <text:h text:style-name="P20" text:outline-level="2">D I C H I A R A</text:h>
      <text:p text:style-name="P4"><text:span text:style-name="T5">□</text:span><text:span text:style-name="T3"> </text:span><text:span text:style-name="T2"><text:s/></text:span>Di essere residente nel Comune di Amatrice (RI);</text:p>
      <text:p text:style-name="P9"><text:span text:style-name="T5">□</text:span><text:span text:style-name="T4"> </text:span><text:span text:style-name="T12"><text:s/></text:span><text:span text:style-name="T9">Di essere nato il ________________;</text:span></text:p>
      <text:p text:style-name="P4"><text:span text:style-name="T5">□</text:span><text:span text:style-name="T3"> </text:span><text:span text:style-name="T2"><text:s/></text:span>Di impegnarsi a versare <text:span text:style-name="T1"><text:s/>direttamente all'Albergo il <text:s/>supplemento di € 20,00/giorno richiesto <text:s text:c="5"/></text:span></text:p>
      <text:p text:style-name="P4"><text:span text:style-name="T1"><text:s text:c="6"/>in caso di sistemazione in stanza singola</text:span>;</text:p>
      <text:p text:style-name="P9"><text:span text:style-name="T5">□</text:span><text:span text:style-name="T4"> </text:span><text:span text:style-name="T12"><text:s/></text:span><text:span text:style-name="T9">Di accettare la sistemazione in camera doppia nel caso di indisponibilità di camere singole </text:span><text:span text:style-name="T14">( solo <text:s text:c="4"/></text:span></text:p>
      <text:p text:style-name="P11"><text:s text:c="8"/>per chi ha richiesto la singola)</text:p>
      <text:p text:style-name="P11"><text:span text:style-name="T5">□ </text:span><text:span text:style-name="T13">Di voler fruire del servizio di trasporto con autobus comunale andata / ritorno.</text:span></text:p>
      <text:p text:style-name="P11"/>
      <text:p text:style-name="P1">ALLEGA</text:p>
      <text:p text:style-name="P1"/>
      <text:list xml:id="list8289436425331145185" text:style-name="WWNum2">
        <text:list-item>
          <text:p text:style-name="P22">Certificato medico attestante la condizione di autosufficienza e l’assenza di controindicazioni al soggiorno in località marina;</text:p>
        </text:list-item>
        <text:list-item>
          <text:p text:style-name="P23">Ricevuta di versamento di € 350,00 su ccp 14980023 intestato al Comune di Amatrice - <text:s/>Servizio Tesoreria</text:p>
        </text:list-item>
        <text:list-item>
          <text:p text:style-name="P23">Documento di identità valido.</text:p>
        </text:list-item>
      </text:list>
      <text:p text:style-name="P18"/>
      <text:p text:style-name="P17"><text:s/></text:p>
      <text:p text:style-name="P17">AMATRICE _______________________ <text:s text:c="64"/>FIRMA</text:p>
      <text:p text:style-name="P17"><text:s text:c="52"/></text:p>
      <text:p text:style-name="P15"><text:s text:c="81"/>___________________________________________________</text:p>
      <text:p text:style-name="P15"/>
      <text:p text:style-name="P15"/>
      <text:p text:style-name="P14">RISERVATO ALL'UFFICIO</text:p>
      <text:p text:style-name="P8"><text:span text:style-name="T15">SISTEMAZIONE STANZA</text:span> </text:p>
      <text:p text:style-name="P6"><text:span text:style-name="T6">□ <text:s/></text:span>Matrimoniale / <text:span text:style-name="T6">□ <text:s/></text:span>Doppia con _____________________________________________________</text:p>
      <text:p text:style-name="P6">□ Singola con impegno a pagare il supplemento giornaliero di € 20,00 direttamente all’albergo</text:p>
      <text:p text:style-name="P6"/>
      <text:p text:style-name="P13">TRASPORTO</text:p>
      <text:p text:style-name="P6"><text:span text:style-name="T6">□ <text:s/></text:span>Mezzo Proprio</text:p>
      <text:p text:style-name="P6"><text:span text:style-name="T6">□ <text:s/></text:span>Autobus Comunale</text:p>
      <text:p text:style-name="P12"/>
      <text:p text:style-name="P16"><text:soft-page-break/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 style:font-name="Arial Unicode MS" style:font-name-asian="Arial Unicode MS" style:font-name-complex="Arial Unicode M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Tahoma" fo:font-size="11pt" style:font-size-asian="11pt" style:font-name-complex="Tahoma" style:font-size-complex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49S</meta:editing-duration>
    <meta:editing-cycles>7</meta:editing-cycles>
    <meta:generator>OpenOffice/4.1.3$Win32 OpenOffice.org_project/413m1$Build-9783</meta:generator>
    <dc:date>2018-05-12T19:04:39.99</dc:date>
    <dc:creator>GIOVANNA PERSICO</dc:creator>
    <meta:document-statistic meta:table-count="0" meta:image-count="0" meta:object-count="0" meta:page-count="2" meta:paragraph-count="37" meta:word-count="257" meta:character-count="2205"/>
    <meta:user-defined meta:name="Info 1"/>
    <meta:user-defined meta:name="Info 2"/>
    <meta:user-defined meta:name="Info 3"/>
    <meta:user-defined meta:name="Info 4"/>
  </office:meta>
</office:document-meta>
</file>