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HEDA PROGETTO UTILE ALLA COLLETTIVITA' – PUC </text:p>
      <text:p text:style-name="Standard"/>
      <text:p text:style-name="Standard"/>
      <text:p text:style-name="Standard">COMUNE TITOLARE:</text:p>
      <text:p text:style-name="Standard">Comune di Amatrice </text:p>
      <text:p text:style-name="Standard"/>
      <text:p text:style-name="Standard"/>
      <text:p text:style-name="Standard">TITOLO DEL PROGETTO:</text:p>
      <text:p text:style-name="Standard"/>
      <text:p text:style-name="Standard">TUTELA AMBIENTALE E CRESCITA COMUNITARIA</text:p>
      <text:p text:style-name="Standard"/>
      <text:p text:style-name="Standard">SOGGETTO ATTUATORE:</text:p>
      <text:p text:style-name="Standard">Comune di Amatrice</text:p>
      <text:p text:style-name="Standard"/>
      <text:p text:style-name="Standard">RESPONSABILE E SUPERVISORE DEL PROGETTO: </text:p>
      <text:p text:style-name="Standard">Giambattista Paganelli </text:p>
      <text:p text:style-name="Standard"/>
      <text:p text:style-name="Standard"/>
      <text:p text:style-name="Standard">TUTOR DEL PROGETTO:</text:p>
      <text:p text:style-name="Standard">Geom. Andrea Renzi</text:p>
      <text:p text:style-name="Standard"/>
      <text:p text:style-name="Standard"/>
      <text:p text:style-name="Standard">LUOGO DI SVOLGIMENTO:</text:p>
      <text:p text:style-name="Standard">Intero territorio comunale </text:p>
      <text:p text:style-name="Standard"/>
      <text:p text:style-name="Standard"/>
      <text:p text:style-name="Standard">PERIODO PROGETTUALE:</text:p>
      <text:p text:style-name="Standard"/>
      <text:p text:style-name="Standard">Data inizio: 15/07/2021</text:p>
      <text:p text:style-name="Standard">Data fine: 15/10/2021</text:p>
      <text:p text:style-name="Standard"/>
      <text:p text:style-name="Standard">Durata minima: 3 mesi</text:p>
      <text:p text:style-name="Standard"/>
      <text:p text:style-name="Standard">DESCRIZIONE DELL'INTERVENTO E DELLE ATTIVITA':</text:p>
      <text:p text:style-name="Standard"/>
      <text:p text:style-name="Standard">Supporto al servizio di manutenzione delle aree verdi e della riqualificazione di alcune aree del Comune attraverso le seguenti attività:</text:p>
      <text:p text:style-name="Standard"/>
      <text:p text:style-name="Standard">- Incontro di sensibilizzazione sulla tutela ambientale con un agrotecnico </text:p>
      <text:list xml:id="list3010844639276757269" text:style-name="L1">
        <text:list-item>
          <text:p text:style-name="P1">manutenzione e pulizia straordinaria di aree come strade e frazioni</text:p>
        </text:list-item>
        <text:list-item>
          <text:p text:style-name="P1">reperimento materiali da recupero per lavoro di creazione aiuole con materiali da riciclo</text:p>
        </text:list-item>
        <text:list-item>
          <text:p text:style-name="P1">messa a dimora piante presso le frazioni per riqualificazione del territorio </text:p>
        </text:list-item>
      </text:list>
      <text:p text:style-name="Standard"/>
      <text:p text:style-name="Standard">Le attività saranno articolate su due giorni alla settimana. </text:p>
      <text:p text:style-name="Standard"/>
      <text:p text:style-name="Standard">FINALITA':</text:p>
      <text:p text:style-name="Standard">Rafforzamento del senso di comunità e della cooperazione, promozione dell'educazione ambientale</text:p>
      <text:p text:style-name="Standard"/>
      <text:p text:style-name="Standard">AMBITO DI PROGETTO:</text:p>
      <text:p text:style-name="Standard">Ambiente e tutela dei beni comuni </text:p>
      <text:p text:style-name="Standard"/>
      <text:p text:style-name="Standard"/>
      <text:p text:style-name="Standard"><text:soft-page-break/></text:p>
      <text:p text:style-name="Standard">EVENTUALI ABILITA' E COMPETENZE: </text:p>
      <text:p text:style-name="Standard">Attitudine al lavoro di squadra, propensione al lavoro manuale. </text:p>
      <text:p text:style-name="Standard"/>
      <text:p text:style-name="Standard"/>
      <text:p text:style-name="Standard">NUMERO PARTECIPANTI COINVOLTI:</text:p>
      <text:p text:style-name="Standard"/>
      <text:p text:style-name="Standard">N. 13 identificati dal Servizio Sociale competente</text:p>
      <text:p text:style-name="Standard"/>
      <text:p text:style-name="Standard"/>
      <text:p text:style-name="Standard">SOGGETTI NON BENEFICIARI DI RDC:</text:p>
      <text:p text:style-name="Standard"/>
      <text:p text:style-name="Standard">N. 1 </text:p>
      <text:p text:style-name="Standard"/>
      <text:p text:style-name="Standard"/>
      <text:p text:style-name="Standard">COSTI: <text:s/></text:p>
      <text:p text:style-name="Standard"/>
      <text:p text:style-name="Standard">300 € per ogni beneficiario (assicurazione, presidi, materiali per le attività)</text:p>
      <text:p text:style-name="Standard"/>
      <text:p text:style-name="Standard"/>
      <text:p text:style-name="Standard">TOTALE: 3.900 € </text:p>
      <text:p text:style-name="Standard"/>
      <text:p text:style-name="Standard"/>
      <text:list xml:id="list36358615" text:continue-numbering="true" text:style-name="L1">
        <text:list-header>
          <text:p text:style-name="P1"/>
        </text:list-header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2T14:59:04.84</meta:creation-date>
    <dc:date>2021-06-22T15:38:58.59</dc:date>
    <meta:editing-duration>PT9M32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37" meta:word-count="203" meta:character-count="1443"/>
  </office:meta>
</office:document-meta>
</file>