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8"/></text:p>
      <text:p text:style-name="P5"><text:s/>Convenzione tra Provincia di Macerata e Comune di Sarnano</text:p>
      <text:p text:style-name="P1"/>
      <text:p text:style-name="P1"/>
      <text:p text:style-name="P2">PROTOCOLLO D'INTESA TRA LA PROVINCIA DI MACERATA ED IL COMUNE DI SARNANO PER L'UTILIZZO DEL PALAZZETTO COMUNALE DELLO SPORT DA PARTE DEL LICEO SCIENTIFICO DI SARNANO – SEDE COORDINATA I.I.S. "GENTILI" DI SAN GINESIO E DELLA PALESTRA COMUNALE SITA IN LARGO CRIVELLI DA PARTE DELL'I.P.I.A. "FRAU" DI SARNANO – SEDE PRINCIPALE</text:p>
      <text:p text:style-name="P2"/>
      <text:p text:style-name="P3"><text:tab/></text:p>
      <text:p text:style-name="P3"/>
      <text:p text:style-name="P3"><text:tab/>Tra la Provincia di Macerata avente sede a Macerata in Corso della Repubblica, n. 28, C.F. 80001250432 nella persona del Dirigente pro-tempore Dott.ssa Antonella Garbuglia nata a Abbadia S. Salvatore (SI) il 31.5.1956, appositamente delegato alla stipula della presente convenzione con direttiva sottoposta alla G.P. nella seduta del _________, domiciliata per la funzione presso la sede della Provincia di Macerata</text:p>
      <text:p text:style-name="P3"/>
      <text:p text:style-name="P4">e</text:p>
      <text:p text:style-name="P3"/>
      <text:p text:style-name="P3"><text:tab/>Il Comune di Sarnano avente sede a Sarnano in via G. Leopardi n. 1 C.F. 00140670431 nella persona della Dott.ssa Anna Marinozzi, nata a Sarnano (Mc) il 22.12.1965, in qualità di Responsabile del Servizio Affari Generali del Comune di Sarnano, delegato alla stipula della presente convenzione con deliberazione di Giunta Comunale <text:s/>n. 108 del 15.9.2016, domiciliato per la funzione presso la sede del Comune di Sarnano, d'ora in poi chiamato Comune</text:p>
      <text:p text:style-name="P3"/>
      <text:p text:style-name="P3"><text:s text:c="8"/>Preso atto delle direttive all'uopo emanate dai rispettivi Enti;</text:p>
      <text:p text:style-name="P3"/>
      <text:p text:style-name="P3"><text:s text:c="8"/>Premesso che allo schema di convenzione, approvato con Determinazione dirigenziale n. 103/I del 6 settembre 2016, sono state apportate correzioni ad errori materiali e modifiche non sostanziali</text:p>
      <text:p text:style-name="P3"/>
      <text:p text:style-name="P4"/>
      <text:p text:style-name="P4">SI CONVIENE E SI STIPULA QUANTO SEGUE</text:p>
      <text:p text:style-name="P3"/>
      <text:p text:style-name="P3"/>
      <text:p text:style-name="P3">Art. 1 – OGGETTO DELLA CONVENZIONE</text:p>
      <text:p text:style-name="P3">La presente convenzione ha per oggetto l'utilizzo, <text:span text:style-name="T1">con vincolo di destinazione scolastica,</text:span> del Palazzetto comunale dello Sport sito a Sarnano, Via del Colle (d'ora in poi solo Palazzetto) e della Palestra comunale sita <text:s/>Sarnano, Largo Crivelli (d'ora in poi solo Palestra) per le lezioni in orario curriculare delle attività di educazione fisica, motoria e sportiva da parte degli studenti, rispettivamente, del Liceo Scientifico di Sarnano – sede coordinata dell' I.I.S. "Gentili" di San Ginesio e dell'I.P.I.A. "Frau" di Sarnano – sede principale.</text:p>
      <text:p text:style-name="P3"/>
      <text:p text:style-name="P3"/>
      <text:p text:style-name="P3">Art. 2 - CORRISPETTIVO FORFETARIO</text:p>
      <text:p text:style-name="P3">Gli Enti interessati, previ accordi intercorsi in merito, convengono di stabilire l'ammontare di un <text:s/>corrispettivo annuo (inteso con riferimento all'annualità 2016) a carico della Provincia di Macerata pari ad € 10.000,00 in considerazione del reciproco interesse dei due Enti stipulanti a sostenere e supportare le autonomie scolastiche del proprio territorio. <text:s/></text:p>
      <text:p text:style-name="P3"/>
      <text:p text:style-name="P3"/>
      <text:p text:style-name="P3">Art. 3 – MODALITA' OPERATIVE</text:p>
      <text:p text:style-name="P3"><text:soft-page-break/>Il Comune di Sarnano, proprietario degli impianti, si impegna a sostenere i costi di gestione per l'utilizzo del Palazzetto da parte degli studenti del Liceo scientifico di Sarnano e per l'utilizzo della Palestra da parte degli studenti dell'I.P.I.A. di Sarnano per il periodo medio di utilizzo che va dal 1 gennaio 2016 al 15 giugno e dal 15 settembre al 20 dicembre 2016 (periodo di utilizzo degli impianti sportivi riferito all'annualità scolastica), per n. giorni 270 circa di ciascun anno scolastico pari a n. 36 settimane effettive di utilizzo, al netto delle festività natalizie e pasquali, sostenendo i costi di illuminazione e riscaldamento nella stagione invernale. Alla operazioni di pulizia e alle attività di custodia provvedono le Istituzioni scolastiche interessate con proprio personale dipendente, senza oneri a carico degli enti stipulanti.</text:p>
      <text:p text:style-name="P3"/>
      <text:p text:style-name="P3">Art. 4 – DURATA DELLA CONVENZIONE</text:p>
      <text:p text:style-name="P3">Le parti convengono che la presente convenzione abbia durata a decorrere dalla corrente annualità e <text:s/>fino al 31 dicembre 2020.</text:p>
      <text:p text:style-name="P3"/>
      <text:p text:style-name="P3"/>
      <text:p text:style-name="P3">Macerata, li_________________________</text:p>
      <text:p text:style-name="P3"/>
      <text:p text:style-name="P3"/>
      <text:p text:style-name="P3"/>
      <text:p text:style-name="P3">Letto, confermato e sottoscritto</text:p>
      <text:p text:style-name="P3"/>
      <text:p text:style-name="P3">PROVINCIA DI MACERATA <text:s text:c="12"/>_______________________</text:p>
      <text:p text:style-name="P3"/>
      <text:p text:style-name="P3"/>
      <text:p text:style-name="P3">COMUNE DI SARNANO <text:s text:c="20"/>D.ssa Anna Marinozzi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H48M55S</meta:editing-duration>
    <meta:editing-cycles>20</meta:editing-cycles>
    <meta:generator>OpenOffice/4.0.1$Win32 OpenOffice.org_project/401m5$Build-9714</meta:generator>
    <dc:date>2016-09-21T08:07:56.90</dc:date>
    <meta:print-date>2016-09-08T11:24:13.579000000</meta:print-date>
    <dc:creator>utente utente</dc:creator>
    <meta:document-statistic meta:table-count="0" meta:image-count="0" meta:object-count="0" meta:page-count="2" meta:paragraph-count="22" meta:word-count="556" meta:character-count="3822"/>
    <meta:user-defined meta:name="Info 1"/>
    <meta:user-defined meta:name="Info 2"/>
    <meta:user-defined meta:name="Info 3"/>
    <meta:user-defined meta:name="Info 4"/>
  </office:meta>
</office:document-meta>
</file>