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it" fo:country="I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language="it" fo:country="IT"/>
    </style:style>
    <style:style style:name="P4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5" style:parent-style-name="Standard" style:family="paragraph">
      <style:paragraph-properties fo:text-align="justify"/>
      <style:text-properties fo:language="it" fo:country="IT"/>
    </style:style>
    <style:style style:name="P6" style:parent-style-name="Standard" style:family="paragraph">
      <style:paragraph-properties fo:text-align="justify"/>
      <style:text-properties fo:language="it" fo:country="IT"/>
    </style:style>
    <style:style style:name="P7" style:parent-style-name="Standard" style:family="paragraph">
      <style:paragraph-properties fo:text-align="justify"/>
      <style:text-properties fo:language="it" fo:country="IT"/>
    </style:style>
    <style:style style:name="P8" style:parent-style-name="Standard" style:family="paragraph">
      <style:paragraph-properties fo:text-align="justify"/>
      <style:text-properties fo:language="it" fo:country="IT"/>
    </style:style>
    <style:style style:name="P9" style:parent-style-name="Standard" style:family="paragraph">
      <style:paragraph-properties fo:text-align="justify"/>
      <style:text-properties fo:language="it" fo:country="IT"/>
    </style:style>
    <style:style style:name="P10" style:parent-style-name="Standard" style:family="paragraph">
      <style:paragraph-properties fo:text-align="justify"/>
      <style:text-properties fo:language="it" fo:country="IT"/>
    </style:style>
    <style:style style:name="P11" style:parent-style-name="Standard" style:family="paragraph">
      <style:paragraph-properties fo:text-align="justify"/>
      <style:text-properties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family="paragraph">
      <style:paragraph-properties fo:text-align="justify"/>
      <style:text-properties fo:language="it" fo:country="IT"/>
    </style:style>
    <style:style style:name="P14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15" style:parent-style-name="Standard" style:family="paragraph">
      <style:paragraph-properties fo:text-align="center"/>
      <style:text-properties fo:language="it" fo:country="I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style="italic" style:font-style-asian="italic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Standard" style:family="paragraph">
      <style:paragraph-properties fo:text-align="justify"/>
      <style:text-properties fo:language="it" fo:country="IT"/>
    </style:style>
    <style:style style:name="P23" style:parent-style-name="Standard" style:family="paragraph">
      <style:paragraph-properties fo:text-align="justify"/>
      <style:text-properties fo:language="it" fo:country="I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style="italic" style:font-style-asian="italic" fo:language="it" fo:country="IT"/>
    </style:style>
    <style:style style:name="T27" style:parent-style-name="Car.predefinitoparagrafo" style:family="text">
      <style:text-properties fo:font-style="italic" style:font-style-asian="italic"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style="italic" style:font-style-asian="italic" style:font-style-complex="italic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font-style="italic" style:font-style-asian="italic" fo:language="it" fo:country="IT"/>
    </style:style>
    <style:style style:name="T34" style:parent-style-name="Car.predefinitoparagrafo" style:family="text">
      <style:text-properties fo:font-style="italic" style:font-style-asian="italic" fo:language="it" fo:country="IT"/>
    </style:style>
    <style:style style:name="P35" style:parent-style-name="Standard" style:family="paragraph">
      <style:paragraph-properties fo:text-align="justify" fo:margin-left="0.9833in">
        <style:tab-stops/>
      </style:paragraph-properties>
      <style:text-properties fo:font-style="italic" style:font-style-asian="italic" fo:language="it" fo:country="IT"/>
    </style:style>
    <style:style style:name="P36" style:parent-style-name="Standard" style:family="paragraph">
      <style:paragraph-properties fo:text-align="justify" fo:margin-left="0.9833in">
        <style:tab-stops/>
      </style:paragraph-properties>
      <style:text-properties fo:font-style="italic" style:font-style-asian="italic" fo:language="it" fo:country="IT"/>
    </style:style>
    <style:style style:name="P37" style:parent-style-name="Standard" style:family="paragraph">
      <style:paragraph-properties fo:text-align="justify" fo:margin-left="0.9833in">
        <style:tab-stops/>
      </style:paragraph-properties>
      <style:text-properties fo:font-style="italic" style:font-style-asian="italic" fo:language="it" fo:country="IT"/>
    </style:style>
    <style:style style:name="P38" style:parent-style-name="Standard" style:list-style-name="WW8Num4" style:family="paragraph">
      <style:paragraph-properties fo:text-align="justify"/>
      <style:text-properties fo:language="it" fo:country="IT"/>
    </style:style>
    <style:style style:name="P39" style:parent-style-name="Standard" style:list-style-name="WW8Num4" style:family="paragraph">
      <style:paragraph-properties fo:text-align="justify"/>
      <style:text-properties fo:language="it" fo:country="IT"/>
    </style:style>
    <style:style style:name="P40" style:parent-style-name="Standard" style:family="paragraph">
      <style:paragraph-properties fo:text-align="justify"/>
      <style:text-properties fo:language="it" fo:country="IT"/>
    </style:style>
    <style:style style:name="P41" style:parent-style-name="Standard" style:family="paragraph">
      <style:paragraph-properties fo:text-align="justify"/>
      <style:text-properties fo:language="it" fo:country="IT"/>
    </style:style>
    <style:style style:name="P42" style:parent-style-name="Standard" style:family="paragraph">
      <style:text-properties fo:font-weight="bold" style:font-weight-asian="bold" fo:language="it" fo:country="IT"/>
    </style:style>
    <style:style style:name="P43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46" style:parent-style-name="Standard" style:family="paragraph">
      <style:paragraph-properties fo:text-align="justify"/>
      <style:text-properties fo:language="it" fo:country="IT"/>
    </style:style>
    <style:style style:name="P47" style:parent-style-name="Standard" style:family="paragraph">
      <style:paragraph-properties fo:text-align="justify"/>
      <style:text-properties fo:language="it" fo:country="I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Standard" style:family="paragraph">
      <style:paragraph-properties fo:text-align="justify"/>
      <style:text-properties fo:language="it" fo:country="IT"/>
    </style:style>
    <style:style style:name="P54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P58" style:parent-style-name="Standard" style:family="paragraph">
      <style:paragraph-properties fo:text-align="justify"/>
      <style:text-properties fo:language="it" fo:country="IT"/>
    </style:style>
    <style:style style:name="P59" style:parent-style-name="Standard" style:family="paragraph">
      <style:paragraph-properties fo:text-align="justify"/>
      <style:text-properties fo:language="it" fo:country="IT"/>
    </style:style>
    <style:style style:name="P60" style:parent-style-name="Standard" style:family="paragraph">
      <style:paragraph-properties fo:text-align="justify"/>
      <style:text-properties fo:language="it" fo:country="IT"/>
    </style:style>
    <style:style style:name="P61" style:parent-style-name="Standard" style:family="paragraph">
      <style:paragraph-properties fo:text-align="justify"/>
      <style:text-properties fo:language="it" fo:country="IT"/>
    </style:style>
    <style:style style:name="P62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63" style:parent-style-name="Standard" style:family="paragraph">
      <style:paragraph-properties fo:text-align="justify"/>
      <style:text-properties fo:language="it" fo:country="I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P70" style:parent-style-name="Standard" style:family="paragraph">
      <style:paragraph-properties fo:text-align="justify"/>
      <style:text-properties fo:language="it" fo:country="IT"/>
    </style:style>
    <style:style style:name="P71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72" style:parent-style-name="Standard" style:family="paragraph">
      <style:paragraph-properties fo:text-align="justify"/>
      <style:text-properties fo:language="it" fo:country="IT"/>
    </style:style>
    <style:style style:name="P73" style:parent-style-name="Standard" style:family="paragraph">
      <style:paragraph-properties fo:text-align="justify"/>
      <style:text-properties fo:language="it" fo:country="IT"/>
    </style:style>
    <style:style style:name="P74" style:parent-style-name="Standard" style:family="paragraph">
      <style:paragraph-properties fo:text-align="justify"/>
      <style:text-properties fo:language="it" fo:country="IT"/>
    </style:style>
    <style:style style:name="P75" style:parent-style-name="Standard" style:family="paragraph">
      <style:paragraph-properties fo:text-align="justify"/>
      <style:text-properties fo:language="it" fo:country="IT"/>
    </style:style>
    <style:style style:name="P76" style:parent-style-name="Standard" style:family="paragraph">
      <style:paragraph-properties fo:text-align="justify"/>
      <style:text-properties fo:language="it" fo:country="IT"/>
    </style:style>
    <style:style style:name="P77" style:parent-style-name="Standard" style:family="paragraph">
      <style:paragraph-properties fo:text-align="justify"/>
      <style:text-properties fo:language="it" fo:country="IT"/>
    </style:style>
    <style:style style:name="P78" style:parent-style-name="Standard" style:family="paragraph">
      <style:paragraph-properties fo:text-align="justify" fo:margin-left="0.6298in" fo:text-indent="-0.118in">
        <style:tab-stops/>
      </style:paragraph-properties>
      <style:text-properties fo:language="it" fo:country="IT"/>
    </style:style>
    <style:style style:name="P79" style:parent-style-name="Standard" style:family="paragraph">
      <style:paragraph-properties fo:text-align="justify" fo:margin-left="0.6298in" fo:text-indent="-0.118in">
        <style:tab-stops/>
      </style:paragraph-properties>
      <style:text-properties fo:language="it" fo:country="IT"/>
    </style:style>
    <style:style style:name="P80" style:parent-style-name="Standard" style:family="paragraph">
      <style:paragraph-properties fo:text-align="justify" fo:margin-left="0.6298in" fo:text-indent="-0.118in">
        <style:tab-stops>
          <style:tab-stop style:type="left" style:position="0.1354in"/>
        </style:tab-stops>
      </style:paragraph-properties>
      <style:text-properties fo:language="it" fo:country="IT"/>
    </style:style>
    <style:style style:name="P81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2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3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4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5" style:parent-style-name="Standard" style:family="paragraph">
      <style:paragraph-properties fo:text-align="justify"/>
      <style:text-properties fo:language="it" fo:country="IT"/>
    </style:style>
    <style:style style:name="P86" style:parent-style-name="Standard" style:family="paragraph">
      <style:paragraph-properties fo:text-align="justify"/>
      <style:text-properties fo:language="it" fo:country="IT"/>
    </style:style>
    <style:style style:name="P87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88" style:parent-style-name="Standard" style:family="paragraph">
      <style:paragraph-properties fo:text-align="justify"/>
      <style:text-properties fo:language="it" fo:country="IT"/>
    </style:style>
    <style:style style:name="P89" style:parent-style-name="Standard" style:family="paragraph">
      <style:paragraph-properties fo:text-align="justify"/>
      <style:text-properties fo:language="it" fo:country="IT"/>
    </style:style>
    <style:style style:name="P90" style:parent-style-name="Standard" style:family="paragraph">
      <style:paragraph-properties fo:text-align="justify"/>
      <style:text-properties fo:language="it" fo:country="IT"/>
    </style:style>
    <style:style style:name="P91" style:parent-style-name="Standard" style:family="paragraph">
      <style:paragraph-properties fo:text-align="justify"/>
      <style:text-properties fo:language="it" fo:country="IT"/>
    </style:style>
    <style:style style:name="P92" style:parent-style-name="Standard" style:family="paragraph">
      <style:paragraph-properties fo:text-align="justify"/>
      <style:text-properties fo:language="it" fo:country="IT"/>
    </style:style>
    <style:style style:name="P93" style:parent-style-name="Standard" style:family="paragraph">
      <style:paragraph-properties fo:text-align="justify"/>
      <style:text-properties fo:language="it" fo:country="IT"/>
    </style:style>
    <style:style style:name="P94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language="it" fo:country="IT"/>
    </style:style>
    <style:style style:name="P98" style:parent-style-name="Standard" style:family="paragraph">
      <style:paragraph-properties fo:text-align="justify"/>
      <style:text-properties fo:language="it" fo:country="I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Standard" style:family="paragraph">
      <style:paragraph-properties fo:text-align="justify"/>
      <style:text-properties fo:language="it" fo:country="IT"/>
    </style:style>
    <style:style style:name="P104" style:parent-style-name="Standard" style:family="paragraph">
      <style:paragraph-properties fo:text-align="justify" fo:margin-left="0.1576in">
        <style:tab-stops/>
      </style:paragraph-properties>
      <style:text-properties fo:language="it" fo:country="IT"/>
    </style:style>
    <style:style style:name="P105" style:parent-style-name="Standard" style:family="paragraph">
      <style:paragraph-properties fo:text-align="justify" fo:margin-left="0.1576in">
        <style:tab-stops/>
      </style:paragraph-properties>
      <style:text-properties fo:language="it" fo:country="IT"/>
    </style:style>
    <style:style style:name="P106" style:parent-style-name="Standard" style:family="paragraph">
      <style:paragraph-properties fo:text-align="justify" fo:margin-left="0.1576in">
        <style:tab-stops/>
      </style:paragraph-properties>
      <style:text-properties fo:language="it" fo:country="IT"/>
    </style:style>
    <style:style style:name="P107" style:parent-style-name="Standard" style:family="paragraph">
      <style:paragraph-properties fo:text-align="justify"/>
      <style:text-properties fo:language="it" fo:country="IT"/>
    </style:style>
    <style:style style:name="P108" style:parent-style-name="Standard" style:family="paragraph">
      <style:paragraph-properties fo:text-align="justify"/>
      <style:text-properties fo:language="it" fo:country="IT"/>
    </style:style>
    <style:style style:name="P109" style:parent-style-name="Standard" style:family="paragraph">
      <style:paragraph-properties fo:text-align="justify"/>
      <style:text-properties fo:language="it" fo:country="IT"/>
    </style:style>
    <style:style style:name="P110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11" style:parent-style-name="Standard" style:family="paragraph">
      <style:paragraph-properties fo:text-align="justify"/>
      <style:text-properties fo:language="it" fo:country="IT"/>
    </style:style>
    <style:style style:name="P112" style:parent-style-name="Standard" style:family="paragraph">
      <style:paragraph-properties fo:text-align="justify"/>
      <style:text-properties fo:language="it" fo:country="IT"/>
    </style:style>
    <style:style style:name="P113" style:parent-style-name="Standard" style:family="paragraph">
      <style:paragraph-properties fo:text-align="justify"/>
      <style:text-properties fo:language="it" fo:country="IT"/>
    </style:style>
    <style:style style:name="P114" style:parent-style-name="Standard" style:family="paragraph">
      <style:paragraph-properties fo:text-align="justify"/>
      <style:text-properties fo:language="it" fo:country="IT"/>
    </style:style>
    <style:style style:name="P115" style:parent-style-name="Standard" style:family="paragraph">
      <style:paragraph-properties fo:text-align="justify"/>
      <style:text-properties fo:language="it" fo:country="IT"/>
    </style:style>
    <style:style style:name="P116" style:parent-style-name="Standard" style:family="paragraph">
      <style:paragraph-properties fo:text-align="justify"/>
      <style:text-properties fo:language="it" fo:country="IT"/>
    </style:style>
    <style:style style:name="P117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18" style:parent-style-name="Standard" style:family="paragraph">
      <style:paragraph-properties fo:text-align="justify"/>
      <style:text-properties fo:language="it" fo:country="IT"/>
    </style:style>
    <style:style style:name="P119" style:parent-style-name="Standard" style:family="paragraph">
      <style:paragraph-properties fo:text-align="justify"/>
      <style:text-properties fo:language="it" fo:country="IT"/>
    </style:style>
    <style:style style:name="P120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21" style:parent-style-name="Standard" style:family="paragraph">
      <style:paragraph-properties fo:text-align="justify"/>
      <style:text-properties fo:language="it" fo:country="IT"/>
    </style:style>
    <style:style style:name="P122" style:parent-style-name="Standard" style:family="paragraph">
      <style:paragraph-properties fo:text-align="justify"/>
      <style:text-properties fo:language="it" fo:country="IT"/>
    </style:style>
    <style:style style:name="P123" style:parent-style-name="Standard" style:family="paragraph">
      <style:paragraph-properties fo:text-align="justify"/>
      <style:text-properties fo:language="it" fo:country="IT"/>
    </style:style>
    <style:style style:name="P124" style:parent-style-name="Standard" style:family="paragraph">
      <style:paragraph-properties fo:text-align="justify"/>
      <style:text-properties fo:language="it" fo:country="IT"/>
    </style:style>
    <style:style style:name="P125" style:parent-style-name="Standard" style:family="paragraph">
      <style:text-properties fo:language="it" fo:country="IT"/>
    </style:style>
    <style:style style:name="P126" style:parent-style-name="Standard" style:family="paragraph">
      <style:text-properties fo:language="it" fo:country="IT"/>
    </style:style>
    <style:style style:name="P127" style:parent-style-name="Standard" style:family="paragraph">
      <style:text-properties fo:language="it" fo:country="IT"/>
    </style:style>
    <style:style style:name="P128" style:parent-style-name="Standard" style:family="paragraph">
      <style:text-properties fo:language="it" fo:country="IT"/>
    </style:style>
  </office:automatic-styles>
  <office:body>
    <office:text text:use-soft-page-breaks="true">
      <text:p text:style-name="P1">CONVENZIONE</text:p>
      <text:p text:style-name="P2"><text:span text:style-name="T3">per l’esercizio del controllo analogo congiunto sulla società “ T.A.S.K. - TELEMATIC APPLICATIONS FOR SYNERGIC KNOWLEDGE – SRL"</text:span></text:p>
      <text:p text:style-name="P4"/>
      <text:p text:style-name="P5">Il<text:s/>sottoscritto……………….., in qualità di ………………… legale rappresentante del …………. di ……………., giusta deliberazione del ……………… n. ……. del ………, <text:s/>soggetto di diritto pubblico, in qualità di socio della TASK Srl;</text:p>
      <text:p text:style-name="P6"/>
      <text:p text:style-name="P7">Il sottoscritto……………….., in qualità di ………………… legale rappresentante del …………. di ……………., giusta deliberazione del ……………… n. ……. del ………, <text:s/>soggetto di diritto pubblico, in qualità di socio della TASK Srl.,;</text:p>
      <text:p text:style-name="P8"/>
      <text:p text:style-name="P9">………...</text:p>
      <text:p text:style-name="P10"/>
      <text:p text:style-name="P11">in attuazione di quanto previsto dallo Statuto,</text:p>
      <text:p text:style-name="P12"/>
      <text:p text:style-name="P13"/>
      <text:p text:style-name="P14">PREMESSO CHE</text:p>
      <text:p text:style-name="P15"/>
      <text:p text:style-name="P16"><text:span text:style-name="T17">-</text:span><text:span text:style-name="T18"><text:tab/>la Task Srl ha capitale in</text:span><text:span text:style-name="T19">teramente pubblico e opera a favore dei soci pubblici ai sensi della vigente normativa in materia di “</text:span><text:span text:style-name="T20">in house providing</text:span><text:span text:style-name="T21">”;</text:span></text:p>
      <text:p text:style-name="P22">-<text:tab/>la TASK Srl ha ad oggetto la fornitura di servizi e prestazioni nel settore informatico e telematico, nonché ogni attività connessa<text:s/>a tali servizi, contemplati in piani e progetti approvati dagli Enti costituenti o partecipanti o affidanti;</text:p>
      <text:p text:style-name="P23">-<text:tab/>ai sensi dell'art. 12 della direttiva 2014/24/UE ogni Amministrazione socia deve esercitare sulla Società “in house”:</text:p>
      <text:p text:style-name="P24"><text:span text:style-name="T25"><text:tab/>- “</text:span><text:span text:style-name="T26">un controllo analogo a</text:span><text:span text:style-name="T27"><text:s/>quello esercitato sui propri servizi (…) qualora essa eserciti una influenza determinante sia sugli obiettivi strategici che sulle decisioni significative della persona giuridica controllata</text:span><text:span text:style-name="T28">”;</text:span></text:p>
      <text:p text:style-name="P29"><text:span text:style-name="T30"><text:tab/>- “</text:span><text:span text:style-name="T31">un</text:span><text:span text:style-name="T32"><text:s/></text:span><text:span text:style-name="T33">controllo congiunto quando sono soddisfatte tutte le se</text:span><text:span text:style-name="T34">guenti condizioni:</text:span></text:p>
      <text:p text:style-name="P35">i) gli organi decisionali della persona giuridica controllata sono composti da rappresentanti di tutte le amministrazioni aggiudicatrici partecipanti. Singoli rappresentanti possono rappresentare varie o tutte le amministrazioni<text:s/>aggiudicatrici partecipanti;</text:p>
      <text:p text:style-name="P36">ii) tali amministrazioni aggiudicatrici sono in grado di esercitare congiuntamente un'influenza determinante sugli obiettivi strategici e sulle decisioni significative di detta persona giuridica; e</text:p>
      <text:p text:style-name="P37">iii) la persona giuridica controllata non persegue interessi contrari a quelli delle amministrazioni aggiudicatrici controllanti.”,</text:p>
      <text:list text:style-name="WW8Num4">
        <text:list-item>
          <text:p text:style-name="P38">ai sensi di quanto previsto dall'art. 12, direttiva 2014/24/UE, per garantire la piena attuazione del controllo analogo a quello esercitato sui propri servizi, i soci intendono disciplinare l’esercizio congiunto e coordinato dei poteri di indirizzo e di controllo di loro competenza sulla TASK Srl., demandandolo ad un Comitato di Coordinamento, secondo le disposizioni a tal proposito dettate dalla presente<text:s/>convenzione, avente natura pubblicistica;</text:p>
        </text:list-item>
        <text:list-item>
          <text:p text:style-name="P39">i Soci convengono sulla necessità di confermare e dare piena attuazione alla configurazione della Società TASK Srl quale società in house per lo svolgimento dei servizi e delle attività <text:s text:c="2"/>previste dall'oggetto sociale. A tal fine, con la presente Convenzione, i soci intendono disciplinare l’esercizio congiunto e coordinato dei loro poteri di indirizzo e di controllo sulla società di cui trattasi per garantire la piena attuazione del controllo congiunto, analogo a quello esercitato sui propri servizi.</text:p>
        </text:list-item>
      </text:list>
      <text:p text:style-name="P40"/>
      <text:p text:style-name="P41">Tutto ciò premesso, quale parte integrante e sostanziale del presente atto, al fine di esercitare il<text:s/><text:soft-page-break/>controllo analogo congiunto sulla società TASK Srl</text:p>
      <text:p text:style-name="P42"/>
      <text:p text:style-name="P43">ADERISCE ALLA SEGUENTE CONVENZIONE</text:p>
      <text:p text:style-name="P44"/>
      <text:p text:style-name="P45">Art. 1 – Oggetto della Convenzione</text:p>
      <text:p text:style-name="P46">1.<text:tab/>La presente Convenzione disciplina:</text:p>
      <text:p text:style-name="P47"><text:tab/>a) le modalità con cui i soci pubblici partecipanti al capitale della TASK Srl esercitano sulla<text:s/><text:tab/><text:s/><text:tab/>società il controllo analogo a quello esercitato sui propri servizi attraverso forme di controllo<text:s/><text:tab/>congiunto;</text:p>
      <text:p text:style-name="P48"><text:span text:style-name="T49"><text:tab/></text:span><text:span text:style-name="T50">b</text:span><text:span text:style-name="T51">) gli elementi necessari delle convenzioni da stipularsi tra la TASK Srl e i singoli soci per le<text:s/></text:span><text:span text:style-name="T52"><text:tab/>attività che saranno conferite, affidate o cofinanziate dagli stessi e la relativa contribuzione.</text:span></text:p>
      <text:p text:style-name="P53"/>
      <text:p text:style-name="P54">Art. 2 - Durata e disciplina della convenzione</text:p>
      <text:p text:style-name="P55"><text:span text:style-name="T56">1. <text:s/>La<text:s/></text:span><text:span text:style-name="T57">durata della presente Convenzione coincide con la durata della Società.</text:span></text:p>
      <text:p text:style-name="P58">2. La presente Convenzione deve essere costantemente allineata con le clausole dello Statuto sociale.</text:p>
      <text:p text:style-name="P59">3. I soci hanno facoltà di cedere in tutto o in parte le proprie azioni alle condizioni e nelle forme stabilite nello Statuto sociale, esclusivamente ai soggetti pubblici indicati all'art. 5 dello Statuto sociale.</text:p>
      <text:p text:style-name="P60">4. Il trasferimento delle quote è condizionato all’adesione dei nuovi soci alla presente Convenzione. Il venir meno della qualità di socio comporta, parimenti, l’automatico recesso dalla presente Convenzione.</text:p>
      <text:p text:style-name="P61"/>
      <text:p text:style-name="P62">Art. 3 – Organo di Amministrazione</text:p>
      <text:p text:style-name="P63">1. I soci si impegnano affinché l'Organo di Amministrazione della società sia scelto fra persone di comprovata esperienza amministrativa, gestionale o professionale, nel rispetto delle norme vigenti in materia, con particolare riguardo alla normativa in materia di parità di genere e alle prescrizioni concernenti le nomine nelle società partecipate da parte degli Enti pubblici.</text:p>
      <text:p text:style-name="P64"><text:span text:style-name="T65">2. L'Organo</text:span><text:span text:style-name="T66"><text:s/>di Amministrazione, ai sensi dell'art. 12 della direttiva appalti richiamato in premessa, rappresenta ai limitati fini del controllo analogo tutte le Amministrazioni aggiudicatrici partecipanti.</text:span></text:p>
      <text:p text:style-name="P67"><text:span text:style-name="T68">3. Con l’adesione alla presente Convenzione le Amministrazio</text:span><text:span text:style-name="T69">ni firmatarie conferiscono delega formale all'Organo di Amministrazione, i cui poteri di rappresentanza sono attribuiti nei limiti di quanto stabilito nella presente Convenzione dagli articoli successivi.</text:span></text:p>
      <text:p text:style-name="P70"/>
      <text:p text:style-name="P71">Art. 4 – Comitato di Coordinamento e modalità di<text:s/>esercizio del controllo congiunto</text:p>
      <text:p text:style-name="P72">1. I soci partecipanti al capitale sociale, conformemente con quanto previsto dall'ordinamento giuridico comunitario e nazionale, esercitano sulla TASK Srl un controllo congiunto analogo a quello esercitato sui propri servizi, ai sensi di quanto previsto dalle richiamate Direttive Comunitarie, dallo Statuto e dalla presente convenzione, mediante un organismo di controllo, di seguito denominato “Comitato di Coordinamento”, istituito dai Soci, che garantisce il supporto amministrativo e strumentale alla Società.</text:p>
      <text:p text:style-name="P73">2. Il Comitato di Coordinamento rappresenta la sede del coordinamento dei soci per la loro informazione, consultazione, valutazione e verifica, controllo preventivo, consuntivo e ispettivo, ai fini dell’esercizio del controllo analogo sulla gestione e amministrazione della Società.</text:p>
      <text:p text:style-name="P74">3. Al Comitato di Coordinamento spetta la disamina preventiva degli ordini del giorno e delle deliberazioni di competenza dell’Assemblea dei Soci. Può esprimere pareri preventivi in merito agli argomenti iscritti all’ordine del giorno e formulare proposte di modifica o integrazione.</text:p>
      <text:p text:style-name="P75">4. Ogni determinazione in merito agli indirizzi ed obiettivi, al bilancio, ai piani strategici, economici e patrimoniali e finanziari di breve e lungo periodo della Società, tutti gli atti sottoposti a deliberazione assembleare sono approvati previo parere obbligatorio non vincolante del Comitato di <text:s/>Coordinamento.</text:p>
      <text:p text:style-name="P76">5. L’Assemblea, ove deliberi in senso difforme dal parere del Comitato di Coordinamento, è tenuta a motivare specificatamente la propria decisione.</text:p>
      <text:soft-page-break/>
      <text:p text:style-name="P77">6. <text:s/>Il Comitato di Coordinamento verifica lo stato di attuazione degli obiettivi risultanti dai bilanci e dai piani strategici, economici, patrimoniali e finanziari di breve e di lungo periodo della Società, attuando in tal modo il controllo sull’attività della stessa. A tal fine, l'Organo di Amministrazione trasmette al Comitato di Coordinamento la seguente documentazione e ne dà contestuale comunicazione ai soci:</text:p>
      <text:p text:style-name="P78">- report almeno semestrale relativo allo stato<text:s/>di attuazione del piano triennale e del piano annuale unitamente all’elenco delle decisioni assunte, con espressa indicazione degli <text:s/>eventuali scostamenti o criticità e relative proposte di ripianificazione o superamento;</text:p>
      <text:p text:style-name="P79">- le proposte di attività o progetti che non siano comprese nel piano triennale e nel piano <text:s text:c="3"/>annuale;</text:p>
      <text:p text:style-name="P80">- la proposta di bilancio di esercizio almeno 30 (trenta) giorni prima della data prevista per l’Assemblea;</text:p>
      <text:p text:style-name="P81">- ogni operazione immobiliare;</text:p>
      <text:p text:style-name="P82">- mutui, avalli, fideiussioni, ipoteche ed ogni<text:s/>altra forma di garanzia;</text:p>
      <text:p text:style-name="P83">- proposte di modifiche statutarie, proposte di aumento o riduzione del capitale;</text:p>
      <text:p text:style-name="P84">- ogni altra questione che l’Organo di Amministrazione ritenga di sottoporre.</text:p>
      <text:p text:style-name="P85">7. Il Comitato di Coordinamento si pronuncia entro 10 giorni dalla ricezione della documentazione relativa agli argomenti di sua competenza e trasmette il parere conseguente all'Organo di Amministrazione e ai soci per l’espressione del voto in assemblea. In caso di mancato pronunciamento nel suddetto termine, si intenderà determinato un silenzio assenso e dunque potrà prescindersi dal parere preventivo dello stesso.</text:p>
      <text:p text:style-name="P86"/>
      <text:p text:style-name="P87">Art. 5 – Composizione, nomina e modalità di funzionamento del Comitato di Coordinamento</text:p>
      <text:p text:style-name="P88">1. Il Comitato di Coordinamento è una struttura tecnica, permanente, composta complessivamente da 3 a 9 membri nominati<text:s/>dai soci a maggioranza dei presenti al voto, che durano in carica tre anni, rinnovabili.</text:p>
      <text:p text:style-name="P89">2. Il Comitato di Coordinamento è presieduto da un presidente nominato nella prima seduta, a maggioranza tra i componenti dello stesso. Il Presidente può nominare tra i membri un segretario che lo coadiuva nello svolgimento delle proprie funzioni.</text:p>
      <text:p text:style-name="P90">3. Il Comitato di Coordinamento si riunisce ogni qualvolta necessario su convocazione del presidente e, comunque, con cadenza almeno semestrale.</text:p>
      <text:p text:style-name="P91">4. Il Comitato di Coordinamento si riunisce validamente con la maggioranza dei componenti ed esprime le proposte e i pareri di propria competenza con il voto favorevole della maggioranza dei presenti.</text:p>
      <text:p text:style-name="P92">5.<text:tab/>Di ciascuna riunione e delle relative decisioni assunte deve essere redatto apposito verbale sottoscritto dal Presidente e dal Segretario verbalizzante.</text:p>
      <text:p text:style-name="P93">6.<text:tab/>L’organizzazione e il funzionamento del Comitato di Coordinamento, nonché le modalità e la tempistica dei propri adempimenti, per quanto non previsto dalla presente convenzione, è disciplinato con atto interno di auto organizzazione dell’organismo medesimo.</text:p>
      <text:p text:style-name="P94"/>
      <text:p text:style-name="P95"><text:span text:style-name="T96">Art. 6 – Modalità e tempistica delle attività costituenti il controllo analogo congiunto<text:s/></text:span><text:span text:style-name="T97"><text:s/></text:span></text:p>
      <text:p text:style-name="P98">1.<text:tab/>Ai fini dell’esercizio del potere di<text:s/>controllo, da esercitarsi entro 10 giorni, il Comitato di Coordinamento riceve da parte degli organi sociali, ognuno secondo la propria competenza, la seguente documentazione:</text:p>
      <text:p text:style-name="P99"><text:span text:style-name="T100">a) entro il 31 maggio di ogni anno, la proposta del piano triennale e del piano<text:s/></text:span><text:span text:style-name="T101">annuale delle attività e relativi budget di previsione, redatti sulla base degli obiettivi/indirizzi/esigenze definiti dai soci, con le indicazioni di natura economica, patrimoniale e finanziaria per l’anno successivo, con particolare riferimento alla macr</text:span><text:span text:style-name="T102">ostruttura organizzativa della società, all’organizzazione ed al funzionamento dei servizi da espletare.</text:span></text:p>
      <text:p text:style-name="P103">b) entro il 30 settembre dell’esercizio in corso:</text:p>
      <text:p text:style-name="P104">- la relazione semestrale sulla situazione economico, patrimoniale e finanziaria della gestione risultante al<text:s/>30 giugno<text:s/>dell’esercizio in corso e sulla sua prevedibile evoluzione;</text:p>
      <text:soft-page-break/>
      <text:p text:style-name="P105">- la relazione sullo stato di attuazione delle linee strategiche e dell'organizzazione dei servizi e delle attività della società, contenute nel piano annuale di attività;</text:p>
      <text:p text:style-name="P106">- la<text:s/>relazione sui fatti e sulle operazioni di maggior rilievo che hanno contraddistinto l’andamento delle attività della società e quelle previste nel prosieguo dell'esercizio finanziario.</text:p>
      <text:p text:style-name="P107">c)<text:tab/>almeno un mese prima dalla data fissata per l’Assemblea di approvazione, il bilancio dell’esercizio chiuso al 31 dicembre dell’anno precedente;</text:p>
      <text:p text:style-name="P108">2.<text:tab/>Per il compiuto svolgimento di tutte le attività di controllo analogo di cui al precedente art. 6, gli organi societari sono tenuti a predisporre, secondo le indicazione del Comitato di Coordinamento, tutta la documentazione necessaria (relazioni, modelli contabili, budget, reporting, ecc.) ed a trasmetterla nei tempi dalla stessa indicati.</text:p>
      <text:p text:style-name="P109"/>
      <text:p text:style-name="P110">Art. 7 – Diritti dei soci</text:p>
      <text:p text:style-name="P111">1. <text:s/>Il Comitato di Coordinamento <text:s/>deve garantire la medesima cura e salvaguardia degli interessi di tutti i soci partecipanti al capitale sociale della TASK Srl, a prescindere dalla misura della partecipazione da ciascuno detenuta.</text:p>
      <text:p text:style-name="P112">2. Ciascun socio, per il tramite del proprio rappresentante componente in seno al Comitato di Coordinamento, sottopone <text:s/>alla medesima le proposte e problematiche attinenti la Società.</text:p>
      <text:p text:style-name="P113">3. In ogni caso, ciascun Socio ha il diritto di ottenere dalla Società tutte le informazioni e tutti i documenti che possano interessare i servizi e le attività gestiti nel territorio di competenza. Qualora invece i soci richiedano informazione e documenti concernenti l’attività della Società nel suo complesso, la relativa richiesta è inoltrata all'Organo di Amministrazione e al Comitato di Coordinamento e il relativo riscontro è fornito dalla Società.</text:p>
      <text:p text:style-name="P114">4. I Componenti del Comitato di Coordinamento sono referenti nei confronti dei soci che li hanno nominati, ciascuno dei quali può chiederne l’audizione.</text:p>
      <text:p text:style-name="P115">5. Le attività previste in capo al Comitato di Coordinamento<text:s/>debbono intendersi aggiuntive ai poteri in capo ai soci derivanti, ai sensi del codice civile, dal possesso delle quote societarie.</text:p>
      <text:p text:style-name="P116"/>
      <text:p text:style-name="P117">Art. 8 – Modalità di controllo sulle attività affidate dai soci</text:p>
      <text:p text:style-name="P118">1.<text:tab/>Le attività sono affidate alla TASK Srl dai soci, sia congiuntamente che disgiuntamente con atto che ne disciplina i relativi rapporti e ne definisce <text:s/>le finalità ed i risultati attesi, nell’ambito della programmazione annuale e pluriennale <text:s/>dell’attività societaria, <text:s/>in modo da assicurare il controllo <text:s/>sulle prestazioni coordinato con il controllo analogo.</text:p>
      <text:p text:style-name="P119"/>
      <text:p text:style-name="P120">Art. <text:s/>9 <text:s/>– Norme finali e di prima applicazione</text:p>
      <text:p text:style-name="P121">1.<text:tab/>La presente Convenzione entra in vigore dalla data di adesione da parte di tutti i soci della TASK Srl ed è operativa dalla data di nomina di tutti i componenti del Comitato di Coordinamento. <text:s/></text:p>
      <text:p text:style-name="P122">2.<text:s/><text:tab/>La sottoscrizione del presente atto, in via unilaterale per adesione con modalità digitale, ha la stessa efficacia del contratto sottoscritto contestualmente da tutti i partecipanti e lo sostituisce formalmente a tutti gli effetti di legge.</text:p>
      <text:p text:style-name="P123"/>
      <text:p text:style-name="P124">I sottoscritti per accettazione – firma digitale art. 15 legge 241/1990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Calibri" style:font-name-asian="Calibri" style:font-name-complex="Calibri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text:list-style style:name="WW8Num6" style:display-name="WW8Num6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-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Giovanna Gabrielli</dc:creator>
    <meta:creation-date>2017-06-21T08:49:00Z</meta:creation-date>
    <dc:date>2017-06-21T08:49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2059" meta:character-count="13773" meta:row-count="97" meta:non-whitespace-character-count="11741"/>
  </office:meta>
</office:document-meta>
</file>