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P3" style:parent-style-name="Default" style:family="paragraph">
      <style:paragraph-properties fo:text-align="center"/>
    </style:style>
    <style:style style:name="P4" style:parent-style-name="Default" style:family="paragraph">
      <style:paragraph-properties fo:text-align="center"/>
    </style:style>
    <style:style style:name="P5" style:parent-style-name="Default" style:family="paragraph">
      <style:paragraph-properties fo:text-align="center"/>
    </style:style>
    <style:style style:name="P6" style:parent-style-name="Default" style:family="paragraph">
      <style:paragraph-properties fo:text-align="center"/>
    </style:style>
    <style:style style:name="P7" style:parent-style-name="Default" style:family="paragraph">
      <style:paragraph-properties fo:text-align="center"/>
    </style:style>
    <style:style style:name="P8" style:parent-style-name="Default" style:family="paragraph">
      <style:paragraph-properties fo:text-align="center"/>
    </style:style>
    <style:style style:name="P9" style:parent-style-name="Default" style:family="paragraph">
      <style:paragraph-properties fo:text-align="center"/>
    </style:style>
    <style:style style:name="P10" style:parent-style-name="Default" style:family="paragraph">
      <style:paragraph-properties fo:text-align="justify"/>
    </style:style>
    <style:style style:name="T11" style:parent-style-name="Car.predefinitoparagrafo" style:family="text">
      <style:text-properties fo:font-weight="bold" style:font-weight-asian="bold"/>
    </style:style>
    <style:style style:name="P12" style:parent-style-name="Default" style:family="paragraph">
      <style:paragraph-properties fo:text-align="justify"/>
    </style:style>
    <style:style style:name="P13" style:parent-style-name="Default" style:family="paragraph">
      <style:paragraph-properties fo:text-align="justify"/>
    </style:style>
    <style:style style:name="P14" style:parent-style-name="Default" style:family="paragraph">
      <style:paragraph-properties fo:text-align="justify"/>
    </style:style>
    <style:style style:name="P15" style:parent-style-name="Default" style:family="paragraph">
      <style:paragraph-properties fo:text-align="justify"/>
      <style:text-properties fo:background-color="#FFFF00"/>
    </style:style>
    <style:style style:name="P16" style:parent-style-name="Default" style:family="paragraph">
      <style:paragraph-properties fo:text-align="center"/>
    </style:style>
    <style:style style:name="P17" style:parent-style-name="Default"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fo:margin-bottom="0.1923in" fo:margin-right="0.0104in"/>
    </style:style>
    <style:style style:name="P21" style:parent-style-name="Normale" style:family="paragraph">
      <style:paragraph-properties fo:text-align="justify" fo:margin-left="0.0465in">
        <style:tab-stops/>
      </style:paragraph-properties>
    </style:style>
    <style:style style:name="P22" style:parent-style-name="Normale" style:family="paragraph">
      <style:paragraph-properties fo:text-align="justify" fo:margin-left="0.0465in">
        <style:tab-stops/>
      </style:paragraph-properties>
    </style:style>
    <style:style style:name="P23" style:parent-style-name="Normale" style:family="paragraph">
      <style:paragraph-properties fo:text-align="justify" fo:margin-left="0.0465in">
        <style:tab-stops/>
      </style:paragraph-properties>
    </style:style>
    <style:style style:name="P24" style:parent-style-name="Normale" style:family="paragraph">
      <style:paragraph-properties fo:text-align="justify" fo:margin-left="0.0465in">
        <style:tab-stops/>
      </style:paragraph-properties>
    </style:style>
    <style:style style:name="P25" style:parent-style-name="Normale" style:family="paragraph">
      <style:paragraph-properties fo:text-align="justify" fo:margin-left="0.0465in">
        <style:tab-stops/>
      </style:paragraph-properties>
    </style:style>
    <style:style style:name="P26" style:parent-style-name="Normale" style:family="paragraph">
      <style:paragraph-properties fo:text-align="justify" fo:margin-left="0.0465in">
        <style:tab-stops/>
      </style:paragraph-properties>
    </style:style>
    <style:style style:name="P27" style:parent-style-name="Default" style:family="paragraph">
      <style:text-properties fo:background-color="#FFFF00"/>
    </style:style>
    <style:style style:name="P28" style:parent-style-name="Normale" style:family="paragraph">
      <style:paragraph-properties fo:widows="0" fo:orphans="0" style:text-autospace="none" fo:text-align="justify"/>
    </style:style>
    <style:style style:name="P29" style:parent-style-name="Normale" style:family="paragraph">
      <style:paragraph-properties fo:widows="0" fo:orphans="0" style:text-autospace="none" fo:text-align="justify"/>
    </style:style>
    <style:style style:name="P30" style:parent-style-name="Normale" style:family="paragraph">
      <style:paragraph-properties fo:widows="0" fo:orphans="0" style:text-autospace="none" fo:text-align="justify"/>
    </style:style>
    <style:style style:name="P31" style:parent-style-name="Normale" style:family="paragraph">
      <style:paragraph-properties fo:widows="0" fo:orphans="0" style:text-autospace="none" fo:text-align="justify"/>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P35" style:parent-style-name="Normale" style:family="paragraph">
      <style:paragraph-properties fo:widows="0" fo:orphans="0" style:text-autospace="none" fo:text-align="justify"/>
    </style:style>
    <style:style style:name="P36" style:parent-style-name="Normale" style:family="paragraph">
      <style:paragraph-properties fo:widows="0" fo:orphans="0" style:text-autospace="none" fo:text-align="justify"/>
    </style:style>
    <style:style style:name="P37" style:parent-style-name="Normale" style:family="paragraph">
      <style:paragraph-properties fo:widows="0" fo:orphans="0" style:text-autospace="none" fo:text-align="justify"/>
    </style:style>
    <style:style style:name="P38" style:parent-style-name="Normale" style:family="paragraph">
      <style:paragraph-properties fo:widows="0" fo:orphans="0" style:text-autospace="none" fo:text-align="justify"/>
    </style:style>
    <style:style style:name="P39" style:parent-style-name="Normale" style:family="paragraph">
      <style:paragraph-properties fo:widows="0" fo:orphans="0" style:text-autospace="none" fo:text-align="justify"/>
    </style:style>
    <style:style style:name="P40" style:parent-style-name="Normale" style:family="paragraph">
      <style:paragraph-properties fo:widows="0" fo:orphans="0" style:text-autospace="none" fo:text-align="justify"/>
    </style:style>
    <style:style style:name="P41" style:parent-style-name="Normale" style:family="paragraph">
      <style:paragraph-properties fo:widows="0" fo:orphans="0" style:text-autospace="none" fo:text-align="justify"/>
    </style:style>
    <style:style style:name="P42" style:parent-style-name="Normale" style:family="paragraph">
      <style:paragraph-properties fo:widows="0" fo:orphans="0" style:text-autospace="none" fo:text-align="justify"/>
    </style:style>
    <style:style style:name="P43" style:parent-style-name="Normale" style:family="paragraph">
      <style:paragraph-properties fo:widows="0" fo:orphans="0" style:text-autospace="none" fo:text-align="justify"/>
    </style:style>
    <style:style style:name="P44" style:parent-style-name="Normale" style:family="paragraph">
      <style:paragraph-properties fo:widows="0" fo:orphans="0" style:text-autospace="none" fo:text-align="justify"/>
    </style:style>
    <style:style style:name="P45" style:parent-style-name="Normale" style:family="paragraph">
      <style:paragraph-properties fo:widows="0" fo:orphans="0" style:text-autospace="none" fo:text-align="justify"/>
    </style:style>
    <style:style style:name="P46" style:parent-style-name="Normale" style:family="paragraph">
      <style:paragraph-properties fo:widows="0" fo:orphans="0" style:text-autospace="none" fo:text-align="justify"/>
    </style:style>
    <style:style style:name="P47" style:parent-style-name="Normale" style:family="paragraph">
      <style:paragraph-properties fo:widows="0" fo:orphans="0" style:text-autospace="none" fo:text-align="justify"/>
    </style:style>
    <style:style style:name="P48" style:parent-style-name="Normale" style:family="paragraph">
      <style:paragraph-properties fo:widows="0" fo:orphans="0" style:text-autospace="none" fo:text-align="justify"/>
    </style:style>
    <style:style style:name="P49" style:parent-style-name="Normale" style:family="paragraph">
      <style:paragraph-properties fo:widows="0" fo:orphans="0" style:text-autospace="none" fo:text-align="justify"/>
    </style:style>
    <style:style style:name="P50" style:parent-style-name="Normale" style:family="paragraph">
      <style:paragraph-properties fo:widows="0" fo:orphans="0" style:text-autospace="none" fo:text-align="justify"/>
    </style:style>
    <style:style style:name="P51" style:parent-style-name="Normale" style:family="paragraph">
      <style:paragraph-properties fo:widows="0" fo:orphans="0" style:text-autospace="none" fo:text-align="justify"/>
    </style:style>
    <style:style style:name="P52" style:parent-style-name="Normale" style:family="paragraph">
      <style:paragraph-properties fo:widows="0" fo:orphans="0" style:text-autospace="none" fo:text-align="justify"/>
    </style:style>
    <style:style style:name="P53" style:parent-style-name="Normale" style:family="paragraph">
      <style:paragraph-properties fo:widows="0" fo:orphans="0" style:text-autospace="none" fo:text-align="justify"/>
    </style:style>
    <style:style style:name="P54" style:parent-style-name="Normale" style:family="paragraph">
      <style:paragraph-properties fo:widows="0" fo:orphans="0" style:text-autospace="none" fo:text-align="justify"/>
    </style:style>
    <style:style style:name="P55" style:parent-style-name="Normale" style:family="paragraph">
      <style:paragraph-properties fo:widows="0" fo:orphans="0" style:text-autospace="none" fo:text-align="justify"/>
    </style:style>
    <style:style style:name="P56" style:parent-style-name="Normale" style:family="paragraph">
      <style:paragraph-properties fo:widows="0" fo:orphans="0" style:text-autospace="none" fo:text-align="justify"/>
    </style:style>
    <style:style style:name="P57" style:parent-style-name="Normale" style:family="paragraph">
      <style:paragraph-properties fo:widows="0" fo:orphans="0" style:text-autospace="none" fo:text-align="justify"/>
    </style:style>
    <style:style style:name="P58" style:parent-style-name="Normale" style:family="paragraph">
      <style:paragraph-properties fo:widows="0" fo:orphans="0" style:text-autospace="none" fo:text-align="justify"/>
    </style:style>
    <style:style style:name="P59" style:parent-style-name="Normale" style:family="paragraph">
      <style:paragraph-properties fo:widows="0" fo:orphans="0" style:text-autospace="none" fo:text-align="justify"/>
    </style:style>
    <style:style style:name="P60" style:parent-style-name="Normale" style:family="paragraph">
      <style:paragraph-properties fo:widows="0" fo:orphans="0" style:text-autospace="none" fo:text-align="justify"/>
    </style:style>
    <style:style style:name="P61" style:parent-style-name="Normale" style:family="paragraph">
      <style:paragraph-properties fo:widows="0" fo:orphans="0" style:text-autospace="none" fo:text-align="justify"/>
    </style:style>
    <style:style style:name="P62" style:parent-style-name="Normale" style:family="paragraph">
      <style:paragraph-properties fo:widows="0" fo:orphans="0" style:text-autospace="none" fo:text-align="justify"/>
    </style:style>
    <style:style style:name="P63" style:parent-style-name="Normale" style:family="paragraph">
      <style:paragraph-properties fo:widows="0" fo:orphans="0" style:text-autospace="none" fo:text-align="justify"/>
    </style:style>
    <style:style style:name="P64" style:parent-style-name="Normale" style:family="paragraph">
      <style:paragraph-properties fo:widows="0" fo:orphans="0" style:text-autospace="none" fo:text-align="justify"/>
    </style:style>
    <style:style style:name="P65" style:parent-style-name="Normale" style:family="paragraph">
      <style:paragraph-properties fo:widows="0" fo:orphans="0" style:text-autospace="none" fo:text-align="justify"/>
    </style:style>
    <style:style style:name="P66" style:parent-style-name="Normale" style:family="paragraph">
      <style:paragraph-properties fo:widows="0" fo:orphans="0" style:text-autospace="none" fo:text-align="justify"/>
    </style:style>
    <style:style style:name="P67" style:parent-style-name="Normale" style:family="paragraph">
      <style:paragraph-properties fo:widows="0" fo:orphans="0" style:text-autospace="none" fo:text-align="justify"/>
    </style:style>
    <style:style style:name="P68" style:parent-style-name="Normale" style:family="paragraph">
      <style:paragraph-properties fo:widows="0" fo:orphans="0" style:text-autospace="none" fo:text-align="justify" fo:text-indent="0.4916in"/>
    </style:style>
  </office:automatic-styles>
  <office:body>
    <office:text text:use-soft-page-breaks="true">
      <text:p text:style-name="P1">“COMUNE DI PIORACO”</text:p>
      <text:p text:style-name="P2">Provincia di Macerata</text:p>
      <text:p text:style-name="P3"/>
      <text:p text:style-name="P4">SCRITTURA PRIVATA</text:p>
      <text:p text:style-name="P5">CONTRATTO INDIVIDUALE DI LAVORO<text:s/>A TEMPO PIENO E DETERMINATO<text:s/></text:p>
      <text:p text:style-name="P6">NEL PROFILO DI OPERAIO GENERICO(CAT.B1)<text:s/></text:p>
      <text:p text:style-name="P7">PRESSO IL<text:s/>COMUNE DI PIORACO</text:p>
      <text:p text:style-name="P8"/>
      <text:p text:style-name="P9"/>
      <text:p text:style-name="Default">L’anno duemiladiciotto addì 15<text:s/>del mese di<text:s/>aprile 2019<text:s/>in Pioraco nella Sede comunale,<text:s/></text:p>
      <text:p text:style-name="Default"/>
      <text:p text:style-name="Default">Tra i Signori:<text:s/></text:p>
      <text:p text:style-name="Default"/>
      <text:p text:style-name="P10">- CICCONI MATTEO , nato a SAN SEVERINO MARCHE (MC) il 18.04.1986, il quale interviene in nome, per conto e nell’interesse del Comune di<text:s/>Pioraco, in qualità di Responsabile Settore tecnico stesso (partita IVA n. 00221260433), autorizzato alla stipula del presente contratto;<text:span text:style-name="T11"><text:s/></text:span></text:p>
      <text:p text:style-name="P12"/>
      <text:p text:style-name="P13">-<text:s/>MARCELLETTI ANDREA, nato a<text:s/>RECANATI<text:s/>il<text:s/>06.04.1974<text:s/>e residente a<text:s/>RECANATI<text:s/>in Via<text:s/>E. MATTEI<text:s/><text:s/>68 CASTELRAIMONDO MC<text:s/>Cod. Fisc.<text:s/>MRCNDR74D06H211D<text:s/></text:p>
      <text:p text:style-name="P14"/>
      <text:p text:style-name="P15"/>
      <text:p text:style-name="P16">P R E M E S S O</text:p>
      <text:p text:style-name="P17"/>
      <text:p text:style-name="P18">Che il Comune di Pioraco è stato colpito dagli eventi sismici dell’ottobre 2016 e ss, ed inserito nel cratere dei territori interessati alla crisi sismica, in questione come si evince dall’allegato n. 2 al D.Lgs.<text:s/>189/2016 convertito in Legge 229/2016 e che a causa degli eventi sismici suddetti ha determinato in capo ai Comuni del cratere un carico straordinario di adempimenti tecnici manutentivi, <text:s/>che rendono necessaria la presenza di personale aggiuntivo nelle diverse aree tecnica che <text:s/>il Comune di Pioraco prevede nella dotazione organica di un solo dipendente operaio cat. B del CCNL del 31.03.1999 addetto ai servizi esterni;</text:p>
      <text:p text:style-name="P19"/>
      <text:p text:style-name="P20">Che, per gli interventi sul territorio relativi ai beni di proprietà comunale (strade, aree verdi ed edifici) interessati dalla crisi sismica, sussiste ancora l'urgenza di provvedere in merito, e pertanto si è reso necessario conferire un nuovo incarico a tempo determinato ad un operaio per alcuni giorni, al fine di coadiuvare l’operaio del Comune nelle attività di <text:s/>pulizia del verde di alcune strade Comunali e giardini adiacenti alle scuole presenti nel territorio comunale per questioni di ordine igienico sanitario;</text:p>
      <text:p text:style-name="P21">Ravvisata l'urgenza di provvedere in merito, date le condizioni metereologiche<text:s/>in corso, che consentono lo svolgimento delle suddette attività previste in condizioni ottimali;</text:p>
      <text:p text:style-name="P22"/>
      <text:p text:style-name="P23">Richiamato l’art. 8 – comma 4, del D.P.C.M. 27/12/1988 nel quale è prevista la possibilità di ricorrere all'assunzione diretta dei lavoratori, nei casi in cui sussista un urgente necessità di evitare danni alle persone, alla collettività, o ai beni pubblici o di pubblica utilità gli enti possono procedere all’assunzione diretta di lavoratori iscritti presso la competente sezione circoscrizionale per l’impiego;</text:p>
      <text:p text:style-name="P24"/>
      <text:p text:style-name="P25">Ritenuto opportuno attivare un’assunzione di un operaio di cat. B1, con decorrenza dal<text:s/>15.04.2019<text:s/>e sino al<text:s/>24.04.2019, ai sensi dell’art. 8, comma 4 D.P.C.M. 27.12.1988;</text:p>
      <text:p text:style-name="P26"/>
      <text:p text:style-name="P27"/>
      <text:p text:style-name="P28">SI CONVIENE E STIPULA QUANTO SEGUE:<text:s/></text:p>
      <text:p text:style-name="P29"/>
      <text:p text:style-name="P30">Art. 1.</text:p>
      <text:p text:style-name="P31">Il Comune, come sopra rappresentato, assume il dipendente Mugherli Carlo con rapporto di lavoro subordinato e determinato, con decorrenza giuridica ed economica dal giorno<text:s/><text:span text:style-name="T32">15.04.2019</text:span><text:span text:style-name="T33"><text:s/>al<text:s/></text:span><text:span text:style-name="T34">24.04.2019</text:span><text:s/>e con prestazione lavorativa a tempo pieno.</text:p>
      <text:p text:style-name="P35"/>
      <text:p text:style-name="P36">Il dipendente dovrà garantire le 36 ore settimanali, con articolazione dell’orario di lavoro su sei giorni lavorativi, e comunque in conformità alle specifiche necessità dell’ufficio, ed è assegnato all’ufficio sisma del Comune di Pioraco.</text:p>
      <text:p text:style-name="P37"/>
      <text:p text:style-name="P38">Art. 2.</text:p>
      <text:p text:style-name="P39">Il Dipendente è assunto nel profilo di cat. B, posizione<text:s/>economica e giuridica B1, del CCNL del Comparto Regioni – Enti Locali. All’atto della stipula, il trattamento economico lordo mensile, comprensivo dell’indennità integrativa speciale, è quello corrispondente alla posizione economica B1 detta. Al Dipendente<text:s/>spettano, inoltre, la tredicesima mensilità e gli assegni familiari ove previsti. Al medesimo sono dovute tutte le ulteriori retribuzioni previste dal C.C.N.L. in base alla posizione ricoperta ed alle mansioni effettuate. Eventuali modifiche al rapporto di lavoro costituito e regolato dal presente contratto, sono stabilite dal Comune con i provvedimenti di organizzazione di carattere legislativo, regolamentare o amministrativo, anche ai sensi dell’art. 52 del D.Lgs. 30 marzo 2001, n. 165. Le attività che il Dipendente è tenuto a svolgere sono quelle caratterizzate dalla declaratoria corrispondente alla categoria B, riportata nell’Ordinamento Professionale (Allegato A al C.C.N.L. del 31/03/1999), la quale si intende qui integralmente richiamata e che il Dipendente dichiara di conoscere ed accettare. Il Dipendente dichiara di conoscere, altresì, ciò che è previsto dall’Ordinamento Professionale, in particolar modo per ciò che riguarda l’art. 3, comma 2; dal C.C.N.L. in vigore e dall’art. 5 del D.Lgs. n. 165/2001.</text:p>
      <text:p text:style-name="P40"/>
      <text:p text:style-name="P41">Art. 3</text:p>
      <text:p text:style-name="P42">La sede dell’attività di servizio del Dipendente è individuata presso gli uffici, i locali o gli immobili del Comune, siti nel territorio comunale;<text:s/></text:p>
      <text:p text:style-name="P43"/>
      <text:p text:style-name="P44">Art. 4</text:p>
      <text:p text:style-name="P45">Il Dipendente dichiara di essere a conoscenza del codice di Comportamento dei Dipendenti delle Pubbliche Amministrazioni (art. 54, D.Lgs. n. 165/2001), contenuto nel contenuto nel DPR n. 62 del 16/04/2013 e di averne ricevuto copia contestualmente alla sottoscrizione del presente contratto. Dichiara, inoltre, di essere a conoscenza delle norme di comportamento di cui al Codice Disciplinare approvato con deliberazione della Giunta del Comune n. 442 del 30/12/2009 e pubblicato sul sito web istituzionale del Comune. Il Dipendente, sotto la sua responsabilità, dichiara di non avere altri rapporti<text:s/>di impiego pubblico o privato e di non trovarsi in alcuna delle situazioni di incompatibilità previste dalla legislazione vigente in materia di impiego pubblico e specificamente dall'art. 53 del D.Lgs. 165/01, a decorrere dal 05/06/2017;</text:p>
      <text:p text:style-name="P46"/>
      <text:p text:style-name="P47">Art. 5.</text:p>
      <text:p text:style-name="P48">In caso<text:s/>di malattia è dovuta la conservazione del posto e sono applicabili, in quanto compatibili, e salvo successive modifiche ed integrazioni, le norme di cui agli artt. n. 21 del C.C.N.L. 06/07/1995, n. 10 del C.C.N.L. 14/09/2000, n. 13 del C.C.N.L. 05/10/2001;</text:p>
      <text:p text:style-name="P49"/>
      <text:p text:style-name="P50">Art. 6.</text:p>
      <text:p text:style-name="P51">Per quanto non espressamente previsto dal presente Contratto Individuale di Lavoro, si rimanda al Contratto Collettivo Nazionale di Lavoro vigente ed ai C.C.N.L. precedenti per le parti ancora in vigore, al Contratto Collettivo Decentrato di Lavoro al momento vigente presso il Comune, nonché allo Statuto dei Lavoratori (L. n. 300/1970). In ogni modo, è condizione risolutiva del contratto, senza obbligo di preavviso, l’annullamento della procedura di reclutamento, che ne costituisce il presupposto<text:s/>giuridico;</text:p>
      <text:p text:style-name="P52"/>
      <text:p text:style-name="P53">Il presente contratto individuale di lavoro è redatto in duplice esemplare, di cui uno viene consegnato al Dipendente e l’altro rimane agli atti del Comune.</text:p>
      <text:p text:style-name="P54"/>
      <text:p text:style-name="P55">Letto, approvato e sottoscritto.</text:p>
      <text:p text:style-name="P56"/>
      <text:p text:style-name="P57"/>
      <text:p text:style-name="P58">IL RESPONSABILE DEL SETTORE<text:s/></text:p>
      <text:p text:style-name="P59">Dott. Matteo Cicconi</text:p>
      <text:p text:style-name="P60"/>
      <text:p text:style-name="P61">____________________</text:p>
      <text:p text:style-name="P62"/>
      <text:p text:style-name="P63"/>
      <text:p text:style-name="P64">IL NEO ASSUNTO<text:s/></text:p>
      <text:p text:style-name="P65">Marcelletti Andrea</text:p>
      <text:p text:style-name="P66"/>
      <text:p text:style-name="P67">________________________</text:p>
      <text:p text:style-name="P68"/>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style:vertical-align="auto" fo:margin-bottom="0.3659in" fo:line-height="100%" fo:margin-left="0.0104in">
        <style:tab-stops/>
      </style:paragraph-properties>
      <style:text-properties style:font-name="Liberation Serif" style:font-name-complex="Liberation Serif" fo:font-weight="bold" style:font-weight-asian="bold" fo:color="#000000" style:font-size-complex="11pt" fo:hyphenate="tru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1Carattere" style:display-name="Titolo 1 Carattere" style:family="text" style:parent-style-name="Car.predefinitoparagrafo">
      <style:text-properties style:font-name="Liberation Serif" style:font-name-asian="Times New Roman" style:font-name-complex="Liberation Serif" fo:font-weight="bold" style:font-weight-asian="bold" fo:color="#000000" fo:font-size="12pt" style:font-size-asian="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1</meta:initial-creator>
    <dc:creator>rag1</dc:creator>
    <meta:creation-date>2018-03-03T08:00:00Z</meta:creation-date>
    <dc:date>2019-04-15T08:10:00Z</dc:date>
    <meta:print-date>2018-06-25T08:11:00Z</meta:print-date>
    <meta:template xlink:href="Normal.dotm" xlink:type="simple"/>
    <meta:editing-cycles>17</meta:editing-cycles>
    <meta:editing-duration>PT2940S</meta:editing-duration>
    <meta:document-statistic meta:page-count="1" meta:paragraph-count="13" meta:word-count="995" meta:character-count="6657" meta:row-count="47" meta:non-whitespace-character-count="5675"/>
  </office:meta>
</office:document-meta>
</file>