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.252cm" fo:margin-right="-3.052cm" fo:text-indent="0cm" style:auto-text-indent="false" style:snap-to-layout-grid="false">
        <style:tab-stops>
          <style:tab-stop style:position="8.248cm" style:type="center"/>
          <style:tab-stop style:position="16.748cm" style:type="right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font-size="10pt" officeooo:paragraph-rsid="000bdc1b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style:vertical-align="auto"/>
      <style:text-properties fo:font-size="10pt" officeooo:paragraph-rsid="000bdc1b" style:letter-kerning="true" style:font-name-asian="Times New Roman" style:font-size-asian="10pt" style:font-name-complex="Times New Roman" style:font-size-complex="10pt" style:language-complex="ar" style:country-complex="SA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91bef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font-size="10pt" officeooo:paragraph-rsid="000bdc1b" style:letter-kerning="true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text-align="center" style:justify-single-word="false"/>
    </style:style>
    <style:style style:name="P12" style:family="paragraph" style:parent-style-name="Text_20_body_20_indent">
      <style:paragraph-properties fo:text-align="justify" style:justify-single-word="false"/>
    </style:style>
    <style:style style:name="P13" style:family="paragraph" style:parent-style-name="Text_20_body_20_indent">
      <style:paragraph-properties fo:text-align="justify" style:justify-single-word="false"/>
      <style:text-properties style:text-underline-style="none" officeooo:paragraph-rsid="0004a585"/>
    </style:style>
    <style:style style:name="P14" style:family="paragraph" style:parent-style-name="Text_20_body_20_indent">
      <style:paragraph-properties fo:text-align="center" style:justify-single-word="false"/>
      <style:text-properties fo:font-size="14pt" fo:font-weight="bold" officeooo:rsid="001018e7" officeooo:paragraph-rsid="001018e7" style:font-size-asian="14pt" style:font-weight-asian="bold" style:font-size-complex="14pt" style:font-weight-complex="bold"/>
    </style:style>
    <style:style style:name="P15" style:family="paragraph" style:parent-style-name="Text_20_body_20_indent">
      <style:paragraph-properties fo:text-align="center" style:justify-single-word="false"/>
      <style:text-properties fo:color="#0000cd" fo:font-size="14pt" fo:font-weight="bold" officeooo:rsid="001018e7" officeooo:paragraph-rsid="001018e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.891cm" fo:text-align="justify" style:justify-single-word="false" fo:orphans="2" fo:widows="2" fo:text-indent="0cm" style:auto-text-indent="false"/>
      <style:text-properties fo:font-size="12pt" officeooo:paragraph-rsid="00091bef" style:font-name-asian="Times New Roman" style:font-size-asian="12pt" style:font-name-complex="Times New Roman" style:font-size-complex="10pt" style:language-complex="ar" style:country-complex="SA"/>
    </style:style>
    <style:style style:name="P17" style:family="paragraph" style:parent-style-name="Standard" style:list-style-name="WW8Num2">
      <style:paragraph-properties fo:text-align="justify" style:justify-single-word="false" fo:orphans="2" fo:widows="2" style:vertical-align="auto"/>
      <style:text-properties fo:font-size="10pt" officeooo:paragraph-rsid="000bdc1b" style:letter-kerning="true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 style:list-style-name="WW8Num4">
      <style:paragraph-properties fo:margin-left="1.69cm" fo:margin-right="0.896cm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.692cm"/>
        </style:tab-stops>
      </style:paragraph-properties>
      <style:text-properties officeooo:paragraph-rsid="00091bef" fo:hyphenate="true" fo:hyphenation-remain-char-count="2" fo:hyphenation-push-char-count="2"/>
    </style:style>
    <style:style style:name="P19" style:family="paragraph" style:parent-style-name="Standard" style:list-style-name="WW8Num4">
      <style:paragraph-properties fo:margin-left="1.69cm" fo:margin-right="0.894cm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.692cm"/>
        </style:tab-stops>
      </style:paragraph-properties>
      <style:text-properties officeooo:paragraph-rsid="00091bef" fo:hyphenate="true" fo:hyphenation-remain-char-count="2" fo:hyphenation-push-char-count="2"/>
    </style:style>
    <style:style style:name="P20" style:family="paragraph" style:parent-style-name="Standard" style:list-style-name="WW8Num4">
      <style:paragraph-properties fo:margin-left="1.69cm" fo:margin-right="0.894cm" fo:margin-top="0.002cm" fo:margin-bottom="0cm" loext:contextual-spacing="false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.692cm"/>
        </style:tab-stops>
      </style:paragraph-properties>
      <style:text-properties fo:font-size="12pt" officeooo:paragraph-rsid="00091bef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P21" style:family="paragraph" style:parent-style-name="Standard" style:list-style-name="WW8Num4">
      <style:paragraph-properties fo:margin-top="0.002cm" fo:margin-bottom="0cm" loext:contextual-spacing="false" fo:text-align="justify" style:justify-single-word="false" fo:orphans="2" fo:widows="2" fo:hyphenation-ladder-count="no-limit" style:vertical-align="auto">
        <style:tab-stops>
          <style:tab-stop style:position="1.692cm"/>
        </style:tab-stops>
      </style:paragraph-properties>
      <style:text-properties fo:color="#000000" fo:font-size="12pt" fo:font-weight="bold" officeooo:paragraph-rsid="001018e7" style:font-name-asian="Times New Roman" style:font-size-asian="12pt" style:language-asian="it" style:country-asian="I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22" style:family="paragraph" style:parent-style-name="Standard" style:list-style-name="WW8Num4">
      <style:paragraph-properties fo:margin-top="0.002cm" fo:margin-bottom="0cm" loext:contextual-spacing="false" fo:text-align="justify" style:justify-single-word="false" fo:orphans="2" fo:widows="2" fo:hyphenation-ladder-count="no-limit" style:vertical-align="auto">
        <style:tab-stops>
          <style:tab-stop style:position="1.692cm"/>
        </style:tab-stops>
      </style:paragraph-properties>
      <style:text-properties fo:color="#000000" fo:font-size="13pt" style:text-underline-style="none" fo:font-weight="bold" officeooo:rsid="00091bef" officeooo:paragraph-rsid="001018e7" style:font-name-asian="Times New Roman" style:font-size-asian="13pt" style:language-asian="it" style:country-asian="IT" style:font-weight-asian="bold" style:font-name-complex="Times New Roman" style:font-size-complex="13pt" style:language-complex="ar" style:country-complex="SA" fo:hyphenate="true" fo:hyphenation-remain-char-count="2" fo:hyphenation-push-char-count="2"/>
    </style:style>
    <style:style style:name="P23" style:family="paragraph" style:parent-style-name="Standard" style:list-style-name="WW8Num4">
      <loext:graphic-properties draw:fill="none"/>
      <style:paragraph-properties fo:margin-left="0cm" fo:margin-right="0cm" fo:margin-top="0.002cm" fo:margin-bottom="0cm" loext:contextual-spacing="false" fo:text-align="justify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1.692cm"/>
        </style:tab-stops>
      </style:paragraph-properties>
      <style:text-properties fo:color="#000000" fo:font-size="13pt" style:text-underline-style="none" fo:font-weight="bold" officeooo:paragraph-rsid="000a21e1" style:font-name-asian="Times New Roman" style:font-size-asian="13pt" style:language-asian="it" style:country-asian="IT" style:font-weight-asian="bold" style:font-name-complex="Times New Roman" style:font-size-complex="13pt" style:language-complex="ar" style:country-complex="SA" fo:hyphenate="true" fo:hyphenation-remain-char-count="2" fo:hyphenation-push-char-count="2"/>
    </style:style>
    <style:style style:name="P24" style:family="paragraph" style:parent-style-name="Text_20_body_20_indent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5" style:family="paragraph" style:parent-style-name="Text_20_body_20_indent" style:list-style-name="WW8Num4" style:master-page-name="">
      <style:paragraph-properties fo:margin-left="0cm" fo:margin-right="0cm" fo:margin-top="0.002cm" fo:margin-bottom="0cm" loext:contextual-spacing="false" fo:text-align="justify" style:justify-single-word="false" fo:orphans="2" fo:widows="2" fo:hyphenation-ladder-count="no-limit" fo:text-indent="0cm" style:auto-text-indent="false" style:page-number="auto" style:vertical-align="auto">
        <style:tab-stops/>
      </style:paragraph-properties>
      <style:text-properties fo:color="#000000" fo:font-size="13pt" style:text-underline-style="none" fo:font-weight="bold" officeooo:paragraph-rsid="000bdc1b" style:font-name-asian="Times New Roman" style:font-size-asian="13pt" style:language-asian="it" style:country-asian="IT" style:font-weight-asian="bold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P26" style:family="paragraph" style:parent-style-name="Text_20_body_20_indent" style:list-style-name="WW8Num4">
      <style:paragraph-properties fo:margin-left="0cm" fo:margin-right="0cm" fo:margin-top="0.002cm" fo:margin-bottom="0cm" loext:contextual-spacing="false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fo:font-size="13pt" style:text-underline-style="none" fo:font-weight="bold" officeooo:paragraph-rsid="000a21e1" style:font-name-asian="Times New Roman" style:font-size-asian="13pt" style:language-asian="it" style:country-asian="IT" style:font-weight-asian="bold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Text_20_body_20_indent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cd" fo:font-weight="bold" officeooo:paragraph-rsid="00091bef" style:font-weight-asian="bold" style:font-weight-complex="bold"/>
    </style:style>
    <style:style style:name="P28" style:family="paragraph" style:parent-style-name="Text_20_body_20_indent" style:list-style-name="L1">
      <style:paragraph-properties fo:text-align="justify" style:justify-single-word="false"/>
    </style:style>
    <style:style style:name="P29" style:family="paragraph" style:parent-style-name="Text_20_body_20_indent" style:list-style-name="L2">
      <style:paragraph-properties fo:text-align="justify" style:justify-single-word="false"/>
    </style:style>
    <style:style style:name="P30" style:family="paragraph" style:parent-style-name="Text_20_body_20_indent" style:list-style-name="L3">
      <style:paragraph-properties fo:text-align="justify" style:justify-single-word="false"/>
    </style:style>
    <style:style style:name="P31" style:family="paragraph" style:parent-style-name="Text_20_body_20_indent">
      <style:paragraph-properties fo:text-align="center" style:justify-single-word="false"/>
      <style:text-properties officeooo:paragraph-rsid="00133f33"/>
    </style:style>
    <style:style style:name="P32" style:family="paragraph" style:parent-style-name="Text_20_body_20_indent" style:list-style-name="WW8Num4">
      <loext:graphic-properties draw:fill="none"/>
      <style:paragraph-properties fo:margin-top="0.002cm" fo:margin-bottom="0cm" loext:contextual-spacing="false" fo:text-align="justify" style:justify-single-word="false" fo:orphans="2" fo:widows="2" fo:hyphenation-ladder-count="no-limit" fo:background-color="transparent" style:vertical-align="auto">
        <style:tab-stops/>
      </style:paragraph-properties>
      <style:text-properties fo:color="#000000" fo:font-size="12pt" style:text-underline-style="none" fo:font-weight="normal" officeooo:paragraph-rsid="000bdc1b" style:font-name-asian="Times New Roman" style:font-size-asian="12pt" style:language-asian="it" style:country-asian="I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Paragrafo_20_elenco" style:list-style-name="WW8Num3">
      <style:paragraph-properties fo:margin-top="0cm" fo:margin-bottom="0.494cm" loext:contextual-spacing="true" fo:text-align="start" style:justify-single-word="false" fo:orphans="2" fo:widows="2" fo:hyphenation-ladder-count="no-limit" style:vertical-align="auto"/>
      <style:text-properties officeooo:paragraph-rsid="00091bef" fo:hyphenate="true" fo:hyphenation-remain-char-count="2" fo:hyphenation-push-char-count="2"/>
    </style:style>
    <style:style style:name="P34" style:family="paragraph" style:parent-style-name="Paragrafo_20_elenco" style:list-style-name="WW8Num3">
      <style:paragraph-properties fo:margin-left="0cm" fo:margin-right="0cm" fo:margin-top="0cm" fo:margin-bottom="0.494cm" loext:contextual-spacing="true" fo:text-align="justify" style:justify-single-word="false" fo:orphans="2" fo:widows="2" fo:hyphenation-ladder-count="no-limit" fo:text-indent="0cm" style:auto-text-indent="false" style:vertical-align="auto"/>
      <style:text-properties officeooo:paragraph-rsid="00091bef" fo:hyphenate="true" fo:hyphenation-remain-char-count="2" fo:hyphenation-push-char-count="2"/>
    </style:style>
    <style:style style:name="P35" style:family="paragraph" style:parent-style-name="Paragrafo_20_elenco" style:list-style-name="WW8Num6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vertical-align="auto"/>
      <style:text-properties officeooo:paragraph-rsid="000bdc1b" fo:hyphenate="true" fo:hyphenation-remain-char-count="2" fo:hyphenation-push-char-count="2"/>
    </style:style>
    <style:style style:name="P36" style:family="paragraph" style:parent-style-name="Paragrafo_20_elenco" style:list-style-name="WW8Num6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0pt" fo:font-weight="bold" officeooo:paragraph-rsid="000bdc1b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font-size="28pt" fo:font-style="italic" style:font-size-asian="28pt" style:font-style-asian="italic"/>
    </style:style>
    <style:style style:name="T2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it" style:country-asian="IT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text-underline-style="solid" style:text-underline-width="auto" style:text-underline-color="font-color" officeooo:rsid="0004a585"/>
    </style:style>
    <style:style style:name="T8" style:family="text">
      <style:text-properties style:text-underline-style="solid" style:text-underline-width="auto" style:text-underline-color="font-color" style:language-asian="it" style:country-asian="IT"/>
    </style:style>
    <style:style style:name="T9" style:family="text">
      <style:text-properties officeooo:rsid="0004a585"/>
    </style:style>
    <style:style style:name="T10" style:family="text">
      <style:text-properties officeooo:rsid="004bed73"/>
    </style:style>
    <style:style style:name="T11" style:family="text">
      <style:text-properties fo:color="#000000" fo:font-size="10pt" fo:font-weight="bold" style:letter-kerning="tru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color="#000000" fo:font-size="10pt" style:letter-kerning="tru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3" style:family="text">
      <style:text-properties fo:color="#000000" fo:font-weight="bold" style:language-asian="it" style:country-asian="IT" style:font-weight-asian="bold"/>
    </style:style>
    <style:style style:name="T14" style:family="text">
      <style:text-properties fo:color="#000000" style:language-asian="it" style:country-asian="IT"/>
    </style:style>
    <style:style style:name="T15" style:family="text">
      <style:text-properties fo:color="#000000" fo:font-size="12pt" fo:letter-spacing="-0.005cm" fo:font-weight="bold" style:font-name-asian="Times New Roman" style:font-size-asian="12pt" style:language-asian="it" style:country-asian="IT" style:font-weight-asian="bold" style:font-name-complex="Times New Roman" style:font-size-complex="10pt" style:language-complex="ar" style:country-complex="SA"/>
    </style:style>
    <style:style style:name="T16" style:family="text">
      <style:text-properties fo:color="#000000" fo:font-size="12pt" fo:letter-spacing="-0.005cm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17" style:family="text">
      <style:text-properties fo:color="#000000" fo:font-size="12pt" fo:font-weight="bold" style:font-name-asian="Times New Roman" style:font-size-asian="12pt" style:language-asian="it" style:country-asian="IT" style:font-weight-asian="bold" style:font-name-complex="Times New Roman" style:font-size-complex="10pt" style:language-complex="ar" style:country-complex="SA"/>
    </style:style>
    <style:style style:name="T18" style:family="text">
      <style:text-properties fo:color="#000000" fo:font-size="12pt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19" style:family="text">
      <style:text-properties fo:color="#000000" fo:font-size="12pt" fo:letter-spacing="-0.014cm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20" style:family="text">
      <style:text-properties fo:color="#000080" fo:font-size="12pt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21" style:family="text">
      <style:text-properties fo:color="#0563c1" fo:font-size="12pt" style:text-underline-style="solid" style:text-underline-width="auto" style:text-underline-color="font-color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2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fo:font-size="12pt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24" style:family="text">
      <style:text-properties fo:font-size="12pt" fo:letter-spacing="-0.011cm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25" style:family="text">
      <style:text-properties fo:font-size="12pt" fo:letter-spacing="-0.012cm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26" style:family="text">
      <style:text-properties fo:font-size="12pt" fo:letter-spacing="-0.014cm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27" style:family="text">
      <style:text-properties fo:font-size="12pt" fo:letter-spacing="-0.007cm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28" style:family="text">
      <style:text-properties fo:font-size="12pt" fo:letter-spacing="-0.009cm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29" style:family="text">
      <style:text-properties fo:font-size="12pt" fo:letter-spacing="-0.055cm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30" style:family="text">
      <style:text-properties fo:font-size="12pt" fo:letter-spacing="-0.005cm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31" style:family="text">
      <style:text-properties fo:font-size="12pt" fo:font-weight="normal" style:font-size-asian="12pt" style:font-weight-asian="normal" style:font-size-complex="10pt" style:font-weight-complex="normal"/>
    </style:style>
    <style:style style:name="T32" style:family="text">
      <style:text-properties fo:font-size="12pt" fo:font-weight="normal" officeooo:rsid="00091bef" style:font-size-asian="12pt" style:font-weight-asian="normal" style:font-size-complex="10pt" style:font-weight-complex="normal"/>
    </style:style>
    <style:style style:name="T33" style:family="text">
      <style:text-properties fo:text-transform="uppercase" fo:color="#0000cd" fo:font-size="12pt" fo:font-weight="bold" style:letter-kerning="true" style:font-name-asian="Times New Roman" style:font-size-asian="12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style:language-asian="it" style:country-asian="IT"/>
    </style:style>
    <style:style style:name="T35" style:family="text">
      <style:text-properties officeooo:rsid="000bdc1b"/>
    </style:style>
    <style:style style:name="T36" style:family="text">
      <style:text-properties fo:color="#ce181e" fo:font-size="14pt" style:font-size-asian="14pt" style:font-size-complex="14pt"/>
    </style:style>
    <style:style style:name="T37" style:family="text">
      <style:text-properties fo:color="#ce181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8" style:family="text">
      <style:text-properties fo:color="#ce181e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ce181e" fo:font-size="14pt" fo:font-weight="bold" officeooo:rsid="0004a585" style:font-size-asian="14pt" style:font-weight-asian="bold" style:font-size-complex="14pt" style:font-weight-complex="bold"/>
    </style:style>
    <style:style style:name="T40" style:family="text">
      <style:text-properties fo:color="#ce181e" fo:font-size="40pt" style:font-size-asian="40pt" style:font-size-complex="40pt"/>
    </style:style>
    <style:style style:name="T41" style:family="text">
      <style:text-properties fo:color="#ce181e" fo:font-size="40pt" fo:font-weight="bold" style:font-size-asian="40pt" style:font-weight-asian="bold" style:font-size-complex="40pt" style:font-weight-complex="bold"/>
    </style:style>
    <style:style style:name="T42" style:family="text">
      <style:text-properties fo:color="#0000cd"/>
    </style:style>
    <style:style style:name="T43" style:family="text">
      <style:text-properties fo:color="#0000cd" fo:font-weight="bold" style:font-weight-asian="bold" style:font-weight-complex="bold"/>
    </style:style>
    <style:style style:name="T44" style:family="text">
      <style:text-properties fo:color="#0000cd" fo:font-size="18pt" fo:font-weight="bold" style:font-size-asian="18pt" style:font-weight-asian="bold" style:font-size-complex="18pt" style:font-weight-complex="bold"/>
    </style:style>
    <style:style style:name="T45" style:family="text">
      <style:text-properties fo:color="#0000cd" fo:font-size="18pt" fo:font-weight="bold" officeooo:rsid="0004a585" style:font-size-asian="18pt" style:font-weight-asian="bold" style:font-size-complex="18pt" style:font-weight-complex="bold"/>
    </style:style>
    <style:style style:name="T46" style:family="text">
      <style:text-properties fo:color="#0000cd" fo:font-size="18pt" fo:font-weight="bold" officeooo:rsid="00133f33" style:font-size-asian="18pt" style:font-weight-asian="bold" style:font-size-complex="18pt" style:font-weight-complex="bold"/>
    </style:style>
    <style:style style:name="T47" style:family="text">
      <style:text-properties fo:color="#0000cd" fo:font-size="18pt" style:text-underline-style="none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48" style:family="text">
      <style:text-properties fo:color="#0000cd" fo:font-size="12pt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49" style:family="text">
      <style:text-properties fo:color="#0000cd" fo:font-size="12pt" fo:language="it" fo:country="IT" style:text-underline-style="solid" style:text-underline-width="auto" style:text-underline-color="font-color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50" style:family="text">
      <style:text-properties fo:color="#0000cd" fo:font-size="12pt" style:text-underline-style="solid" style:text-underline-width="auto" style:text-underline-color="font-color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51" style:family="text">
      <style:text-properties fo:color="#0000cd" fo:font-size="12pt" style:text-underline-style="solid" style:text-underline-width="auto" style:text-underline-color="#000080" style:font-name-asian="Times New Roman" style:font-size-asian="12pt" style:language-asian="it" style:country-asian="IT" style:font-name-complex="Times New Roman" style:font-size-complex="10pt" style:language-complex="ar" style:country-complex="SA"/>
    </style:style>
    <style:style style:name="T52" style:family="text">
      <style:text-properties fo:color="#ff0000" fo:font-size="13pt" fo:font-weight="bold" style:font-size-asian="13pt" style:language-asian="it" style:country-asian="IT" style:font-weight-asian="bold" style:font-size-complex="13pt" style:font-weight-complex="bold"/>
    </style:style>
    <style:style style:name="T53" style:family="text">
      <style:text-properties fo:color="#ff0000" fo:font-size="13pt" fo:font-weight="bold" officeooo:rsid="001018e7" style:font-size-asian="13pt" style:language-asian="it" style:country-asian="IT" style:font-weight-asian="bold" style:font-size-complex="13pt" style:font-weight-complex="bold"/>
    </style:style>
    <style:style style:name="T54" style:family="text">
      <style:text-properties fo:color="#ff0000" fo:font-size="13pt" fo:font-weight="bold" officeooo:rsid="00091bef" style:font-size-asian="13pt" style:language-asian="it" style:country-asian="IT" style:font-weight-asian="bold" style:font-size-complex="13pt" style:font-weight-complex="bold"/>
    </style:style>
    <style:style style:name="T55" style:family="text">
      <style:text-properties fo:color="#ff0000" fo:font-size="13pt" fo:font-weight="bold" officeooo:rsid="00133f33" style:font-size-asian="13pt" style:language-asian="it" style:country-asian="IT" style:font-weight-asian="bold" style:font-size-complex="13pt" style:font-weight-complex="bold"/>
    </style:style>
    <style:style style:name="T56" style:family="text">
      <style:text-properties officeooo:rsid="001125a4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Car._20_predefinito_20_paragrafo"><text:span text:style-name="T40"><text:s/></text:span></text:span><text:span text:style-name="Car._20_predefinito_20_paragrafo"><text:span text:style-name="T41">BORSE DI STUDIO</text:span></text:span></text:p>
      <text:p text:style-name="P3"/>
      <text:p text:style-name="P31"><text:span text:style-name="Car._20_predefinito_20_paragrafo"><text:span text:style-name="T46"><text:s/></text:span></text:span></text:p>
      <text:p text:style-name="P11"><text:span text:style-name="Car._20_predefinito_20_paragrafo"><text:span text:style-name="T44">A SOSTEGNO DELLA SPESA DELLE FAMIGLIE PER L’ISTRUZIONE – ANNO SCOLASTICO 20</text:span></text:span><text:span text:style-name="Car._20_predefinito_20_paragrafo"><text:span text:style-name="T45">20</text:span></text:span><text:span text:style-name="Car._20_predefinito_20_paragrafo"><text:span text:style-name="T44">/202</text:span></text:span><text:span text:style-name="Car._20_predefinito_20_paragrafo"><text:span text:style-name="T45">1</text:span></text:span><text:span text:style-name="Car._20_predefinito_20_paragrafo"><text:span text:style-name="T44">, </text:span></text:span><text:span text:style-name="Car._20_predefinito_20_paragrafo"><text:span text:style-name="T47">RISERVATE AGLI STUDENTI ISCRITTI ALLE SCUOLE SECONDARIE DI 2° GRADO</text:span></text:span></text:p>
      <text:p text:style-name="P11"><text:span text:style-name="Car._20_predefinito_20_paragrafo"><text:span text:style-name="T2"/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>Scadenza presentazione domande : Martedi 20 aprile 202<text:span text:style-name="T56">1</text:span></text:p>
          </table:table-cell>
        </table:table-row>
      </table:table>
      <text:p text:style-name="P14"/>
      <text:p text:style-name="P13">Si rende noto che la Regione Marche, con Delibera G.R. n. <text:span text:style-name="T10">370 <text:s/></text:span>del <text:s/><text:span text:style-name="T10">29/03/2021</text:span>e con Decreto n. <text:span text:style-name="T10">285/IFD</text:span> del <text:span text:style-name="T10">31/03/2021</text:span>, ha approvato i criteri e le modalità per l’erogazione nell’a.s. 20<text:span text:style-name="T10">20</text:span>/202<text:span text:style-name="T10">1</text:span> delle Borse di Studio istituite ai sensi dell’art. 9 del D. Lgs. 13 aprile 2017 n. 63, demandando ai Comuni l’acquisizione delle relative istanze di ammissione. </text:p>
      <text:p text:style-name="P13"/>
      <text:list xml:id="list908899161" text:style-name="L1">
        <text:list-item>
          <text:p text:style-name="P28"><text:span text:style-name="Car._20_predefinito_20_paragrafo"><text:span text:style-name="T43">DESTINATARI DELL’INTERVENTO</text:span></text:span> Studenti frequentanti nell’a.s. 20<text:span text:style-name="T9">20</text:span>/202<text:span text:style-name="T9">1</text:span> le Scuole Secondarie di secondo grado Statali e Paritarie.</text:p>
        </text:list-item>
      </text:list>
      <text:p text:style-name="P12"/>
      <text:list xml:id="list656076686" text:style-name="L2">
        <text:list-item>
          <text:p text:style-name="P29"><text:span text:style-name="T42"><text:s/></text:span><text:span text:style-name="Car._20_predefinito_20_paragrafo"><text:span text:style-name="T43">REQUISITI DI ACCESSO:</text:span></text:span></text:p>
        </text:list-item>
      </text:list>
      <text:list xml:id="list3272486596" text:style-name="L3">
        <text:list-item>
          <text:p text:style-name="P30"><text:s/>essere residenti nel Comune di Matelica;</text:p>
        </text:list-item>
        <text:list-item>
          <text:p text:style-name="P30">appartenere a nucleo famigliare il cui <text:span text:style-name="Car._20_predefinito_20_paragrafo"><text:span text:style-name="T3">Indicatore della Situazione Economica Equivalente</text:span></text:span> <text:span text:style-name="Car._20_predefinito_20_paragrafo"><text:span text:style-name="T38">(ISEE) <text:s/>202</text:span></text:span><text:span text:style-name="Car._20_predefinito_20_paragrafo"><text:span text:style-name="T39">1</text:span></text:span><text:span text:style-name="T36">,</text:span> <text:s/>sulla base <text:s/>della DSU (dichiarazione sostitutiva unica) 202<text:span text:style-name="T9">1</text:span>, sia<text:span text:style-name="T36"> </text:span><text:span text:style-name="Car._20_predefinito_20_paragrafo"><text:span text:style-name="T37">inferiore o pari a € 10.632,94;</text:span></text:span></text:p>
        </text:list-item>
        <text:list-item>
          <text:p text:style-name="P30"><text:s/>non aver presentato domanda per ottenere analogo beneficio in altro Comune o Regione.</text:p>
        </text:list-item>
      </text:list>
      <text:p text:style-name="P12"/>
      <text:list xml:id="list4031027425" text:style-name="WW8Num3">
        <text:list-item>
          <text:p text:style-name="P33"><text:span text:style-name="Car._20_predefinito_20_paragrafo"><text:span text:style-name="T33"><text:s/>MODALITÀ DI PRESENTAZIONE DELLA DOMANDA E SCADENZA</text:span></text:span></text:p>
          <text:p text:style-name="P34"><text:span text:style-name="T23">Il modulo di domanda è consultabile</text:span><text:span text:style-name="T24"> </text:span><text:span text:style-name="T23">e/o</text:span><text:span text:style-name="T25"> </text:span><text:span text:style-name="T23">scaricabile</text:span><text:span text:style-name="T26"> </text:span><text:span text:style-name="T23">dal</text:span><text:span text:style-name="T24"> </text:span><text:span text:style-name="T23">sito</text:span><text:span text:style-name="T27"> </text:span><text:span text:style-name="T23">istituzionale</text:span><text:span text:style-name="T24"> </text:span><text:span text:style-name="T23">del</text:span><text:span text:style-name="T24"> </text:span><text:span text:style-name="T23">Comune</text:span><text:span text:style-name="T28"> </text:span><text:span text:style-name="T23">di</text:span><text:span text:style-name="T26"> </text:span><text:span text:style-name="T23">Matelica all’indirizzo web:</text:span><text:span text:style-name="T48"> </text:span><text:a xlink:type="simple" xlink:href="http://www.comune.matelica.mc.it/" text:style-name="Internet_20_link" text:visited-style-name="Visited_20_Internet_20_Link"><text:span text:style-name="Internet_20_link"><text:span text:style-name="T49">www.comune.</text:span></text:span></text:a><text:a xlink:type="simple" xlink:href="http://www.comune.matelica.mc.it/" text:style-name="Internet_20_link" text:visited-style-name="Visited_20_Internet_20_Link"><text:span text:style-name="Internet_20_link"><text:span text:style-name="T50">matelica</text:span></text:span></text:a><text:a xlink:type="simple" xlink:href="http://www.comune.matelica.mc.it/" text:style-name="Internet_20_link" text:visited-style-name="Visited_20_Internet_20_Link"><text:span text:style-name="Internet_20_link"><text:span text:style-name="T49">.</text:span></text:span></text:a><text:a xlink:type="simple" xlink:href="http://www.comune.matelica.mc.it/" text:style-name="Internet_20_link" text:visited-style-name="Visited_20_Internet_20_Link"><text:span text:style-name="Internet_20_link"><text:span text:style-name="T50">mc</text:span></text:span></text:a><text:a xlink:type="simple" xlink:href="http://www.comune.matelica.mc.it/" text:style-name="Internet_20_link" text:visited-style-name="Visited_20_Internet_20_Link"><text:span text:style-name="Internet_20_link"><text:span text:style-name="T49">.it</text:span></text:span></text:a><text:span text:style-name="T51"> </text:span><text:span text:style-name="T23">– PRIMO PIANO/News dell’ufficio.</text:span></text:p>
          <text:p text:style-name="P34"><text:span text:style-name="T23">Solo in caso di impossibilità a reperire il modello online è possibile ritirare copia cartacea</text:span><text:span text:style-name="T29"> </text:span><text:span text:style-name="T23">presso la portineria del Comune di <text:s text:c="3"/>Matelica dal</text:span><text:span text:style-name="T30"> </text:span><text:span text:style-name="T23">lunedì</text:span><text:span text:style-name="T27"> </text:span><text:span text:style-name="T23">al</text:span><text:span text:style-name="T28"> </text:span><text:span text:style-name="T23">venerdì</text:span><text:span text:style-name="T28"> </text:span><text:span text:style-name="T23">ore 9.00-13.00</text:span></text:p>
        </text:list-item>
      </text:list>
      <text:p text:style-name="P16"><text:span text:style-name="T8">La domanda completa della documentazione</text:span><text:span text:style-name="T34"> di cui al successivo punto dovrà essere presentata entro il</text:span><text:span text:style-name="T4"> <text:s/></text:span><text:span text:style-name="T53">20 </text:span><text:span text:style-name="T54">APRILE 2021 </text:span><text:span text:style-name="T55">ORE 13</text:span><text:span text:style-name="T52">,</text:span><text:span text:style-name="T34"> con le seguenti modalità:</text:span></text:p>
      <text:list xml:id="list2158843885" text:style-name="WW8Num4">
        <text:list-item>
          <text:p text:style-name="P18"><text:span text:style-name="T15">Trasmessa </text:span><text:span text:style-name="T17">via pec </text:span><text:span text:style-name="T18">esclusivamente all'indirizzo di posta certificata</text:span><text:span text:style-name="T20"> </text:span><text:a xlink:type="simple" xlink:href="mailto:protocollo.comunematelica@pec.it" text:style-name="Internet_20_link" text:visited-style-name="Visited_20_Internet_20_Link"><text:span text:style-name="Internet_20_link"><text:span text:style-name="T21">protocollo.comunematelica@pec.it</text:span></text:span></text:a><text:span text:style-name="T18"> </text:span></text:p>
        </text:list-item>
        <text:list-item>
          <text:p text:style-name="P19"><text:span text:style-name="T17">Spedita con raccomandata A.R. </text:span><text:span text:style-name="T16">(farà </text:span><text:span text:style-name="T18">fede il timbro postale di spedizione), al seguente indirizzo: Comune di Matelica Via Spontini, </text:span><text:span text:style-name="T19">nr. </text:span><text:span text:style-name="T18">4 – 62024 Matelica (MC).</text:span></text:p>
        </text:list-item>
        <text:list-item>
          <text:p text:style-name="P20"><text:span text:style-name="T13">consegnata in busta chiusa indicando nome e cognome del richiedente </text:span><text:span text:style-name="T14">presso la portineria del Comune <text:s/>(Via Spontini 4) aperto dal lunedì al venerdì dalle ore 9.00 alle ore 13.00.</text:span></text:p>
        </text:list-item>
        <text:list-item>
          <text:p text:style-name="P21"><text:s/>SPECIFICARE NELL’OGGETTO DELLA DOMANDA: </text:p>
          <text:p text:style-name="P22"><text:s/>“BORSE DI STUDIO 2020/2021”</text:p>
          <text:p text:style-name="P25">Le istanze pervenute fuori termine e/o incomplete saranno escluse dal beneficio </text:p>
          <text:p text:style-name="P32"><text:soft-page-break/></text:p>
          <text:p text:style-name="P23"><text:span text:style-name="T31">Per informazioni e assistenza telefonica alla compilazione, contattare l’Ufficio Servizi Sociali dal lunedì al sabato dalle 9:00 alle 13:00 allo 0737/78184</text:span><text:span text:style-name="T32">1-781844.</text:span></text:p>
          <text:p text:style-name="P26"/>
        </text:list-item>
      </text:list>
      <text:p text:style-name="P6">Il Comune, verificata la sussistenza dei requisiti per l’accesso al beneficio previsti dalle disposizioni sopra richiamate, procederà alla formazione ed approvazione della propria graduatoria parziale, da trasmettere entro il <text:span text:style-name="T5">2</text:span><text:span text:style-name="T7">1</text:span><text:span text:style-name="T5"> Maggio 202</text:span><text:span text:style-name="T7">1</text:span><text:span text:style-name="T5"> alla Regione Marche</text:span>, che predisporrà a sua volta la graduatoria unica regionale degli ammessi al beneficio.</text:p>
      <text:p text:style-name="P6"><text:span text:style-name="Car._20_predefinito_20_paragrafo"><text:span text:style-name="T3"><text:s/></text:span></text:span></text:p>
      <text:list xml:id="list3841237062" text:style-name="L4">
        <text:list-item>
          <text:p text:style-name="P27">IMPORTO BORSA DI STUDIO E MODALITA’ DI EROGAZIONE</text:p>
        </text:list-item>
      </text:list>
      <text:p text:style-name="P7"><text:span text:style-name="T3"><text:s/></text:span>La borsa di studio determinata in € 200,00 sarà erogata direttamente dal Ministero dell’Istruzione, dell’Università e della Ricerca mediante il sistema dei bonifici domiciliati in collaborazione con Poste Italiane S.p.<text:span text:style-name="T35">a</text:span> .</text:p>
      <text:p text:style-name="P7"/>
      <text:list xml:id="list283859828" text:style-name="WW8Num6">
        <text:list-header>
          <text:p text:style-name="P35"><text:span text:style-name="T11">CONTROLLI</text:span><text:span text:style-name="T12">: Ai sensi dell’art. 71 comma 1 del DPR 445/00 e dell’art. 11 comma 6 del DPCM 519/2013 e s.m.i. l’Ufficio Servizi Sociali, provvederà ad effettuare gli opportuni controlli, in ordine alla veridicità delle attestazioni riportate nell’istanza pervenuta e a richiedere ulteriore documentazione, se necessaria all’espletamento dell’istruttoria. <text:s text:c="11"/>I controlli potranno essere effettuati anche dopo l’erogazione del contributo. <text:s/></text:span></text:p>
        </text:list-header>
      </text:list>
      <text:p text:style-name="P4"/>
      <text:list xml:id="list103918689700111" text:continue-numbering="true" text:style-name="WW8Num6">
        <text:list-header>
          <text:p text:style-name="P36">INFORMATIVA SUL TRATTAMENTO DEI DATI PERSONALI E SUI DIRITTI DEL DICHIARANTE: </text:p>
        </text:list-header>
      </text:list>
      <text:p text:style-name="P5">Titolare del trattamento dei dati è il Comune di Matelica e la persona Responsabile del trattamento è il Sindaco Massimo Baldini.</text:p>
      <text:p text:style-name="P5">I dati personali forniti:</text:p>
      <text:list xml:id="list2974851192" text:style-name="WW8Num2">
        <text:list-item>
          <text:p text:style-name="P17">sono protetti ai sensi del Reg. UE n. 679/2016;</text:p>
        </text:list-item>
        <text:list-item>
          <text:p text:style-name="P17">sono raccolti ed utilizzati sia con mezzi elettronici o comunque automatizzati e sia con mezzi cartacei, solo per scopi strettamente inerenti alla verifica delle condizioni per l’erogazione del contributo richiesto, secondo quanto previsto dalle disposizioni di legge o dal regolamento;</text:p>
        </text:list-item>
        <text:list-item>
          <text:p text:style-name="P17">sono trasmessi, anche con strumenti informatici, alla Regione Marche per gli adempimenti connessi con la concessione ed il pagamento del contributo;</text:p>
        </text:list-item>
        <text:list-item>
          <text:p text:style-name="P17">possono essere comunicati a soggetti istituzionali solo nei casi previsti dalle disposizioni di legge o di regolamento, disciplinanti l’accesso o l’erogazione dei servizi richiesti;</text:p>
        </text:list-item>
        <text:list-item>
          <text:p text:style-name="P17">possono essere utilizzati per la verifica dell’esattezza e della veridicità delle dichiarazioni rilasciate, nelle forme e nei limiti previsti dalla normativa vigente.</text:p>
        </text:list-item>
      </text:list>
      <text:p text:style-name="P10"><text:span text:style-name="Car._20_predefinito_20_paragrafo"><text:span text:style-name="T22"/></text:span></text:p>
      <text:p text:style-name="P6"><text:span text:style-name="Car._20_predefinito_20_paragrafo"><text:span text:style-name="T6"/></text:span></text:p>
      <text:p text:style-name="P8">Matelica, <text:span text:style-name="T9">01.04.2021</text:span></text:p>
      <text:p text:style-name="P8"/>
      <text:p text:style-name="P8"/>
      <text:p text:style-name="P9">Il Responsabile del Settore Servizi Amministrativi</text:p>
      <text:p text:style-name="P9"><text:s text:c="6"/>(Dr.ssa Maria Gabriella Elia)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48pt" fo:font-weight="bold" style:font-size-asian="48pt" style:font-weight-asian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style="italic" style:font-size-asian="14pt" style:font-style-asian="italic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>
        <style:tab-stops>
          <style:tab-stop style:position="0.6cm"/>
          <style:tab-stop style:position="8.502cm"/>
        </style:tab-stops>
      </style:paragraph-properties>
      <style:text-properties fo:font-size="12pt" style:font-size-asian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28pt" style:font-size-asian="28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4pt" style:font-size-asian="14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-0.019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 Black" fo:font-family="'Arial Black'" style:font-family-generic="swiss" style:font-pitch="variable" fo:font-size="26pt" style:font-name-asian="Arial Black" style:font-family-asian="'Arial Black'" style:font-family-generic-asian="swiss" style:font-pitch-asian="variable" style:font-size-asian="26pt" style:font-name-complex="Arial Black" style:font-family-complex="'Arial Black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69cm"/>
        </style:list-level-properties>
        <style:text-properties style:font-name="Open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3.369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5.046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6.722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8.4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0.077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15.1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0.867cm" fo:margin-left="3.175cm" table:align="left"/>
    </style:style>
    <style:style style:name="Tabella1.A" style:family="table-column">
      <style:table-column-properties style:column-width="10.867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252cm" fo:margin-right="-3.052cm" fo:text-indent="0cm" style:auto-text-indent="false" style:snap-to-layout-grid="false">
        <style:tab-stops>
          <style:tab-stop style:position="8.248cm" style:type="center"/>
          <style:tab-stop style:position="16.748cm" style:type="right"/>
        </style:tab-stops>
      </style:paragraph-properties>
    </style:style>
    <style:style style:name="MP2" style:family="paragraph" style:parent-style-name="Standard">
      <style:text-properties fo:font-size="14pt" style:font-size-asian="14pt" style:font-size-complex="14pt"/>
    </style:style>
    <style:style style:name="MT1" style:family="text">
      <style:text-properties fo:font-size="28pt" fo:font-style="italic" style:font-size-asian="28pt" style:font-style-asian="italic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<draw:frame draw:style-name="Mfr1" draw:name="Oggetto2" text:anchor-type="as-char" svg:width="1.905cm" style:rel-width="scale" svg:height="2.328cm" style:rel-height="scale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<text:s text:c="5"/><text:span text:style-name="Car._20_predefinito_20_paragrafo"><text:span text:style-name="MT1">Città di Matelica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CITTA’  DI  MATELICA</dc:title>
    <meta:initial-creator>STELLA</meta:initial-creator>
    <meta:creation-date>2020-04-16T08:13:00Z</meta:creation-date>
    <dc:date>2021-04-02T10:39:16.970000000</dc:date>
    <meta:editing-cycles>9</meta:editing-cycles>
    <meta:editing-duration>PT51M9S</meta:editing-duration>
    <meta:print-date>2021-04-01T13:41:21.791000000</meta:print-date>
    <meta:document-statistic meta:table-count="2" meta:image-count="0" meta:object-count="1" meta:page-count="2" meta:paragraph-count="40" meta:word-count="672" meta:character-count="4633" meta:non-whitespace-character-count="39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20/BORSE%20DI%20STUDIO%202020/2020/Avviso%20pubblico1.odt/Normal.dotm"/>
  </office:meta>
</office:document-meta>
</file>