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12cm" fo:margin-left="-0.129cm" style:page-number="auto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12.323cm"/>
    </style:style>
    <style:style style:name="Tabella1.1" style:family="table-row">
      <style:table-row-properties style:min-row-height="3.36cm" fo:keep-together="auto"/>
    </style:style>
    <style:style style:name="Tabella1.A1" style:family="table-cell">
      <style:table-cell-properties style:vertical-align="middle" fo:padding-left="0.182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bottom" fo:padding-left="0.182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Heading_20_1">
      <style:text-properties style:font-name="Calibri" fo:font-size="14pt" style:font-size-asian="14pt" style:font-name-complex="Calibr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.5pt" fo:font-weight="bold" style:font-size-asian="12.5pt" style:font-weight-asian="bold" style:font-name-complex="Calibri"/>
    </style:style>
    <style:style style:name="P5" style:family="paragraph" style:parent-style-name="Standard">
      <style:text-properties style:font-name="Calibri" fo:font-size="10pt" style:font-size-asian="10pt" style:font-name-complex="Calibri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5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7pt" style:font-size-asian="7pt" style:font-name-complex="Calibri" style:font-size-complex="11pt"/>
    </style:style>
    <style:style style:name="P19" style:family="paragraph" style:parent-style-name="Standard">
      <style:text-properties style:font-name="Calibri" fo:font-size="7pt" fo:font-style="italic" fo:font-weight="bold" style:font-size-asian="7pt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1pt"/>
    </style:style>
    <style:style style:name="T3" style:family="text">
      <style:text-properties style:font-name="Calibri" style:font-name-complex="Calibri" style:font-size-complex="11pt" fo:background-color="#00ff00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size-complex="11pt" style:font-weight-complex="bold" fo:background-color="#00ff00"/>
    </style:style>
    <style:style style:name="T6" style:family="text">
      <style:text-properties style:font-name="Calibri" fo:font-weight="bold" style:font-weight-asian="bold" style:font-name-complex="Calibri" style:font-size-complex="11pt" fo:background-color="#00ff00"/>
    </style:style>
    <style:style style:name="T7" style:family="text">
      <style:text-properties style:font-name="Calibri" fo:font-size="14pt" style:font-size-asian="14pt" style:font-name-complex="Calibri"/>
    </style:style>
    <style:style style:name="T8" style:family="text">
      <style:text-properties style:font-name="Calibri" fo:font-size="14pt" fo:font-weight="bold" style:font-size-asian="14pt" style:font-weight-asian="bold" style:font-name-complex="Calibri"/>
    </style:style>
    <style:style style:name="T9" style:family="text">
      <style:text-properties style:font-name="Calibri" fo:font-size="9pt" style:font-size-asian="9pt" style:font-name-complex="Calibri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9pt"/>
    </style:style>
    <style:style style:name="T11" style:family="text">
      <style:text-properties style:font-name="Calibri" fo:font-size="10pt" style:font-size-asian="10pt" style:font-name-complex="Calibri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0pt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size-asian="11pt" style:font-name-complex="Calibri" style:font-size-complex="10pt"/>
    </style:style>
    <style:style style:name="T19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2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1" style:family="text">
      <style:text-properties style:font-name="Calibri" fo:font-size="7pt" style:font-size-asian="7pt" style:font-name-complex="Calibri" style:font-size-complex="11pt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loext:opacity="100%" style:font-name="Calibri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color="#000000" loext:opacity="100%" style:font-name="Calibri" fo:font-size="9pt" style:font-size-asian="9pt" style:font-name-complex="Arial" style:font-size-complex="9pt"/>
    </style:style>
    <style:style style:name="T25" style:family="text">
      <style:text-properties fo:color="#000000" loext:opacity="100%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9pt"/>
    </style:style>
    <style:style style:name="T26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095cm" draw:visible-area-height="1.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ole_rId2" text:anchor-type="as-char" svg:width="1.501cm" svg:height="1.89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4">Città di MATELICA</text:p>
          </table:table-cell>
          <table:table-cell table:style-name="Tabella1.B1" office:value-type="string">
            <text:h text:style-name="P2" text:outline-level="1">SETTORE POLIZIA LOCALE</text:h>
            <text:p text:style-name="P20"><text:span text:style-name="T9">Via Cuoio n. 17/19 - </text:span><text:span text:style-name="Strong_20_Emphasis"><text:span text:style-name="T23">62024 Matelica (MC)</text:span></text:span></text:p>
            <text:p text:style-name="P20"><text:span text:style-name="T24">Telefono: 0737.781822 Fax: 0737.84776 - Cellulare:348.0023488</text:span></text:p>
            <text:p text:style-name="P20"><text:span text:style-name="T25">PEC: </text:span><text:a xlink:type="simple" xlink:href="mailto:poliziamunicipale.comunematelica@pec.it" text:style-name="Internet_20_link" text:visited-style-name="Visited_20_Internet_20_Link"><text:span text:style-name="Collegamento_20_ipertestuale"><text:span text:style-name="T10">poliziamunicipale.comunematelica@pec.it</text:span></text:span></text:a></text:p>
            <text:p text:style-name="P21"/>
          </table:table-cell>
        </table:table-row>
      </table:table>
      <text:p text:style-name="P3"/>
      <text:p text:style-name="Standard"><text:span text:style-name="T11">Prot. 3367</text:span></text:p>
      <text:p text:style-name="P5">Matelica, 23/02/2021</text:p>
      <text:p text:style-name="P5"/>
      <text:p text:style-name="P3"><text:span text:style-name="T8">NOTA INFORMATIVA - LINEE GUIDA TERMINI ED ADEMPIMENTI </text:span></text:p>
      <text:p text:style-name="P3"><text:span text:style-name="T14">per il rinnovo delle concessioni per commercio su aree pubbliche in scadenza il 31/12/2020,</text:span></text:p>
      <text:p text:style-name="P7"/>
      <text:p text:style-name="P9"/>
      <text:p text:style-name="P22"><text:span text:style-name="T15">In data 23/12/2020 , è stato pubblicato in albo pretorio e nella sezione amministrazione trasparente del sito istituzionale (www.comune.matelica.mc.it) l’avvio del procedimento</text:span><text:span text:style-name="T17"> per rinnovo delle concessioni per il commercio su aree pubbliche e la vendita diretta dei prodotti agricoli (mercati, fiere e posteggi isolati) nonchè per le attività artigianali, di somministrazione di alimenti e bevande e vendita della stampa.</text:span></text:p>
      <text:p text:style-name="P11"/>
      <text:p text:style-name="P22"><text:span text:style-name="T19">La pubblicazione suddetta ha assolto <text:s/>alla necessità di dare conoscenza legale <text:s/>diffusa ai destinatari del provvedimento finale ed agli interessati al procedimento, ai sensi dell’art.8 della Legge n. 241/90</text:span></text:p>
      <text:p text:style-name="P13"/>
      <text:p text:style-name="P22"><text:span text:style-name="T3">Onde verificare il possesso dei requisiti previsti dalle linee guida ( punto 11 del DM 25/11/2020), tutti i titolari delle concessioni elencati nell’allegato A ( determina n.1964 del 22-12-2020) dovranno far pervenire a codesto ufficio, entro il </text:span><text:span text:style-name="T5">31/03/2021, </text:span><text:span text:style-name="T3">il documento allegato denominato “</text:span><text:span text:style-name="T6">AUTOCERTIFICAZIONE</text:span><text:span text:style-name="T3">” regolarmente compilato e firmato.</text:span></text:p>
      <text:p text:style-name="P11"/>
      <text:p text:style-name="P22"><text:span text:style-name="T17">Entro la stessa data, gli interessati, dovranno far pervenire regolarmente compilata la “</text:span><text:span text:style-name="T15">DICHIARAZIONE SOSTITUTIVA MARCA DA BOLLO</text:span><text:span text:style-name="T17">” per il rilascio della concessione da rinnovare.</text:span></text:p>
      <text:p text:style-name="P11"/>
      <text:p text:style-name="P22"><text:span text:style-name="T17">Entrambe le documentazioni dovranno pervenire all’ufficio scrivente, tramite uno dei seguenti modi:</text:span></text:p>
      <text:list xml:id="list3076943122" text:style-name="WW8Num1">
        <text:list-item>
          <text:p text:style-name="P23"><text:span text:style-name="T17">consegna a mano al protocollo dell’ente</text:span></text:p>
        </text:list-item>
        <text:list-item>
          <text:p text:style-name="P23"><text:span text:style-name="T17">tramite invio con <text:s/>PEC <text:s/>all’indirizzo </text:span><text:span text:style-name="T26">poliziamunicipale.comunematelica@pec.it</text:span><text:span text:style-name="T17"> </text:span></text:p>
        </text:list-item>
        <text:list-item>
          <text:p text:style-name="P12">con raccomandata RR agli indirizzi indicati in epigrafe. </text:p>
        </text:list-item>
      </text:list>
      <text:p text:style-name="P18"/>
      <text:p text:style-name="P14">Il termine ultimo per provvedere d’ufficio al rinnovo delle concessioni sopra indicate è stabilito entro il 30/06/2021.</text:p>
      <text:p text:style-name="P19"/>
      <text:p text:style-name="Standard"><text:span text:style-name="T17">Matelica, lì 24/02/2021 </text:span></text:p>
      <text:p text:style-name="P10"/>
      <text:p text:style-name="P17">Il Responsabile dell’Istruttoria</text:p>
      <text:p text:style-name="P3"><text:span text:style-name="T20">(Picchietti Giancarlo)</text:span></text:p>
      <text:p text:style-name="P16"/>
      <text:p text:style-name="P3"><text:span text:style-name="T15">Il Funzionario Responsabile del Settore</text:span></text:p>
      <text:p text:style-name="P16">(Corfeo Giuseppe)</text:p>
      <text:p text:style-name="P15"/>
      <text:p text:style-name="P8"/>
      <text:p text:style-name="P8"/>
      <text:p text:style-name="P8"/>
      <text:p text:style-name="P6">________________________</text:p>
      <text:p text:style-name="Standard"><text:span text:style-name="T16">ALLEGATI </text:span><text:span text:style-name="T18">( nei formati editabili .odt .word e .pdf)</text:span></text:p>
      <text:list xml:id="list3384708970" text:style-name="WW8Num2">
        <text:list-item>
          <text:p text:style-name="P24"><text:span text:style-name="T12">“</text:span><text:span text:style-name="T13">AUTOCERTIFICAZIONE</text:span><text:span text:style-name="T12">” <text:s/></text:span></text:p>
        </text:list-item>
        <text:list-item>
          <text:p text:style-name="P24"><text:span text:style-name="T12">“</text:span><text:span text:style-name="T13">DICHIARAZIONE SOSTITUTIVA MARCA DA BOLLO</text:span><text:span text:style-name="T12">” 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fo:color="#00000a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gile</meta:initial-creator>
    <meta:creation-date>2021-02-24T10:31:00</meta:creation-date>
    <dc:creator>Giuseppe Corfeo</dc:creator>
    <dc:date>2021-02-24T11:12:00</dc:date>
    <meta:print-date>2021-02-24T11:12:00</meta:print-date>
    <meta:editing-cycles>4</meta:editing-cycles>
    <meta:editing-duration>PT40M</meta:editing-duration>
    <meta:document-statistic meta:table-count="1" meta:image-count="0" meta:object-count="1" meta:page-count="1" meta:paragraph-count="28" meta:word-count="292" meta:character-count="2186" meta:non-whitespace-character-count="1915"/>
    <meta:generator>LibreOffice/7.0.4.2$Windows_X86_64 LibreOffice_project/dcf040e67528d9187c66b2379df5ea44074297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98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