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5.592cm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08c5c" officeooo:paragraph-rsid="00108c5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08c5c" officeooo:paragraph-rsid="00108c5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0966d" officeooo:paragraph-rsid="0010966d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0966d" officeooo:paragraph-rsid="0010966d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08c5c" officeooo:paragraph-rsid="00108c5c"/>
    </style:style>
    <style:style style:name="P7" style:family="paragraph" style:parent-style-name="Table_20_Contents">
      <style:paragraph-properties fo:text-align="start" style:justify-single-word="false"/>
      <style:text-properties officeooo:rsid="00108c5c" officeooo:paragraph-rsid="00108c5c"/>
    </style:style>
    <style:style style:name="P8" style:family="paragraph" style:parent-style-name="Table_20_Contents">
      <style:paragraph-properties fo:text-align="start" style:justify-single-word="false"/>
      <style:text-properties officeooo:rsid="00108c5c" officeooo:paragraph-rsid="0010966d"/>
    </style:style>
    <style:style style:name="P9" style:family="paragraph" style:parent-style-name="Table_20_Contents">
      <style:paragraph-properties fo:text-align="start" style:justify-single-word="false"/>
      <style:text-properties officeooo:rsid="0010966d" officeooo:paragraph-rsid="0010966d"/>
    </style:style>
    <style:style style:name="P10" style:family="paragraph">
      <style:paragraph-properties fo:text-align="center"/>
      <style:text-properties style:text-line-through-style="none" style:text-line-through-type="none" fo:font-style="normal" style:text-underline-style="none" fo:font-weight="bold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 fo:font-weight="bold"/>
    </style:style>
    <style:style style:name="T1" style:family="text">
      <style:text-properties officeooo:rsid="0010966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di atto di notorietà</text:p>
      <text:p text:style-name="P1">(Art. 21 <text:s/>- <text:s/>38 <text:s/>e <text:s/>47 <text:s/>D.P.R. 28 dicembre 2000, n. 445)</text:p>
      <text:p text:style-name="P1"/>
      <text:p text:style-name="P2"/>
      <text:p text:style-name="P2">Il/la sottoscritto/a <text:s/><draw:control text:anchor-type="as-char" draw:z-index="0" draw:name="Forma1" draw:style-name="gr1" draw:text-style-name="P10" svg:width="9.702cm" svg:height="0.583cm" draw:control="control1"/><draw:control text:anchor-type="as-char" draw:z-index="1" draw:name="Forma2" draw:style-name="gr2" draw:text-style-name="P11" svg:width="0.16cm" svg:height="0.018cm" draw:control="control2"/></text:p>
      <text:p text:style-name="P2"/>
      <text:p text:style-name="P2">nato/a a <draw:control text:anchor-type="as-char" draw:z-index="2" draw:name="Forma3" draw:style-name="gr2" draw:text-style-name="P10" svg:width="8.055cm" svg:height="0.69cm" draw:control="control3"/><text:s text:c="3"/>Data di nascita <draw:control text:anchor-type="as-char" draw:z-index="3" draw:name="Forma4" draw:style-name="gr2" draw:text-style-name="P10" svg:width="3.305cm" svg:height="0.726cm" draw:control="control4"/><draw:control text:anchor-type="as-char" draw:z-index="4" draw:name="Forma5" draw:style-name="gr2" draw:text-style-name="P11" svg:width="0.107cm" svg:height="0.018cm" draw:control="control5"/></text:p>
      <text:p text:style-name="P2"/>
      <text:p text:style-name="P2">residenta a <draw:control text:anchor-type="as-char" draw:z-index="5" draw:name="Forma6" draw:style-name="gr1" draw:text-style-name="P10" svg:width="7.391cm" svg:height="0.636cm" draw:control="control6"/><text:s/>prov. <draw:control text:anchor-type="as-char" draw:z-index="6" draw:name="Forma7" draw:style-name="gr2" draw:text-style-name="P10" svg:width="2.331cm" svg:height="0.608cm" draw:control="control7"/></text:p>
      <text:p text:style-name="P2"/>
      <text:p text:style-name="P2">Via / Piazza <draw:control text:anchor-type="as-char" draw:z-index="7" draw:name="Forma8" draw:style-name="gr2" draw:text-style-name="P10" svg:width="9.233cm" svg:height="0.823cm" draw:control="control8"/><draw:control text:anchor-type="as-char" draw:z-index="8" draw:name="Forma9" draw:style-name="gr2" draw:text-style-name="P11" svg:width="0.248cm" svg:height="0.036cm" draw:control="control9"/><text:s text:c="2"/>N. civico <draw:control text:anchor-type="as-char" draw:z-index="9" draw:name="Forma10" draw:style-name="gr2" draw:text-style-name="P10" svg:width="2.026cm" svg:height="0.77cm" draw:control="control10"/></text:p>
      <text:p text:style-name="P2"/>
      <text:p text:style-name="P2">in qualità di <draw:control text:anchor-type="as-char" draw:z-index="10" draw:name="Forma11" draw:style-name="gr1" draw:text-style-name="P10" svg:width="14.077cm" svg:height="0.724cm" draw:control="control11"/></text:p>
      <text:p text:style-name="P2"/>
      <text:p text:style-name="P2"/>
      <text:p text:style-name="P2">Co<text:span text:style-name="T1">n</text:span>sapevole delle sanzioni penali, nel caso di dichiarazioni non veritoere, di formazione o uso di atti falsi, richiamate dall’art. 76 del D.P.R. 445 del 28 dicembre 2000.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6">DICHIARA</text:p>
            <text:p text:style-name="P6"/>
            <text:p text:style-name="P7"><text:s/>che la marca da bollo da € 16,00 – codice identificativo n. <draw:control text:anchor-type="as-char" draw:z-index="11" draw:name="Forma12" draw:style-name="gr1" draw:text-style-name="P10" svg:width="6.263cm" svg:height="0.565cm" draw:control="control12"/></text:p>
            <text:p text:style-name="P8"><text:s/></text:p>
            <text:p text:style-name="P8">viene utilizzata esclusivamente per <draw:control text:anchor-type="as-char" draw:z-index="12" draw:name="Forma13" draw:style-name="gr1" draw:text-style-name="P10" svg:width="10.478cm" svg:height="0.63cm" draw:control="control13"/></text:p>
            <text:p text:style-name="P8"/>
            <text:p text:style-name="P9"><text:s/>e che la stessa sarà annullata e conservata presso <draw:control text:anchor-type="as-char" draw:z-index="13" draw:name="Forma14" draw:style-name="gr1" draw:text-style-name="P12" svg:width="7.956cm" svg:height="0.8cm" draw:control="control14"/></text:p>
            <text:p text:style-name="P9"/>
            <text:p text:style-name="P9"><text:s/><draw:control text:anchor-type="as-char" draw:z-index="14" draw:name="Forma15" draw:style-name="gr1" draw:text-style-name="P12" svg:width="16.211cm" svg:height="0.782cm" draw:control="control15"/></text:p>
            <text:p text:style-name="P9"/>
            <text:p text:style-name="P9">ai sensi dell’art. 3 del Decreto 10 novembre 2011</text:p>
            <text:p text:style-name="P9"/>
          </table:table-cell>
        </table:table-row>
      </table:table>
      <text:p text:style-name="P3">Dichiara, altresì, di essere informato/a, ai sensi e per gli effetti di cui al D. Lgs. N. 196/2003, che i dati personali raccolti saranno trattati, anche con strumenti informatici, esclusivamente nell’ambito del procedimento per il quale la presente dichiarazione viene resa.</text:p>
      <text:p text:style-name="P3"/>
      <text:p text:style-name="P3"/>
      <text:p text:style-name="P4">Il dichiarante</text:p>
      <text:p text:style-name="P4"/>
      <text:p text:style-name="P3">Data <draw:control text:anchor-type="as-char" draw:z-index="15" draw:name="Forma16" draw:style-name="gr1" draw:text-style-name="P10" svg:width="3.229cm" svg:height="0.8cm" draw:control="control16"/></text:p>
      <text:p text:style-name="P3"/>
      <text:p text:style-name="P3"><draw:control text:anchor-type="as-char" draw:z-index="16" draw:name="Forma17" draw:style-name="gr2" draw:text-style-name="P11" svg:width="0.195cm" svg:height="0.301cm" draw:control="control17"/><text:s/>FIRMA DIGITALMENTE ( ai sensi del D. Lgs. 82 del 7 marzo 2009 e s.m. e i. )</text:p>
      <text:p text:style-name="P3"><draw:control text:anchor-type="as-char" draw:z-index="17" draw:name="Forma18" draw:style-name="gr2" draw:text-style-name="P11" svg:width="0.195cm" svg:height="0.336cm" draw:control="control18"/><text:s/>FIRMA CON FIRMA AUTOGRAFA</text:p>
      <text:p text:style-name="P3"><text:s text:c="33"/></text:p>
      <text:p text:style-name="P3"><text:s text:c="63"/>______________________________________</text:p>
      <text:p text:style-name="P3"/>
      <text:p text:style-name="P3">CON ALLEGATA COPIA DEL DOCUMENTO DI IDENTITA’ DEL DICHIARANTE N.</text:p>
      <text:p text:style-name="P3"><draw:control text:anchor-type="as-char" draw:z-index="18" draw:name="Forma19" draw:style-name="gr1" draw:text-style-name="P10" svg:width="12.295cm" svg:height="0.765cm" draw:control="control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6:46:40.030000000</meta:creation-date>
    <dc:date>2021-02-19T10:10:55.670000000</dc:date>
    <meta:editing-duration>PT5M18S</meta:editing-duration>
    <meta:editing-cycles>2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4" meta:word-count="174" meta:character-count="1183" meta:non-whitespace-character-count="905"/>
  </office:meta>
</office:document-meta>
</file>