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Wingdings2" svg:font-family="Wingdings2" style:font-family-generic="roman" style:font-pitch="variable"/>
    <style:font-face style:name="Arial-BoldMT" svg:font-family="Arial-BoldMT" style:font-family-generic="swiss" style:font-pitch="variable"/>
    <style:font-face style:name="Arial-ItalicMT" svg:font-family="Arial-ItalicMT"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4cm" table:align="left" style:writing-mode="lr-tb"/>
    </style:style>
    <style:style style:name="Tabella1.A" style:family="table-column">
      <style:table-column-properties style:column-width="17.004cm"/>
    </style:style>
    <style:style style:name="Tabella1.1" style:family="table-row">
      <style:table-row-properties fo:keep-together="auto"/>
    </style:style>
    <style:style style:name="Tabella1.A1" style:family="table-cell">
      <style:table-cell-properties style:vertical-align="top" fo:padding="0.049cm" fo:border="0.1pt solid #000000" style:writing-mode="lr-tb"/>
    </style:style>
    <style:style style:name="P1" style:family="paragraph" style:parent-style-name="Standard">
      <style:text-properties officeooo:paragraph-rsid="000f6c33"/>
    </style:style>
    <style:style style:name="P2" style:family="paragraph" style:parent-style-name="Standard">
      <style:paragraph-properties fo:text-align="center" style:justify-single-word="false"/>
      <style:text-properties style:font-name="TimesNewRomanPS-BoldMT" fo:font-size="11pt" fo:font-weight="bold" officeooo:paragraph-rsid="000fa798" style:font-size-asian="11pt" style:font-weight-asian="bold" style:font-name-complex="TimesNewRomanPS-BoldMT"/>
    </style:style>
    <style:style style:name="P3" style:family="paragraph" style:parent-style-name="Standard">
      <style:paragraph-properties fo:text-align="start" style:justify-single-word="false"/>
      <style:text-properties officeooo:paragraph-rsid="000fa798"/>
    </style:style>
    <style:style style:name="P4" style:family="paragraph" style:parent-style-name="Standard">
      <style:paragraph-properties fo:text-align="start" style:justify-single-word="false"/>
      <style:text-properties officeooo:paragraph-rsid="00107b90"/>
    </style:style>
    <style:style style:name="P5" style:family="paragraph" style:parent-style-name="Standard">
      <style:paragraph-properties fo:text-align="start" style:justify-single-word="false"/>
      <style:text-properties officeooo:paragraph-rsid="0010dfa1"/>
    </style:style>
    <style:style style:name="P6" style:family="paragraph" style:parent-style-name="Standard">
      <style:paragraph-properties fo:text-align="start" style:justify-single-word="false"/>
      <style:text-properties style:font-name="TimesNewRomanPSMT" fo:font-size="11pt" fo:font-style="normal" style:text-underline-style="none" fo:font-weight="normal" officeooo:rsid="000fa798" officeooo:paragraph-rsid="000fa798" style:font-size-asian="11pt" style:font-style-asian="normal" style:font-weight-asian="normal" style:font-name-complex="TimesNewRomanPSMT" style:font-size-complex="11pt" style:font-style-complex="normal" style:font-weight-complex="normal"/>
    </style:style>
    <style:style style:name="P7" style:family="paragraph" style:parent-style-name="Standard">
      <style:paragraph-properties fo:text-align="start" style:justify-single-word="false"/>
      <style:text-properties style:font-name="TimesNewRomanPS-BoldItalicMT" fo:font-size="11pt" fo:font-style="italic" style:text-underline-style="solid" style:text-underline-width="auto" style:text-underline-color="font-color" fo:font-weight="bold" officeooo:paragraph-rsid="000fa798" style:font-size-asian="11pt" style:font-style-asian="italic" style:font-weight-asian="bold" style:font-name-complex="TimesNewRomanPS-BoldItalicMT" style:font-size-complex="11pt"/>
    </style:style>
    <style:style style:name="P8" style:family="paragraph" style:parent-style-name="Standard">
      <style:paragraph-properties fo:text-align="start" style:justify-single-word="false"/>
      <style:text-properties style:font-name="TimesNewRomanPS-BoldItalicMT" fo:font-size="11pt" fo:font-style="italic" style:text-underline-style="solid" style:text-underline-width="auto" style:text-underline-color="font-color" fo:font-weight="bold" officeooo:paragraph-rsid="0010dfa1" style:font-size-asian="11pt" style:font-style-asian="italic" style:font-weight-asian="bold" style:font-name-complex="TimesNewRomanPS-BoldItalicMT" style:font-size-complex="11pt"/>
    </style:style>
    <style:style style:name="P9" style:family="paragraph" style:parent-style-name="Standard">
      <style:paragraph-properties fo:text-align="start" style:justify-single-word="false"/>
      <style:text-properties fo:color="#000000" style:font-name="ArialMT" fo:font-size="9pt" officeooo:paragraph-rsid="00107b90" style:font-size-asian="9pt" style:font-name-complex="ArialMT"/>
    </style:style>
    <style:style style:name="P10" style:family="paragraph" style:parent-style-name="Standard">
      <style:paragraph-properties fo:text-align="start" style:justify-single-word="false"/>
      <style:text-properties fo:color="#000000" style:font-name="TimesNewRomanPS-ItalicMT" fo:font-size="9pt" fo:font-style="italic" officeooo:paragraph-rsid="00107b90" style:font-size-asian="9pt" style:font-style-asian="italic" style:font-name-complex="TimesNewRomanPS-ItalicMT"/>
    </style:style>
    <style:style style:name="P11" style:family="paragraph" style:parent-style-name="Standard">
      <style:paragraph-properties fo:text-align="start" style:justify-single-word="false"/>
      <style:text-properties fo:color="#444444" style:font-name="ArialMT" fo:font-size="9pt" officeooo:paragraph-rsid="00107b90" style:font-size-asian="9pt" style:font-name-complex="ArialMT"/>
    </style:style>
    <style:style style:name="P12" style:family="paragraph" style:parent-style-name="Standard">
      <style:paragraph-properties fo:text-align="start" style:justify-single-word="false"/>
      <style:text-properties fo:color="#444444" style:font-name="Arial-BoldMT" fo:font-size="9pt" fo:font-weight="bold" officeooo:paragraph-rsid="00107b90" style:font-size-asian="9pt" style:font-weight-asian="bold" style:font-name-complex="Arial-BoldMT"/>
    </style:style>
    <style:style style:name="P13" style:family="paragraph" style:parent-style-name="Standard">
      <style:paragraph-properties fo:margin-left="0cm" fo:margin-right="0cm" fo:text-align="end" style:justify-single-word="false" fo:orphans="2" fo:widows="2" fo:text-indent="0cm" style:auto-text-indent="false"/>
      <style:text-properties officeooo:paragraph-rsid="000f6c33"/>
    </style:style>
    <style:style style:name="P14" style:family="paragraph" style:parent-style-name="Standard">
      <style:paragraph-properties fo:margin-left="0cm" fo:margin-right="0cm" fo:text-align="center" style:justify-single-word="false" fo:orphans="2" fo:widows="2" fo:text-indent="0cm" style:auto-text-indent="false"/>
      <style:text-properties officeooo:paragraph-rsid="000f6c33"/>
    </style:style>
    <style:style style:name="P15" style:family="paragraph" style:parent-style-name="Standard">
      <style:paragraph-properties fo:margin-left="0cm" fo:margin-right="0cm" fo:orphans="2" fo:widows="2" fo:text-indent="0cm" style:auto-text-indent="false"/>
      <style:text-properties officeooo:paragraph-rsid="000f6c33"/>
    </style:style>
    <style:style style:name="P16" style:family="paragraph" style:parent-style-name="Standard">
      <style:paragraph-properties fo:margin-left="0cm" fo:margin-right="0cm" fo:orphans="2" fo:widows="2" fo:text-indent="0cm" style:auto-text-indent="false"/>
      <style:text-properties officeooo:rsid="000f6c33" officeooo:paragraph-rsid="000f6c33"/>
    </style:style>
    <style:style style:name="P17" style:family="paragraph" style:parent-style-name="Standard">
      <style:paragraph-properties fo:margin-left="0cm" fo:margin-right="0cm" fo:orphans="2" fo:widows="2" fo:text-indent="0cm" style:auto-text-indent="false"/>
      <style:text-properties officeooo:rsid="000fa798" officeooo:paragraph-rsid="000fa798"/>
    </style:style>
    <style:style style:name="P18" style:family="paragraph" style:parent-style-name="Standard">
      <style:paragraph-properties fo:margin-left="0cm" fo:margin-right="0cm" fo:orphans="2" fo:widows="2" fo:text-indent="0cm" style:auto-text-indent="false"/>
      <style:text-properties officeooo:rsid="000fa798" officeooo:paragraph-rsid="0010dfa1"/>
    </style:style>
    <style:style style:name="P19" style:family="paragraph" style:parent-style-name="Standard">
      <style:paragraph-properties fo:margin-left="0cm" fo:margin-right="0cm" fo:text-align="start" style:justify-single-word="false" fo:orphans="2" fo:widows="2" fo:text-indent="0cm" style:auto-text-indent="false"/>
      <style:text-properties style:font-name="TimesNewRomanPS-BoldMT" fo:font-size="11pt" fo:font-weight="bold" officeooo:rsid="000fa798" officeooo:paragraph-rsid="000fa798" style:font-size-asian="11pt" style:font-weight-asian="bold" style:font-name-complex="TimesNewRomanPS-BoldMT"/>
    </style:style>
    <style:style style:name="P20" style:family="paragraph" style:parent-style-name="Standard">
      <style:paragraph-properties fo:margin-left="0cm" fo:margin-right="0cm" fo:text-align="start" style:justify-single-word="false" fo:orphans="2" fo:widows="2" fo:text-indent="0cm" style:auto-text-indent="false"/>
      <style:text-properties style:font-name="TimesNewRomanPS-BoldMT" fo:font-size="11pt" fo:font-weight="bold" officeooo:rsid="000fa798" officeooo:paragraph-rsid="0010dfa1" style:font-size-asian="11pt" style:font-weight-asian="bold" style:font-name-complex="TimesNewRomanPS-BoldMT"/>
    </style:style>
    <style:style style:name="P21" style:family="paragraph" style:parent-style-name="Standard">
      <style:paragraph-properties fo:margin-left="0cm" fo:margin-right="0cm" fo:orphans="2" fo:widows="2" fo:text-indent="0cm" style:auto-text-indent="false"/>
      <style:text-properties style:font-name="TimesNewRomanPS-BoldMT" fo:font-size="10pt" fo:font-weight="bold" officeooo:paragraph-rsid="000fa798" style:font-size-asian="10pt" style:font-weight-asian="bold" style:font-name-complex="TimesNewRomanPS-BoldMT"/>
    </style:style>
    <style:style style:name="P22" style:family="paragraph" style:parent-style-name="Standard">
      <style:paragraph-properties fo:margin-left="0cm" fo:margin-right="0cm" fo:text-align="center" style:justify-single-word="false" fo:orphans="2" fo:widows="2" fo:text-indent="0cm" style:auto-text-indent="false"/>
      <style:text-properties style:font-name="TimesNewRomanPS-BoldMT" fo:font-size="12pt" fo:font-weight="bold" officeooo:rsid="000fa798" officeooo:paragraph-rsid="000fa798" style:font-size-asian="12pt" style:font-weight-asian="bold" style:font-name-complex="TimesNewRomanPS-BoldMT" style:font-size-complex="12pt"/>
    </style:style>
    <style:style style:name="P23" style:family="paragraph" style:parent-style-name="Standard">
      <style:paragraph-properties fo:margin-left="0cm" fo:margin-right="0cm" fo:text-align="start" style:justify-single-word="false" fo:orphans="2" fo:widows="2" fo:text-indent="0cm" style:auto-text-indent="false"/>
      <style:text-properties style:font-name="TimesNewRomanPS-BoldItalicMT" fo:font-size="11pt" fo:font-style="normal" style:text-underline-style="none" fo:font-weight="bold" officeooo:rsid="000fa798" officeooo:paragraph-rsid="000fa798" style:font-size-asian="11pt" style:font-style-asian="normal" style:font-weight-asian="bold" style:font-name-complex="TimesNewRomanPS-BoldItalicMT" style:font-size-complex="11pt" style:font-style-complex="normal"/>
    </style:style>
    <style:style style:name="P24" style:family="paragraph" style:parent-style-name="Standard">
      <style:paragraph-properties fo:margin-left="0cm" fo:margin-right="0cm" fo:text-align="start" style:justify-single-word="false" fo:orphans="2" fo:widows="2" fo:text-indent="0cm" style:auto-text-indent="false"/>
      <style:text-properties style:font-name="TimesNewRomanPS-BoldItalicMT" fo:font-size="11pt" fo:font-style="normal" style:text-underline-style="none" fo:font-weight="bold" officeooo:rsid="00107b90" officeooo:paragraph-rsid="0010dfa1" style:font-size-asian="11pt" style:font-style-asian="normal" style:font-weight-asian="bold" style:font-name-complex="TimesNewRomanPS-BoldItalicMT" style:font-size-complex="11pt" style:font-style-complex="normal"/>
    </style:style>
    <style:style style:name="P25" style:family="paragraph" style:parent-style-name="Standard">
      <style:paragraph-properties fo:margin-left="0cm" fo:margin-right="0cm" fo:text-align="start" style:justify-single-word="false" fo:orphans="2" fo:widows="2" fo:text-indent="0cm" style:auto-text-indent="false"/>
      <style:text-properties style:font-name="TimesNewRomanPS-BoldItalicMT" fo:font-size="12pt" fo:font-style="normal" style:text-underline-style="none" fo:font-weight="normal" officeooo:rsid="00107b90" officeooo:paragraph-rsid="00107b90" style:font-size-asian="10.5pt" style:font-style-asian="normal" style:font-weight-asian="normal" style:font-name-complex="TimesNewRomanPS-BoldItalicMT" style:font-size-complex="12pt" style:font-style-complex="normal" style:font-weight-complex="normal"/>
    </style:style>
    <style:style style:name="P26" style:family="paragraph" style:parent-style-name="Standard">
      <style:paragraph-properties fo:margin-left="0cm" fo:margin-right="0cm" fo:text-align="start" style:justify-single-word="false" fo:orphans="2" fo:widows="2" fo:text-indent="0cm" style:auto-text-indent="false"/>
      <style:text-properties style:font-name="TimesNewRomanPS-BoldItalicMT" fo:font-size="12pt" fo:font-style="normal" style:text-underline-style="none" fo:font-weight="normal" officeooo:rsid="00107b90" officeooo:paragraph-rsid="0010dfa1" style:font-size-asian="10.5pt" style:font-style-asian="normal" style:font-weight-asian="normal" style:font-name-complex="TimesNewRomanPS-BoldItalicMT" style:font-size-complex="12pt" style:font-style-complex="normal" style:font-weight-complex="normal"/>
    </style:style>
    <style:style style:name="P27" style:family="paragraph" style:parent-style-name="Standard">
      <style:paragraph-properties fo:margin-left="0cm" fo:margin-right="0cm" fo:text-align="start" style:justify-single-word="false" fo:orphans="2" fo:widows="2" fo:text-indent="0cm" style:auto-text-indent="false"/>
      <style:text-properties style:font-name="TimesNewRomanPSMT" fo:font-size="10pt" fo:font-style="normal" style:text-underline-style="none" fo:font-weight="normal" officeooo:rsid="00107b90" officeooo:paragraph-rsid="00107b90" style:font-size-asian="10pt" style:font-style-asian="normal" style:font-weight-asian="normal" style:font-name-complex="TimesNewRomanPSMT" style:font-size-complex="12pt" style:font-style-complex="normal" style:font-weight-complex="normal"/>
    </style:style>
    <style:style style:name="P28" style:family="paragraph" style:parent-style-name="Standard">
      <style:paragraph-properties fo:margin-left="0cm" fo:margin-right="0cm" fo:text-align="start" style:justify-single-word="false" fo:orphans="2" fo:widows="2" fo:text-indent="0cm" style:auto-text-indent="false"/>
      <style:text-properties style:font-name="TimesNewRomanPSMT" fo:font-size="10pt" fo:font-style="italic" style:text-underline-style="none" fo:font-weight="normal" officeooo:rsid="00107b90" officeooo:paragraph-rsid="00107b90" style:font-size-asian="10pt" style:font-style-asian="italic" style:font-weight-asian="normal" style:font-name-complex="TimesNewRomanPSMT" style:font-size-complex="12pt" style:font-style-complex="italic" style:font-weight-complex="normal"/>
    </style:style>
    <style:style style:name="P29" style:family="paragraph" style:parent-style-name="Standard">
      <style:paragraph-properties fo:margin-left="0cm" fo:margin-right="0cm" fo:text-align="start" style:justify-single-word="false" fo:orphans="2" fo:widows="2" fo:text-indent="0cm" style:auto-text-indent="false"/>
      <style:text-properties style:font-name="TimesNewRomanPSMT" fo:font-size="11pt" fo:font-weight="normal" officeooo:rsid="000fa798" officeooo:paragraph-rsid="000fa798" style:font-size-asian="11pt" style:font-weight-asian="normal" style:font-name-complex="TimesNewRomanPSMT" style:font-size-complex="12pt" style:font-weight-complex="normal"/>
    </style:style>
    <style:style style:name="P30" style:family="paragraph" style:parent-style-name="Standard">
      <style:paragraph-properties fo:margin-left="0cm" fo:margin-right="0cm" fo:text-align="start" style:justify-single-word="false" fo:orphans="2" fo:widows="2" fo:text-indent="0cm" style:auto-text-indent="false"/>
      <style:text-properties style:font-name="TimesNewRomanPSMT" fo:font-size="11pt" fo:font-style="italic" style:text-underline-style="solid" style:text-underline-width="auto" style:text-underline-color="font-color" fo:font-weight="normal" officeooo:rsid="000fa798" officeooo:paragraph-rsid="000fa798" style:font-size-asian="11pt" style:font-style-asian="italic" style:font-weight-asian="normal" style:font-name-complex="TimesNewRomanPSMT" style:font-size-complex="12pt" style:font-weight-complex="normal"/>
    </style:style>
    <style:style style:name="P31" style:family="paragraph" style:parent-style-name="Standard">
      <style:paragraph-properties fo:margin-left="0cm" fo:margin-right="0cm" fo:text-align="start" style:justify-single-word="false" fo:orphans="2" fo:widows="2" fo:text-indent="0cm" style:auto-text-indent="false"/>
      <style:text-properties style:font-name="TimesNewRomanPSMT" fo:font-size="11pt" fo:font-style="normal" style:text-underline-style="none" fo:font-weight="normal" officeooo:rsid="00107b90" officeooo:paragraph-rsid="00107b90" style:font-size-asian="11pt" style:font-style-asian="normal" style:font-weight-asian="normal" style:font-name-complex="TimesNewRomanPSMT" style:font-size-complex="12pt" style:font-style-complex="normal" style:font-weight-complex="normal"/>
    </style:style>
    <style:style style:name="P32" style:family="paragraph" style:parent-style-name="Standard">
      <style:paragraph-properties fo:margin-left="0cm" fo:margin-right="0cm" fo:text-align="center" style:justify-single-word="false" fo:orphans="2" fo:widows="2" fo:text-indent="0cm" style:auto-text-indent="false"/>
      <style:text-properties style:font-name="TimesNewRomanPSMT" fo:font-size="12pt" fo:font-style="normal" style:text-underline-style="none" fo:font-weight="bold" officeooo:rsid="00107b90" officeooo:paragraph-rsid="00107b90" style:font-size-asian="10.5pt" style:font-style-asian="normal" style:font-weight-asian="bold" style:font-name-complex="TimesNewRomanPSMT" style:font-size-complex="12pt" style:font-style-complex="normal" style:font-weight-complex="bold"/>
    </style:style>
    <style:style style:name="P33" style:family="paragraph" style:parent-style-name="Standard">
      <style:paragraph-properties fo:margin-left="0cm" fo:margin-right="0cm" fo:text-align="start" style:justify-single-word="false" fo:orphans="2" fo:widows="2" fo:text-indent="0cm" style:auto-text-indent="false"/>
      <style:text-properties style:font-name="TimesNewRomanPSMT" fo:font-size="12pt" fo:font-style="normal" style:text-underline-style="none" fo:font-weight="normal" officeooo:rsid="00107b90" officeooo:paragraph-rsid="00107b90" style:font-size-asian="10.5pt" style:font-style-asian="normal" style:font-weight-asian="normal" style:font-name-complex="TimesNewRomanPSMT" style:font-size-complex="12pt" style:font-style-complex="normal" style:font-weight-complex="normal"/>
    </style:style>
    <style:style style:name="P34" style:family="paragraph" style:parent-style-name="Standard">
      <style:paragraph-properties fo:margin-left="0cm" fo:margin-right="0cm" fo:text-align="start" style:justify-single-word="false" fo:orphans="2" fo:widows="2" fo:text-indent="0cm" style:auto-text-indent="false"/>
      <style:text-properties fo:color="#000000" style:font-name="TimesNewRomanPSMT" fo:font-size="10pt" fo:font-style="italic" style:text-underline-style="none" fo:font-weight="normal" officeooo:rsid="00107b90" officeooo:paragraph-rsid="00107b90" style:font-size-asian="10pt" style:font-style-asian="italic" style:font-weight-asian="normal" style:font-name-complex="TimesNewRomanPSMT" style:font-size-complex="12pt" style:font-style-complex="italic" style:font-weight-complex="normal"/>
    </style:style>
    <style:style style:name="P35" style:family="paragraph" style:parent-style-name="Standard">
      <style:paragraph-properties fo:margin-left="0cm" fo:margin-right="0cm" fo:orphans="2" fo:widows="2" fo:text-indent="0cm" style:auto-text-indent="false"/>
      <style:text-properties fo:color="#000000" style:font-name="TimesNewRomanPSMT" fo:font-size="10pt" officeooo:paragraph-rsid="00107b90" style:font-size-asian="10pt" style:font-name-complex="TimesNewRomanPSMT"/>
    </style:style>
    <style:style style:name="P36" style:family="paragraph" style:parent-style-name="Standard">
      <style:paragraph-properties fo:margin-left="0cm" fo:margin-right="0cm" fo:orphans="2" fo:widows="2" fo:text-indent="0cm" style:auto-text-indent="false"/>
      <style:text-properties fo:font-size="10pt" officeooo:rsid="000f6c33" officeooo:paragraph-rsid="000f6c33" style:font-size-asian="8.75pt" style:font-size-complex="10pt"/>
    </style:style>
    <style:style style:name="P37" style:family="paragraph" style:parent-style-name="Standard">
      <style:paragraph-properties fo:margin-left="0cm" fo:margin-right="0cm" fo:orphans="2" fo:widows="2" fo:text-indent="0cm" style:auto-text-indent="false"/>
      <style:text-properties fo:font-size="12pt" officeooo:rsid="000f6c33" officeooo:paragraph-rsid="000f6c33" style:font-size-asian="12pt" style:font-size-complex="12pt"/>
    </style:style>
    <style:style style:name="P38" style:family="paragraph" style:parent-style-name="Standard">
      <style:paragraph-properties fo:margin-left="0cm" fo:margin-right="0cm" fo:orphans="2" fo:widows="2" fo:text-indent="0cm" style:auto-text-indent="false"/>
      <style:text-properties fo:font-size="12pt" officeooo:rsid="000fa798" officeooo:paragraph-rsid="000f6c33" style:font-size-asian="12pt" style:font-size-complex="12pt"/>
    </style:style>
    <style:style style:name="P39" style:family="paragraph" style:parent-style-name="Standard">
      <style:paragraph-properties fo:margin-left="0cm" fo:margin-right="0cm" fo:orphans="2" fo:widows="2" fo:text-indent="0cm" style:auto-text-indent="false"/>
      <style:text-properties fo:font-size="12pt" officeooo:rsid="000fa798" officeooo:paragraph-rsid="000fa798" style:font-size-asian="12pt" style:font-size-complex="12pt"/>
    </style:style>
    <style:style style:name="P40" style:family="paragraph" style:parent-style-name="Standard">
      <style:paragraph-properties fo:margin-left="0cm" fo:margin-right="0cm" fo:orphans="2" fo:widows="2" fo:text-indent="0cm" style:auto-text-indent="false"/>
      <style:text-properties fo:font-size="12pt" officeooo:rsid="000fa798" officeooo:paragraph-rsid="0010dfa1" style:font-size-asian="12pt" style:font-size-complex="12pt"/>
    </style:style>
    <style:style style:name="P41" style:family="paragraph" style:parent-style-name="Standard">
      <style:paragraph-properties fo:margin-left="0cm" fo:margin-right="0cm" fo:orphans="2" fo:widows="2" fo:text-indent="0cm" style:auto-text-indent="false"/>
      <style:text-properties officeooo:rsid="0013f70f" officeooo:paragraph-rsid="0013f70f"/>
    </style:style>
    <style:style style:name="P42" style:family="paragraph" style:parent-style-name="Standard" style:master-page-name="Standard">
      <style:paragraph-properties fo:margin-left="0cm" fo:margin-right="0cm" fo:text-align="end" style:justify-single-word="false" fo:orphans="2" fo:widows="2" fo:text-indent="0cm" style:auto-text-indent="false" style:page-number="auto"/>
      <style:text-properties officeooo:paragraph-rsid="000f6c33"/>
    </style:style>
    <style:style style:name="P43" style:family="paragraph">
      <style:paragraph-properties fo:text-align="start"/>
      <style:text-properties style:text-line-through-style="none" style:text-line-through-type="none" fo:font-style="normal" style:text-underline-style="none"/>
    </style:style>
    <style:style style:name="P44" style:family="paragraph">
      <style:paragraph-properties fo:text-align="center"/>
      <style:text-properties style:text-line-through-style="none" style:text-line-through-type="none" fo:font-style="normal" style:text-underline-style="none" fo:font-weight="bold"/>
    </style:style>
    <style:style style:name="T1" style:family="text">
      <style:text-properties officeooo:rsid="000f6c33"/>
    </style:style>
    <style:style style:name="T2" style:family="text">
      <style:text-properties fo:font-size="10pt" style:font-size-asian="8.75pt" style:font-size-complex="10pt"/>
    </style:style>
    <style:style style:name="T3" style:family="text">
      <style:text-properties fo:font-size="10pt" officeooo:rsid="000f6c33" style:font-size-asian="8.75pt" style:font-size-complex="10pt"/>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ize="12pt" officeooo:rsid="000fa798" style:font-size-asian="12pt" style:font-size-complex="12pt"/>
    </style:style>
    <style:style style:name="T7" style:family="text">
      <style:text-properties fo:font-size="12pt" officeooo:rsid="00194069" style:font-size-asian="12pt" style:font-size-complex="12pt"/>
    </style:style>
    <style:style style:name="T8" style:family="text">
      <style:text-properties style:font-name="TimesNewRomanPS-BoldMT" fo:font-size="11pt" fo:font-weight="bold" style:font-name-asian="TimesNewRomanPS-BoldMT" style:font-size-asian="11pt" style:font-weight-asian="bold" style:font-name-complex="TimesNewRomanPS-BoldMT"/>
    </style:style>
    <style:style style:name="T9" style:family="text">
      <style:text-properties style:font-name="TimesNewRomanPS-BoldMT" fo:font-size="11pt" fo:font-weight="bold" style:font-size-asian="11pt" style:font-weight-asian="bold" style:font-name-complex="TimesNewRomanPS-BoldMT"/>
    </style:style>
    <style:style style:name="T10" style:family="text">
      <style:text-properties style:font-name="TimesNewRomanPSMT" fo:font-size="11pt" style:font-size-asian="11pt" style:font-name-complex="TimesNewRomanPSMT"/>
    </style:style>
    <style:style style:name="T11" style:family="text">
      <style:text-properties style:font-name="TimesNewRomanPSMT" fo:font-size="11pt" fo:font-weight="bold" style:font-name-asian="TimesNewRomanPSMT" style:font-size-asian="11pt" style:font-weight-asian="bold" style:font-name-complex="TimesNewRomanPSMT"/>
    </style:style>
    <style:style style:name="T12" style:family="text">
      <style:text-properties style:font-name="TimesNewRomanPSMT" fo:font-weight="normal" style:font-weight-asian="normal" style:font-name-complex="TimesNewRomanPSMT" style:font-size-complex="12pt" style:font-weight-complex="normal"/>
    </style:style>
    <style:style style:name="T13" style:family="text">
      <style:text-properties style:font-name="TimesNewRomanPSMT" fo:font-weight="normal" officeooo:rsid="00107b90" style:font-weight-asian="normal" style:font-name-complex="TimesNewRomanPSMT" style:font-size-complex="12pt" style:font-weight-complex="normal"/>
    </style:style>
    <style:style style:name="T14" style:family="text">
      <style:text-properties style:font-name="TimesNewRomanPSMT" fo:font-style="normal" style:text-underline-style="none" fo:font-weight="normal" style:font-style-asian="normal" style:font-weight-asian="normal" style:font-name-complex="TimesNewRomanPSMT" style:font-style-complex="normal" style:font-weight-complex="normal"/>
    </style:style>
    <style:style style:name="T15" style:family="text">
      <style:text-properties style:font-name="TimesNewRomanPSMT" fo:font-style="normal" style:text-underline-style="none" fo:font-weight="normal" officeooo:rsid="000fa798" style:font-style-asian="normal" style:font-weight-asian="normal" style:font-name-complex="TimesNewRomanPSMT" style:font-style-complex="normal" style:font-weight-complex="normal"/>
    </style:style>
    <style:style style:name="T16" style:family="text">
      <style:text-properties style:font-name="TimesNewRomanPSMT" style:font-name-complex="TimesNewRomanPSMT"/>
    </style:style>
    <style:style style:name="T17" style:family="text">
      <style:text-properties style:font-name="TimesNewRomanPSMT" fo:font-size="10.5pt" style:font-name-complex="TimesNewRomanPSMT"/>
    </style:style>
    <style:style style:name="T18" style:family="text">
      <style:text-properties style:font-name="Wingdings-Regular" fo:font-size="11pt" style:font-name-asian="Wingdings-Regular" style:font-size-asian="11pt" style:font-name-complex="Wingdings-Regular"/>
    </style:style>
    <style:style style:name="T19" style:family="text">
      <style:text-properties style:font-name="Wingdings-Regular" fo:font-size="11pt" style:font-size-asian="11pt" style:font-name-complex="Wingdings-Regular"/>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color="#000000" style:font-name="TimesNewRomanPS-BoldMT" fo:font-size="9pt" fo:font-weight="bold" style:font-size-asian="9pt" style:font-weight-asian="bold" style:font-name-complex="TimesNewRomanPS-BoldMT"/>
    </style:style>
    <style:style style:name="T22" style:family="text">
      <style:text-properties fo:color="#000000" style:font-name="Arial-BoldMT" fo:font-size="9pt" fo:font-weight="bold" style:font-size-asian="9pt" style:font-weight-asian="bold" style:font-name-complex="Arial-BoldMT"/>
    </style:style>
    <style:style style:name="T23" style:family="text">
      <style:text-properties fo:color="#000000" style:font-name="ArialMT" fo:font-size="9pt" style:font-size-asian="9pt" style:font-name-complex="ArialMT"/>
    </style:style>
    <style:style style:name="T24" style:family="text">
      <style:text-properties fo:color="#000000" style:font-name="Wingdings2" fo:font-size="9pt" style:font-size-asian="9pt" style:font-name-complex="Wingdings2"/>
    </style:style>
    <style:style style:name="T25" style:family="text">
      <style:text-properties fo:color="#000000" style:font-name="Arial-ItalicMT" fo:font-size="9pt" fo:font-style="italic" style:font-size-asian="9pt" style:font-style-asian="italic" style:font-name-complex="Arial-ItalicMT"/>
    </style:style>
    <style:style style:name="T26" style:family="text">
      <style:text-properties fo:color="#444444" style:font-name="Arial-BoldMT" fo:font-size="9pt" fo:font-weight="bold" style:font-size-asian="9pt" style:font-weight-asian="bold" style:font-name-complex="Arial-BoldMT"/>
    </style:style>
    <style:style style:name="T27" style:family="text">
      <style:text-properties fo:color="#444444" style:font-name="Arial-ItalicMT" fo:font-size="9pt" fo:font-style="italic" style:font-size-asian="9pt" style:font-style-asian="italic" style:font-name-complex="Arial-ItalicMT"/>
    </style:style>
    <style:style style:name="T28" style:family="text">
      <style:text-properties fo:color="#444444" style:font-name="ArialMT" fo:font-size="9pt" style:font-size-asian="9pt" style:font-name-complex="ArialMT"/>
    </style:style>
    <style:style style:name="gr1" style:family="graphic">
      <style:graphic-properties style:wrap="run-through" style:number-wrapped-paragraphs="no-limit" style:vertical-pos="middle" style:vertical-rel="line" style:horizontal-pos="from-left" style:horizontal-rel="paragraph"/>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command="Foglio1" form:datasource="UBICAZIONE FIER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sella di testo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2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5"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9"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0"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L COMUNE DI MATELICA </text:p>
      <text:p text:style-name="P13">Ufficio Commercio </text:p>
      <text:p text:style-name="P13">poliziamunicipale.comunematelica@pec.it </text:p>
      <text:p text:style-name="P13"/>
      <text:p text:style-name="P14"/>
      <text:p text:style-name="P14"/>
      <table:table table:name="Tabella1" table:style-name="Tabella1">
        <table:table-column table:style-name="Tabella1.A"/>
        <table:table-row table:style-name="Tabella1.1">
          <table:table-cell table:style-name="Tabella1.A1" office:value-type="string">
            <text:p text:style-name="P15">OGGETTO: RINNOVO DELLE CONCESSIONI DI POSTEGGIO PER L’ESERCIZIO DEL COMMERCIO SU AREA PUBBLICA IN SCADENZA AL 31 DICEMBRE 2020 – DICHIARAZIONE SUL POSSESSO DEI REQUISITI </text:p>
          </table:table-cell>
        </table:table-row>
      </table:table>
      <text:p text:style-name="P1"/>
      <text:p text:style-name="P1"/>
      <text:p text:style-name="P1"/>
      <text:p text:style-name="P41">Il sottoscritto/a <draw:control text:anchor-type="as-char" draw:z-index="44" draw:name="Forma1" draw:style-name="gr2" draw:text-style-name="P44" svg:width="5.892cm" svg:height="0.671cm" draw:control="control45"/><text:s text:c="7"/><draw:control text:anchor-type="as-char" draw:z-index="45" draw:name="Forma2" draw:style-name="gr2" draw:text-style-name="P44" svg:width="6.615cm" svg:height="0.653cm" draw:control="control46"/></text:p>
      <text:p text:style-name="P15"><text:s text:c="45"/><text:span text:style-name="T1">(</text:span> <text:span text:style-name="T3">Cognome ) <text:s text:c="62"/>( Nome )</text:span></text:p>
      <text:p text:style-name="P36"/>
      <text:p text:style-name="P16"><text:span text:style-name="T5">Nato a</text:span><text:span text:style-name="T2"> </text:span><text:span text:style-name="T2"><draw:control text:anchor-type="as-char" draw:z-index="0" draw:name="Forma3" draw:style-name="gr2" draw:text-style-name="P44" svg:width="8.855cm" svg:height="0.641cm" draw:control="control1"/></text:span><text:span text:style-name="T2"><text:s/></text:span><text:span text:style-name="T5"><text:s/>il </text:span><text:span text:style-name="T5"><draw:control text:anchor-type="as-char" draw:z-index="1" draw:name="Forma4" draw:style-name="gr2" draw:text-style-name="P44" svg:width="5.116cm" svg:height="0.648cm" draw:control="control2"/></text:span></text:p>
      <text:p text:style-name="P37"/>
      <text:p text:style-name="P16"><text:span text:style-name="T5">Residente a </text:span><text:span text:style-name="T5"><draw:control text:anchor-type="as-char" svg:y="-0.557cm" draw:z-index="2" draw:name="Forma5" draw:style-name="gr6" draw:text-style-name="P44" svg:width="5.021cm" svg:height="0.673cm" draw:control="control3"/></text:span><text:span text:style-name="T5"><text:s/>Via/Piazza </text:span><text:span text:style-name="T5"><draw:control text:anchor-type="as-char" svg:y="-0.531cm" draw:z-index="3" draw:name="Forma6" draw:style-name="gr6" draw:text-style-name="P44" svg:width="5.553cm" svg:height="0.618cm" draw:control="control4"/></text:span><text:span text:style-name="T5"><text:s/>n. </text:span><text:span text:style-name="T5"><draw:control text:anchor-type="as-char" draw:z-index="4" draw:name="Forma7" draw:style-name="gr3" draw:text-style-name="P44" svg:width="1.165cm" svg:height="0.548cm" draw:control="control5"/></text:span></text:p>
      <text:p text:style-name="P37"/>
      <text:p text:style-name="P16"><text:span text:style-name="T5">C.F. </text:span><text:span text:style-name="T5"><draw:control text:anchor-type="as-char" draw:z-index="5" draw:name="Forma8" draw:style-name="gr2" draw:text-style-name="P44" svg:width="6.033cm" svg:height="0.706cm" draw:control="control6"/></text:span><text:span text:style-name="T5"><text:s/>Tel. Fisso </text:span><text:span text:style-name="T5"><draw:control text:anchor-type="as-char" draw:z-index="6" draw:name="Forma9" draw:style-name="gr2" draw:text-style-name="P44" svg:width="5.575cm" svg:height="0.583cm" draw:control="control7"/></text:span></text:p>
      <text:p text:style-name="P37"/>
      <text:p text:style-name="P16"><text:span text:style-name="T5">Cellulare </text:span><text:span text:style-name="T5"><draw:control text:anchor-type="as-char" draw:z-index="7" draw:name="Forma10" draw:style-name="gr2" draw:text-style-name="P44" svg:width="6.774cm" svg:height="0.689cm" draw:control="control8"/></text:span></text:p>
      <text:p text:style-name="P37"/>
      <text:p text:style-name="P37">in qualità di:</text:p>
      <text:p text:style-name="P37"/>
      <text:p text:style-name="P16"><text:span text:style-name="T5"><text:s text:c="3"/></text:span><text:span text:style-name="T5"><draw:control text:anchor-type="as-char" draw:z-index="26" draw:name="Forma11" draw:style-name="gr3" draw:text-style-name="P44" svg:width="0.671cm" svg:height="0.583cm" draw:control="control27"/></text:span><text:span text:style-name="T5"><text:s text:c="3"/>TITOLARE</text:span></text:p>
      <text:p text:style-name="P37"/>
      <text:p text:style-name="P16"><text:span text:style-name="T5"><text:s text:c="3"/></text:span><text:span text:style-name="T5"><draw:control text:anchor-type="as-char" svg:y="-0.388cm" draw:z-index="27" draw:name="Forma12" draw:style-name="gr4" draw:text-style-name="P44" svg:width="0.669cm" svg:height="0.572cm" draw:control="control28"/></text:span><text:span text:style-name="T5"><text:s text:c="3"/>LEGALE RAPPR</text:span><text:span text:style-name="T7">E</text:span><text:span text:style-name="T5">SENTANTE DELL’IMPRESA/SOCIETA’/ASSOCIAZIONE</text:span></text:p>
      <text:p text:style-name="P37"/>
      <text:p text:style-name="P37"><draw:control text:anchor-type="as-char" draw:z-index="8" draw:name="Forma13" draw:style-name="gr2" draw:text-style-name="P44" svg:width="16.899cm" svg:height="0.565cm" draw:control="control9"/></text:p>
      <text:p text:style-name="P16"><text:span text:style-name="T5"><text:s text:c="45"/></text:span><text:span text:style-name="T4"><text:s/>( ragione sociale / denominazione )</text:span></text:p>
      <text:p text:style-name="P16"><text:span text:style-name="T5">P. I. </text:span><text:span text:style-name="T4"><text:s/></text:span><text:span text:style-name="T2"><text:s/></text:span><text:span text:style-name="T5"><text:s/></text:span><text:span text:style-name="T5"><draw:control text:anchor-type="as-char" draw:z-index="9" draw:name="Forma14" draw:style-name="gr2" draw:text-style-name="P44" svg:width="6.404cm" svg:height="0.675cm" draw:control="control10"/></text:span><text:span text:style-name="T5"><text:s text:c="2"/>con sede legale a <text:s/></text:span><text:span text:style-name="T5"><draw:control text:anchor-type="as-char" draw:z-index="10" draw:name="Forma15" draw:style-name="gr2" draw:text-style-name="P44" svg:width="6.192cm" svg:height="0.68cm" draw:control="control11"/></text:span></text:p>
      <text:p text:style-name="P37"/>
      <text:p text:style-name="P16"><text:span text:style-name="T5">Via <text:s text:c="2"/></text:span><text:span text:style-name="T5"><draw:control text:anchor-type="as-char" draw:z-index="11" draw:name="Forma16" draw:style-name="gr2" draw:text-style-name="P44" svg:width="12.383cm" svg:height="0.618cm" draw:control="control12"/></text:span><text:span text:style-name="T5"><text:s text:c="2"/></text:span><text:span text:style-name="T6">n. civico </text:span><text:span text:style-name="T6"><draw:control text:anchor-type="as-char" draw:z-index="12" draw:name="Forma17" draw:style-name="gr3" draw:text-style-name="P44" svg:width="1.588cm" svg:height="0.632cm" draw:control="control13"/></text:span></text:p>
      <text:p text:style-name="P38"/>
      <text:p text:style-name="P17"><text:span text:style-name="T5">PEC </text:span><text:span text:style-name="T5"><draw:control text:anchor-type="as-char" draw:z-index="13" draw:name="Forma18" draw:style-name="gr2" draw:text-style-name="P44" svg:width="7.303cm" svg:height="0.724cm" draw:control="control14"/></text:span><text:span text:style-name="T5"><text:s text:c="3"/>MAIL </text:span><text:span text:style-name="T5"><draw:control text:anchor-type="as-char" draw:z-index="14" draw:name="Forma19" draw:style-name="gr2" draw:text-style-name="P44" svg:width="6.686cm" svg:height="0.653cm" draw:control="control15"/></text:span></text:p>
      <text:p text:style-name="P39"/>
      <text:p text:style-name="P39">esercente l’attività di commercio su aree pubbliche alla:</text:p>
      <text:p text:style-name="P39"/>
      <text:p text:style-name="P18"><text:span text:style-name="T5"><text:s/></text:span><text:span text:style-name="T5"><draw:control text:anchor-type="as-char" draw:z-index="28" draw:name="Forma11_0" draw:style-name="gr3" draw:text-style-name="P44" svg:width="0.671cm" svg:height="0.583cm" draw:control="control29"/></text:span><text:span text:style-name="T5"><text:s text:c="3"/>FIERA DI SANT’ADRIANO <text:s text:c="2"/>su posteggio n. <text:s/></text:span><text:span text:style-name="T5"><draw:control text:anchor-type="as-char" draw:z-index="15" draw:name="Forma21" draw:style-name="gr3" draw:text-style-name="P44" svg:width="1.084cm" svg:height="0.53cm" draw:control="control16"/></text:span><text:span text:style-name="T5"><text:s text:c="2"/>ubicato in <text:s/></text:span><text:span text:style-name="T5"><draw:control text:anchor-type="as-char" draw:z-index="46" draw:name="Forma20" draw:style-name="gr1" draw:text-style-name="P43" svg:width="4.446cm" svg:height="0.706cm" draw:control="control47"/></text:span></text:p>
      <text:p text:style-name="P40"/>
      <text:p text:style-name="P18"><text:span text:style-name="T5"><text:s/></text:span><text:span text:style-name="T5"><draw:control text:anchor-type="as-char" draw:z-index="31" draw:name="Forma11_1" draw:style-name="gr3" draw:text-style-name="P44" svg:width="0.671cm" svg:height="0.583cm" draw:control="control32"/></text:span><text:span text:style-name="T5"><text:s text:c="3"/>FIERA DI SANT’ADRIANO <text:s text:c="2"/>su posteggio n. <text:s/></text:span><text:span text:style-name="T5"><draw:control text:anchor-type="as-char" draw:z-index="29" draw:name="Forma21_0" draw:style-name="gr3" draw:text-style-name="P44" svg:width="1.084cm" svg:height="0.53cm" draw:control="control30"/></text:span><text:span text:style-name="T5"><text:s text:c="2"/>ubicato in <text:s/></text:span><text:span text:style-name="T5"><draw:control text:anchor-type="as-char" draw:z-index="16" draw:name="Forma22_0" draw:style-name="gr2" draw:text-style-name="P44" svg:width="4.569cm" svg:height="0.636cm" draw:control="control17"/></text:span></text:p>
      <text:p text:style-name="P39"/>
      <text:p text:style-name="P18"><text:span text:style-name="T5"><text:s/></text:span><text:span text:style-name="T5"><draw:control text:anchor-type="as-char" draw:z-index="32" draw:name="Forma11_2" draw:style-name="gr3" draw:text-style-name="P44" svg:width="0.671cm" svg:height="0.583cm" draw:control="control33"/></text:span><text:span text:style-name="T5"><text:s text:c="3"/>FIERA DI SANT’ADRIANO <text:s text:c="2"/>su posteggio n. <text:s/></text:span><text:span text:style-name="T5"><draw:control text:anchor-type="as-char" draw:z-index="30" draw:name="Forma21_1" draw:style-name="gr3" draw:text-style-name="P44" svg:width="1.084cm" svg:height="0.53cm" draw:control="control31"/></text:span><text:span text:style-name="T5"><text:s text:c="2"/>ubicato in <text:s/></text:span><text:span text:style-name="T5"><draw:control text:anchor-type="as-char" draw:z-index="17" draw:name="Forma22_1" draw:style-name="gr2" draw:text-style-name="P44" svg:width="4.569cm" svg:height="0.636cm" draw:control="control18"/></text:span></text:p>
      <text:p text:style-name="P39"/>
      <text:p text:style-name="P18"><text:span text:style-name="T5"><text:s/></text:span><text:span text:style-name="T5"><draw:control text:anchor-type="as-char" draw:z-index="33" draw:name="Forma11_3" draw:style-name="gr3" draw:text-style-name="P44" svg:width="0.671cm" svg:height="0.583cm" draw:control="control34"/></text:span><text:span text:style-name="T5"><text:s text:c="3"/>SU POSTEGGIO ISOLATO</text:span></text:p>
      <text:p text:style-name="P39"/>
      <text:p text:style-name="P39"><text:soft-page-break/></text:p>
      <text:p text:style-name="P39"/>
      <text:p text:style-name="P21">In riferimento al procedimento avviato d’ufficio dal Comune di Matelica per il rinnovo delle concessioni di posteggio per l’esercizio del commercio su area pubblica in scadenza al 31/12/2020, consapevole che le dichiarazioni mendaci, la formazione e l’uso di atti falsi o l’esibizione di atti contenenti dati non più rispondenti a verità sono puniti ai sensi del codice penale e delle leggi speciali in materia (articolo 76 del Decreto Presidente Repubblica n. 445 del 28 dicembre 2000 )</text:p>
      <text:p text:style-name="P2"/>
      <text:p text:style-name="P22">DICHIARA (v. Note )</text:p>
      <text:p text:style-name="P22"/>
      <text:p text:style-name="P20"><text:span text:style-name="T5"><text:s/></text:span><text:span text:style-name="T5"><draw:control text:anchor-type="as-char" draw:z-index="34" draw:name="Forma11_4" draw:style-name="gr3" draw:text-style-name="P44" svg:width="0.671cm" svg:height="0.583cm" draw:control="control35"/></text:span><text:span text:style-name="T5"><text:s text:c="2"/></text:span><text:span text:style-name="T12">che l’impresa è iscritta quale impresa ATTIVA al Registro Imprese della CCIAA di </text:span><text:span text:style-name="T12"><draw:control text:anchor-type="as-char" draw:z-index="18" draw:name="Forma25" draw:style-name="gr2" draw:text-style-name="P44" svg:width="3.075cm" svg:height="0.712cm" draw:control="control19"/></text:span></text:p>
      <text:p text:style-name="P19"><text:span text:style-name="T12"><text:s text:c="5"/>al numero REA <text:s/></text:span><text:span text:style-name="T12"><draw:control text:anchor-type="as-char" draw:z-index="19" draw:name="Forma26" draw:style-name="gr2" draw:text-style-name="P44" svg:width="5.486cm" svg:height="0.583cm" draw:control="control20"/></text:span></text:p>
      <text:p text:style-name="P29"/>
      <text:p text:style-name="P29">OPPURE</text:p>
      <text:p text:style-name="P29"/>
      <text:p text:style-name="P20"><text:span text:style-name="T12"><draw:control text:anchor-type="as-char" draw:z-index="35" draw:name="Forma11_5" draw:style-name="gr3" draw:text-style-name="P44" svg:width="0.671cm" svg:height="0.583cm" draw:control="control36"/></text:span><text:span text:style-name="T12"><text:s text:c="3"/>che l’impresa risulta attualmente essere INATTIVA</text:span></text:p>
      <text:p text:style-name="P29"/>
      <text:p text:style-name="P20"><text:span text:style-name="T12"><draw:control text:anchor-type="as-char" draw:z-index="36" draw:name="Forma11_6" draw:style-name="gr3" draw:text-style-name="P44" svg:width="0.671cm" svg:height="0.583cm" draw:control="control37"/></text:span><text:span text:style-name="T12"><text:s text:c="3"/>CESSATA presso i registri camerali per il seguente motivo:</text:span></text:p>
      <text:p text:style-name="P29"/>
      <text:p text:style-name="P29"><draw:control text:anchor-type="as-char" draw:z-index="20" draw:name="Forma28" draw:style-name="gr2" draw:text-style-name="P44" svg:width="16.705cm" svg:height="1.024cm" draw:control="control21"/></text:p>
      <text:p text:style-name="P29"/>
      <text:p text:style-name="P5"><text:span text:style-name="T8"><text:s text:c="2"/></text:span><text:span text:style-name="T9">********************************************************************************************</text:span></text:p>
      <text:p text:style-name="P5"><text:span text:style-name="T18"><text:s/></text:span><text:span text:style-name="T18"><draw:control text:anchor-type="as-char" draw:z-index="37" draw:name="Forma11_7" draw:style-name="gr3" draw:text-style-name="P44" svg:width="0.671cm" svg:height="0.583cm" draw:control="control38"/></text:span><text:span text:style-name="T18"><text:s/></text:span><text:span text:style-name="T19">D</text:span><text:span text:style-name="T10">i essere in possesso dei requisiti di onorabilità di cui all’art. 71 (c. da 1 a 5) del D.Lgs.59/2020 e di cui all’art. 10 bis della legge regionale n. 28/1999;</text:span></text:p>
      <text:p text:style-name="P3"><text:span text:style-name="T11"><text:s text:c="2"/></text:span><text:span text:style-name="T9">********************************************************************************************</text:span></text:p>
      <text:p text:style-name="P7">nel caso di commercio nel settore alimentare/somministrazione di alimenti e bevande (esclusi</text:p>
      <text:p text:style-name="P7">comunque gli agricoltori)</text:p>
      <text:p text:style-name="P7"/>
      <text:p text:style-name="P8"><text:span text:style-name="T20"><text:s/></text:span><text:span text:style-name="T20"><draw:control text:anchor-type="as-char" draw:z-index="38" draw:name="Forma11_8" draw:style-name="gr3" draw:text-style-name="P44" svg:width="0.671cm" svg:height="0.583cm" draw:control="control39"/></text:span><text:span text:style-name="T20"><text:s/></text:span><text:span text:style-name="T14">Di essere in possesso dei requisiti professionali di cui all’art. 71 (c. 6 e 6 bis) del D.Lgs. 59/2020 e di cui all’art. 10 ter della legge regionale n. 28/1999</text:span></text:p>
      <text:p text:style-name="P6">OPPURE</text:p>
      <text:p text:style-name="P8"><draw:control text:anchor-type="paragraph" draw:z-index="22" draw:name="Forma32" draw:style-name="gr5" draw:text-style-name="P44" svg:width="7.568cm" svg:height="0.583cm" svg:x="9.012cm" svg:y="0.963cm" draw:control="control23"/><text:span text:style-name="T20"><draw:control text:anchor-type="as-char" draw:z-index="39" draw:name="Forma11_9" draw:style-name="gr3" draw:text-style-name="P44" svg:width="0.671cm" svg:height="0.583cm" draw:control="control40"/></text:span><text:span text:style-name="T20"><text:s text:c="2"/></text:span><text:span text:style-name="T15">che il soggetto in possesso dei requisiti professionali di cui all’art. 71 (c. 6 e 6 bis) del D.Lgs. 59/2020 e di cui all’art. 10 ter della legge regionale n. 28/1999 è:</text:span></text:p>
      <text:p text:style-name="P30"><draw:control text:anchor-type="as-char" draw:z-index="21" draw:name="Forma31" draw:style-name="gr2" draw:text-style-name="P44" svg:width="7.48cm" svg:height="0.6cm" draw:control="control22"/></text:p>
      <text:p text:style-name="P23"><text:span text:style-name="T12"><text:s text:c="26"/></text:span><text:span text:style-name="T13">(Cognome) <text:s text:c="73"/>(Nome)</text:span></text:p>
      <text:p text:style-name="P24"><text:span text:style-name="T12">C.F. </text:span><text:span text:style-name="T12"><draw:control text:anchor-type="as-char" draw:z-index="23" draw:name="Forma33" draw:style-name="gr2" draw:text-style-name="P44" svg:width="6.668cm" svg:height="0.548cm" draw:control="control24"/></text:span><text:span text:style-name="T12"><text:s text:c="8"/></text:span><text:span text:style-name="T12"><draw:control text:anchor-type="as-char" draw:z-index="40" draw:name="Forma11_10" draw:style-name="gr3" draw:text-style-name="P44" svg:width="0.671cm" svg:height="0.583cm" draw:control="control41"/></text:span><text:span text:style-name="T12"><text:s text:c="3"/>legale rappresentante <text:s text:c="13"/></text:span><text:span text:style-name="T12"><draw:control text:anchor-type="as-char" draw:z-index="41" draw:name="Forma11_11" draw:style-name="gr3" draw:text-style-name="P44" svg:width="0.671cm" svg:height="0.583cm" draw:control="control42"/></text:span><text:span text:style-name="T12"><text:s text:c="2"/>preposto</text:span></text:p>
      <text:p text:style-name="P31"/>
      <text:p text:style-name="P32">Il dichiarante</text:p>
      <text:p text:style-name="P25"><text:span text:style-name="T16">Data </text:span><text:span text:style-name="T16"><draw:control text:anchor-type="as-char" draw:z-index="24" draw:name="Forma36" draw:style-name="gr2" draw:text-style-name="P44" svg:width="2.735cm" svg:height="0.583cm" draw:control="control25"/></text:span></text:p>
      <text:p text:style-name="P33"/>
      <text:p text:style-name="P26"><text:span text:style-name="T16"><draw:control text:anchor-type="as-char" draw:z-index="42" draw:name="Forma11_12" draw:style-name="gr3" draw:text-style-name="P44" svg:width="0.671cm" svg:height="0.583cm" draw:control="control43"/></text:span><text:span text:style-name="T16"><text:s text:c="2"/></text:span><text:span text:style-name="T17">FIRMA DIGITALMENTE (ai sensi del D.Lgs. 82 del 7 marzo 2009 e s.m. e i.)</text:span></text:p>
      <text:p text:style-name="P33"/>
      <text:p text:style-name="P26"><text:span text:style-name="T16"><draw:control text:anchor-type="as-char" draw:z-index="43" draw:name="Forma11_13" draw:style-name="gr3" draw:text-style-name="P44" svg:width="0.671cm" svg:height="0.583cm" draw:control="control44"/></text:span><text:span text:style-name="T16"><text:s text:c="3"/></text:span><text:span text:style-name="T17">FIRMA CON FIRMA AUTOGRAFA </text:span></text:p>
      <text:p text:style-name="P33"><text:s text:c="61"/>________________________________________</text:p>
      <text:p text:style-name="P33"/>
      <text:p text:style-name="P27">CON ALLEGATA COPIA DEL DOCUMENTO DI IDENTITÀ DEL RICHIEDENTE N.</text:p>
      <text:p text:style-name="P27"><draw:control text:anchor-type="as-char" draw:z-index="25" draw:name="Forma39" draw:style-name="gr2" draw:text-style-name="P44" svg:width="12.313cm" svg:height="0.565cm" draw:control="control26"/></text:p>
      <text:p text:style-name="P28"/>
      <text:p text:style-name="P28">la dichiarazione dovrà pervenire in formato pdf non modificabile</text:p>
      <text:p text:style-name="P35"><text:soft-page-break/></text:p>
      <text:p text:style-name="P35">NOTE:</text:p>
      <text:p text:style-name="P4"><text:span text:style-name="T21">Art. 3 ALL. A D.G.R. 14 DICEMBRE 2020 N. 1-2555 </text:span><text:span text:style-name="T22">Requisiti richiesti per il rinnovo delle concessioni di posteggio</text:span></text:p>
      <text:p text:style-name="P4"><text:span text:style-name="T22">1 </text:span><text:span text:style-name="T23">Il rinnovo delle concessioni in scadenza al 31 dicembre 2020 a favore del soggetto titolare dell'azienda intestataria della concessione, a prescindere dalla forma giuridica prescelta, sia che la conduca direttamente sia che l'abbia conferita in gestione temporanea, è subordinato alla verifica da parte dei Comuni dei seguenti requisiti:</text:span></text:p>
      <text:p text:style-name="P4"><text:span text:style-name="T24"></text:span><text:span text:style-name="T23">possesso dei requisiti di onorabilità e professionalità, di cui agli artt. 10.bis e 10.ter della legge regionale n. 28/1999 in capo ai soggetti ivi previsti;</text:span></text:p>
      <text:p text:style-name="P4"><text:span text:style-name="T24"></text:span><text:span text:style-name="T23">sussistenza e regolarità del DURC al 30 giugno 2021 o del documento V.A.R.A. (Verifica annuale regolarità aree pubbliche). L'autorizzazione all'esercizio è in ogni caso rilasciata anche ai soggetti che hanno ottenuto dall'INPS la rateizzazione del debito contributivo;</text:span></text:p>
      <text:p text:style-name="P4"><text:span text:style-name="T24"></text:span><text:span text:style-name="T23">iscrizione ai registri camerali quale impresa attiva per l’attività di commercio su area pubblica, ove non sussistano gravi e comprovate cause di impedimento temporaneo all'esercizio dell'attività.</text:span></text:p>
      <text:p text:style-name="P9">Per gravi e comprovate cause di impedimento devono intendersi le seguenti:</text:p>
      <text:p text:style-name="P4"><text:span text:style-name="T24"></text:span><text:span text:style-name="T23">malattia certificata al Comune prima della data di avvio del procedimento di rinnovo e, comunque, prima del 31 dicembre 2020;</text:span></text:p>
      <text:p text:style-name="P4"><text:span text:style-name="T24"></text:span><text:span text:style-name="T23">gravidanza e puerperio certicati al Comune prima della data di avvio del procedimento di rinnovo e, comunque, prima del 31 dicembre 2020;</text:span></text:p>
      <text:p text:style-name="P4"><text:span text:style-name="T24"></text:span><text:span text:style-name="T23">assistenza ai figli minori con handicap gravi come previsto dall'art. 33 del legge n. 104/1992 e dall'art. 42 del decreto legislativo n. 151/2001;</text:span></text:p>
      <text:p text:style-name="P4"><text:span text:style-name="T24"></text:span><text:span text:style-name="T23">successione </text:span><text:span text:style-name="T25">mortis causa </text:span><text:span text:style-name="T23">in corso di definizione.</text:span></text:p>
      <text:p text:style-name="P4"><text:span text:style-name="T22">3.2 </text:span><text:span text:style-name="T23">Le suddette cause di impedimento si applicano nel caso in cui l'attività di commercio su aree pubbliche sia esercitata nella forma di impresa individuale oppure in caso di società di persone, qualora le cause di sospensione riguardino tutti i soci.</text:span></text:p>
      <text:p text:style-name="P4"><text:span text:style-name="T22">3.3 </text:span><text:span text:style-name="T23">In caso di pregressa integrale cessione in gestione a terzi dell'azienda intestataria delle concessioni da parte del titolare, il possesso del requisito dell'iscrizione ai registri camerali quale ditta attiva può essere comprovato mediante presentazione di istanza per la reiscrizione secondo le norme vigenti, entro il termine di sei mesi dalla data di avvio del procedimento di rinnovo e, comunque, entro e non oltre il 30 giugno 2021.</text:span></text:p>
      <text:p text:style-name="P4"><text:span text:style-name="T22">3.4 </text:span><text:span text:style-name="T23">Dal 1° luglio 2021 i Comuni che annoverino la casistica da ultimo menzionata sono tenuti a svolgere le necessarie verifiche presso la C.C.I.A.A. e l'eventuale esito negativo determinerà l'automatica revoca della concessione ottenuta in carenza del requisito.</text:span></text:p>
      <text:p text:style-name="P10">__________________________________________________________________________________________________________</text:p>
      <text:p text:style-name="P4"><text:span text:style-name="T26">Art. 10 bis della L.R. 28/99 </text:span><text:span text:style-name="T27">(Requisiti morali per l'accesso e l'esercizio dell'attività di commercio su area pubblica)</text:span></text:p>
      <text:p text:style-name="P4"><text:span text:style-name="T26">1. </text:span><text:span text:style-name="T28">Non possono accedere ed esercitare l'attività di commercio su area pubblica:</text:span></text:p>
      <text:p text:style-name="P4"><text:span text:style-name="T26">a) </text:span><text:span text:style-name="T28">coloro che sono stati dichiarati delinquenti abituali, professionali o per tendenza, salvo che abbiano ottenuto la riabilitazione;</text:span></text:p>
      <text:p text:style-name="P4"><text:span text:style-name="T26">b) </text:span><text:span text:style-name="T28">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4"><text:span text:style-name="T26">c) </text:span><text:span text:style-name="T28">coloro che hanno riportato, con sentenza passata in giudicato, una condanna a pena detentiva per uno dei delitti di cui al libro II, titolo VIII, capo II del codice penale , ovvero per ricettazione, riciclaggio, insolvenza fraudolenta, bancarotta fraudolenta, usura, rapina, delitti contro la persona commessi con violenza, estorsione;</text:span></text:p>
      <text:p text:style-name="P4"><text:span text:style-name="T26">d) </text:span><text:span text:style-name="T28">coloro che hanno riportato, con sentenza passata in giudicato, una condanna per reati contro l'igiene e la sanità pubblica, compresi i delitti di cui al libro II, titolo VI, capo II del codice penale;</text:span></text:p>
      <text:p text:style-name="P4"><text:span text:style-name="T26">e) </text:span><text:span text:style-name="T28">coloro che hanno riportato, con sentenza passata in giudicato, due o più condanne, nel quinquennio precedente all'inizio dell'esercizio dell'attività, per delitti di frode, previsti da leggi speciali, in materia di preparazione e commercio degli alimenti;</text:span></text:p>
      <text:p text:style-name="P4"><text:span text:style-name="T26">f) </text:span><text:span text:style-name="T28">coloro che sono sottoposti a una delle misure previste dal decreto legislativo 6 settembre 2011, n. 159 (Codice delle leggi antimafia e delle misure di prevenzione, nonché nuove disposizioni in materia di documentazione antimafia, a norma degli articoli 1 e 2 della legge 13 agosto 2010, n. 136 ), o a misure di sicurezza.</text:span></text:p>
      <text:p text:style-name="P4"><text:span text:style-name="T26">2. </text:span><text:span text:style-name="T28">Non possono accedere ed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4"><text:span text:style-name="T26">3. </text:span><text:span text:style-name="T28">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4"><text:span text:style-name="T26">4. </text:span><text:span text:style-name="T28">Il divieto di esercizio dell'attività non si applica qualora, con sentenza passata in giudicato, sia stata concessa la sospensione condizionale della pena, sempre che non intervengano circostanze idonee a incidere sulla revoca della sospensione.</text:span></text:p>
      <text:p text:style-name="P4"><text:span text:style-name="T26">5. </text:span><text:span text:style-name="T28">In caso di società, associazioni od organismi collettivi i requisiti morali di cui ai commi 1 e 2 devono essere posseduti dal legale rappresentante, da altra persona preposta all'attività e da tutti i soggetti individuati dall' articolo 2, comma 3, del decreto del Presidente della Repubblica 3 giugno 1998, n. 252 (Regolamento recante norme per la semplificazione dei procedimenti relativi al rilascio delle comunicazioni e delle informazioni antimafia). In caso di impresa individuale i requisiti di cui ai commi 1 e 2 devono essere posseduti dal titolare e dall'eventuale altra persona preposta all'attività commerciale.</text:span></text:p>
      <text:p text:style-name="P11"/>
      <text:p text:style-name="P11">________________________________________________________________________________________________</text:p>
      <text:p text:style-name="P12"><text:soft-page-break/></text:p>
      <text:p text:style-name="P4"><text:span text:style-name="T26">Art. 10 ter. Della L.R. 28/99 </text:span><text:span text:style-name="T27">(Requisiti professionali per l'accesso e l'esercizio dell'attività di commercio su area pubblica)</text:span></text:p>
      <text:p text:style-name="P4"><text:span text:style-name="T26">1. </text:span><text:span text:style-name="T28">L'accesso e l'esercizio, in qualsiasi forma e limitatamente all'alimentazione umana, dell'attività di vendita al dettaglio nel settore merceologico alimentare e dell'attività di somministrazione di alimenti e bevande sono subordinati al possesso di uno dei seguenti requisiti professionali:</text:span></text:p>
      <text:p text:style-name="P4"><text:span text:style-name="T26">a) </text:span><text:span text:style-name="T28">avere frequentato con esito positivo un corso professionale per il commercio, la preparazione o la somministrazione degli alimenti, istituito o riconosciuto dalle regioni o dalle province autonome di Trento e di Bolzano;</text:span></text:p>
      <text:p text:style-name="P4"><text:span text:style-name="T26">b) </text:span><text:span text:style-name="T28">avere nel quinquennio precedente, per almeno due anni anche non continuativi, esercitato in proprio attività d'impresa nel settore alimentare o nel settore della somministrazione di alimenti e bevande o avere prestato la propria opera presso tali impres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text:span></text:p>
      <text:p text:style-name="P4"><text:span text:style-name="T26">c) </text:span><text:span text:style-name="T28">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text:span></text:p>
      <text:p text:style-name="P4"><text:span text:style-name="T26">2. </text:span><text:span text:style-name="T28">Per le imprese individuali, le società, le associazioni o gli organismi collettivi i requisiti professionali di cui al comma 1 devono essere posseduti dal titolare o rappresentante legale, o, in alternativa, dall'eventuale persona preposta all'attività.</text:span></text:p>
      <text:p text:style-name="P11">________________________________________________________________________________________________</text:p>
      <text:p text:style-name="P4"><text:span text:style-name="T22">Art. 71 </text:span><text:span text:style-name="T25">Requisiti di accesso e di esercizio delle attività commerciali</text:span></text:p>
      <text:p text:style-name="P9">1. Non possono esercitare l'attività commerciale di vendita e di somministrazione:</text:p>
      <text:p text:style-name="P9">a) coloro che sono stati dichiarati delinquenti abituali, professionali o per tendenza, salvo che abbiano ottenuto la riabilitazione;</text:p>
      <text:p text:style-name="P9">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9">c) coloro che hanno riportato, con sentenza passata in giudicato, una condanna a pena detentiva per uno dei delitti di cui</text:p>
      <text:p text:style-name="P9">al libro II, Titolo VIII, capo II del codice penale, ovvero per ricettazione, riciclaggio, insolvenza fraudolenta, bancarotta fraudolenta, usura, rapina, delitti contro la persona commessi con violenza, estorsione;</text:p>
      <text:p text:style-name="P9">d) coloro che hanno riportato, con sentenza passata in giudicato, una condanna per reati contro l'igiene e la sanità pubblica, compresi i delitti di cui al libro II, Titolo VI, capo II del codice penale;</text:p>
      <text:p text:style-name="P9">e) coloro che hanno riportato, con sentenza passata in giudicato, due o più condanne, nel quinquennio precedente all'inizio dell'esercizio dell'attività, per delitti di frode nella preparazione e nel commercio degli alimenti previsti da leggi speciali;</text:p>
      <text:p text:style-name="P4"><text:span text:style-name="T23">f) coloro che sono sottoposti a una delle misure di prevenzione di cui alla </text:span><text:span text:style-name="T25">legge 27 dicembre 1956, n. 1423</text:span><text:span text:style-name="T23">, o nei cui confronti sia stata applicata una delle misure previste dalla </text:span><text:span text:style-name="T25">legge 31 maggio 1965, n. 575</text:span><text:span text:style-name="T23">, ovvero a misure di sicurezza;</text:span></text:p>
      <text:p text:style-name="P9">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9">3. 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text:p>
      <text:p text:style-name="P9">4. Il divieto di esercizio dell'attività non si applica qualora, con sentenza passata in giudicato sia stata concessa la sospensione condizionale della pena sempre che non intervengano circostanze idonee a incidere sulla revoca della sospensione.</text:p>
      <text:p text:style-name="P4"><text:span text:style-name="T23">5. In caso di società, associazioni od organismi collettivi i requisiti morali di cui ai commi 1 e 2 devono essere posseduti dal legale rappresentante, da altra persona preposta all'attività commerciale e da tutti i soggetti individuati dall'</text:span><text:span text:style-name="T25">articolo 2, comma 3, del decreto del Presidente della Repubblica 3 giugno 1998, n. 252</text:span><text:span text:style-name="T23">. In caso di impresa individuale i requisiti di cui ai commi 1 e 2 devono essere posseduti dal titolare e dall'eventuale altra persona preposta all'attività commerciale.</text:span></text:p>
      <text:p text:style-name="P9">6. L'esercizio, in qualsiasi forma e limitatamente all'alimentazione umana, di un'attività di commercio al dettaglio relativa al settore merceologico alimentare o di un'attività di somministrazione di alimenti e bevande è consentito a chi è in possesso di uno dei seguenti requisiti professionali:</text:p>
      <text:p text:style-name="P9">a) avere frequentato con esito positivo un corso professionale per il commercio, la preparazione o la somministrazione degli alimenti, istituito o riconosciuto dalle regioni o dalle province autonome di Trento e di Bolzano;</text:p>
      <text:p text:style-name="P9">b) avere, per almeno due anni, anche non continuativi, nel quinquennio precedente, esercitato in proprio attività d'impresa nel settore alimentare o nel settore della somministrazione di alimenti e bevande o avere prestato la propria opera, presso tali impres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text:p>
      <text:p text:style-name="P9">c)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text:p>
      <text:p text:style-name="P9">6-bis. Sia per le imprese individuali che in caso di società, associazioni od organismi collettivi, i requisiti professionali di cui al comma 6 devono essere posseduti dal titolare o rappresentante legale, ovvero, in alternativa, dall'eventuale persona preposta all'attività commerciale.</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Wingdings2" svg:font-family="Wingdings2" style:font-family-generic="roman" style:font-pitch="variable"/>
    <style:font-face style:name="Arial-BoldMT" svg:font-family="Arial-BoldMT" style:font-family-generic="swiss" style:font-pitch="variable"/>
    <style:font-face style:name="Arial-ItalicMT" svg:font-family="Arial-ItalicMT"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0T17:26:28.624000000</meta:creation-date>
    <dc:date>2021-02-16T15:29:25.134000000</dc:date>
    <meta:editing-duration>PT24M12S</meta:editing-duration>
    <meta:editing-cycles>10</meta:editing-cycles>
    <meta:generator>LibreOffice/6.4.5.2$Windows_X86_64 LibreOffice_project/a726b36747cf2001e06b58ad5db1aa3a9a1872d6</meta:generator>
    <meta:document-statistic meta:table-count="1" meta:image-count="0" meta:object-count="0" meta:page-count="4" meta:paragraph-count="103" meta:word-count="2350" meta:character-count="16235" meta:non-whitespace-character-count="13538"/>
  </office:meta>
</office:document-meta>
</file>