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Dialog" svg:font-family="'MS Dialog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3.098cm" fo:margin-left="2.238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14.993cm"/>
    </style:style>
    <style:style style:name="Tabella1.C" style:family="table-column">
      <style:table-column-properties style:column-width="4.588cm"/>
    </style:style>
    <style:style style:name="Tabella1.D" style:family="table-column">
      <style:table-column-properties style:column-width="1.208cm"/>
    </style:style>
    <style:style style:name="Tabella1.1" style:family="table-row">
      <style:table-row-properties fo:background-color="transparent" fo:keep-together="always">
        <style:background-image/>
      </style:table-row-properties>
    </style:style>
    <style:style style:name="Tabella1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23.098cm" fo:margin-left="2.238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2.297cm"/>
    </style:style>
    <style:style style:name="Tabella2.B" style:family="table-column">
      <style:table-column-properties style:column-width="4.692cm"/>
    </style:style>
    <style:style style:name="Tabella2.C" style:family="table-column">
      <style:table-column-properties style:column-width="6.906cm"/>
    </style:style>
    <style:style style:name="Tabella2.D" style:family="table-column">
      <style:table-column-properties style:column-width="3.411cm"/>
    </style:style>
    <style:style style:name="Tabella2.E" style:family="table-column">
      <style:table-column-properties style:column-width="4.6cm"/>
    </style:style>
    <style:style style:name="Tabella2.F" style:family="table-column">
      <style:table-column-properties style:column-width="1.192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23.098cm" fo:margin-left="2.238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2.309cm"/>
    </style:style>
    <style:style style:name="Tabella3.B" style:family="table-column">
      <style:table-column-properties style:column-width="19.581cm"/>
    </style:style>
    <style:style style:name="Tabella3.C" style:family="table-column">
      <style:table-column-properties style:column-width="1.208cm"/>
    </style:style>
    <style:style style:name="Tabella3.1" style:family="table-row">
      <style:table-row-properties fo:background-color="transparent" fo:keep-together="always">
        <style:background-image/>
      </style:table-row-properties>
    </style:style>
    <style:style style:name="Tabella3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23.098cm" fo:margin-left="2.238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2.309cm"/>
    </style:style>
    <style:style style:name="Tabella4.B" style:family="table-column">
      <style:table-column-properties style:column-width="14.986cm"/>
    </style:style>
    <style:style style:name="Tabella4.C" style:family="table-column">
      <style:table-column-properties style:column-width="4.572cm"/>
    </style:style>
    <style:style style:name="Tabella4.D" style:family="table-column">
      <style:table-column-properties style:column-width="1.231cm"/>
    </style:style>
    <style:style style:name="Tabella4.1" style:family="table-row">
      <style:table-row-properties fo:background-color="transparent" fo:keep-together="always">
        <style:background-image/>
      </style:table-row-properties>
    </style:style>
    <style:style style:name="Tabella4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23.098cm" fo:margin-left="2.238cm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2.309cm"/>
    </style:style>
    <style:style style:name="Tabella5.B" style:family="table-column">
      <style:table-column-properties style:column-width="6.902cm"/>
    </style:style>
    <style:style style:name="Tabella5.C" style:family="table-column">
      <style:table-column-properties style:column-width="6.936cm"/>
    </style:style>
    <style:style style:name="Tabella5.D" style:family="table-column">
      <style:table-column-properties style:column-width="5.72cm"/>
    </style:style>
    <style:style style:name="Tabella5.E" style:family="table-column">
      <style:table-column-properties style:column-width="1.231cm"/>
    </style:style>
    <style:style style:name="Tabella5.1" style:family="table-row">
      <style:table-row-properties fo:background-color="transparent" fo:keep-together="always">
        <style:background-image/>
      </style:table-row-properties>
    </style:style>
    <style:style style:name="Tabella5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E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position="65% 100%" style:font-name="Times New Roman" fo:font-size="10pt" style:font-size-asian="8.75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weight="bold" fo:background-color="transparent" style:font-weight-asian="bold"/>
    </style:style>
    <style:style style:name="P4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/>
      <style:text-properties style:use-window-font-color="true" fo:font-weight="bold" fo:background-color="transparent" style:font-weight-asian="bold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use-window-font-color="true" fo:font-weight="bold" fo:background-color="transparen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weight="bold" officeooo:rsid="0016543f" officeooo:paragraph-rsid="0016543f" fo:background-color="transparent" style:font-weight-asian="bold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use-window-font-color="true" fo:font-weight="bold" officeooo:rsid="0016543f" officeooo:paragraph-rsid="0016543f" fo:background-color="transparen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weight="bold" officeooo:rsid="0018fb16" officeooo:paragraph-rsid="0018fb16" fo:background-color="transparent" style:font-weight-asian="bold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use-window-font-color="true" fo:font-weight="bold" officeooo:rsid="0018fb16" officeooo:paragraph-rsid="0018fb16" fo:background-color="transparen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weight="bold" officeooo:rsid="001e8f30" officeooo:paragraph-rsid="001e8f30" fo:background-color="transparent" style:font-weight-asian="bold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use-window-font-color="true" fo:font-weight="bold" officeooo:rsid="001e8f30" officeooo:paragraph-rsid="001e8f30" fo:background-color="transparent" style:font-weight-asian="bold"/>
    </style:style>
    <style:style style:name="P12" style:family="paragraph" style:parent-style-name="Standard">
      <style:paragraph-properties fo:margin-left="-1.501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1.501cm" fo:margin-right="0cm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-1.501cm" fo:margin-right="0cm" fo:text-indent="0cm" style:auto-text-indent="false"/>
      <style:text-properties officeooo:rsid="001e8f30" officeooo:paragraph-rsid="001e8f30" fo:background-color="#ffff00"/>
    </style:style>
    <style:style style:name="P15" style:family="paragraph" style:parent-style-name="Standard">
      <style:paragraph-properties fo:margin-left="-1.501cm" fo:margin-right="0cm" fo:text-indent="0cm" style:auto-text-indent="false"/>
      <style:text-properties style:use-window-font-color="true" officeooo:paragraph-rsid="001e8f30" fo:background-color="transparent"/>
    </style:style>
    <style:style style:name="P16" style:family="paragraph" style:parent-style-name="Standard">
      <style:paragraph-properties fo:margin-left="-1.501cm" fo:margin-right="0cm" fo:text-indent="0cm" style:auto-text-indent="false"/>
      <style:text-properties style:use-window-font-color="true" fo:font-size="10pt" fo:background-color="transparent" style:font-size-asian="10pt"/>
    </style:style>
    <style:style style:name="P17" style:family="paragraph" style:parent-style-name="Standard">
      <style:paragraph-properties fo:margin-left="-1.501cm" fo:margin-right="0cm" fo:text-align="center" style:justify-single-word="false" fo:text-indent="1.501cm" style:auto-text-indent="false"/>
      <style:text-properties fo:font-size="22pt" style:font-size-asian="22pt"/>
    </style:style>
    <style:style style:name="P18" style:family="paragraph" style:parent-style-name="Standard">
      <style:paragraph-properties fo:margin-left="-1.501cm" fo:margin-right="0cm" fo:text-align="center" style:justify-single-word="false" fo:text-indent="1.501cm" style:auto-text-indent="false"/>
      <style:text-properties fo:font-size="18pt" officeooo:rsid="001c5d3d" style:font-size-asian="18pt"/>
    </style:style>
    <style:style style:name="P19" style:family="paragraph" style:parent-style-name="Standard">
      <style:paragraph-properties fo:margin-left="-1.501cm" fo:margin-right="-0.25cm" fo:text-indent="0cm" style:auto-text-indent="false"/>
      <style:text-properties style:use-window-font-color="true" fo:background-color="transparen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text-position="super 58%" fo:font-size="8pt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style:text-position="71% 100%" fo:font-size="32pt" style:font-size-asian="32pt"/>
    </style:style>
    <style:style style:name="T3" style:family="text">
      <style:text-properties style:text-position="65% 100%" style:font-name="MS Dialog" fo:font-size="32pt" style:font-size-asian="3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a989f" style:font-size-asian="12pt"/>
    </style:style>
    <style:style style:name="T6" style:family="text">
      <style:text-properties fo:font-size="12pt" officeooo:rsid="001afe6d" style:font-size-asian="12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c5d3d"/>
    </style:style>
    <style:style style:name="fr1" style:family="graphic" style:parent-style-name="OLE">
      <style:graphic-properties style:vertical-pos="from-top" draw:ole-draw-aspect="1" draw:visible-area-top="0cm" draw:visible-area-width="1.623cm" draw:visible-area-height="2.0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text:span text:style-name="T1"><text:s/></text:span><text:span text:style-name="T1"><draw:frame draw:style-name="fr1" draw:name="Oggetto1" text:anchor-type="as-char" svg:y="-2.281cm" svg:width="1.584cm" svg:height="1.995cm" draw:z-index="0"><draw:object-ole xlink:href="./Object 1" xlink:type="simple" xlink:show="embed" xlink:actuate="onLoad"/><draw:image xlink:href="./ObjectReplacements/Object 1" xlink:type="simple" xlink:show="embed" xlink:actuate="onLoad"/></draw:frame></text:span><text:s text:c="3"/><text:span text:style-name="T2"><text:s/></text:span><text:span text:style-name="T3">Città <text:s/>di <text:s/>Matelica</text:span></text:p>
      <text:p text:style-name="P2"/>
      <text:p text:style-name="P17"><text:span text:style-name="T8">TABELLA ORARIA</text:span> PALAZZETTO DELLO SPORT</text:p>
      <text:p text:style-name="P13"/>
      <text:p text:style-name="P18">A.S. 2019-2020</text:p>
      <text:p text:style-name="P13"/>
      <text:p text:style-name="P13"/>
      <text:p text:style-name="P15">LUNEDI’<text:span text:style-name="T4"> <text:s text:c="11"/>14,00<text:tab/> <text:s text:c="2"/>15,00<text:tab/> 16,00<text:tab/><text:tab/>17,00<text:tab/> <text:s text:c="8"/>18,00<text:tab/> <text:s text:c="7"/>19,00<text:tab/> <text:s text:c="5"/>20,00<text:tab/> <text:s text:c="3"/>21,00<text:tab/> <text:s text:c="2"/>22,00<text:tab/> <text:s text:c="8"/>2</text:span><text:span text:style-name="T5">3</text:span><text:span text:style-name="T4">,</text:span><text:span text:style-name="T6">3</text:span><text:span text:style-name="T4">0 <text:s text:c="3"/>24,00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7">V</text:p>
          </table:table-cell>
          <table:table-cell table:style-name="Tabella1.B1" office:value-type="string">
            <text:p text:style-name="P6">V</text:p>
          </table:table-cell>
          <table:table-cell table:style-name="Tabella1.D1" office:value-type="string">
            <text:p text:style-name="P4"/>
          </table:table-cell>
        </table:table-row>
      </table:table>
      <text:p text:style-name="P16"/>
      <text:p text:style-name="P16"/>
      <text:p text:style-name="P19">MARTEDI’<text:span text:style-name="T4"> <text:s text:c="7"/>14,00<text:tab/> <text:s text:c="2"/>15,00<text:tab/> 16,00<text:tab/><text:tab/>17,00<text:tab/> <text:s text:c="8"/>18,00<text:tab/> <text:s text:c="7"/>19,00<text:tab/> <text:s text:c="5"/>20,00<text:tab/> <text:s text:c="3"/>21,00……... <text:s text:c="2"/>22,00<text:tab/> <text:s text:c="8"/>2</text:span><text:span text:style-name="T5">3</text:span><text:span text:style-name="T4">,</text:span><text:span text:style-name="T6">3</text:span><text:span text:style-name="T4">0 <text:s text:c="3"/>24,00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3">V</text:p>
          </table:table-cell>
          <table:table-cell table:style-name="Tabella2.C1" office:value-type="string">
            <text:p text:style-name="P8">T</text:p>
          </table:table-cell>
          <table:table-cell table:style-name="Tabella2.D1" office:value-type="string">
            <text:p text:style-name="P9">V</text:p>
          </table:table-cell>
          <table:table-cell table:style-name="Tabella2.D1" office:value-type="string">
            <text:p text:style-name="P11">G</text:p>
          </table:table-cell>
          <table:table-cell table:style-name="Tabella2.F1" office:value-type="string">
            <text:p text:style-name="P4"/>
          </table:table-cell>
        </table:table-row>
      </table:table>
      <text:p text:style-name="P16"/>
      <text:p text:style-name="P16"/>
      <text:p text:style-name="P15">MERCOLEDI’<text:span text:style-name="T4"> <text:s/>14,00<text:tab/> <text:s text:c="2"/>15,00<text:tab/> 16,00<text:tab/><text:tab/>17,00<text:tab/> <text:s text:c="8"/>18,00<text:tab/> <text:s text:c="7"/>19,00<text:tab/> <text:s text:c="5"/>20,00<text:tab/> <text:s text:c="3"/>21,00<text:tab/> <text:s text:c="2"/>22,00<text:tab/> <text:s text:c="8"/>2</text:span><text:span text:style-name="T5">3</text:span><text:span text:style-name="T4">,</text:span><text:span text:style-name="T6">3</text:span><text:span text:style-name="T4">0 <text:s text:c="3"/>24,00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/>
          </table:table-cell>
          <table:table-cell table:style-name="Tabella3.B1" office:value-type="string">
            <text:p text:style-name="P5">V</text:p>
          </table:table-cell>
          <table:table-cell table:style-name="Tabella3.C1" office:value-type="string">
            <text:p text:style-name="P4"/>
          </table:table-cell>
        </table:table-row>
      </table:table>
      <text:p text:style-name="P16"/>
      <text:p text:style-name="P16"/>
      <text:p text:style-name="P15">GIOVEDI’<text:span text:style-name="T4"> <text:s text:c="9"/>14,00<text:tab/> <text:s text:c="2"/>15,00<text:tab/> 16,00<text:tab/><text:tab/>17,00<text:tab/> <text:s text:c="8"/>18,00<text:tab/> <text:s text:c="7"/>19,00<text:tab/> <text:s text:c="5"/>20,00<text:tab/> <text:s text:c="3"/>21,00 <text:s text:c="13"/>22,00<text:tab/> <text:s text:c="8"/>2</text:span><text:span text:style-name="T5">3</text:span><text:span text:style-name="T4">,</text:span><text:span text:style-name="T6">3</text:span><text:span text:style-name="T4">0 <text:s text:c="3"/>24,00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"/>
          </table:table-cell>
          <table:table-cell table:style-name="Tabella4.B1" office:value-type="string">
            <text:p text:style-name="P3">V</text:p>
          </table:table-cell>
          <table:table-cell table:style-name="Tabella4.C1" office:value-type="string">
            <text:p text:style-name="P10">G</text:p>
          </table:table-cell>
          <table:table-cell table:style-name="Tabella4.D1" office:value-type="string">
            <text:p text:style-name="P4"/>
          </table:table-cell>
        </table:table-row>
      </table:table>
      <text:p text:style-name="P16"/>
      <text:p text:style-name="P16"/>
      <text:p text:style-name="P15">VENERDI’<text:span text:style-name="T4"> <text:s text:c="8"/>14,00<text:tab/> <text:s text:c="2"/>15,00<text:tab/> 16,00<text:tab/><text:tab/>17,00<text:tab/> <text:s text:c="8"/>18,00<text:tab/> <text:s text:c="7"/>19,00<text:tab/> <text:s text:c="5"/>20,00<text:tab/> <text:s text:c="3"/>21,00<text:tab/> <text:s text:c="2"/>22,00<text:tab/> <text:s text:c="8"/>2</text:span><text:span text:style-name="T5">3</text:span><text:span text:style-name="T4">,</text:span><text:span text:style-name="T6">3</text:span><text:span text:style-name="T4">0 <text:s text:c="3"/>24,00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4"/>
          </table:table-cell>
          <table:table-cell table:style-name="Tabella5.B1" office:value-type="string">
            <text:p text:style-name="P3">V</text:p>
          </table:table-cell>
          <table:table-cell table:style-name="Tabella5.B1" office:value-type="string">
            <text:p text:style-name="P5">T</text:p>
          </table:table-cell>
          <table:table-cell table:style-name="Tabella5.B1" office:value-type="string">
            <text:p text:style-name="P5">V</text:p>
          </table:table-cell>
          <table:table-cell table:style-name="Tabella5.E1" office:value-type="string">
            <text:p text:style-name="P4"/>
          </table:table-cell>
        </table:table-row>
      </table:table>
      <text:p text:style-name="P16"/>
      <text:p text:style-name="P16"/>
      <text:p text:style-name="P16"/>
      <text:p text:style-name="P13"/>
      <text:p text:style-name="P12"><text:span text:style-name="T7">G</text:span> <text:s/>- <text:s/>GLADIATORES <text:s text:c="37"/><text:span text:style-name="T7">T</text:span> <text:s/>- <text:s/>THUNDER <text:s text:c="37"/><text:span text:style-name="T7">V</text:span> <text:s/>- <text:s/>VIGO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Dialog" svg:font-family="'MS Dialog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2.501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Città  di  Matelica</dc:title>
    <meta:initial-creator>PC</meta:initial-creator>
    <meta:creation-date>2001-08-29T16:12:00</meta:creation-date>
    <dc:date>2020-10-22T12:58:05.629000000</dc:date>
    <meta:print-date>1999-08-21T12:43:00</meta:print-date>
    <meta:editing-cycles>71</meta:editing-cycles>
    <meta:editing-duration>PT9H47M4S</meta:editing-duration>
    <meta:generator>LibreOffice/6.2.5.2$Windows_X86_64 LibreOffice_project/1ec314fa52f458adc18c4f025c545a4e8b22c159</meta:generator>
    <meta:document-statistic meta:table-count="5" meta:image-count="0" meta:object-count="1" meta:page-count="1" meta:paragraph-count="21" meta:word-count="91" meta:character-count="860" meta:non-whitespace-character-count="423"/>
  </office:meta>
</office:document-meta>
</file>