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1" style:letter-kerning="true" style:font-name-asian="Times New Roman1" style:language-asian="zh" style:country-asian="CN" style:font-name-complex="Arial2"/>
    </style:style>
    <style:style style:name="P2" style:family="paragraph" style:parent-style-name="Standard">
      <style:paragraph-properties fo:text-align="justify" style:justify-single-word="false" fo:hyphenation-ladder-count="no-limit"/>
      <style:text-properties fo:color="#000000" style:font-name="Arial1" style:letter-kerning="true" style:font-name-asian="Times New Roman1" style:language-asian="zh" style:country-asian="CN" style:font-name-complex="Arial2"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fo:color="#000000" style:font-name="Arial1" fo:font-size="11pt" style:letter-kerning="true" style:font-name-asian="Times New Roman1" style:font-size-asian="11pt" style:language-asian="zh" style:country-asian="CN" style:font-name-complex="Arial2" style:font-size-complex="11pt"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fo:color="#000000" style:font-name="Arial1" fo:font-size="11pt" style:letter-kerning="true" style:font-name-asian="Times New Roman1" style:font-size-asian="11pt" style:language-asian="zh" style:country-asian="CN" style:font-name-complex="Arial2" style:font-size-complex="11pt" fo:hyphenate="false" fo:hyphenation-remain-char-count="2" fo:hyphenation-push-char-count="2"/>
    </style:style>
    <style:style style:name="P5" style:family="paragraph" style:parent-style-name="Standard">
      <style:paragraph-properties fo:text-align="center" style:justify-single-word="false" fo:hyphenation-ladder-count="no-limit"/>
      <style:text-properties fo:color="#000000" style:font-name="Arial1" fo:font-weight="bold" style:letter-kerning="true" style:font-name-asian="Times New Roman1" style:language-asian="zh" style:country-asian="CN" style:font-weight-asian="bold" style:font-name-complex="Arial2"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1" fo:font-weight="bold" style:letter-kerning="true" style:font-name-asian="Times New Roman1" style:language-asian="zh" style:country-asian="CN" style:font-weight-asian="bold" style:font-name-complex="Arial2" style:font-weight-complex="bold"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1" fo:font-weight="bold" style:letter-kerning="true" style:font-name-asian="Times New Roman1" style:language-asian="zh" style:country-asian="CN" style:font-weight-asian="bold" style:font-name-complex="Arial2" style:font-weight-complex="bold"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color="#000000" style:font-name="Arial1" fo:font-weight="bold" style:letter-kerning="true" style:font-name-asian="Times New Roman1" style:language-asian="zh" style:country-asian="CN" style:font-weight-asian="bold" style:font-name-complex="Arial2"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text-align="center" style:justify-single-word="false"/>
    </style:style>
    <style:style style:name="P12" style:family="paragraph" style:parent-style-name="Standard">
      <style:text-properties style:font-name="Arial1" style:font-name-complex="Arial2"/>
    </style:style>
    <style:style style:name="P13" style:family="paragraph" style:parent-style-name="Standard">
      <style:paragraph-properties fo:text-align="justify" style:justify-single-word="false"/>
      <style:text-properties style:font-name="Arial1" style:font-name-complex="Arial2"/>
    </style:style>
    <style:style style:name="P14" style:family="paragraph" style:parent-style-name="Standard">
      <style:paragraph-properties fo:text-align="center" style:justify-single-word="false"/>
      <style:text-properties style:font-name="Arial1" style:font-name-complex="Arial2"/>
    </style:style>
    <style:style style:name="P15" style:family="paragraph" style:parent-style-name="Standard">
      <style:paragraph-properties fo:margin-left="0cm" fo:margin-right="0.185cm" fo:line-height="103%" fo:text-align="justify" style:justify-single-word="false" fo:text-indent="0cm" style:auto-text-indent="false"/>
      <style:text-properties style:font-name="Arial1" style:font-name-asian="Times New Roman1" style:font-name-complex="Arial2"/>
    </style:style>
    <style:style style:name="P16" style:family="paragraph" style:parent-style-name="Standard">
      <style:paragraph-properties fo:margin-left="0cm" fo:margin-right="-0.002cm" fo:line-height="103%" fo:text-align="justify" style:justify-single-word="false" fo:text-indent="0cm" style:auto-text-indent="false"/>
      <style:text-properties style:font-name="Arial1" style:font-name-asian="Times New Roman1" style:font-name-complex="Arial2"/>
    </style:style>
    <style:style style:name="P17" style:family="paragraph" style:parent-style-name="Standard" style:master-page-name="Standard">
      <style:paragraph-properties fo:text-align="justify" style:justify-single-word="false" fo:hyphenation-ladder-count="no-limit" style:page-number="auto"/>
      <style:text-properties fo:color="#000000" style:font-name="Arial1" fo:font-size="11pt" style:letter-kerning="true" style:font-name-asian="Times New Roman1" style:font-size-asian="11pt" style:language-asian="zh" style:country-asian="CN" style:font-name-complex="Arial2" style:font-size-complex="11pt" fo:hyphenate="false" fo:hyphenation-remain-char-count="2" fo:hyphenation-push-char-count="2"/>
    </style:style>
    <style:style style:name="T1" style:family="text">
      <style:text-properties fo:color="#000000" style:font-name="Arial1" style:letter-kerning="true" style:font-name-asian="Times New Roman1" style:language-asian="zh" style:country-asian="CN" style:font-name-complex="Arial2"/>
    </style:style>
    <style:style style:name="T2" style:family="text">
      <style:text-properties fo:color="#000000" style:font-name="Arial1" style:letter-kerning="true" style:font-name-asian="Times New Roman1" style:language-asian="zh" style:country-asian="CN" style:font-name-complex="Arial2" style:font-weight-complex="bold"/>
    </style:style>
    <style:style style:name="T3" style:family="text">
      <style:text-properties fo:color="#000000" style:font-name="Arial1" fo:font-weight="normal" style:letter-kerning="true" style:font-name-asian="Times New Roman1" style:language-asian="zh" style:country-asian="CN" style:font-weight-asian="normal" style:font-name-complex="Arial2" style:font-weight-complex="normal"/>
    </style:style>
    <style:style style:name="T4" style:family="text">
      <style:text-properties style:font-name="Arial1"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8">CONVENZIONE TRA IL COMUNE DI MATELICA ED IL COMUNE DI FABRIANO PER L’ASSEGNAZIONE TEMPORANEA – A TEMPO PARZIALE- DELLA <text:s/>DIPENDENTE OTTAVIANI MICHELA.</text:p>
      <text:p text:style-name="P2"/>
      <text:p text:style-name="P2"/>
      <text:p text:style-name="P2">L’anno duemiladiciannove (2019) il giorno …................del mese di settembre</text:p>
      <text:p text:style-name="P2"/>
      <text:p text:style-name="P5">T R A</text:p>
      <text:p text:style-name="P5"/>
      <text:p text:style-name="P10"><text:span text:style-name="T1">il Comune di Matelica, con sede legale in </text:span><text:span text:style-name="T3">in Piazza E. Mattei n. 1 e sede amministrativa provvisoria in Via Spontini n. 4– Matelica (MC) <text:s/>- P.IVA 00033120437 -</text:span><text:span text:style-name="T1"> <text:s/>rappresentato dal Dott.ssa Elia Maria Gabriella, nata a Trepuzzi il 24/03/1967 - C.F. LEIMGB67C64L383A <text:line-break/>Responsabile del Servizio dell’Ente, </text:span><text:bookmark-start text:name="_Hlk535926824"/><text:span text:style-name="T1">il quale, agisce per conto e nell’interesse del Comune di Matelica,</text:span><text:bookmark-end text:name="_Hlk535926824"/></text:p>
      <text:p text:style-name="P7"/>
      <text:p text:style-name="P6"/>
      <text:p text:style-name="P6">E</text:p>
      <text:p text:style-name="P6"/>
      <text:p text:style-name="P10"><text:span text:style-name="T2">il Comune di Fabriano ( AN) con sede in Piazzale 26 settembre 1997 ( P.I. e C.F.00155670425), rappresentato dalla dott.ssa Renata Buschi- Dirigente del Servizio Organizzazione e Sviluppo Risorse Umane - C.F. </text:span><text:span text:style-name="T4">BSCRNT53C57F581S- </text:span><text:span text:style-name="T2"><text:s/></text:span><text:span text:style-name="T1">la quale, agisce per conto e nell’interesse del Comune di Fabriano; </text:span></text:p>
      <text:p text:style-name="P3"/>
      <text:p text:style-name="P4">PREMESSO</text:p>
      <text:p text:style-name="P4"/>
      <text:p text:style-name="P13">-che il Comune di Matelica, con deliberazione della Giunta Municipale n. 211/2019, ha proposto al Comune di Fabriano, autorizzando il proprio dipendente alla prestazione di attività lavorativa temporanea di servizio, in posizione comando, per n. 18 (diciotto) ore settimanali nell’ambito dell’orario di lavoro d’obbligo settimanale con articolazione delle giornate e degli orari di servizio concordati tra le parti, <text:s/>a far data dal 9.9.2019 (o da altra successiva data); </text:p>
      <text:p text:style-name="P13">- Che il Comune di Fabriano ha accolto la proposta di attivazione dell’istituto del comando della dipendente Sig.ra Michela Ottaviani, in atto inquadrato in cat. “C” pos. Economica “C2” di Istruttore amministrativo/contabile, presso il Comune stesso per n. 18 ore settimanali fino al 31 ottobre 2019;</text:p>
      <text:p text:style-name="P13"/>
      <text:p text:style-name="P13"><text:s/></text:p>
      <text:p text:style-name="P11"><text:span text:style-name="T4">IN ACCORDO TRA LE PARTI SI STIPULA E SI CONVIENE QUANTO SEGUE</text:span> :</text:p>
      <text:p text:style-name="P11"/>
      <text:p text:style-name="P14">ART. 1 <text:s/></text:p>
      <text:p text:style-name="P11"/>
      <text:p text:style-name="P13">Il presente disciplinare ha per oggetto l’utilizzazione temporanea e parziale , in posizione di comando, da parte del Comune di Fabriano della Sig.ra Ottaviani Michela <text:s/>– Istruttore Amministrativo/contabile – cat. “C”, posizione economica “C2” dipendente a tempo pieno ed indeterminato del Comune di Matelica, come autorizzata dall’ente di appartenenza, per n. 18 ( diciotto ) ore settimanali <text:s/>( 50%) nell’ambito dell’orario di lavoro d’obbligo, con articolazione delle giornate e degli orari della prestazione lavorativa presso il Comune di Fabriano, concordati tra le parti.</text:p>
      <text:p text:style-name="P13"/>
      <text:p text:style-name="P13">La posizione di comando della dipendente, assegnata temporaneamente e parzialmente presso il Comune di Fabriano, decorre dal 9 settembre 2019 e fino al <text:s/>31ottobre 2019; </text:p>
      <text:p text:style-name="P13"><text:soft-page-break/>Al presente disciplinare si applicano le norme previste dalle leggi sul pubblico impiego, dai CCNL di comparto e dai rispettivi regolamenti degli Enti interessati.</text:p>
      <text:p text:style-name="P13"/>
      <text:p text:style-name="P14">ART. 2</text:p>
      <text:p text:style-name="P14"/>
      <text:p text:style-name="P13">La dipendente comandata Sig.ra Ottaviani Michela presterà servizio presso il Comune di Fabriano, nelle modalità da concordare tra le parti, in accordo con la dipendente, a <text:s/>compimento dell’orario di lavoro delle 18 ore settimanali pari al 50% dell’orario di lavoro d’obbligo. </text:p>
      <text:p text:style-name="P13"/>
      <text:p text:style-name="P13">Resta in facoltà delle parti, previ accordi tra le stesse ed informativa alla dipendente, modificare o adeguare l’articolazione delle giornate e della prestazione lavorativa di cui sopra sulla base delle necessità organizzative e funzionali, al fine di garantire il buon funzionamento dell’attività di entrambi gli Enti con garanzia del buon esito dell’intesa e dei rapporti <text:s/>tra gli stessi.</text:p>
      <text:p text:style-name="P13"/>
      <text:p text:style-name="P13">La dipendente dovrà assicurare la propria presenza in servizio ed attenersi al proprio tempo di lavoro negli uffici e presso le sedi dei singoli Enti nei giorni e nel corso degli orari settimanali come sopra concordati, correlandoli in modo flessibile alle rispettive esigenze funzionali ed operative.</text:p>
      <text:p text:style-name="P13"><text:s/></text:p>
      <text:p text:style-name="P14">ART. 3</text:p>
      <text:p text:style-name="P9"/>
      <text:p text:style-name="P13">Per l’intera durata dell’assegnazione temporanea della dipendente presso il Comune di Fabriano, con il quale si instaura il rapporto di servizio per l’impiego funzionale del medesimo, la gestione dello status giuridico e l’unicità del rapporto di lavoro del medesimo rimangono in capo al Comune di Matelica.</text:p>
      <text:p text:style-name="P13"/>
      <text:p text:style-name="P13">L’Ente di appartenenza conserva la titolarità del rapporto di lavoro ed allo stesso compete la gestione degli istituti connessi con il servizio (retribuzione, assenze per malattia, permessi, ferie, congedi, aspettative, formazione ecc.), nonché il trattamento giuridico ed economico, con impegno di opportuna concertazione, con il Comune di assegnazione temporanea, verificate le esigenze di entrambi gli enti e sentita l’interessata.</text:p>
      <text:p text:style-name="P13"/>
      <text:p text:style-name="P13">Il Comune di Matelica informerà tempestivamente, in collaborazione con la propria dipendente comandata, il Comune di Fabriano delle assenze della medesima, qualora ricadenti nei giorni di servizio presso quest’ultimo.</text:p>
      <text:p text:style-name="P13"/>
      <text:p text:style-name="P13">Ogni singolo Ente accerta mensilmente il rispetto dell’orario di lavoro di rispettiva competenza, come rilevato dagli strumenti di timbratura entrata-uscita installati presso gli enti stessi per il proprio personale. </text:p>
      <text:p text:style-name="P13"/>
      <text:p text:style-name="P13">La dipendente in comando potrà essere autorizzata dal responsabile di servizio presso il quale opera ad effettuare prestazioni eccedenti il normale orario di lavoro delle 18 ore settimanali, in osservanza delle disposizioni legislative e contrattuali di lavoro applicabili e vigenti, con esclusivo onere economico a carico dell’Ente utilizzatore. <text:s/></text:p>
      <text:p text:style-name="P13"/>
      <text:p text:style-name="P14">ART. 4</text:p>
      <text:p text:style-name="P14"/>
      <text:p text:style-name="P13">Il Comune di Fabriano rimane obbligato a rimborsare all’Ente di appartenenza del dipendente in posizione di comando il 50% delle risorse necessarie delle spese relative al <text:soft-page-break/>trattamento fondamentale secondo la categoria giuridica di appartenenza e la relativa posizione economica di appartenenza in godimento della dipendente, nel rispetto di quanto previsto in merito dal vigente CCNL di comparto, nonché ogni altro compenso accessorio al medesimo spettante in relazione alla parte di attività lavorativa resa presso lo stesso Comune.</text:p>
      <text:p text:style-name="P13"/>
      <text:p text:style-name="P13">Il rimborso dovrà essere effettuato, di norma, per ogni bimestre di servizio completato, entro il 15 del mese successivo, salvo diversi accordi tra i servizi finanziari degli Enti, previa richiesta dell’Ente di appartenenza tenuto conto dei dati informativi, qualora necessari, forniti al riguardo dal Comune utilizzatore. </text:p>
      <text:p text:style-name="P13"/>
      <text:p text:style-name="P13">Lo stesso Comune provvederà ad erogare direttamente alla dipendente comandata il trattamento economico accessorio per la quota di spettanza secondo le regole e le modalità fissate dalla propria contrattazione decentrata integrativa, sopportandone quindi i relativi oneri.</text:p>
      <text:p text:style-name="P13"/>
      <text:p text:style-name="P13">Alla dipendente comandata compete inoltre, ove ne ricorrano le condizioni e con oneri ad esclusivo carico dell’Ente utilizzatore, il rimborso delle spese di missione/trasferta sostenute nell’ambito della parte dell’orario di lavoro prestato presso lo stesso, oltre alla fruizione del servizio mensa o all’erogazione di buono pasto alternativo, secondo quanto in merito previsto presso il Comune. </text:p>
      <text:p text:style-name="P14"/>
      <text:p text:style-name="P14">ART. 5</text:p>
      <text:p text:style-name="P14"/>
      <text:p text:style-name="P13">Il rapporto tra le parti potrà essere, in ogni caso, risolto anticipatamente alla scadenza naturale per volontà consensuale delle stesse, ovvero su motivata richiesta di unilaterale recesso da parte del Comune utilizzatore.</text:p>
      <text:p text:style-name="P13"/>
      <text:p text:style-name="P14">ART. 6</text:p>
      <text:p text:style-name="P14"/>
      <text:p text:style-name="P13">Per quanto non espressamente previsto con il presente disciplinare si rinvia alla disciplina legislativa, regolamentare e contrattuale vigente ed applicabile in materia di personale degli Enti Locali.</text:p>
      <text:p text:style-name="P13"/>
      <text:p text:style-name="P16">Il presente atto stipulato tra Pubbliche Amministrazioni è esente da imposta di bollo a termini dell'art. 16, tab. B, D.P.R. 26 ottobre 1972, n. 642 e sarà registrata in caso d'uso, ai sensi del D.P. R. 26 aprile 1986, n. 13.</text:p>
      <text:p text:style-name="P15"/>
      <text:p text:style-name="P15">Le parti convengono che l’avvio dell’assegnazione temporanea in comando presso il Comune di Fabriano inizi a decorrere da lunedì 9 <text:s/>Settembre 2019.</text:p>
      <text:p text:style-name="P15"/>
      <text:p text:style-name="P15">Letto, confermato e sottoscritto.</text:p>
      <text:p text:style-name="P13"/>
      <text:p text:style-name="P13">Fabriano lì, …...............</text:p>
      <text:p text:style-name="P12"><text:s/></text:p>
      <text:p text:style-name="P12"/>
      <text:p text:style-name="P12"><text:s text:c="9"/>Comune di Matelica <text:s text:c="55"/>Comune di Fabriano</text:p>
      <text:p text:style-name="P12">Il Responsabile dei Servizi Amministrativi <text:s text:c="31"/>Il Dirigente del Servizio <text:s text:c="7"/></text:p>
      <text:p text:style-name="P1"><text:s text:c="9"/>Dott.ssa Elia Maria Gabriella <text:s text:c="42"/>Dott.ssa <text:s/>Renata Buschi <text:s text:c="15"/></text:p>
      <text:p text:style-name="P12"/>
      <text:p text:style-name="P12"><text:s text:c="4"/>___________________________ <text:s text:c="21"/>________________________________</text:p>
      <text:p text:style-name="P12"><text:soft-page-break/></text:p>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class="text" style:default-outline-level="1">
      <style:paragraph-properties fo:margin-top="0.423cm" fo:margin-bottom="0.106cm" fo:orphans="0" fo:widows="0" fo:keep-with-next="always"/>
      <style:text-properties style:font-name="Arial1" fo:font-size="14pt" fo:font-weight="bold" style:letter-kerning="true" style:font-name-asian="Times New Roman1" style:font-size-asian="14pt" style:language-asian="ar" style:country-asian="SA" style:font-weight-asian="bold" style:font-size-complex="10pt"/>
    </style:style>
    <style:style style:name="Heading_20_2" style:display-name="Heading 2" style:family="paragraph" style:parent-style-name="Standard" style:next-style-name="Text_20_body" style:class="text" style:default-outline-level="2">
      <style:paragraph-properties fo:margin-top="0.423cm" fo:margin-bottom="0.106cm" fo:text-align="center" style:justify-single-word="false" fo:orphans="0" fo:widows="0" fo:keep-with-next="always"/>
      <style:text-properties fo:color="#000080" style:font-name="Arial1" fo:font-style="italic" fo:font-weight="bold" style:font-name-asian="Times New Roman1" style:language-asian="ar" style:country-asian="SA" style:font-style-asian="italic" style:font-weight-asian="bol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size-asian="12pt" style:language-asian="it" style:country-asian="IT" style:font-size-complex="12pt"/>
    </style:style>
    <style:style style:name="Piè_20_di_20_pagina_20_Carattere" style:display-name="Piè di pagina Carattere" style:family="text" style:parent-style-name="Default_20_Paragraph_20_Font">
      <style:text-properties style:font-name="Times New Roman" fo:font-size="12pt" style:font-size-asian="12pt" style:language-asian="it" style:country-asian="IT" style:font-size-complex="12pt"/>
    </style:style>
    <style:style style:name="Titolo_20_1_20_Carattere" style:display-name="Titolo 1 Carattere" style:family="text" style:parent-style-name="Default_20_Paragraph_20_Font">
      <style:text-properties style:font-name="Arial1" fo:font-size="14pt" fo:font-weight="bold" style:letter-kerning="true" style:font-name-asian="Times New Roman1" style:font-size-asian="14pt" style:language-asian="ar" style:country-asian="SA" style:font-weight-asian="bold" style:font-name-complex="Times New Roman1" style:font-size-complex="10pt"/>
    </style:style>
    <style:style style:name="Titolo_20_2_20_Carattere" style:display-name="Titolo 2 Carattere" style:family="text" style:parent-style-name="Default_20_Paragraph_20_Font">
      <style:text-properties fo:color="#000080" style:font-name="Arial1" fo:font-size="12pt" fo:font-style="italic" fo:font-weight="bold" style:font-name-asian="Times New Roman1" style:font-size-asian="12pt" style:language-asian="ar" style:country-asian="SA" style:font-style-asian="italic" style:font-weight-asian="bold" style:font-name-complex="Times New Roman1" style:font-size-complex="10pt"/>
    </style:style>
    <text:outline-style>
      <text:outline-level-style text:level="1" style:num-suffix="." style:num-format="1"/>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Num2">
      <text:list-level-style-number text:level="1" style:num-suffix="." style:num-format="1"/>
      <text:list-level-style-number text:level="2" style:num-suffix="." style:num-format="1"/>
      <text:list-level-style-number text:level="3" style:num-suffix="." style:num-format="1" text:display-levels="2"/>
      <text:list-level-style-number text:level="4" style:num-suffix="." style:num-format="1" text:display-levels="3"/>
      <text:list-level-style-number text:level="5" style:num-suffix="." style:num-format="1" text:display-levels="4"/>
      <text:list-level-style-number text:level="6" style:num-suffix="." style:num-format="1" text:display-levels="5"/>
      <text:list-level-style-number text:level="7" style:num-suffix="." style:num-format="1" text:display-levels="6"/>
      <text:list-level-style-number text:level="8" style:num-suffix="." style:num-format="1" text:display-levels="7"/>
      <text:list-level-style-number text:level="9" style:num-suffix="." style:num-format="1" text:display-levels="8"/>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1$Build-9421</meta:generator>
    <meta:initial-creator>DINI_GIORGIO</meta:initial-creator>
    <meta:creation-date>2019-01-31T15:48:00</meta:creation-date>
    <dc:date>2019-09-04T10:40:54</dc:date>
    <meta:print-date>2019-09-04T10:29:31</meta:print-date>
    <meta:editing-cycles>38</meta:editing-cycles>
    <meta:editing-duration>PT57M35S</meta:editing-duration>
    <meta:user-defined meta:name="AppVersion">16.0000</meta:user-defined>
    <meta:user-defined meta:name="Info 2"/>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0" meta:image-count="0" meta:object-count="0" meta:page-count="4" meta:paragraph-count="45" meta:word-count="1122" meta:character-count="7975"/>
  </office:meta>
</office:document-meta>
</file>