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Helvetica2" svg:font-family="Helvetica"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7.025cm" fo:margin-left="-0.15cm" table:align="left" style:writing-mode="lr-tb"/>
    </style:style>
    <style:style style:name="Tabella5.A" style:family="table-column">
      <style:table-column-properties style:column-width="8.273cm"/>
    </style:style>
    <style:style style:name="Tabella5.B" style:family="table-column">
      <style:table-column-properties style:column-width="8.752cm"/>
    </style:style>
    <style:style style:name="Tabella5.1" style:family="table-row">
      <style:table-row-properties style:min-row-height="1.085cm" fo:keep-together="auto"/>
    </style:style>
    <style:style style:name="Tabella5.A1" style:family="table-cell">
      <style:table-cell-properties style:vertical-align="top" fo:background-color="#ffffff" fo:padding-left="0.051cm" fo:padding-right="0.123cm" fo:padding-top="0cm" fo:padding-bottom="0cm" fo:border-left="1pt solid #00000a" fo:border-right="none" fo:border-top="1pt solid #00000a" fo:border-bottom="1pt solid #00000a" style:writing-mode="lr-tb">
        <style:background-image/>
      </style:table-cell-properties>
    </style:style>
    <style:style style:name="Tabella5.B1" style:family="table-cell">
      <style:table-cell-properties style:vertical-align="top" fo:background-color="#ffffff" fo:padding-left="0.051cm" fo:padding-right="0.123cm" fo:padding-top="0cm" fo:padding-bottom="0cm" fo:border="1pt solid #00000a" style:writing-mode="lr-tb">
        <style:background-image/>
      </style:table-cell-properties>
    </style:style>
    <style:style style:name="Tabella5.2" style:family="table-row">
      <style:table-row-properties style:min-row-height="0.556cm" fo:keep-together="auto"/>
    </style:style>
    <style:style style:name="Tabella5.3" style:family="table-row">
      <style:table-row-properties style:min-row-height="1.032cm" fo:keep-together="auto"/>
    </style:style>
    <style:style style:name="Tabella5.6" style:family="table-row">
      <style:table-row-properties style:min-row-height="0.529cm" fo:keep-together="auto"/>
    </style:style>
    <style:style style:name="Tabella5.A6" style:family="table-cell">
      <style:table-cell-properties style:vertical-align="top" fo:background-color="#ffffff" fo:padding-left="0.051cm" fo:padding-right="0.123cm" fo:padding-top="0cm" fo:padding-bottom="0cm" fo:border-left="1pt solid #00000a" fo:border-right="none" fo:border-top="1pt solid #000001" fo:border-bottom="1pt solid #000001" style:writing-mode="lr-tb">
        <style:background-image/>
      </style:table-cell-properties>
    </style:style>
    <style:style style:name="Tabella5.7" style:family="table-row">
      <style:table-row-properties style:min-row-height="0.106cm" fo:keep-together="auto"/>
    </style:style>
    <style:style style:name="Tabella1" style:family="table">
      <style:table-properties style:width="18.004cm" fo:margin-left="-0.25cm" fo:margin-top="0cm" fo:margin-bottom="0cm" table:align="left" style:writing-mode="lr-tb"/>
    </style:style>
    <style:style style:name="Tabella1.A" style:family="table-column">
      <style:table-column-properties style:column-width="3.514cm"/>
    </style:style>
    <style:style style:name="Tabella1.B" style:family="table-column">
      <style:table-column-properties style:column-width="5.219cm"/>
    </style:style>
    <style:style style:name="Tabella1.C" style:family="table-column">
      <style:table-column-properties style:column-width="0.148cm"/>
    </style:style>
    <style:style style:name="Tabella1.D" style:family="table-column">
      <style:table-column-properties style:column-width="3.237cm"/>
    </style:style>
    <style:style style:name="Tabella1.E" style:family="table-column">
      <style:table-column-properties style:column-width="2.42cm"/>
    </style:style>
    <style:style style:name="Tabella1.F" style:family="table-column">
      <style:table-column-properties style:column-width="3.466cm"/>
    </style:style>
    <style:style style:name="Tabella1.1" style:family="table-row">
      <style:table-row-properties style:min-row-height="1.296cm" fo:keep-together="auto"/>
    </style:style>
    <style:style style:name="Tabella1.A1" style:family="table-cell">
      <style:table-cell-properties style:vertical-align="bottom" fo:background-color="#f2f2f2" fo:padding-left="0.079cm" fo:padding-right="0.123cm" fo:padding-top="0cm" fo:padding-bottom="0cm" fo:border-left="0.5pt solid #3f3f3f" fo:border-right="0.5pt solid #3f3f3f" fo:border-top="0.5pt solid #00000a" fo:border-bottom="0.5pt solid #3f3f3f">
        <style:background-image/>
      </style:table-cell-properties>
    </style:style>
    <style:style style:name="Tabella1.C1" style:family="table-cell">
      <style:table-cell-properties style:vertical-align="bottom" fo:background-color="#f2f2f2" fo:padding-left="0.088cm" fo:padding-right="0.123cm" fo:padding-top="0cm" fo:padding-bottom="0cm" fo:border-left="0.5pt solid #3f3f3f" fo:border-right="0.5pt solid #3f3f3f" fo:border-top="0.5pt solid #00000a" fo:border-bottom="0.5pt solid #3f3f3f">
        <style:background-image/>
      </style:table-cell-properties>
    </style:style>
    <style:style style:name="Tabella1.2" style:family="table-row">
      <style:table-row-properties style:min-row-height="0.529cm" fo:keep-together="auto"/>
    </style:style>
    <style:style style:name="Tabella1.A2" style:family="table-cell">
      <style:table-cell-properties fo:background-color="#f2f2f2" fo:padding-left="0.079cm" fo:padding-right="0.123cm" fo:padding-top="0cm" fo:padding-bottom="0cm" fo:border="0.5pt solid #3f3f3f">
        <style:background-image/>
      </style:table-cell-properties>
    </style:style>
    <style:style style:name="Tabella1.C2" style:family="table-cell">
      <style:table-cell-properties fo:background-color="#f2f2f2" fo:padding-left="0.088cm" fo:padding-right="0.123cm" fo:padding-top="0cm" fo:padding-bottom="0cm" fo:border="0.5pt solid #3f3f3f">
        <style:background-image/>
      </style:table-cell-properties>
    </style:style>
    <style:style style:name="Tabella1.A3" style:family="table-cell">
      <style:table-cell-properties style:vertical-align="bottom" fo:background-color="#8db4e3" fo:padding-left="0.079cm" fo:padding-right="0.123cm" fo:padding-top="0cm" fo:padding-bottom="0cm" fo:border="0.5pt solid #3f3f3f">
        <style:background-image/>
      </style:table-cell-properties>
    </style:style>
    <style:style style:name="Tabella1.B3" style:family="table-cell">
      <style:table-cell-properties style:vertical-align="bottom" fo:background-color="#8db4e3" fo:padding-left="0.088cm" fo:padding-right="0.123cm" fo:padding-top="0cm" fo:padding-bottom="0cm" fo:border="0.5pt solid #3f3f3f">
        <style:background-image/>
      </style:table-cell-properties>
    </style:style>
    <style:style style:name="Tabella1.A4" style:family="table-cell">
      <style:table-cell-properties style:vertical-align="bottom" fo:background-color="#f2f2f2" fo:padding-left="0.079cm" fo:padding-right="0.123cm" fo:padding-top="0cm" fo:padding-bottom="0cm" fo:border="0.5pt solid #3f3f3f">
        <style:background-image/>
      </style:table-cell-properties>
    </style:style>
    <style:style style:name="Tabella1.B4" style:family="table-cell">
      <style:table-cell-properties style:vertical-align="bottom" fo:background-color="#f2f2f2" fo:padding-left="0.088cm" fo:padding-right="0.123cm" fo:padding-top="0cm" fo:padding-bottom="0cm" fo:border="0.5pt solid #3f3f3f">
        <style:background-image/>
      </style:table-cell-properties>
    </style:style>
    <style:style style:name="Tabella1.5" style:family="table-row">
      <style:table-row-properties style:min-row-height="0.873cm" fo:keep-together="auto"/>
    </style:style>
    <style:style style:name="Tabella1.A13" style:family="table-cell">
      <style:table-cell-properties fo:background-color="#f2f2f2" fo:padding-left="0.079cm" fo:padding-right="0.123cm" fo:padding-top="0cm" fo:padding-bottom="0cm" fo:border="0.5pt solid #3f3f3f">
        <style:background-image/>
      </style:table-cell-properties>
    </style:style>
    <style:style style:name="Tabella1.D13" style:family="table-cell">
      <style:table-cell-properties fo:background-color="#f2f2f2" fo:padding-left="0.088cm" fo:padding-right="0.123cm" fo:padding-top="0cm" fo:padding-bottom="0cm" fo:border="0.5pt solid #3f3f3f">
        <style:background-image/>
      </style:table-cell-properties>
    </style:style>
    <style:style style:name="Tabella1.A14" style:family="table-cell">
      <style:table-cell-properties fo:background-color="#f2f2f2" fo:padding-left="0.079cm" fo:padding-right="0.123cm" fo:padding-top="0cm" fo:padding-bottom="0cm" fo:border="0.5pt solid #3f3f3f">
        <style:background-image/>
      </style:table-cell-properties>
    </style:style>
    <style:style style:name="Tabella1.D14" style:family="table-cell">
      <style:table-cell-properties fo:background-color="#f2f2f2" fo:padding-left="0.088cm" fo:padding-right="0.123cm" fo:padding-top="0cm" fo:padding-bottom="0cm" fo:border="0.5pt solid #3f3f3f">
        <style:background-image/>
      </style:table-cell-properties>
    </style:style>
    <style:style style:name="Tabella1.A15" style:family="table-cell">
      <style:table-cell-properties fo:background-color="#f2f2f2" fo:padding-left="0.079cm" fo:padding-right="0.123cm" fo:padding-top="0cm" fo:padding-bottom="0cm" fo:border="0.5pt solid #3f3f3f">
        <style:background-image/>
      </style:table-cell-properties>
    </style:style>
    <style:style style:name="Tabella1.D15" style:family="table-cell">
      <style:table-cell-properties fo:background-color="#f2f2f2" fo:padding-left="0.088cm" fo:padding-right="0.123cm" fo:padding-top="0cm" fo:padding-bottom="0cm" fo:border="0.5pt solid #3f3f3f">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color="#000000" style:font-name="Times New Roman" fo:font-size="14pt" fo:font-weight="bold" officeooo:paragraph-rsid="0019203b" fo:background-color="transparent" style:font-size-asian="14pt" style:font-weight-asian="bold" style:font-name-complex="Helvetica1" style:font-size-complex="14pt"/>
    </style:style>
    <style:style style:name="P3" style:family="paragraph" style:parent-style-name="Standard">
      <style:paragraph-properties fo:text-align="center" style:justify-single-word="false"/>
      <style:text-properties fo:color="#000000" style:font-name="Times New Roman" fo:font-size="14pt" officeooo:rsid="001ea764" officeooo:paragraph-rsid="001ea764" fo:background-color="transparent" style:font-size-asian="14pt" style:font-name-complex="Helvetica1" style:font-size-complex="14pt"/>
    </style:style>
    <style:style style:name="P4" style:family="paragraph" style:parent-style-name="Standard">
      <style:paragraph-properties fo:text-align="center" style:justify-single-word="false"/>
      <style:text-properties fo:color="#000000" style:font-name="Times New Roman" fo:font-size="20pt" fo:font-weight="bold" officeooo:rsid="001ad973" officeooo:paragraph-rsid="001ad973" fo:background-color="transparent" style:font-size-asian="20pt" style:font-weight-asian="bold" style:font-name-complex="Helvetica1" style:font-size-complex="20pt"/>
    </style:style>
    <style:style style:name="P5" style:family="paragraph" style:parent-style-name="Standard">
      <style:paragraph-properties fo:text-align="end" style:justify-single-word="false"/>
      <style:text-properties fo:color="#000000" style:font-name="Times New Roman" fo:font-size="20pt" fo:font-weight="bold" officeooo:rsid="001c56ad" officeooo:paragraph-rsid="001c56ad" fo:background-color="transparent" style:font-size-asian="20pt" style:font-weight-asian="bold" style:font-name-complex="Helvetica1" style:font-size-complex="20pt"/>
    </style:style>
    <style:style style:name="P6" style:family="paragraph" style:parent-style-name="Standard">
      <style:text-properties fo:text-transform="uppercase" style:font-name="Times New Roman" fo:font-weight="bold" officeooo:paragraph-rsid="001c7d2e" style:font-weight-asian="bold" style:font-name-complex="Helvetica2" style:font-weight-complex="bold"/>
    </style:style>
    <style:style style:name="P7" style:family="paragraph" style:parent-style-name="Standard">
      <style:paragraph-properties fo:orphans="0" fo:widows="0"/>
      <style:text-properties style:font-name="Times New Roman" fo:font-weight="bold" officeooo:paragraph-rsid="001c7d2e" style:font-weight-asian="bold" style:font-name-complex="Helvetica2" style:font-weight-complex="bold"/>
    </style:style>
    <style:style style:name="P8" style:family="paragraph" style:parent-style-name="Standard">
      <style:paragraph-properties fo:text-align="justify" style:justify-single-word="false"/>
      <style:text-properties style:font-name="Times New Roman" officeooo:paragraph-rsid="001c7d2e" style:font-name-complex="Helvetica2"/>
    </style:style>
    <style:style style:name="P9" style:family="paragraph" style:parent-style-name="Standard">
      <style:paragraph-properties fo:text-align="justify" style:justify-single-word="false"/>
      <style:text-properties style:font-name="Times New Roman" fo:font-style="italic" officeooo:paragraph-rsid="001c7d2e" style:font-style-asian="italic" style:font-name-complex="Helvetica2"/>
    </style:style>
    <style:style style:name="P10" style:family="paragraph" style:parent-style-name="Standard">
      <style:paragraph-properties fo:margin-top="0cm" fo:margin-bottom="0cm" loext:contextual-spacing="false" fo:line-height="100%" fo:text-align="justify" style:justify-single-word="false" fo:orphans="0" fo:widows="0"/>
      <style:text-properties style:font-name="Times New Roman" style:text-underline-style="solid" style:text-underline-width="auto" style:text-underline-color="font-color" fo:font-weight="bold" officeooo:paragraph-rsid="001c7d2e" style:font-name-asian="Times New Roman1" style:font-weight-asian="bold" style:font-name-complex="Helvetica2"/>
    </style:style>
    <style:style style:name="P11" style:family="paragraph" style:parent-style-name="Standard">
      <style:paragraph-properties fo:margin-top="0cm" fo:margin-bottom="0cm" loext:contextual-spacing="false" fo:line-height="100%" fo:text-align="justify" style:justify-single-word="false" fo:orphans="0" fo:widows="0"/>
      <style:text-properties style:font-name="Times New Roman" officeooo:paragraph-rsid="001c7d2e" style:font-name-asian="Times New Roman1" style:font-name-complex="Helvetica2"/>
    </style:style>
    <style:style style:name="P12" style:family="paragraph" style:parent-style-name="Standard">
      <style:paragraph-properties fo:margin-top="0cm" fo:margin-bottom="0cm" loext:contextual-spacing="false" fo:line-height="100%" fo:text-align="justify" style:justify-single-word="false" fo:orphans="0" fo:widows="0"/>
      <style:text-properties style:font-name="Times New Roman" officeooo:paragraph-rsid="001c7d2e"/>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officeooo:paragraph-rsid="001c7d2e"/>
    </style:style>
    <style:style style:name="P14" style:family="paragraph" style:parent-style-name="Standard">
      <style:paragraph-properties fo:margin-top="0cm" fo:margin-bottom="0cm" loext:contextual-spacing="false" fo:line-height="100%" fo:text-align="justify" style:justify-single-word="false" fo:orphans="0" fo:widows="0"/>
      <style:text-properties style:font-name="Times New Roman" fo:font-weight="bold" officeooo:paragraph-rsid="001c7d2e" style:font-name-asian="Times New Roman1" style:font-weight-asian="bold" style:font-name-complex="Helvetica2"/>
    </style:style>
    <style:style style:name="P15" style:family="paragraph" style:parent-style-name="Standard">
      <style:paragraph-properties fo:margin-top="0cm" fo:margin-bottom="0cm" loext:contextual-spacing="false" fo:line-height="100%" fo:text-align="justify" style:justify-single-word="false" fo:orphans="0" fo:widows="0"/>
      <style:text-properties style:font-name="Times New Roman" officeooo:paragraph-rsid="001c7d2e" style:font-name-complex="Helvetica2"/>
    </style:style>
    <style:style style:name="P16" style:family="paragraph" style:parent-style-name="Standard">
      <style:paragraph-properties fo:margin-top="0cm" fo:margin-bottom="0cm" loext:contextual-spacing="false" fo:line-height="100%" fo:text-align="justify" style:justify-single-word="false"/>
      <style:text-properties style:font-name="Times New Roman" officeooo:paragraph-rsid="001c7d2e" style:font-name-complex="Helvetica2"/>
    </style:style>
    <style:style style:name="P17" style:family="paragraph" style:parent-style-name="Standard">
      <style:paragraph-properties fo:margin-top="0cm" fo:margin-bottom="0cm" loext:contextual-spacing="false" fo:line-height="100%" fo:text-align="justify" style:justify-single-word="false" fo:orphans="0" fo:widows="0"/>
      <style:text-properties officeooo:paragraph-rsid="001c7d2e"/>
    </style:style>
    <style:style style:name="P18" style:family="paragraph" style:parent-style-name="Standard">
      <style:paragraph-properties fo:margin-top="0cm" fo:margin-bottom="0.353cm" loext:contextual-spacing="false" fo:line-height="115%" fo:text-align="start" style:justify-single-word="false" fo:orphans="2" fo:widows="2" style:writing-mode="lr-tb"/>
      <style:text-properties fo:color="#3f3f3f" fo:font-size="9pt" fo:font-weight="bold" officeooo:paragraph-rsid="001c7d2e" style:font-size-asian="9pt" style:font-weight-asian="bold" style:font-size-complex="9pt" style:font-weight-complex="bold"/>
    </style:style>
    <style:style style:name="P19" style:family="paragraph" style:parent-style-name="Standard">
      <style:paragraph-properties fo:margin-top="0cm" fo:margin-bottom="0.353cm" loext:contextual-spacing="false" fo:text-align="end" style:justify-single-word="false"/>
      <style:text-properties fo:color="#3f3f3f" fo:font-size="9pt" fo:font-weight="bold" officeooo:paragraph-rsid="001c7d2e" style:font-size-asian="9pt" style:font-weight-asian="bold" style:font-size-complex="9pt" style:font-weight-complex="bold"/>
    </style:style>
    <style:style style:name="P20" style:family="paragraph" style:parent-style-name="Standard">
      <style:paragraph-properties fo:margin-left="0cm" fo:margin-right="0.249cm" fo:text-align="center" style:justify-single-word="false" fo:text-indent="0cm" style:auto-text-indent="false"/>
      <style:text-properties fo:color="#000000" style:font-name="Times New Roman" fo:font-size="14pt" fo:font-style="italic" fo:font-weight="bold" officeooo:paragraph-rsid="001c56ad" fo:background-color="transparent" style:font-size-asian="14pt" style:font-style-asian="italic" style:font-weight-asian="bold" style:font-name-complex="Helvetica1" style:font-size-complex="14pt" style:font-style-complex="italic"/>
    </style:style>
    <style:style style:name="P21" style:family="paragraph" style:parent-style-name="Standard">
      <style:paragraph-properties fo:margin-left="0cm" fo:margin-right="0.249cm" fo:text-align="center" style:justify-single-word="false" fo:text-indent="0cm" style:auto-text-indent="false"/>
      <style:text-properties style:font-name="Times New Roman" fo:font-size="18pt" fo:font-style="italic" fo:font-weight="bold" officeooo:rsid="0006ab44" officeooo:paragraph-rsid="001c7d2e" style:font-size-asian="18pt" style:font-style-asian="italic" style:font-weight-asian="bold" style:font-name-complex="Helvetica2" style:font-size-complex="18pt" style:font-style-complex="italic"/>
    </style:style>
    <style:style style:name="P22" style:family="paragraph" style:parent-style-name="Standard">
      <style:paragraph-properties fo:margin-left="0cm" fo:margin-right="0.249cm" fo:text-align="justify" style:justify-single-word="false" fo:orphans="0" fo:widows="0" fo:text-indent="0cm" style:auto-text-indent="false"/>
      <style:text-properties style:font-name="Times New Roman" officeooo:paragraph-rsid="001c7d2e" style:language-asian="it" style:country-asian="IT" style:font-name-complex="Helvetica2"/>
    </style:style>
    <style:style style:name="P23" style:family="paragraph" style:parent-style-name="Standard">
      <style:paragraph-properties fo:margin-left="0cm" fo:margin-right="0.249cm" fo:text-align="center" style:justify-single-word="false" fo:text-indent="0cm" style:auto-text-indent="false"/>
      <style:text-properties fo:font-variant="small-caps" style:font-name="Times New Roman" fo:font-size="12pt" fo:font-weight="bold" officeooo:paragraph-rsid="001c7d2e" style:font-name-asian="Times New Roman1" style:font-size-asian="12pt" style:font-weight-asian="bold" style:font-name-complex="Times New Roman1" style:font-size-complex="12pt"/>
    </style:style>
    <style:style style:name="P24" style:family="paragraph" style:parent-style-name="Standard">
      <style:paragraph-properties fo:margin-left="0cm" fo:margin-right="0.249cm" fo:margin-top="0cm" fo:margin-bottom="0cm" loext:contextual-spacing="false" fo:line-height="100%" fo:text-align="justify" style:justify-single-word="false" fo:orphans="0" fo:widows="0" fo:text-indent="0cm" style:auto-text-indent="false"/>
      <style:text-properties fo:font-variant="small-caps" style:font-name="Times New Roman" fo:font-size="12pt" fo:font-weight="bold" officeooo:paragraph-rsid="001c7d2e" style:font-name-asian="Times New Roman1" style:font-size-asian="12pt" style:font-weight-asian="bold" style:font-name-complex="Times New Roman1" style:font-size-complex="12pt" style:font-weight-complex="bold"/>
    </style:style>
    <style:style style:name="P25" style:family="paragraph" style:parent-style-name="Normale_20__28_Web_29_">
      <style:paragraph-properties fo:margin-left="0cm" fo:margin-right="0.249cm" fo:margin-top="0.494cm" fo:margin-bottom="0cm" loext:contextual-spacing="false" fo:text-align="center" style:justify-single-word="false" fo:text-indent="0cm" style:auto-text-indent="false"/>
      <style:text-properties style:font-name="Times New Roman" fo:font-size="12pt" fo:font-weight="bold" officeooo:paragraph-rsid="001ea764" fo:background-color="transparent" style:font-size-asian="12pt" style:font-weight-asian="bold" style:font-name-complex="Times New Roman" style:font-size-complex="12pt" style:font-weight-complex="bold"/>
    </style:style>
    <style:style style:name="P26" style:family="paragraph" style:parent-style-name="Standard">
      <style:paragraph-properties fo:margin-left="1.27cm" fo:margin-right="0.249cm" fo:margin-top="0cm" fo:margin-bottom="0cm" loext:contextual-spacing="false" fo:line-height="100%" fo:text-align="justify" style:justify-single-word="false" fo:text-indent="0cm" style:auto-text-indent="false"/>
      <style:text-properties style:font-name="Times New Roman" officeooo:paragraph-rsid="001c7d2e" style:font-name-complex="Helvetica2"/>
    </style:style>
    <style:style style:name="P27" style:family="paragraph" style:parent-style-name="Standard">
      <style:paragraph-properties fo:margin-left="1.27cm" fo:margin-right="0.199cm" fo:margin-top="0cm" fo:margin-bottom="0cm" loext:contextual-spacing="false" fo:line-height="100%" fo:text-align="justify" style:justify-single-word="false" fo:text-indent="0cm" style:auto-text-indent="false"/>
      <style:text-properties style:font-name="Times New Roman" officeooo:paragraph-rsid="001c7d2e"/>
    </style:style>
    <style:style style:name="P28" style:family="paragraph" style:parent-style-name="Standard">
      <style:paragraph-properties fo:margin-left="0cm" fo:margin-right="0.199cm" fo:text-indent="0cm" style:auto-text-indent="false"/>
      <style:text-properties style:font-name="Times New Roman" officeooo:paragraph-rsid="001c7d2e" style:language-asian="it" style:country-asian="IT" style:font-name-complex="Helvetica2"/>
    </style:style>
    <style:style style:name="P29" style:family="paragraph" style:parent-style-name="Standard">
      <style:paragraph-properties fo:margin-left="1.251cm" fo:margin-right="0.249cm" fo:margin-top="0cm" fo:margin-bottom="0cm" loext:contextual-spacing="false" fo:line-height="100%" fo:text-align="justify" style:justify-single-word="false" fo:text-indent="0cm" style:auto-text-indent="false"/>
      <style:text-properties style:font-name="Times New Roman" officeooo:paragraph-rsid="001c7d2e"/>
    </style:style>
    <style:style style:name="P3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officeooo:paragraph-rsid="001c7d2e" style:font-name-asian="Times New Roman1" style:font-name-complex="Helvetica2"/>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officeooo:paragraph-rsid="001c7d2e" style:font-name-complex="Helvetica2"/>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style:text-underline-style="solid" style:text-underline-width="auto" style:text-underline-color="font-color" fo:font-weight="bold" officeooo:paragraph-rsid="001c7d2e" style:font-name-asian="Times New Roman1" style:font-weight-asian="bold" style:font-name-complex="Helvetica2"/>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text-transform="uppercase" style:font-name="Times New Roman" style:text-underline-style="solid" style:text-underline-width="auto" style:text-underline-color="font-color" fo:font-weight="bold" officeooo:paragraph-rsid="001c7d2e" style:font-name-asian="Times New Roman1" style:font-weight-asian="bold" style:font-name-complex="Helvetica2"/>
    </style:style>
    <style:style style:name="P34" style:family="paragraph" style:parent-style-name="Standard">
      <style:paragraph-properties fo:text-align="center" style:justify-single-word="false" fo:break-before="page"/>
      <style:text-properties officeooo:paragraph-rsid="001c7d2e"/>
    </style:style>
    <style:style style:name="P35" style:family="paragraph" style:parent-style-name="Standard">
      <style:paragraph-properties fo:margin-left="0cm" fo:margin-right="0.247cm" fo:margin-top="0cm" fo:margin-bottom="0.353cm" loext:contextual-spacing="false" fo:text-align="end" style:justify-single-word="false" fo:text-indent="0cm" style:auto-text-indent="false"/>
      <style:text-properties fo:color="#3f3f3f" style:font-name="Calibri" fo:font-size="9pt" fo:font-weight="bold" officeooo:paragraph-rsid="001c7d2e" style:font-size-asian="9pt" style:font-weight-asian="bold" style:font-size-complex="9pt" style:font-weight-complex="bold"/>
    </style:style>
    <style:style style:name="P36" style:family="paragraph" style:parent-style-name="Standard">
      <style:paragraph-properties fo:margin-left="0cm" fo:margin-right="0.247cm" fo:margin-top="0cm" fo:margin-bottom="0.353cm" loext:contextual-spacing="false" fo:text-indent="0cm" style:auto-text-indent="false"/>
      <style:text-properties fo:color="#3f3f3f" style:font-name="Calibri" fo:font-size="9pt" fo:font-weight="bold" officeooo:paragraph-rsid="001c7d2e" style:font-size-asian="9pt" style:font-weight-asian="bold" style:font-size-complex="9pt" style:font-weight-complex="bold"/>
    </style:style>
    <style:style style:name="P37" style:family="paragraph" style:parent-style-name="Standard">
      <style:paragraph-properties fo:margin-left="0cm" fo:margin-right="0.247cm" fo:margin-top="0cm" fo:margin-bottom="0.353cm" loext:contextual-spacing="false" fo:text-indent="0cm" style:auto-text-indent="false"/>
      <style:text-properties style:font-name="Helvetica" fo:font-weight="bold" officeooo:paragraph-rsid="001c7d2e" fo:background-color="#ffff00" style:font-weight-asian="bold" style:font-name-complex="Helvetica2" style:font-weight-complex="bold"/>
    </style:style>
    <style:style style:name="P38" style:family="paragraph" style:parent-style-name="Standard">
      <style:paragraph-properties fo:margin-left="0cm" fo:margin-right="0.247cm" fo:margin-top="0cm" fo:margin-bottom="0.353cm" loext:contextual-spacing="false" fo:text-indent="0cm" style:auto-text-indent="false"/>
      <style:text-properties style:font-name="Helvetica" fo:font-weight="bold" officeooo:paragraph-rsid="001c7d2e" style:font-weight-asian="bold" style:font-name-complex="Helvetica2" style:font-weight-complex="bold"/>
    </style:style>
    <style:style style:name="P39" style:family="paragraph" style:parent-style-name="Standard">
      <style:paragraph-properties fo:margin-left="0cm" fo:margin-right="0.247cm" fo:margin-top="0cm" fo:margin-bottom="0.353cm" loext:contextual-spacing="false" fo:text-indent="0cm" style:auto-text-indent="false"/>
      <style:text-properties style:font-name="Helvetica" officeooo:paragraph-rsid="001c7d2e" style:font-name-complex="Helvetica2" style:font-weight-complex="bold"/>
    </style:style>
    <style:style style:name="P40" style:family="paragraph" style:parent-style-name="Standard">
      <style:paragraph-properties fo:margin-left="0cm" fo:margin-right="0.247cm" fo:text-indent="0cm" style:auto-text-indent="false"/>
      <style:text-properties style:font-name="Helvetica" fo:font-weight="bold" officeooo:paragraph-rsid="001c7d2e" style:font-weight-asian="bold" style:font-name-complex="Helvetica2" style:font-weight-complex="bold"/>
    </style:style>
    <style:style style:name="P41" style:family="paragraph" style:parent-style-name="Standard">
      <style:paragraph-properties fo:margin-left="0cm" fo:margin-right="0.247cm" fo:text-indent="0cm" style:auto-text-indent="false"/>
      <style:text-properties style:font-name="Helvetica" officeooo:paragraph-rsid="001c7d2e" style:font-name-complex="Helvetica2" style:font-weight-complex="bold"/>
    </style:style>
    <style:style style:name="P42" style:family="paragraph" style:parent-style-name="Standard">
      <style:paragraph-properties fo:margin-left="0cm" fo:margin-right="0.247cm" fo:text-indent="0cm" style:auto-text-indent="false"/>
      <style:text-properties fo:color="#3f3f3f" fo:font-size="9pt" fo:font-weight="bold" officeooo:paragraph-rsid="001c7d2e" style:font-size-asian="9pt" style:font-weight-asian="bold" style:font-size-complex="9pt" style:font-weight-complex="bold"/>
    </style:style>
    <style:style style:name="P43" style:family="paragraph" style:parent-style-name="Heading_20_4">
      <style:paragraph-properties fo:text-align="justify" style:justify-single-word="false"/>
      <style:text-properties fo:color="#00000a" style:font-name="Times New Roman" fo:font-style="normal" officeooo:paragraph-rsid="001c7d2e" style:font-style-asian="normal" style:font-name-complex="Helvetica2"/>
    </style:style>
    <style:style style:name="P44" style:family="paragraph" style:parent-style-name="Heading_20_4">
      <style:paragraph-properties fo:text-align="justify" style:justify-single-word="false"/>
      <style:text-properties officeooo:paragraph-rsid="001c7d2e"/>
    </style:style>
    <style:style style:name="P45" style:family="paragraph" style:parent-style-name="List_20_Paragraph">
      <style:text-properties style:font-name="Times New Roman" officeooo:paragraph-rsid="001c7d2e" style:font-name-complex="Helvetica2"/>
    </style:style>
    <style:style style:name="P46" style:family="paragraph" style:parent-style-name="List_20_Paragraph">
      <style:paragraph-properties fo:margin-left="1.251cm" fo:margin-right="0cm" fo:margin-top="0cm" fo:margin-bottom="0cm" loext:contextual-spacing="false" fo:line-height="100%" fo:text-align="justify" style:justify-single-word="false" fo:orphans="0" fo:widows="0" fo:text-indent="0cm" style:auto-text-indent="false"/>
      <style:text-properties style:font-name="Times New Roman" officeooo:paragraph-rsid="001c7d2e" style:font-name-complex="Helvetica2"/>
    </style:style>
    <style:style style:name="P47" style:family="paragraph" style:parent-style-name="List_20_Paragraph">
      <style:paragraph-properties fo:margin-left="1.251cm" fo:margin-right="0cm" fo:margin-top="0cm" fo:margin-bottom="0cm" loext:contextual-spacing="false" fo:line-height="100%" fo:text-align="justify" style:justify-single-word="false" fo:text-indent="0cm" style:auto-text-indent="false"/>
      <style:text-properties style:font-name="Times New Roman" officeooo:paragraph-rsid="001c7d2e" style:font-name-complex="Helvetica2"/>
    </style:style>
    <style:style style:name="P48" style:family="paragraph" style:parent-style-name="Normale_20__28_Web_29_">
      <style:paragraph-properties fo:margin-top="0.494cm" fo:margin-bottom="0cm" loext:contextual-spacing="false"/>
      <style:text-properties style:font-name="Times New Roman" fo:font-size="12pt" officeooo:paragraph-rsid="001ea764" style:font-size-asian="12pt" style:font-name-complex="Times New Roman" style:font-size-complex="12pt"/>
    </style:style>
    <style:style style:name="P49" style:family="paragraph" style:parent-style-name="Normale_20__28_Web_29_">
      <style:paragraph-properties fo:margin-top="0.494cm" fo:margin-bottom="0cm" loext:contextual-spacing="false"/>
      <style:text-properties style:font-name="Times New Roman" fo:font-size="12pt" style:text-underline-style="solid" style:text-underline-width="auto" style:text-underline-color="font-color" fo:font-weight="bold" officeooo:paragraph-rsid="001ea764" fo:background-color="transparent" style:font-name-asian="Times New Roman" style:font-size-asian="12pt" style:font-weight-asian="bold" style:font-name-complex="Times New Roman" style:font-size-complex="12pt"/>
    </style:style>
    <style:style style:name="P50" style:family="paragraph" style:parent-style-name="Normale_20__28_Web_29_">
      <style:paragraph-properties fo:margin-top="0.494cm" fo:margin-bottom="0cm" loext:contextual-spacing="false"/>
      <style:text-properties style:font-name="Times New Roman" fo:font-size="12pt" officeooo:paragraph-rsid="001ea764" fo:background-color="transparent" style:font-size-asian="12pt" style:font-name-complex="Times New Roman" style:font-size-complex="12pt"/>
    </style:style>
    <style:style style:name="P51" style:family="paragraph" style:parent-style-name="List_20_Paragraph" style:list-style-name="WWNum7">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officeooo:paragraph-rsid="001c7d2e"/>
    </style:style>
    <style:style style:name="P52" style:family="paragraph" style:parent-style-name="List_20_Paragraph" style:list-style-name="WWNum8">
      <style:paragraph-properties fo:margin-left="0cm" fo:margin-right="0cm" fo:margin-top="0cm" fo:margin-bottom="0cm" loext:contextual-spacing="false" fo:line-height="100%" fo:text-align="justify" style:justify-single-word="false" fo:text-indent="1.251cm" style:auto-text-indent="false"/>
      <style:text-properties style:font-name="Times New Roman" officeooo:paragraph-rsid="001c7d2e"/>
    </style:style>
    <style:style style:name="P53" style:family="paragraph" style:parent-style-name="List_20_Paragraph" style:list-style-name="WWNum7">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officeooo:paragraph-rsid="001c7d2e" style:font-name-complex="Helvetica2"/>
    </style:style>
    <style:style style:name="P54" style:family="paragraph" style:parent-style-name="List_20_Paragraph" style:list-style-name="WWNum8">
      <style:paragraph-properties fo:margin-left="0cm" fo:margin-right="0cm" fo:margin-top="0cm" fo:margin-bottom="0cm" loext:contextual-spacing="false" fo:line-height="100%" fo:text-align="justify" style:justify-single-word="false" fo:text-indent="1.251cm" style:auto-text-indent="false"/>
      <style:text-properties style:font-name="Times New Roman" officeooo:paragraph-rsid="001c7d2e" style:font-name-complex="Helvetica2"/>
    </style:style>
    <style:style style:name="P55" style:family="paragraph" style:parent-style-name="List_20_Paragraph" style:list-style-name="WWNum9">
      <style:paragraph-properties fo:margin-top="0cm" fo:margin-bottom="0cm" loext:contextual-spacing="false" fo:line-height="100%" fo:text-align="justify" style:justify-single-word="false"/>
      <style:text-properties style:font-name="Times New Roman" officeooo:paragraph-rsid="001c7d2e" style:font-name-complex="Helvetica2"/>
    </style:style>
    <style:style style:name="P56" style:family="paragraph" style:parent-style-name="Standard">
      <style:paragraph-properties fo:margin-top="0cm" fo:margin-bottom="0.353cm" loext:contextual-spacing="false" fo:line-height="115%" fo:text-align="start" style:justify-single-word="false" fo:orphans="2" fo:widows="2" style:writing-mode="lr-tb"/>
      <style:text-properties fo:color="#000000" style:font-name="Times New Roman" fo:font-size="12pt" fo:font-weight="bold" officeooo:paragraph-rsid="0019203b" fo:background-color="transparent" style:font-size-asian="12pt" style:font-weight-asian="bold" style:font-name-complex="Arial" style:font-size-complex="12pt" style:font-weight-complex="bold"/>
    </style:style>
    <style:style style:name="P57" style:family="paragraph" style:parent-style-name="Standard">
      <style:paragraph-properties fo:margin-top="0cm" fo:margin-bottom="0.353cm" loext:contextual-spacing="false" fo:line-height="115%" fo:text-align="start" style:justify-single-word="false" fo:orphans="2" fo:widows="2" style:writing-mode="lr-tb"/>
      <style:text-properties fo:color="#000000" style:font-name="Times New Roman" fo:font-size="12pt" officeooo:paragraph-rsid="0019203b" fo:background-color="transparent" style:font-size-asian="12pt" style:font-name-complex="Arial" style:font-size-complex="12pt"/>
    </style:style>
    <style:style style:name="P58" style:family="paragraph" style:parent-style-name="Standard">
      <style:paragraph-properties fo:margin-top="0cm" fo:margin-bottom="0.353cm" loext:contextual-spacing="false" fo:line-height="115%" fo:text-align="start" style:justify-single-word="false" fo:orphans="2" fo:widows="2" style:writing-mode="lr-tb"/>
      <style:text-properties fo:color="#000000" style:font-name="Times New Roman" fo:font-size="12pt" officeooo:paragraph-rsid="0019203b" fo:background-color="transparent" style:font-size-asian="12pt" style:font-name-complex="Helvetica1" style:font-size-complex="12pt"/>
    </style:style>
    <style:style style:name="P59" style:family="paragraph" style:parent-style-name="Standard">
      <style:paragraph-properties fo:margin-top="0cm" fo:margin-bottom="0.353cm" loext:contextual-spacing="false" fo:line-height="115%" fo:text-align="start" style:justify-single-word="false" fo:orphans="2" fo:widows="2" style:writing-mode="lr-tb"/>
      <style:text-properties style:font-name="Times New Roman" fo:font-size="12pt" officeooo:paragraph-rsid="0019203b" fo:background-color="transparent" style:font-size-asian="12pt" style:font-size-complex="12pt"/>
    </style:style>
    <style:style style:name="P60" style:family="paragraph" style:parent-style-name="Standard">
      <style:paragraph-properties fo:margin-top="0cm" fo:margin-bottom="0.353cm" loext:contextual-spacing="false" fo:text-align="center" style:justify-single-word="false"/>
      <style:text-properties fo:color="#000000" style:font-name="Times New Roman" fo:font-size="12pt" fo:font-weight="bold" officeooo:paragraph-rsid="0019203b" fo:background-color="transparent" style:font-size-asian="12pt" style:font-weight-asian="bold" style:font-name-complex="Arial" style:font-size-complex="12pt" style:font-weight-complex="bold"/>
    </style:style>
    <style:style style:name="P61" style:family="paragraph" style:parent-style-name="Standard">
      <style:paragraph-properties fo:margin-top="0cm" fo:margin-bottom="0.353cm" loext:contextual-spacing="false" fo:text-align="end" style:justify-single-word="false" style:snap-to-layout-grid="false"/>
      <style:text-properties fo:color="#000000" style:font-name="Times New Roman" fo:font-size="12pt" officeooo:paragraph-rsid="0019203b" fo:background-color="transparent" style:font-size-asian="12pt" style:font-name-complex="Arial" style:font-size-complex="12pt"/>
    </style:style>
    <style:style style:name="P62" style:family="paragraph" style:parent-style-name="Standard">
      <style:paragraph-properties fo:margin-top="0cm" fo:margin-bottom="0.353cm" loext:contextual-spacing="false" fo:text-align="end" style:justify-single-word="false"/>
      <style:text-properties fo:color="#000000" style:text-line-through-style="solid" style:text-line-through-type="single" style:font-name="Times New Roman" fo:font-size="12pt" officeooo:paragraph-rsid="0019203b" fo:background-color="transparent" style:font-size-asian="12pt" style:font-name-complex="Arial" style:font-size-complex="12pt"/>
    </style:style>
    <style:style style:name="P63" style:family="paragraph" style:parent-style-name="Standard">
      <style:paragraph-properties fo:margin-top="0cm" fo:margin-bottom="0.353cm" loext:contextual-spacing="false" fo:text-align="end" style:justify-single-word="false"/>
      <style:text-properties fo:color="#000000" style:text-line-through-style="none" style:text-line-through-type="none" style:font-name="Times New Roman" fo:font-size="12pt" officeooo:paragraph-rsid="0019203b" fo:background-color="transparent" style:font-size-asian="12pt" style:font-name-complex="Arial" style:font-size-complex="12pt"/>
    </style:style>
    <style:style style:name="P64" style:family="paragraph" style:parent-style-name="Standard">
      <style:paragraph-properties fo:margin-top="0cm" fo:margin-bottom="0.353cm" loext:contextual-spacing="false" fo:text-align="end" style:justify-single-word="false"/>
      <style:text-properties style:font-name="Times New Roman" fo:font-size="12pt" officeooo:paragraph-rsid="0019203b" fo:background-color="transparent" style:font-size-asian="12pt" style:font-size-complex="12pt"/>
    </style:style>
    <style:style style:name="P65" style:family="paragraph" style:parent-style-name="Standard">
      <style:paragraph-properties fo:margin-top="0cm" fo:margin-bottom="0.353cm" loext:contextual-spacing="false" fo:text-align="center" style:justify-single-word="false"/>
      <style:text-properties style:font-name="Times New Roman" fo:font-size="12pt" officeooo:paragraph-rsid="0019203b" fo:background-color="transparent" style:font-size-asian="12pt" style:font-size-complex="12pt"/>
    </style:style>
    <style:style style:name="P66" style:family="paragraph" style:parent-style-name="Standard">
      <style:text-properties fo:font-size="12pt" style:font-size-asian="12pt" style:font-size-complex="12pt"/>
    </style:style>
    <style:style style:name="T1" style:family="text">
      <style:text-properties fo:color="#000000" style:font-name-complex="Arial"/>
    </style:style>
    <style:style style:name="T2" style:family="text">
      <style:text-properties fo:color="#000000" style:font-name-asian="Arial" style:font-name-complex="Arial"/>
    </style:style>
    <style:style style:name="T3" style:family="text">
      <style:text-properties fo:color="#000000" officeooo:rsid="001d2bf0" style:font-name-asian="Arial" style:font-name-complex="Arial"/>
    </style:style>
    <style:style style:name="T4" style:family="text">
      <style:text-properties fo:color="#000000" fo:font-weight="normal" style:font-weight-asian="normal" style:font-name-complex="Arial" style:font-weight-complex="normal"/>
    </style:style>
    <style:style style:name="T5" style:family="text">
      <style:text-properties fo:font-weight="normal" style:font-weight-asian="normal" style:font-name-complex="Arial" style:font-weight-complex="normal"/>
    </style:style>
    <style:style style:name="T6" style:family="text">
      <style:text-properties style:font-name-complex="Helvetica1"/>
    </style:style>
    <style:style style:name="T7" style:family="text">
      <style:text-properties style:font-name-asian="Helvetica1" style:font-name-complex="Helvetica1"/>
    </style:style>
    <style:style style:name="T8" style:family="text">
      <style:text-properties fo:font-variant="small-caps" style:font-name-asian="Times New Roman1" style:font-name-complex="Helvetica2"/>
    </style:style>
    <style:style style:name="T9" style:family="text">
      <style:text-properties fo:font-size="18pt" style:font-size-asian="18pt" style:font-name-complex="Helvetica2" style:font-size-complex="18pt"/>
    </style:style>
    <style:style style:name="T10" style:family="text">
      <style:text-properties fo:font-weight="bold" style:language-asian="it" style:country-asian="IT" style:font-weight-asian="bold" style:font-name-complex="Helvetica2"/>
    </style:style>
    <style:style style:name="T11" style:family="text">
      <style:text-properties fo:font-weight="bold" style:font-weight-asian="bold" style:font-name-complex="Helvetica2"/>
    </style:style>
    <style:style style:name="T12" style:family="text">
      <style:text-properties fo:font-weight="bold" style:font-name-asian="Times New Roman1" style:font-weight-asian="bold" style:font-name-complex="Helvetica2"/>
    </style:style>
    <style:style style:name="T13" style:family="text">
      <style:text-properties style:language-asian="it" style:country-asian="IT" style:font-name-complex="Helvetica2"/>
    </style:style>
    <style:style style:name="T14" style:family="text">
      <style:text-properties style:font-name-complex="Helvetica2"/>
    </style:style>
    <style:style style:name="T15" style:family="text">
      <style:text-properties style:font-name="Times New Roman" style:font-name-asian="Times New Roman1" style:font-name-complex="Helvetica2"/>
    </style:style>
    <style:style style:name="T16" style:family="text">
      <style:text-properties style:font-name="Times New Roman" fo:font-style="normal" style:font-style-asian="normal" style:font-name-complex="Helvetica2"/>
    </style:style>
    <style:style style:name="T17" style:family="text">
      <style:text-properties style:font-name-asian="Times New Roman1" style:font-name-complex="Helvetica2"/>
    </style:style>
    <style:style style:name="T18" style:family="text">
      <style:text-properties fo:color="#ff0000" style:font-name-asian="Times New Roman1" style:font-name-complex="Helvetica2"/>
    </style:style>
    <style:style style:name="T19" style:family="text">
      <style:text-properties fo:color="#ff0000" style:font-name-complex="Helvetica2"/>
    </style:style>
    <style:style style:name="T20" style:family="text">
      <style:text-properties fo:language="en" fo:country="US" style:font-name-asian="Times New Roman1" style:font-name-complex="Helvetica2"/>
    </style:style>
    <style:style style:name="T21" style:family="text">
      <style:text-properties fo:color="#00000a" style:font-name="Times New Roman" fo:font-style="normal" style:font-style-asian="normal" style:font-name-complex="Helvetica2"/>
    </style:style>
    <style:style style:name="T22" style:family="text">
      <style:text-properties style:font-name="Helvetica" fo:font-size="12pt" fo:font-weight="bold" style:font-size-asian="12pt" style:font-weight-asian="bold" style:font-name-complex="Helvetica2" style:font-size-complex="12pt" style:font-weight-complex="bold"/>
    </style:style>
    <style:style style:name="T23" style:family="text">
      <style:text-properties officeooo:rsid="001d2b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legato 2</text:p>
      <text:p text:style-name="P4"/>
      <text:p text:style-name="P4">Piano degli oneri Finaziari e degli impegni economici </text:p>
      <text:p text:style-name="P4"/>
      <text:p text:style-name="P20"><text:span text:style-name="T8">" </text:span><text:span text:style-name="T9">Città romane e Musei virtuali: <text:line-break/>eccellenze archeologiche tra il Fiastra e l’Esino"</text:span></text:p>
      <text:p text:style-name="P2"/>
      <text:p text:style-name="P3"/>
      <table:table table:name="Tabella5" table:style-name="Tabella5">
        <table:table-column table:style-name="Tabella5.A"/>
        <table:table-column table:style-name="Tabella5.B"/>
        <table:table-row table:style-name="Tabella5.1">
          <table:table-cell table:style-name="Tabella5.A1" office:value-type="string">
            <text:p text:style-name="P56">ENTRATE DA CONTRIBUTI</text:p>
          </table:table-cell>
          <table:table-cell table:style-name="Tabella5.B1" office:value-type="string">
            <text:p text:style-name="P60">STIMATE</text:p>
          </table:table-cell>
        </table:table-row>
        <table:table-row table:style-name="Tabella5.2">
          <table:table-cell table:style-name="Tabella5.A1" office:value-type="string">
            <text:p text:style-name="P57">Regione</text:p>
          </table:table-cell>
          <table:table-cell table:style-name="Tabella5.B1" office:value-type="string">
            <text:p text:style-name="P64"><text:span text:style-name="T1">€</text:span><text:span text:style-name="T2"> </text:span><text:span text:style-name="T1">12.000,00</text:span></text:p>
          </table:table-cell>
        </table:table-row>
        <table:table-row table:style-name="Tabella5.3">
          <table:table-cell table:style-name="Tabella5.A1" office:value-type="string">
            <text:p text:style-name="P57">Altri soggetti pubblici </text:p>
          </table:table-cell>
          <table:table-cell table:style-name="Tabella5.B1" office:value-type="string">
            <text:p text:style-name="P61"/>
          </table:table-cell>
        </table:table-row>
        <table:table-row table:style-name="Tabella5.3">
          <table:table-cell table:style-name="Tabella5.A1" office:value-type="string">
            <text:p text:style-name="P57">Altri soggetti pubblici (Unione Montana Potenza, Esino e Musone)</text:p>
          </table:table-cell>
          <table:table-cell table:style-name="Tabella5.B1" office:value-type="string">
            <text:p text:style-name="P62"/>
          </table:table-cell>
        </table:table-row>
        <table:table-row table:style-name="Tabella5.2">
          <table:table-cell table:style-name="Tabella5.A1" office:value-type="string">
            <text:p text:style-name="P57">Fondazioni Bancarie (specificare)</text:p>
          </table:table-cell>
          <table:table-cell table:style-name="Tabella5.B1" office:value-type="string">
            <text:p text:style-name="P57"> </text:p>
          </table:table-cell>
        </table:table-row>
        <table:table-row table:style-name="Tabella5.6">
          <table:table-cell table:style-name="Tabella5.A6" table:number-rows-spanned="2" office:value-type="string">
            <text:p text:style-name="P57">Altri soggetti privati/erogazioni liberali</text:p>
          </table:table-cell>
          <table:table-cell table:style-name="Tabella5.B1" office:value-type="string">
            <text:p text:style-name="P57"> </text:p>
          </table:table-cell>
        </table:table-row>
        <table:table-row table:style-name="Tabella5.7">
          <table:covered-table-cell/>
          <table:table-cell table:style-name="Tabella5.B1" office:value-type="string">
            <text:p text:style-name="P57"> </text:p>
          </table:table-cell>
        </table:table-row>
        <table:table-row table:style-name="Tabella5.3">
          <table:table-cell table:style-name="Tabella5.A1" office:value-type="string">
            <text:p text:style-name="P59"><text:span text:style-name="T5">Associazione Sistema Museale </text:span><text:span text:style-name="T4">della Provincia di Macerata</text:span></text:p>
          </table:table-cell>
          <table:table-cell table:style-name="Tabella5.B1" office:value-type="string">
            <text:p text:style-name="P63"><text:s/><text:span text:style-name="T23">2</text:span>.000,00</text:p>
          </table:table-cell>
        </table:table-row>
        <table:table-row table:style-name="Tabella5.2">
          <table:table-cell table:style-name="Tabella5.A1" office:value-type="string">
            <text:p text:style-name="P56">RICAVI DA VENDITE E PRESTAZIONI</text:p>
          </table:table-cell>
          <table:table-cell table:style-name="Tabella5.B1" office:value-type="string">
            <text:p text:style-name="P57"> </text:p>
          </table:table-cell>
        </table:table-row>
        <table:table-row table:style-name="Tabella5.2">
          <table:table-cell table:style-name="Tabella5.A1" office:value-type="string">
            <text:p text:style-name="P57">Sponsorizzazioni</text:p>
          </table:table-cell>
          <table:table-cell table:style-name="Tabella5.B1" office:value-type="string">
            <text:p text:style-name="P57"> </text:p>
          </table:table-cell>
        </table:table-row>
        <table:table-row table:style-name="Tabella5.2">
          <table:table-cell table:style-name="Tabella5.A1" office:value-type="string">
            <text:p text:style-name="P57">Biglietti </text:p>
          </table:table-cell>
          <table:table-cell table:style-name="Tabella5.B1" office:value-type="string">
            <text:p text:style-name="P57"> </text:p>
          </table:table-cell>
        </table:table-row>
        <table:table-row table:style-name="Tabella5.2">
          <table:table-cell table:style-name="Tabella5.A1" office:value-type="string">
            <text:p text:style-name="P57">Merchandising</text:p>
          </table:table-cell>
          <table:table-cell table:style-name="Tabella5.B1" office:value-type="string">
            <text:p text:style-name="P57"> </text:p>
          </table:table-cell>
        </table:table-row>
        <table:table-row table:style-name="Tabella5.2">
          <table:table-cell table:style-name="Tabella5.A1" office:value-type="string">
            <text:p text:style-name="P57">Laboratori didattici </text:p>
          </table:table-cell>
          <table:table-cell table:style-name="Tabella5.B1" office:value-type="string">
            <text:p text:style-name="P57"> </text:p>
          </table:table-cell>
        </table:table-row>
        <table:table-row table:style-name="Tabella5.2">
          <table:table-cell table:style-name="Tabella5.A1" office:value-type="string">
            <text:p text:style-name="P57">Servizi al pubblico</text:p>
          </table:table-cell>
          <table:table-cell table:style-name="Tabella5.B1" office:value-type="string">
            <text:p text:style-name="P57"> </text:p>
          </table:table-cell>
        </table:table-row>
        <table:table-row table:style-name="Tabella5.2">
          <table:table-cell table:style-name="Tabella5.A1" office:value-type="string">
            <text:p text:style-name="P56">RISORSE PROPRIE Matelica</text:p>
          </table:table-cell>
          <table:table-cell table:style-name="Tabella5.B1" office:value-type="string">
            <text:p text:style-name="P64"><text:span text:style-name="T1">€</text:span><text:span text:style-name="T2"> </text:span><text:span text:style-name="T3">4</text:span><text:span text:style-name="T1">.700</text:span></text:p>
          </table:table-cell>
        </table:table-row>
        <table:table-row table:style-name="Tabella5.1">
          <table:table-cell table:style-name="Tabella5.A1" office:value-type="string">
            <text:p text:style-name="P56">RISORSE PROPRIE San Severino Marche</text:p>
          </table:table-cell>
          <table:table-cell table:style-name="Tabella5.B1" office:value-type="string">
            <text:p text:style-name="P64"><text:span text:style-name="T1">€</text:span><text:span text:style-name="T2"> </text:span><text:span text:style-name="T1">1.340</text:span></text:p>
          </table:table-cell>
        </table:table-row>
        <table:table-row table:style-name="Tabella5.1">
          <table:table-cell table:style-name="Tabella5.A1" office:value-type="string">
            <text:p text:style-name="P56">RISORSE PROPRIE Urbisaglia</text:p>
          </table:table-cell>
          <table:table-cell table:style-name="Tabella5.B1" office:value-type="string">
            <text:p text:style-name="P64"><text:span text:style-name="T2"><text:s/></text:span><text:span text:style-name="T1">1.340</text:span></text:p>
          </table:table-cell>
        </table:table-row>
        <table:table-row table:style-name="Tabella5.1">
          <table:table-cell table:style-name="Tabella5.A1" office:value-type="string">
            <text:p text:style-name="P58">TOTALE complessivo Entrate</text:p>
          </table:table-cell>
          <table:table-cell table:style-name="Tabella5.B1" office:value-type="string">
            <text:p text:style-name="P65"><text:span text:style-name="T6">€</text:span><text:span text:style-name="T7"> </text:span><text:span text:style-name="T6">21.380</text:span></text:p>
          </table:table-cell>
        </table:table-row>
      </table:table>
      <text:p text:style-name="P21"/>
      <text:p text:style-name="P21"><text:soft-page-break/></text:p>
      <text:p text:style-name="P21">Descrizione tecnica dell'intervento progettuale</text:p>
      <text:p text:style-name="P24"/>
      <text:p text:style-name="P23"/>
      <text:p text:style-name="P6">Tipologia dell'inetrvento: </text:p>
      <text:p text:style-name="P26">educazione al patrimonio e didattica museale, con particolare attenzione al mondo della scuola, alle diverse categorie di pubblico - compreso quello con disabilità - alla promozione ed alla comunicazione delle collezioni, alla fruizione del territorio attraverso la conoscenza delle collezioni del museo;</text:p>
      <text:p text:style-name="P22"/>
      <text:p text:style-name="P27"><text:span text:style-name="T10">X comunicazione (accessibilità informativa), </text:span><text:span text:style-name="T13">con particolare riferimento al ruolo di mediazione che il museo ed il suo patrimonio svolgono nel territorio e nella comunità dei fruitori, avvalendosi di strumenti di comunicazione ampi e diversificati, anche con il coinvolgimento di soggetti istituzionali, imprenditoriali e associativi impegnati nella promozione della cultura e nella valorizzazione della conoscenza del territorio e</text:span><text:span text:style-name="T14"> attraverso l’uso di nuove tecnologie, infrastrutture informatiche <text:s/>e modelli innovativi</text:span><text:span text:style-name="T13">; </text:span></text:p>
      <text:p text:style-name="P28"/>
      <text:p text:style-name="P29"><text:span text:style-name="T10">X </text:span><text:span text:style-name="T11">implementazione dell’accessibilità e della fruizione degli istituti museali e promozione dell’offerta culturale (accessibilità fruitiva)</text:span><text:span text:style-name="T14"> tramite una gestione associata/integrata dei servizi museali, con particolare riferimento all’incremento degli orari di apertura <text:s/>e delle attività di accoglienza e visita, anche al fine di promuovere il tessuto sociale ed economico aumentando l’attrattività del territorio. </text:span></text:p>
      <text:p text:style-name="P7"/>
      <text:p text:style-name="P10"/>
      <text:p text:style-name="P10"/>
      <text:p text:style-name="P10">Descrizione</text:p>
      <text:p text:style-name="P30"/>
      <text:p text:style-name="P17"><text:span text:style-name="T15">Il sistema archeologico della provincia di Macerata è già ricco di strumenti di rete con informazioni generali, relative all’accessibilità ed ai servizi. Tali strumenti sono l’esito operativo di Progetti spesso finanziati anche dalla Regione Marche, tra i quali, solo a titolo d’esempio si citano: </text:span><text:a xlink:type="simple" xlink:href="http://www.archeologiamarche.it/archeologia-marche" text:style-name="Internet_20_link" text:visited-style-name="Visited_20_Internet_20_Link"><text:span text:style-name="Internet_20_link"><text:span text:style-name="T15">www.archeologiamarche.it/archeologia-marche</text:span></text:span></text:a><text:span text:style-name="T15">; </text:span><text:a xlink:type="simple" xlink:href="http://www.archeologiamacerata.sinp.net/" text:style-name="Internet_20_link" text:visited-style-name="Visited_20_Internet_20_Link"><text:span text:style-name="Internet_20_link"><text:span text:style-name="T15">www.archeologiamacerata.sinp.net</text:span></text:span></text:a><text:span text:style-name="T15">. Tali progetti hanno spesso anche previsto la realizzazione di guide e brochure, tra le quali, ancora solo a titolo d’esempio: G.M. Fabrini - G. Paci - R. Perna (edd.), Beni Archeologici nella provincia di Macerata, Pescara, 2004; R. Perna - G. Mangani (edd.) Antichi Paesaggi – Parchi e Siti Archeologici tra le Provincie di Ancona e Macerata, Urbania 2014.</text:span></text:p>
      <text:p text:style-name="P11"/>
      <text:p text:style-name="P11">È necessario dunque affrontare un approfondimento di scala che non può che partire dal processo di definizione delle modalità di gestione del territorio archeologico, che ha visto la Regione Marche dal 2006 soggetto protagonista (ma che ha coinvolto organicamente Soprintendenza archeologica, Provincia di Macerata ed Università di Macerata), incentrato sulla realizzazione, e quindi applicazione, dei Piani di gestione dei Parchi archeologici, a partire da quello di Urbs Salvia (Progetto TAU) fino a quello più recente di Septempeda (Progetto DCE PlayMarche).</text:p>
      <text:p text:style-name="P11"/>
      <text:p text:style-name="P12"><text:span text:style-name="T17">Il presente progetto prevede dunque un ulteriore consolidamento di tali rete tematica di natura archeologica, evitando inutili sovrapposizioni, e dedicandosi all’approfondimento di temi ed all’acquisizione di strumenti ai fini della valorizzazione delle uniche due aree in provincia definite quali Parchi dalla L.R. 16/94 e dal Comune di Matelica che, indiscutibilmente nel suo Museo conserva la più importante collezione di età Picena delle Marche proveniente da scavo, definendo, insieme, un coerente percorso Nord-Sud lungo la linea pedemontana dell’Appennino. Il metodo è </text:span><text:soft-page-break/><text:span text:style-name="T17">legato</text:span><text:span text:style-name="T12"> </text:span><text:span text:style-name="T17">sia</text:span><text:span text:style-name="T12"> </text:span><text:span text:style-name="T17">alla realizzazione di nuovi interventi, sia alla messa a sistema di attività già realizzate e tenendo conto del Piani dei Parchi archeologici già approvati grazie alla fattiva collaborazione tra Regione Marche, Soprintendenza archeologia, belle arti e paesaggio delle Marche, Provincia di Macerata, Sistema Museale della Provincia di Macerata ed Università di Macerata.</text:span></text:p>
      <text:p text:style-name="P14"/>
      <text:p text:style-name="P12"><text:span text:style-name="T17">Il ruolo di capofila è svolto dal comune di Matelica,</text:span><text:span text:style-name="T18"> </text:span><text:span text:style-name="T17">partner del progetto sono i Comune di San Severino Marche ed Urbisaglia</text:span><text:span text:style-name="T18">.</text:span></text:p>
      <text:p text:style-name="P11">Il progetto sarà realizzato in collaborazione con il Sistema Museale della Provincia di Macerata e l’Università degli Studi di Macerata nell’ambito della prosecuzione delle attività già avvitate in collaborazione con la Soprintendenza archeologia, belle arti e paesaggio delle Marche e con la Regione Marche.</text:p>
      <text:p text:style-name="P11"/>
      <text:p text:style-name="P11">Si tratta di interventi che non necessitano del nulla osta della Soprintendenza competente.</text:p>
      <text:p text:style-name="P11"/>
      <text:p text:style-name="P30">Le sedi aderenti nell’ambito delle quali si realizzeranno le attività sono:</text:p>
      <text:list xml:id="list4253368584" text:style-name="WWNum7">
        <text:list-item>
          <text:p text:style-name="P51"><text:span text:style-name="T17">Museo Piersanti di Matelica </text:span><text:span text:style-name="T14">in attesa di uno spostamento presso il Museo Archeologico, la cui apertura è prevista entro la fine dell’anno 2018</text:span></text:p>
        </text:list-item>
        <text:list-item>
          <text:p text:style-name="P53">Pinacoteca di San Severino Marche in attesa di uno spostamento presso il Museo archeologico.</text:p>
        </text:list-item>
        <text:list-item>
          <text:p text:style-name="P53">Aula didattica del Museo archeologico di Urbisaglia/Parco archeologico di Urbs Salvia apertura prevista entro giugno 2018.</text:p>
        </text:list-item>
      </text:list>
      <text:p text:style-name="P46"/>
      <text:p text:style-name="P15">Tutti i musei hanno aderito all’autovalutazione e sono nell’area del cratere. </text:p>
      <text:p text:style-name="P31"/>
      <text:p text:style-name="P16">L’idea progettuale nasce dunque dall’esigenza di valorizzare i beni archeologici di età romana conservati nei centri di Matelica, Urbisaglia e San Severino Marche a partire da luoghi della cultura già organizzati ed allestiti.</text:p>
      <text:p text:style-name="P16"/>
      <text:p text:style-name="P16">Queste città conservano infatti importanti tracce di insediamenti antichi dall’età del ferro a quella romana che devono essere valorizzati attraverso azioni specifiche.</text:p>
      <text:p text:style-name="P16">Il progetto prevede quindi l’allestimento di una sezione virtuale dedicata alle città romane di Matilica, Urbs Salvia e Septempeda, ed all’insediamento di età picena di Matelica, all’interno di ogni struttura museale partecipante.</text:p>
      <text:p text:style-name="P16"/>
      <text:p text:style-name="P16">Il Progetto si allinea su indirizzi già perseguiti dai singoli Comuni di Matelica, Urbisaglia e San Severino Marche nell’ambito della valorizzazione del patrimonio culturale attraverso le ICT, proseguendo ed implementando quanto realizzato grazie al Progetto “Accessibilità Fruitiva” e dal Progetto PIT “Musei in Montagna del Maceratese” coordinati dall’Associazione Sistema Museale della provincia di Macerata e nell’ambito del Progetto “DCE PlayMarche. Un distretto regionale dei beni culturali 2.0” coordinato dall’Università di Macerata e realizzato in collaborazione con la Soprintendenza competente.</text:p>
      <text:p text:style-name="P16"/>
      <text:p text:style-name="P16">Per le città di San Severino Marche ed Urbisaglia, nell’ambito di progetti diversi è stato elaborato, e se ne avviata l’esecuzione, anche lo schema Direttore del Piano dei Parco, del quale la realizzazione del presente Progetto risulta una prima attività di applicazione.</text:p>
      <text:p text:style-name="P16"/>
      <text:p text:style-name="P16">Con tale progetto si intende dunque mettere a sistema le azioni di promozione e valorizzazione già avviate nell’ambito dei progetti sopra indicati nei vari comuni aderenti con iniziative diversificate, così da uniformare l’offerta culturale per ogni museo aderente nell’ambito di un significativo percorso tematico. <text:s/></text:p>
      <text:p text:style-name="P10"><text:soft-page-break/></text:p>
      <text:p text:style-name="P10">Obiettivi</text:p>
      <text:p text:style-name="P32"/>
      <text:p text:style-name="P11">Obiettivo primario degli interventi proposti è quindi la valorizzazione, la promozione e l’incremento delle attività e dei servizi culturali realizzata in una logica sistemica.</text:p>
      <text:p text:style-name="P16"/>
      <text:p text:style-name="P16">La finalità è quella di arricchire e potenziare l’offerta culturale dei musei e dei siti d’arte coinvolti attraverso l’utilizzo di nuove tecnologie dell’informazione e della comunicazione (ICT).</text:p>
      <text:p text:style-name="P16"/>
      <text:p text:style-name="P12"><text:span text:style-name="T17">Il mondo dei musei si deve confrontare con un numero sempre crescente di competitor provenienti soprattutto dall’ambito dell’intrattenimento è quindi una sfida per i musei, oggi, saper attrarre nuove tipologie di pubblico altre dai visitatori abituali. </text:span><text:span text:style-name="T20">(cfr. Izzo F. (2017), Technological Innovation and Management Skills: Case Study of the Museo Archeologico di Napoli, International BusinessResearch; Vol. 10, No. 8;; Izzo F., Mustilli M., &amp; Guida M. (2015), </text:span><text:span text:style-name="T17">Realtà aumentata e valorizzazione dei beni culturali. Riflessioni sull’offerta culturale casertana. </text:span><text:span text:style-name="T20">Proceedings of Sinergie Annual Conference (797-809); Cranmer E., Jung T., To, D. M. C., &amp; Miller A. (2016), Understanding the Acceptance of Augmented Reality at an Organisational Level: The Case of Geevor Tin Mine Museum, in “Information and Communication Technologies in Tourism. Springer International Publishing”</text:span><text:span text:style-name="T17">).</text:span></text:p>
      <text:p text:style-name="P30"/>
      <text:p text:style-name="P16">Il bene archeologico presenta per sua natura difficoltà di comunicazione e di conseguenza di comprensione in quanto si conserva in forma più o meno frammentaria. Per una corretta lettura è dunque indispensabile la ricostruzione scientifica del bene nella sua forma integra, sia esso un vaso, un edificio fin anche una città. L’applicazione di tecnologie ICT consentirà di “vedere” e “toccare” in forma integrale gli edifici attualmente conservati in fondazione e restituire l’organizzazione del tessuto urbano delle antiche città di Matelica, San Severino Marche e Urbisaglia</text:p>
      <text:p text:style-name="P16">Come sostiene Valeria Minucciani (Tecnologie, museo virtuale e ICT per la musealizzazione archeologica, Torino 2016), “la sfida è complessa: sensibilizzare ed educare il pubblico (delle diverse età), favorendo la leggibilità dei resti materiali ma nello stesso tempo condividendo i metodi e gli strumenti della disciplina archeologica; rispettando l’oggetto autentico, ma nello stesso tempo ricorrendo a mezzi innovativi e coinvolgenti per aiutare l’immaginazione; invitando a vedere ciò che non c’è più e unire ciò che ora appare diviso, ma nello stesso tempo evidenziando il primato dell’interpretazione”.</text:p>
      <text:p text:style-name="P16"/>
      <text:p text:style-name="P16">L’allestimento della sezione virtuale dedicata alla città di età romana permetterà di migliorare l’accessibilità informativa e la comunicazione sia dei beni musealizzati sia dei parchi e delle aree archeologiche e quindi del territorio di riferimento, che taglia trasversalmente la provincia di Macerata incontrando eterogenee comunità e caratteristiche in età antica.</text:p>
      <text:p text:style-name="P16"/>
      <text:p text:style-name="P16">L’uso di strumenti di comunicazione ampia quale video, narrazione sonora, braille e stampe 3D in PVA per l’esplorazione tattile, si aggiunge al miglioramento dell’accessibilità informativa che il presente progetto ha come finalità.</text:p>
      <text:p text:style-name="P16"/>
      <text:p text:style-name="P16">L’azione quindi presenta potenzialità attrattiva nei confronti di un pubblico ampio rappresentato da adulti, disabili e famiglia, a riguardo si sottolinea come una comunicazione innovativa consente una visita più dinamica e allettante, anche per i più giovani, e genera un moltiplicarsi e diversificarsi delle informazioni/conoscenze che possono essere trasmesse.</text:p>
      <text:p text:style-name="P16"/>
      <text:p text:style-name="P16">Il modello di valorizzazione che si propone si configura innovativo sia nell’uso delle tecnologie applicate per la realizzazione di sezioni museali virtuali, sia nella scelta di aggregazione sistemica <text:soft-page-break/>in cui viene ad inserirsi anche la città antica di Matilica.</text:p>
      <text:p text:style-name="P16"/>
      <text:p text:style-name="P16">Va poi sottolineata la stretta collaborazione con il territorio rappresentata dalla partecipazione alla realizzazione del progetto del Sistema Museale della Provincia di Macerata e dell’Università degli Studi di Macerata soggetti istituzionali impegnati nella promozione della cultura e nella valorizzazione della conoscenza del territorio</text:p>
      <text:p text:style-name="P16">In particolare il Dipartimento di Studi Umanistici ha già avviato azioni di studio e valorizzazione per i beni archeologici siti nei comuni aderenti al progetto. Grazie all’accordo con l’Università di Macerata il frutto di queste ricerche sarà reso disponibile per la realizzazione del progetto.</text:p>
      <text:p text:style-name="P33"/>
      <text:p text:style-name="P10">Metodo di attuazione</text:p>
      <text:p text:style-name="P32"/>
      <text:p text:style-name="P16">In ognuna delle sedi Museali sarà predisposta ed allestita una sezione dedicata alla città di riferimento </text:p>
      <text:p text:style-name="P16"/>
      <text:p text:style-name="P16">A partire da quanto già elaborato dalla Soprintendenza archeologia belle arti e paesaggio, dall’Associazione Sistema Museale della provincia di Macerata e dal Dipartimento di Studi Umanistici dell’Università degli Studi di Macerata in altri progetti (DCE PlayMarche), si prevede di mettere a sistema i dati per creare una sezione omogenea nei Musei Archeologici di Matelica, San Severino Marche e Urbisaglia.</text:p>
      <text:p text:style-name="P16">Nello specifico la narrazione della storia e delle caratteristiche delle antiche città romane basate sullo studio scientifico e l’analisi dei resti archeologici ancora oggi conservati, sarà realizzata attraverso:</text:p>
      <text:p text:style-name="P16"/>
      <text:list xml:id="list1765968044" text:style-name="WWNum8">
        <text:list-item>
          <text:p text:style-name="P54">Ricostruzione di modelli 3D digitali per visione su schermo ad alta risoluzione e su supporti portatili (Tablet e Iphone) di selezionati edifici storici quali: </text:p>
        </text:list-item>
      </text:list>
      <text:list xml:id="list3848642955" text:style-name="WWNum9">
        <text:list-item>
          <text:p text:style-name="P55">domus romana di piazza Garibaldi a Matilica</text:p>
        </text:list-item>
        <text:list-item>
          <text:p text:style-name="P55">Abitato piceno di Matelica</text:p>
        </text:list-item>
        <text:list-item>
          <text:p text:style-name="P55">Terme / Magazzino per la vendita della ceramica di Septempeda</text:p>
        </text:list-item>
        <text:list-item>
          <text:p text:style-name="P55">Area urbana di Urbs Salvia</text:p>
        </text:list-item>
      </text:list>
      <text:p text:style-name="P16">Tali modelli sono anche implementabili per la realizzazione di successive visite virtuali e navigazione immersiva per le città di Matilica, Septempeda e Urbs Salvia.</text:p>
      <text:p text:style-name="P16"/>
      <text:list xml:id="list142113673000382" text:continue-list="list1765968044" text:style-name="WWNum8">
        <text:list-item>
          <text:p text:style-name="P54">Stampe di modelli 3D in PVA dei successivi edifici dedicati all’esplorazione tattile per favorire la comprensione degli edifici storici a particolari categorie di utenti (bambini e/o portatori di disabilità psicofisica tra cui ipovedenti).</text:p>
        </text:list-item>
      </text:list>
      <text:list xml:id="list142114045402922" text:continue-list="list3848642955" text:style-name="WWNum9">
        <text:list-item>
          <text:p text:style-name="P55">domus romana di piazza Garibaldi a Matilica</text:p>
        </text:list-item>
        <text:list-item>
          <text:p text:style-name="P55">Abitato piceno di Matelica</text:p>
        </text:list-item>
        <text:list-item>
          <text:p text:style-name="P55">Terme / Magazzino per la vendita della ceramica di Septempeda</text:p>
        </text:list-item>
        <text:list-item>
          <text:p text:style-name="P55">Teatro di Urbs Salvia Il cui modello 3D digitale è già stato realizzato dall’Associazione Sistema Museale della provincia di Macerata</text:p>
        </text:list-item>
      </text:list>
      <text:p text:style-name="P47"/>
      <text:list xml:id="list142114338460640" text:continue-list="list142113673000382" text:style-name="WWNum8">
        <text:list-item>
          <text:p text:style-name="P54">Realizzazione di video e audio per la narrazione della storia delle città e del territorio di riferimento per le città di Matilica, Septempeda.e Urbs Salvia.</text:p>
        </text:list-item>
      </text:list>
      <text:p text:style-name="P16"/>
      <text:list xml:id="list142113323247664" text:continue-numbering="true" text:style-name="WWNum8">
        <text:list-item>
          <text:p text:style-name="P52"><text:span text:style-name="T14">Allestimento di pannelli esplicativi in italiano, inglese e braille nelle sezioni virtuali dei musei di Matelica, San Severino Marche e Urbisaglia che si aggiungeranno ed integreranno, dove già presenti, con quelli già predisposti grazie alla realizzazione</text:span><text:span text:style-name="T19"> </text:span><text:span text:style-name="T14">dei progetti “Musei in Montagna” e “Accessibilità fruitiva” coordinato, per la provincia di Macerata, dall’Associazione Sistema Museale.</text:span></text:p>
        </text:list-item>
      </text:list>
      <text:p text:style-name="P45"><text:soft-page-break/></text:p>
      <text:list xml:id="list142114105440810" text:continue-numbering="true" text:style-name="WWNum8">
        <text:list-item>
          <text:p text:style-name="P54">Realizzazione di materiale promozionale coordinato: depliants, pagina web dedicata.</text:p>
        </text:list-item>
      </text:list>
      <text:p text:style-name="P45"/>
      <text:list xml:id="list142113992718337" text:continue-numbering="true" text:style-name="WWNum8">
        <text:list-item>
          <text:p text:style-name="P54">Inserimento dei nuovi 3D nella pagina web dedicata del Progetto DCE Play Marche. In questa sezione sono attualmente già fruibili: tempio repubblicano di Potentia; basilica di Treia; teatro di Ricina; fornace e mura di Septempeda; mausoleo di Catervo di Tolentino, tempio repubblicano, teatro e complesso tempio-criptoportico di Urbs Salvia.</text:p>
        </text:list-item>
      </text:list>
      <text:p text:style-name="P16"/>
      <text:p text:style-name="P13"><text:span text:style-name="T14">I video, l’apparato illustrativo ed i plastici in PVA, si andranno ad aggiungere</text:span><text:span text:style-name="T19">,</text:span><text:span text:style-name="T14"> formando una sezione articolata, al materiale coerente già realizzato negli stessi Comuni nell’ambito dei Progetti precedentemente citati (fornaci e porta di Septempeda, tempio repubblicano e complesso tempio-criptoportico di Urbs Salvia ) e andranno a costituire la sezione museale virtuale dedicata alle città romane delle sedi museali coinvolte nel Progetto.</text:span></text:p>
      <text:p text:style-name="P16"/>
      <text:p text:style-name="P10">Risultati attesi</text:p>
      <text:p text:style-name="P10"/>
      <text:p text:style-name="P11">Tra i risultati attesi in primis il miglioramento della comprensione dei beni archeologici nel territorio con la crescita dell’offerta delle diverse sedi museali anche attraverso l’uso di canali web.</text:p>
      <text:p text:style-name="P11"/>
      <text:p text:style-name="P12"><text:span text:style-name="T17">Ne consegue un’azione importante che rientra nell’educazione al patrimonio inserito nel suo contesto territoriale di riferimento. Nel dettaglio si fornisce ad un utenza ampia </text:span><text:span text:style-name="T18">-</text:span><text:span text:style-name="T17"> scuola, fruitore disabile, famiglia </text:span><text:span text:style-name="T18">- </text:span><text:span text:style-name="T17">maggiore conoscenza sulla città di età romana attraverso la promozione dei musei e delle aree archeologiche delle città di Matelica, San Severino Marche e Urbisaglia.</text:span></text:p>
      <text:p text:style-name="P11"/>
      <text:p text:style-name="P11">I musei aderenti dunque saranno riferimento per i patrimonio archeologico diffuso del territorio pertinente le alte vallate del Potenza, del Fiastra e dell’Esino.</text:p>
      <text:p text:style-name="P11"/>
      <text:p text:style-name="P11">L’azione di comunicazione e promozione ampia e diversificata attuata attraverso l’uso delle nuove tecnologie dovrebbe aumentare di almeno il 20% l’utenza degli istituti museali e rinnovare l’interesse delle scuole del territorio di ogni ordine e grado.</text:p>
      <text:p text:style-name="P11"/>
      <text:p text:style-name="P30"/>
      <text:p text:style-name="P14">Capacità di innovazione anche tecnologica o tramite applicazione di metodologie innovative <text:s text:c="2"/></text:p>
      <text:p text:style-name="P14"/>
      <text:p text:style-name="P11">Il progetto ha un alto livello di innovazione tecnologica implementando competenze legate alle ICT per la ricostruzione e valorizzazione del patrimonio archeologico, in particolare finalizzate alla ricostruzione di architetture. Per la realizzazione dei rilievi saranno utilizzati strumenti laser scanner di nuova generazione e per quanto riguarda il contesto territoriale di riferimento dei singoli siti è prevista l’applicazione, già sperimentata in altri siti della regione dall’Università di Macerata, di tecniche di telerilevamento tramite Droni ed elaborazione dati trami software sfm (structure for motion).</text:p>
      <text:p text:style-name="P11"/>
      <text:p text:style-name="P11">Di particolare interesse la stampa in PVA di edifici di interesse archeologico. Si tratta di un campo nell’ambito del quale in area nazionale le prime, ed uniche fino ad ora, esperienze sono state realizzate nell’ambito del Progetto “DCE PlayMarche”. Il lavoro che qui si propone si configura come un ulteriore passo in avanti nel processo metodologico di definizione di uno standard per la realizzazione di modelli in scala del patrimonio. La realizzazione di tali modelli archeologici è estremamente complessa in relazione soprattutto alla definizione e rappresentazione dei dettagli e degli elementi decorativi, elementi sui quali, in considerazione dei casi campione individuati, il <text:soft-page-break/>Progetto si concentrerà in particolar modo</text:p>
      <text:p text:style-name="P11"/>
      <text:p text:style-name="P14">Capacità di creare valore aggiunto per il territorio di riferimento (sinergia e coinvolgimento di altre realtà culturali e/o economiche)</text:p>
      <text:p text:style-name="P11"/>
      <text:p text:style-name="P11">Il progetto si inserisce in un processo di definizione delle modalità di gestione del territorio archeologico innovativo che ha visto la Regione Marche, dal 2006, soggetto protagonista. La realizzazione, e quindi applicazione, dei Piani di gestione dei Parchi archeologici (Septempeda e Urbisaglia) e l’ estensione del modello a nuove aree (Matilica) ha coinvolto e coinvolgerà in maniera diretta la Soprintendenza archeologia, belle arti e paesaggio delle Marche insieme all’Università di Macerata, alla Provincia di Macerata ed all’Associazione Sistema Museale della provincia di Macerata, tutti soggetti coinvolti nel Progetto.</text:p>
      <text:p text:style-name="P11">Nell’ambito del progetto è coinvolta anche l’Unione Montana Potenza, Esino e Musone a definire un quadro amministrativo articolato e coerente</text:p>
      <text:p text:style-name="P11"/>
      <text:p text:style-name="P11">L’uso delle nuove tecnologie negli allestimento favorirà l’economia locale in quanto si svilupperanno filiere produttive locali già avviate nell’ambito del Progetto “DCE PlayMarche”.</text:p>
      <text:p text:style-name="P8"/>
      <text:p text:style-name="P14">Migliorare la conoscenza del territorio e del patrimonio musealizzato al fine di attrarre nuove fasce di pubblico oltre a quello scolastico</text:p>
      <text:p text:style-name="P11"/>
      <text:p text:style-name="P11">Il progetto si rivolge ad articolate fasce di utenza tra queste di particolare rilievo i non vedenti, per i quali saranno ampliati i servizi e le possibilità di conoscenza dei siti grazie all’implementazione di supporti informativi (plastici, pannelli braille) che già Regione Marche e Associazione Sistema Museale della provincia di Macerata nell’ambito del Progetto “Accessibilità fruitiva” e “DCE PlayMarche” hanno iniziato a realizzare.</text:p>
      <text:p text:style-name="P11">I plastici e le ricostruzioni, offrendo informazioni di dettaglio e fornendo ipotesi ricostruttive scientificamente documentate, saranno estremamente utili anche per attrarre il pubblico degli appassionati più attenti.</text:p>
      <text:p text:style-name="P11"/>
      <text:p text:style-name="P11">Video e plastici inoltre, qualificheranno la visita di tutte le fasce di utenza oltre il pubblico scolastico.</text:p>
      <text:p text:style-name="P11"/>
      <text:p text:style-name="P14"/>
      <text:p text:style-name="P14">Migliorare l’accessibilità informativa, la comunicazione e la promozione dei musei e degli istituti culturali anche avvalendosi di strumenti di comunicazione ampi e diversificati</text:p>
      <text:h text:style-name="P43" text:outline-level="4"/>
      <text:h text:style-name="P44" text:outline-level="4"><text:span text:style-name="T21">Il sistema archeologico della provincia è già ricco di strumenti che ne offrono informazioni relative all’accessibilità ed ai servizi spesso finanziati dalla regione Marche, tra i quali a titolo d’esempio: </text:span><text:a xlink:type="simple" xlink:href="http://www.archeologiamarche.it/archeologia-marche" text:style-name="Internet_20_link" text:visited-style-name="Visited_20_Internet_20_Link"><text:span text:style-name="Internet_20_link"><text:span text:style-name="T16">http://www.archeologiamarche.it/archeologia-marche</text:span></text:span></text:a><text:span text:style-name="T21">; </text:span><text:a xlink:type="simple" xlink:href="http://www.archeologiamacerata.sinp.net/" text:style-name="Internet_20_link" text:visited-style-name="Visited_20_Internet_20_Link"><text:span text:style-name="Internet_20_link"><text:span text:style-name="T16">http://www.archeologiamacerata.sinp.net</text:span></text:span></text:a><text:span text:style-name="T21">, che spesso hanno anche previsto la realizzazione di guide e brochure, tra le quali, ancora solo a titolo d’esempio: G.M. Fabrini - G. Paci - R. Perna (edd.), Beni Archeologici nella provincia di Macerata, Pescara, 2004; R. Perna, G. Mangani (edd.) Antichi Paesaggi – Parchi e Siti Archeologici tra le Provincie di Ancona e Macerata, Urbania 2014.</text:span></text:h>
      <text:p text:style-name="P11">È necessario oggi passare ad una fase successiva nella quale tramite nuovi e diversi strumenti di comunicazione, che partono dalla conoscenza dettagliata del patrimonio, possano comunicare valori ed informazioni di maggior dettaglio per attrarre un pubblico sempre più attento ed informato. I modelli 3D in particolare, costituendo di fatto delle piccole sezioni nelle sedi museali, oltre a svolgere questo ruolo saranno un fondamentale strumento di promozione del territorio, l’unico in Italia a disporre sistematicamente di tali supporti informativi</text:p>
      <text:p text:style-name="P11"><text:soft-page-break/></text:p>
      <text:p text:style-name="P14">Migliorare la fruibilità degli istituti museali implementandone l’accessibilità e i servizi (servizi educativi, servizi di accoglienza, sussidi alla visita, ecc.) </text:p>
      <text:p text:style-name="P14"/>
      <text:p text:style-name="P11">I nuovi strumenti che il progetto consentirà di elaborare miglioreranno i sussidi alla visita in forma originale ed articolata, sia in relazione alle sedi museali che alle singole aree archeologiche.</text:p>
      <text:p text:style-name="P11"/>
      <text:p text:style-name="P11">Il progetto è realizzato tra soggetti che aderiscono alla rete formata dall’Associazione Sistema Museale della provincia di Macerata e coinvolge 3 istituti museali che hanno aderito alla campagna di autovalutazione 2015 (Museo Piersanti di Matelica, Pinacoteca e Museo Archeologico di San Severino Marche)</text:p>
      <text:p text:style-name="P11"/>
      <text:p text:style-name="P11">Oltre a questi vanno aggiunti il Parco archeologico di Septempeda, Parco archeologico e Museo Archeologico di Urbisaglia e l’area urbana di Matelica, quest’ultima fino ad ora non fruibile.</text:p>
      <text:p text:style-name="P11"/>
      <text:p text:style-name="P11">Tutti i 7 istituti museali e luoghi della cultura sono stati colpiti dal sisma.</text:p>
      <text:p text:style-name="P9"/>
      <text:p text:style-name="P8">Ambito territoriale di riferimento: Medie ed alte valli del Fiastra, Chienti, Potenza ed Esino</text:p>
      <text:p text:style-name="P8">Comuni di Matelica, San Severino Marche ed Urbisaglia.</text:p>
      <text:p text:style-name="P34"><text:span text:style-name="T22">Crono</text:span><text:bookmark text:name="_GoBack"/><text:span text:style-name="T22">programma</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2" office:value-type="string">
            <text:p text:style-name="P40">CRONOPROGRAMMA – CALENDARIO</text:p>
            <text:p text:style-name="P36"/>
          </table:table-cell>
          <table:covered-table-cell/>
          <table:table-cell table:style-name="Tabella1.C1" table:number-columns-spanned="4" office:value-type="string">
            <text:p text:style-name="P42"> </text:p>
            <text:p text:style-name="P35"/>
          </table:table-cell>
          <table:covered-table-cell/>
          <table:covered-table-cell/>
          <table:covered-table-cell/>
        </table:table-row>
        <table:table-row table:style-name="Tabella1.2">
          <table:table-cell table:style-name="Tabella1.A2" table:number-columns-spanned="2" office:value-type="string">
            <text:p text:style-name="P39">Fase di elaborazione e presentazione del progetto </text:p>
          </table:table-cell>
          <table:covered-table-cell/>
          <table:table-cell table:style-name="Tabella1.C2" table:number-columns-spanned="4" office:value-type="string">
            <text:p text:style-name="P38">ENTRO 15 OTTOBRE 2017</text:p>
          </table:table-cell>
          <table:covered-table-cell/>
          <table:covered-table-cell/>
          <table:covered-table-cell/>
        </table:table-row>
        <table:table-row table:style-name="Tabella1.2">
          <table:table-cell table:style-name="Tabella1.A3" office:value-type="string">
            <text:p text:style-name="P18">INTERVENTO</text:p>
          </table:table-cell>
          <table:table-cell table:style-name="Tabella1.B3" table:number-columns-spanned="2" office:value-type="string">
            <text:p text:style-name="P18">CITTA'</text:p>
          </table:table-cell>
          <table:covered-table-cell/>
          <table:table-cell table:style-name="Tabella1.B3" office:value-type="string">
            <text:p text:style-name="P18">TEMPI ESECUZIONE</text:p>
          </table:table-cell>
          <table:table-cell table:style-name="Tabella1.B3" office:value-type="string">
            <text:p text:style-name="P18">COSTO PREVISTO</text:p>
          </table:table-cell>
          <table:table-cell table:style-name="Tabella1.B3" office:value-type="string">
            <text:p text:style-name="P18">note</text:p>
          </table:table-cell>
        </table:table-row>
        <table:table-row table:style-name="Tabella1.1">
          <table:table-cell table:style-name="Tabella1.A4" office:value-type="string">
            <text:p text:style-name="P18">attività di supporto alla realizzazione del progetto</text:p>
          </table:table-cell>
          <table:table-cell table:style-name="Tabella1.B4" table:number-columns-spanned="2" office:value-type="string">
            <text:p text:style-name="P18">Matelica, San Severino Marche, Urbisaglia</text:p>
          </table:table-cell>
          <table:covered-table-cell/>
          <table:table-cell table:style-name="Tabella1.B4" office:value-type="string">
            <text:p text:style-name="P18">novembre 2017-maggio 2018</text:p>
          </table:table-cell>
          <table:table-cell table:style-name="Tabella1.B4" office:value-type="string">
            <text:p text:style-name="P19">€ 2.000,00</text:p>
          </table:table-cell>
          <table:table-cell table:style-name="Tabella1.B4" office:value-type="string">
            <text:p text:style-name="P18"><text:s/>(costi relativi al personale impiegato nei comuni aderenti)</text:p>
          </table:table-cell>
        </table:table-row>
        <table:table-row table:style-name="Tabella1.5">
          <table:table-cell table:style-name="Tabella1.A4" office:value-type="string">
            <text:p text:style-name="P18">Acquisto monitor</text:p>
          </table:table-cell>
          <table:table-cell table:style-name="Tabella1.B4" table:number-columns-spanned="2" office:value-type="string">
            <text:p text:style-name="P18">Matelica, San Severino Marche, Urbisaglia</text:p>
          </table:table-cell>
          <table:covered-table-cell/>
          <table:table-cell table:style-name="Tabella1.B4" office:value-type="string">
            <text:p text:style-name="P18">gennaio 2018</text:p>
          </table:table-cell>
          <table:table-cell table:style-name="Tabella1.B4" office:value-type="string">
            <text:p text:style-name="P19">€ 3.300,00</text:p>
          </table:table-cell>
          <table:table-cell table:style-name="Tabella1.B4" office:value-type="string">
            <text:p text:style-name="P18"> </text:p>
          </table:table-cell>
        </table:table-row>
        <table:table-row table:style-name="Tabella1.2">
          <table:table-cell table:style-name="Tabella1.A4" office:value-type="string">
            <text:p text:style-name="P18">1 -realizzazione video </text:p>
          </table:table-cell>
          <table:table-cell table:style-name="Tabella1.B4" table:number-columns-spanned="2" office:value-type="string">
            <text:p text:style-name="P18">Matelica, San Severino Marche, Urbisaglia</text:p>
          </table:table-cell>
          <table:covered-table-cell/>
          <table:table-cell table:style-name="Tabella1.B4" office:value-type="string">
            <text:p text:style-name="P18">maggio 2018</text:p>
          </table:table-cell>
          <table:table-cell table:style-name="Tabella1.B4" office:value-type="string">
            <text:p text:style-name="P19">€ 3.800,00</text:p>
          </table:table-cell>
          <table:table-cell table:style-name="Tabella1.B4" office:value-type="string">
            <text:p text:style-name="P18"> </text:p>
          </table:table-cell>
        </table:table-row>
        <table:table-row table:style-name="Tabella1.5">
          <table:table-cell table:style-name="Tabella1.A4" office:value-type="string">
            <text:p text:style-name="P18">2 - ricostruzione di modelli 3D digitali </text:p>
          </table:table-cell>
          <table:table-cell table:style-name="Tabella1.B4" table:number-columns-spanned="2" office:value-type="string">
            <text:p text:style-name="P18">Matelica, San Severino Marche, Urbisaglia</text:p>
          </table:table-cell>
          <table:covered-table-cell/>
          <table:table-cell table:style-name="Tabella1.B4" office:value-type="string">
            <text:p text:style-name="P18">maggio 2018</text:p>
          </table:table-cell>
          <table:table-cell table:style-name="Tabella1.B4" office:value-type="string">
            <text:p text:style-name="P19">€ 7.280,00</text:p>
          </table:table-cell>
          <table:table-cell table:style-name="Tabella1.B4" office:value-type="string">
            <text:p text:style-name="P18">costo unitario</text:p>
          </table:table-cell>
        </table:table-row>
        <table:table-row table:style-name="Tabella1.5">
          <table:table-cell table:style-name="Tabella1.A4" office:value-type="string">
            <text:p text:style-name="P18">3- Stampe di modelli 3D in PVA </text:p>
          </table:table-cell>
          <table:table-cell table:style-name="Tabella1.B4" table:number-columns-spanned="2" office:value-type="string">
            <text:p text:style-name="P18">Matelica, San Severino Marche, Urbisaglia</text:p>
          </table:table-cell>
          <table:covered-table-cell/>
          <table:table-cell table:style-name="Tabella1.B4" office:value-type="string">
            <text:p text:style-name="P18">maggio 2018</text:p>
          </table:table-cell>
          <table:table-cell table:style-name="Tabella1.B4" office:value-type="string">
            <text:p text:style-name="P19">€ 2.500,00</text:p>
          </table:table-cell>
          <table:table-cell table:style-name="Tabella1.B4" office:value-type="string">
            <text:p text:style-name="P18"> </text:p>
          </table:table-cell>
        </table:table-row>
        <table:table-row table:style-name="Tabella1.1">
          <table:table-cell table:style-name="Tabella1.A4" office:value-type="string">
            <text:p text:style-name="P18">4 -Allestimento di pannelli esplicativi in braille</text:p>
          </table:table-cell>
          <table:table-cell table:style-name="Tabella1.B4" table:number-columns-spanned="2" office:value-type="string">
            <text:p text:style-name="P18">Matelica, San Severino Marche, Urbisaglia</text:p>
          </table:table-cell>
          <table:covered-table-cell/>
          <table:table-cell table:style-name="Tabella1.B4" office:value-type="string">
            <text:p text:style-name="P18">maggio 2018</text:p>
          </table:table-cell>
          <table:table-cell table:style-name="Tabella1.B4" office:value-type="string">
            <text:p text:style-name="P19">€ 1.500,00</text:p>
          </table:table-cell>
          <table:table-cell table:style-name="Tabella1.B4" office:value-type="string">
            <text:p text:style-name="P18"> </text:p>
          </table:table-cell>
        </table:table-row>
        <table:table-row table:style-name="Tabella1.5">
          <table:table-cell table:style-name="Tabella1.A4" office:value-type="string">
            <text:p text:style-name="P18">5- Realizzazione di materiale promozionale </text:p>
          </table:table-cell>
          <table:table-cell table:style-name="Tabella1.B4" table:number-columns-spanned="2" office:value-type="string">
            <text:p text:style-name="P18">Matelica, San Severino Marche, Urbisaglia</text:p>
          </table:table-cell>
          <table:covered-table-cell/>
          <table:table-cell table:style-name="Tabella1.B4" office:value-type="string">
            <text:p text:style-name="P18">maggio 2018</text:p>
          </table:table-cell>
          <table:table-cell table:style-name="Tabella1.B4" office:value-type="string">
            <text:p text:style-name="P19">€ 1.000,00</text:p>
          </table:table-cell>
          <table:table-cell table:style-name="Tabella1.B4" office:value-type="string">
            <text:p text:style-name="P18">costo unitario</text:p>
          </table:table-cell>
        </table:table-row>
        <table:table-row table:style-name="Tabella1.2">
          <table:table-cell table:style-name="Tabella1.A4" office:value-type="string">
            <text:p text:style-name="P18"> </text:p>
          </table:table-cell>
          <table:table-cell table:style-name="Tabella1.B4" table:number-columns-spanned="2" office:value-type="string">
            <text:p text:style-name="P18"> </text:p>
          </table:table-cell>
          <table:covered-table-cell/>
          <table:table-cell table:style-name="Tabella1.B4" office:value-type="string">
            <text:p text:style-name="P18"> </text:p>
          </table:table-cell>
          <table:table-cell table:style-name="Tabella1.B4" office:value-type="string">
            <text:p text:style-name="P18"> </text:p>
          </table:table-cell>
          <table:table-cell table:style-name="Tabella1.B4" office:value-type="string">
            <text:p text:style-name="P18"> </text:p>
          </table:table-cell>
        </table:table-row>
        <table:table-row table:style-name="Tabella1.2">
          <table:table-cell table:style-name="Tabella1.A4" office:value-type="string">
            <text:p text:style-name="P18">Totale</text:p>
          </table:table-cell>
          <table:table-cell table:style-name="Tabella1.B4" table:number-columns-spanned="2" office:value-type="string">
            <text:p text:style-name="P18"> </text:p>
          </table:table-cell>
          <table:covered-table-cell/>
          <table:table-cell table:style-name="Tabella1.B4" office:value-type="string">
            <text:p text:style-name="P18"> </text:p>
          </table:table-cell>
          <table:table-cell table:style-name="Tabella1.B4" office:value-type="string">
            <text:p text:style-name="P19">€ 21.380,00</text:p>
          </table:table-cell>
          <table:table-cell table:style-name="Tabella1.B4" office:value-type="string">
            <text:p text:style-name="P18"> </text:p>
          </table:table-cell>
        </table:table-row>
        <table:table-row table:style-name="Tabella1.2">
          <table:table-cell table:style-name="Tabella1.A13" table:number-columns-spanned="3" office:value-type="string">
            <text:p text:style-name="P39">Conclusione degli interventi</text:p>
          </table:table-cell>
          <table:covered-table-cell/>
          <table:covered-table-cell/>
          <table:table-cell table:style-name="Tabella1.D13" table:number-columns-spanned="3" office:value-type="string">
            <text:p text:style-name="P38">ENTRO 31/05/2018</text:p>
          </table:table-cell>
          <table:covered-table-cell/>
          <table:covered-table-cell/>
        </table:table-row>
        <table:table-row table:style-name="Tabella1.2">
          <table:table-cell table:style-name="Tabella1.A14" table:number-columns-spanned="3" office:value-type="string">
            <text:p text:style-name="P39">Gestione dei pagamenti </text:p>
          </table:table-cell>
          <table:covered-table-cell/>
          <table:covered-table-cell/>
          <table:table-cell table:style-name="Tabella1.D14" table:number-columns-spanned="3" office:value-type="string">
            <text:p text:style-name="P40">DAL 1 DICEMBRE 2017 AL 31 MAGGIO 2018</text:p>
            <text:p text:style-name="P37"/>
          </table:table-cell>
          <table:covered-table-cell/>
          <table:covered-table-cell/>
        </table:table-row>
        <table:table-row table:style-name="Tabella1.2">
          <table:table-cell table:style-name="Tabella1.A15" table:number-columns-spanned="3" office:value-type="string">
            <text:p text:style-name="P41">Presentazione della rendicontazione</text:p>
            <text:p text:style-name="P39"/>
          </table:table-cell>
          <table:covered-table-cell/>
          <table:covered-table-cell/>
          <table:table-cell table:style-name="Tabella1.D15" table:number-columns-spanned="3" office:value-type="string">
            <text:p text:style-name="P38">ENTRO 30/06/2018</text:p>
          </table:table-cell>
          <table:covered-table-cell/>
          <table:covered-table-cell/>
        </table:table-row>
      </table:table>
      <text:p text:style-name="P48">Letto approvato e sottoscritto </text:p>
      <text:p text:style-name="P48">Luogo e data___________________________________</text:p>
      <text:p text:style-name="P48"/>
      <text:p text:style-name="P48">Timbro del Partner Capofila</text:p>
      <text:p text:style-name="P48">e firma del legale rappresentante</text:p>
      <text:p text:style-name="P48">o del soggetto abilitato a rappresentare _______________________________________________</text:p>
      <text:p text:style-name="P50"><text:soft-page-break/></text:p>
      <text:p text:style-name="P50">Timbro del Partner</text:p>
      <text:p text:style-name="P50">e firma del legale rappresentante</text:p>
      <text:p text:style-name="P50">o del soggetto abilitato a rappresentare________________________________________________</text:p>
      <text:p text:style-name="P49"><text:s/></text:p>
      <text:p text:style-name="P50">Timbro del Partner</text:p>
      <text:p text:style-name="P50">e firma del legale rappresentante</text:p>
      <text:p text:style-name="P50">o del soggetto abilitato a rappresentare________________________________________________</text:p>
      <text:p text:style-name="P50"/>
      <text:p text:style-name="P50">Timbro del Partner</text:p>
      <text:p text:style-name="P50">e firma del legale rappresentante</text:p>
      <text:p text:style-name="P50">o del soggetto abilitato a rappresentare________________________________________________</text:p>
      <text:p text:style-name="P49"><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Helvetica2" svg:font-family="Helvetica"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e_20__28_Web_29_" style:display-name="Normale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4" style:display-name="Heading 4" style:family="paragraph" style:parent-style-name="Standard" style:default-outline-level="4"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tyle="italic" style:font-name-asian="SimSun" style:font-family-asian="SimSun" style:font-family-generic-asian="system" style:font-pitch-asian="variable" style:font-style-asian="italic" style:font-name-complex="Arial2" style:font-family-complex="Arial" style:font-family-generic-complex="system" style:font-pitch-complex="variable"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a" style:font-name="Arial1" fo:font-family="Arial" style:font-family-generic="roman" style:font-pitch="variable" fo:font-size="8.5pt" style:text-underline-style="none" fo:font-weight="bold" style:text-blinking="false" style:font-size-asian="8.5pt" style:font-weight-asian="bold" style:font-name-complex="Arial2" style:font-family-complex="Arial" style:font-family-generic-complex="system" style:font-pitch-complex="variable" style:font-size-complex="8.5pt" style:font-weight-complex="bold"/>
    </style:style>
    <style:style style:name="ListLabel_20_410" style:display-name="ListLabel 410" style:family="text">
      <style:text-properties style:font-name="Helvetica" fo:font-family="Helvetica" style:font-family-generic="roman" style:font-pitch="variable" style:font-name-complex="Symbol1" style:font-family-complex="Symbol" style:font-family-generic-complex="system" style:font-pitch-complex="variable"/>
    </style:style>
    <style:style style:name="ListLabel_20_411" style:display-name="ListLabel 411" style:family="text">
      <style:text-properties style:font-name-complex="Courier New1" style:font-family-complex="'Courier New'" style:font-family-generic-complex="system" style:font-pitch-complex="variable"/>
    </style:style>
    <style:style style:name="ListLabel_20_412" style:display-name="ListLabel 412" style:family="text">
      <style:text-properties style:font-name-complex="Wingdings1" style:font-family-complex="Wingdings" style:font-family-generic-complex="system" style:font-pitch-complex="variable"/>
    </style:style>
    <style:style style:name="ListLabel_20_413" style:display-name="ListLabel 413" style:family="text">
      <style:text-properties style:font-name-complex="Symbol1" style:font-family-complex="Symbol" style:font-family-generic-complex="system" style:font-pitch-complex="variable"/>
    </style:style>
    <style:style style:name="ListLabel_20_414" style:display-name="ListLabel 414" style:family="text">
      <style:text-properties style:font-name-complex="Courier New1" style:font-family-complex="'Courier New'" style:font-family-generic-complex="system" style:font-pitch-complex="variable"/>
    </style:style>
    <style:style style:name="ListLabel_20_415" style:display-name="ListLabel 415" style:family="text">
      <style:text-properties style:font-name-complex="Wingdings1" style:font-family-complex="Wingdings" style:font-family-generic-complex="system" style:font-pitch-complex="variable"/>
    </style:style>
    <style:style style:name="ListLabel_20_416" style:display-name="ListLabel 416" style:family="text">
      <style:text-properties style:font-name-complex="Symbol1" style:font-family-complex="Symbol" style:font-family-generic-complex="system" style:font-pitch-complex="variable"/>
    </style:style>
    <style:style style:name="ListLabel_20_417" style:display-name="ListLabel 417" style:family="text">
      <style:text-properties style:font-name-complex="Courier New1" style:font-family-complex="'Courier New'" style:font-family-generic-complex="system" style:font-pitch-complex="variable"/>
    </style:style>
    <style:style style:name="ListLabel_20_418" style:display-name="ListLabel 418" style:family="text">
      <style:text-properties style:font-name-complex="Wingdings1" style:font-family-complex="Wingdings"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style:font-name-complex="Symbol1" style:font-family-complex="Symbol" style:font-family-generic-complex="system" style:font-pitch-complex="variable"/>
    </style:style>
    <style:style style:name="ListLabel_20_422" style:display-name="ListLabel 422" style:family="text">
      <style:text-properties style:font-name-complex="Courier New1" style:font-family-complex="'Courier New'" style:font-family-generic-complex="system" style:font-pitch-complex="variable"/>
    </style:style>
    <style:style style:name="ListLabel_20_423" style:display-name="ListLabel 423" style:family="text">
      <style:text-properties style:font-name-complex="Wingdings1" style:font-family-complex="Wingdings" style:font-family-generic-complex="system" style:font-pitch-complex="variable"/>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style:font-name="Helvetica" fo:font-family="Helvetica" style:font-family-generic="roman" style:font-pitch="variable" style:font-name-complex="Symbol1" style:font-family-complex="Symbol" style:font-family-generic-complex="system" style:font-pitch-complex="variable"/>
    </style:style>
    <style:style style:name="ListLabel_20_428" style:display-name="ListLabel 428" style:family="text">
      <style:text-properties style:font-name-complex="Courier New1" style:font-family-complex="'Courier New'" style:font-family-generic-complex="system" style:font-pitch-complex="variable"/>
    </style:style>
    <style:style style:name="ListLabel_20_429" style:display-name="ListLabel 429" style:family="text">
      <style:text-properties style:font-name-complex="Wingdings1" style:font-family-complex="Wingdings" style:font-family-generic-complex="system" style:font-pitch-complex="variable"/>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style:font-name-complex="Symbol1" style:font-family-complex="Symbol" style:font-family-generic-complex="system" style:font-pitch-complex="variable"/>
    </style:style>
    <style:style style:name="ListLabel_20_434" style:display-name="ListLabel 434" style:family="text">
      <style:text-properties style:font-name-complex="Courier New1" style:font-family-complex="'Courier New'" style:font-family-generic-complex="system" style:font-pitch-complex="variable"/>
    </style:style>
    <style:style style:name="ListLabel_20_435" style:display-name="ListLabel 435"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text:style-name="ListLabel_20_4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2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2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3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3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3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M59S</meta:editing-duration>
    <meta:editing-cycles>9</meta:editing-cycles>
    <meta:generator>LibreOffice/5.3.2.2$Windows_x86 LibreOffice_project/6cd4f1ef626f15116896b1d8e1398b56da0d0ee1</meta:generator>
    <dc:date>2018-04-21T14:21:12.946000000</dc:date>
    <meta:document-statistic meta:table-count="2" meta:image-count="0" meta:object-count="0" meta:page-count="10" meta:paragraph-count="195" meta:word-count="3248" meta:character-count="23253" meta:non-whitespace-character-count="20137"/>
    <meta:user-defined meta:name="Info 1"/>
    <meta:user-defined meta:name="Info 2"/>
    <meta:user-defined meta:name="Info 3"/>
    <meta:user-defined meta:name="Info 4"/>
  </office:meta>
</office:document-meta>
</file>