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1.05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8" table:number-columns-repeated="16374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ASA EDITRICE</text:p>
          </table:table-cell>
          <table:table-cell office:value-type="string" table:style-name="ce2">
            <text:p>N. INVENTARIO</text:p>
          </table:table-cell>
          <table:table-cell office:value-type="string" table:style-name="ce2">
            <text:p>SCATOLONE</text:p>
          </table:table-cell>
          <table:table-cell office:value-type="string" table:style-name="ce2">
            <text:p>smusi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70 – 1929 Il grande ideale</text:p>
          </table:table-cell>
          <table:table-cell office:value-type="string" table:style-name="ce2">
            <text:p>AA. VV.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Rivista Romana</text:p>
          </table:table-cell>
          <table:table-cell office:value-type="float" office:value="5853" table:style-name="ce2">
            <text:p>585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L'orario flessibile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office:value-type="string" table:style-name="ce2">
            <text:p>Gruppo direttori e capi del personale del Lazio</text:p>
          </table:table-cell>
          <table:table-cell office:value-type="float" office:value="14041" table:style-name="ce2">
            <text:p>1404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Dattiloscritto rilegat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H4 Energia metano Anno II v.5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4297" table:style-name="ce2">
            <text:p>14297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camera del lavoro Anno I 1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7900" table:style-name="ce2">
            <text:p>7900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emoria storica ed ethos civile</text:p>
          </table:table-cell>
          <table:table-cell office:value-type="string" table:style-name="ce2">
            <text:p>L. S. Cattaneo</text:p>
          </table:table-cell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9911" table:style-name="ce2">
            <text:p>19911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Fabiola</text:p>
          </table:table-cell>
          <table:table-cell office:value-type="string" table:style-name="ce2">
            <text:p>Card.N.P.Wiseman</text:p>
          </table:table-cell>
          <table:table-cell table:style-name="ce2"/>
          <table:table-cell office:value-type="string" table:style-name="ce2">
            <text:p>Ed Paoline Vicenza</text:p>
          </table:table-cell>
          <table:table-cell office:value-type="float" office:value="5957" table:style-name="ce2">
            <text:p>59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L'avocat du diable</text:p>
          </table:table-cell>
          <table:table-cell office:value-type="string" table:style-name="ce2">
            <text:p>Morris L. West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Le livre de Poche</text:p>
          </table:table-cell>
          <table:table-cell office:value-type="float" office:value="15524" table:style-name="ce2">
            <text:p>15524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politica estera italiana dal 1861 al 1914</text:p>
          </table:table-cell>
          <table:table-cell office:value-type="string" table:style-name="ce2">
            <text:p>Giacomo Perticone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ERI</text:p>
          </table:table-cell>
          <table:table-cell office:value-type="float" office:value="13665" table:style-name="ce2">
            <text:p>1366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3">
            <text:p>L'agricoltura Cecoslovacca</text:p>
          </table:table-cell>
          <table:table-cell office:value-type="string" table:style-name="ce2">
            <text:p>Marcel Nolc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Orbis Praga</text:p>
          </table:table-cell>
          <table:table-cell office:value-type="float" office:value="1838" table:style-name="ce2">
            <text:p>1838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uomo più bello del mondo</text:p>
          </table:table-cell>
          <table:table-cell office:value-type="string" table:style-name="ce2">
            <text:p>Sara Devon</text:p>
          </table:table-cell>
          <table:table-cell table:style-name="ce2"/>
          <table:table-cell office:value-type="string" table:style-name="ce2">
            <text:p>Romantica Editrice <text:s/>Milano</text:p>
          </table:table-cell>
          <table:table-cell office:value-type="float" office:value="12985" table:style-name="ce2">
            <text:p>1298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 Buddenbrook</text:p>
          </table:table-cell>
          <table:table-cell office:value-type="string" table:style-name="ce2">
            <text:p>Thomas Mann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Feltrinelli</text:p>
          </table:table-cell>
          <table:table-cell office:value-type="float" office:value="11803" table:style-name="ce2">
            <text:p>11803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ulla riva dello jonio</text:p>
          </table:table-cell>
          <table:table-cell office:value-type="string" table:style-name="ce2">
            <text:p>George Gissing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Cappelli</text:p>
          </table:table-cell>
          <table:table-cell office:value-type="float" office:value="5118" table:style-name="ce2">
            <text:p>5118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Ogni rosa ha il suo segreto</text:p>
          </table:table-cell>
          <table:table-cell office:value-type="string" table:style-name="ce2">
            <text:p>Wella Munn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2942" table:style-name="ce2">
            <text:p>12942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dramma dello stagno</text:p>
          </table:table-cell>
          <table:table-cell office:value-type="string" table:style-name="ce2">
            <text:p>Delly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Salani</text:p>
          </table:table-cell>
          <table:table-cell office:value-type="float" office:value="18326" table:style-name="ce2">
            <text:p>18326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mme une pierre qui tombe</text:p>
          </table:table-cell>
          <table:table-cell office:value-type="string" table:style-name="ce2">
            <text:p>Andrè Chamson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Gallimard</text:p>
          </table:table-cell>
          <table:table-cell office:value-type="float" office:value="14253" table:style-name="ce2">
            <text:p>14253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mando al destino</text:p>
          </table:table-cell>
          <table:table-cell office:value-type="string" table:style-name="ce2">
            <text:p>Delly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Salani</text:p>
          </table:table-cell>
          <table:table-cell office:value-type="float" office:value="18331" table:style-name="ce2">
            <text:p>18331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uori nemici * quale ?</text:p>
          </table:table-cell>
          <table:table-cell office:value-type="string" table:style-name="ce2">
            <text:p>Delly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Salani</text:p>
          </table:table-cell>
          <table:table-cell office:value-type="float" office:value="18330" table:style-name="ce2">
            <text:p>18330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Fiori del focolare * Fiori del chiostro</text:p>
          </table:table-cell>
          <table:table-cell office:value-type="string" table:style-name="ce2">
            <text:p>Delly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Salani</text:p>
          </table:table-cell>
          <table:table-cell office:value-type="float" office:value="18325" table:style-name="ce2">
            <text:p>1832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oratorio delle rose</text:p>
          </table:table-cell>
          <table:table-cell office:value-type="string" table:style-name="ce2">
            <text:p>Delly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Salani</text:p>
          </table:table-cell>
          <table:table-cell office:value-type="float" office:value="18342" table:style-name="ce2">
            <text:p>18342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angelo ribelle</text:p>
          </table:table-cell>
          <table:table-cell office:value-type="string" table:style-name="ce2">
            <text:p>Delly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Salani</text:p>
          </table:table-cell>
          <table:table-cell office:value-type="float" office:value="18329" table:style-name="ce2">
            <text:p>18329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candelabro del tempio</text:p>
          </table:table-cell>
          <table:table-cell office:value-type="string" table:style-name="ce2">
            <text:p>Delly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Salani</text:p>
          </table:table-cell>
          <table:table-cell office:value-type="float" office:value="41919" table:style-name="ce2">
            <text:p>419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 società commerciali</text:p>
          </table:table-cell>
          <table:table-cell office:value-type="string" table:style-name="ce2">
            <text:p>Oliviero Busisio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Pirola</text:p>
          </table:table-cell>
          <table:table-cell office:value-type="float" office:value="10325" table:style-name="ce2">
            <text:p>1032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dee progetti opere</text:p>
          </table:table-cell>
          <table:table-cell office:value-type="string" table:style-name="ce2">
            <text:p>M.E.Burragi e V. Buffa di Perrero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Petrini</text:p>
          </table:table-cell>
          <table:table-cell office:value-type="float" office:value="18902" table:style-name="ce2">
            <text:p>18902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Organizzazione tecnica della impresa</text:p>
          </table:table-cell>
          <table:table-cell office:value-type="string" table:style-name="ce2">
            <text:p>Roberto De Thierry</text:p>
          </table:table-cell>
          <table:table-cell office:value-type="string" table:style-name="ce2">
            <text:p>S.D.</text:p>
          </table:table-cell>
          <table:table-cell table:style-name="ce2"/>
          <table:table-cell office:value-type="float" office:value="14035" table:style-name="ce2">
            <text:p>1403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Fito Farmaci Montecatini Caratteristiche e Impiego</text:p>
          </table:table-cell>
          <table:table-cell office:value-type="string" table:style-name="ce2">
            <text:p>Montecatini</text:p>
          </table:table-cell>
          <table:table-cell office:value-type="float" office:value="1963" table:style-name="ce2">
            <text:p>1963</text:p>
          </table:table-cell>
          <table:table-cell table:style-name="ce2"/>
          <table:table-cell office:value-type="float" office:value="2295" table:style-name="ce2">
            <text:p>229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Bilancio 1985</text:p>
          </table:table-cell>
          <table:table-cell office:value-type="string" table:style-name="ce2">
            <text:p>Banca Nazionale del Lavoro</text:p>
          </table:table-cell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2761" table:style-name="ce2">
            <text:p>12761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odelli Base dell'abbigliamento</text:p>
          </table:table-cell>
          <table:table-cell office:value-type="string" table:style-name="ce2">
            <text:p>Sergio Testi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E.T.M.</text:p>
          </table:table-cell>
          <table:table-cell office:value-type="float" office:value="19171" table:style-name="ce2">
            <text:p>19171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Tommaso Salvadori</text:p>
          </table:table-cell>
          <table:table-cell office:value-type="string" table:style-name="ce2">
            <text:p>Silvio Zavanti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Soc.Op. P.San Giorgio</text:p>
          </table:table-cell>
          <table:table-cell office:value-type="float" office:value="10886" table:style-name="ce2">
            <text:p>10886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og. Di bachisericoltura per l'economia agricola montana</text:p>
          </table:table-cell>
          <table:table-cell office:value-type="string" table:style-name="ce2">
            <text:p>Amm.Prov. Macerata</text:p>
          </table:table-cell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13075" table:style-name="ce2">
            <text:p>1307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erceologia</text:p>
          </table:table-cell>
          <table:table-cell office:value-type="string" table:style-name="ce2">
            <text:p>Aurelio Altero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Petrini</text:p>
          </table:table-cell>
          <table:table-cell office:value-type="float" office:value="18846" table:style-name="ce2">
            <text:p>18846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casa degli Usignoli</text:p>
          </table:table-cell>
          <table:table-cell office:value-type="string" table:style-name="ce2">
            <text:p>Delly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Salani</text:p>
          </table:table-cell>
          <table:table-cell office:value-type="float" office:value="18328" table:style-name="ce2">
            <text:p>18328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ilenzio che redime</text:p>
          </table:table-cell>
          <table:table-cell office:value-type="string" table:style-name="ce2">
            <text:p>G. Wirta</text:p>
          </table:table-cell>
          <table:table-cell office:value-type="float" office:value="1966" table:style-name="ce2">
            <text:p>1966</text:p>
          </table:table-cell>
          <table:table-cell table:style-name="ce2"/>
          <table:table-cell office:value-type="float" office:value="11149" table:style-name="ce2">
            <text:p>11149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lampionaio</text:p>
          </table:table-cell>
          <table:table-cell office:value-type="string" table:style-name="ce2">
            <text:p>Maria Susanna Cummins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G.B. Paravia &amp; C.</text:p>
          </table:table-cell>
          <table:table-cell office:value-type="float" office:value="6270" table:style-name="ce2">
            <text:p>627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Allevamento della chiocciola</text:p>
          </table:table-cell>
          <table:table-cell office:value-type="string" table:style-name="ce2">
            <text:p>Giuseppe Gallo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Edagricole</text:p>
          </table:table-cell>
          <table:table-cell office:value-type="float" office:value="11956" table:style-name="ce2">
            <text:p>11956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viluppo ambiente e risorse</text:p>
          </table:table-cell>
          <table:table-cell office:value-type="string" table:style-name="ce2">
            <text:p>Enrico Todisco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E.N.C.C</text:p>
          </table:table-cell>
          <table:table-cell office:value-type="float" office:value="18133" table:style-name="ce2">
            <text:p>18133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style-name="ce2">
            <text:p>Alle origini della Romagna- La formazione geologica del territorio</text:p>
            <text:p>Forlì,Palazzo Albertini 27 settembre – 22 novembre 1987</text:p>
          </table:table-cell>
          <table:table-cell table:number-columns-repeated="3" table:style-name="ce2"/>
          <table:table-cell office:value-type="float" office:value="15134" table:style-name="ce2">
            <text:p>15134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mbiente Cellula Uomo</text:p>
          </table:table-cell>
          <table:table-cell office:value-type="string" table:style-name="ce2">
            <text:p>J. G. Creager – P. G. Jantzen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Zanichelli</text:p>
          </table:table-cell>
          <table:table-cell office:value-type="float" office:value="18278" table:style-name="ce2">
            <text:p>18278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ragazza chiamata Carità</text:p>
          </table:table-cell>
          <table:table-cell office:value-type="string" table:style-name="ce2">
            <text:p>Georgette Heyer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14834" table:style-name="ce2">
            <text:p>14834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inocchiu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Edizione Castello</text:p>
          </table:table-cell>
          <table:table-cell office:value-type="float" office:value="13615" table:style-name="ce2">
            <text:p>1361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string" table:style-name="ce2">
            <text:p>Attualità del dialetto nella Valdinievole Pescia, Sala del Consiglio Comunale, 13 Dicembre 1980</text:p>
          </table:table-cell>
          <table:table-cell table:number-columns-repeated="3" table:style-name="ce2"/>
          <table:table-cell office:value-type="float" office:value="10609" table:style-name="ce2">
            <text:p>10609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tti del festival dell'arte elettronica 1985 Camerino Palazzo Ducale 28-30 Novembre 1985</text:p>
          </table:table-cell>
          <table:table-cell table:number-columns-repeated="3" table:style-name="ce2"/>
          <table:table-cell office:value-type="float" office:value="20543" table:style-name="ce2">
            <text:p>20543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orso di scienza biologiche</text:p>
          </table:table-cell>
          <table:table-cell office:value-type="string" table:style-name="ce2">
            <text:p>R.Caramiello Lomagno – C. Bolla Giannetti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S.E.I. Torino</text:p>
          </table:table-cell>
          <table:table-cell office:value-type="float" office:value="18282" table:style-name="ce2">
            <text:p>18282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Fatostoria Italiana 1921-1971 Cinquantanni con i lavoratori per la libertà verso il socialismo</text:p>
          </table:table-cell>
          <table:table-cell table:number-columns-repeated="3" table:style-name="ce2"/>
          <table:table-cell office:value-type="float" office:value="12767" table:style-name="ce2">
            <text:p>12767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tti del Convegno Regionale sulla viti-vinicoltura Piemontese Asti, 19 dicembre 1981</text:p>
          </table:table-cell>
          <table:table-cell table:number-columns-repeated="3" table:style-name="ce2"/>
          <table:table-cell office:value-type="float" office:value="15250" table:style-name="ce2">
            <text:p>1525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Dattiloscritto rilegato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eminario, impegno degli Enti Pubblici per l'istituzione di una cooperativa <text:s/>vinicola di II grado Asti Palazzo della Provincia – 16 Aprile 1983 ore 9,00</text:p>
          </table:table-cell>
          <table:table-cell table:number-columns-repeated="3" table:style-name="ce2"/>
          <table:table-cell office:value-type="float" office:value="15249" table:style-name="ce2">
            <text:p>15249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Dattiloscritto rilegat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 Bonifica nelle Marche: l'uomo e l'ambiente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office:value-type="string" table:style-name="ce2">
            <text:p>AGE / Urbino</text:p>
          </table:table-cell>
          <table:table-cell office:value-type="float" office:value="8094" table:style-name="ce2">
            <text:p>8094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1983-1987 Bilancio Tecnico Economico Finanziario ….Gli impegni mantenuti</text:p>
          </table:table-cell>
          <table:table-cell table:number-columns-repeated="2" table:style-name="ce2"/>
          <table:table-cell office:value-type="string" table:style-name="ce2">
            <text:p>Biemmegraf s.r.l. Macerata</text:p>
          </table:table-cell>
          <table:table-cell office:value-type="float" office:value="14607" table:style-name="ce2">
            <text:p>14607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esignAutomobile Paris – Janvier/Avril 1990</text:p>
          </table:table-cell>
          <table:table-cell table:number-columns-repeated="2" table:style-name="ce2"/>
          <table:table-cell office:value-type="string" table:style-name="ce2">
            <text:p>G. Mondadori &amp; Associati</text:p>
          </table:table-cell>
          <table:table-cell office:value-type="float" office:value="16694" table:style-name="ce2">
            <text:p>16694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Marche Verdi - L'attività dell'Ente di Sviluppo nelle Marche al 31 marzo 1972</text:p>
          </table:table-cell>
          <table:table-cell table:number-columns-repeated="2" table:style-name="ce2"/>
          <table:table-cell office:value-type="string" table:style-name="ce2">
            <text:p>S.T.E.U. Di Urbino</text:p>
          </table:table-cell>
          <table:table-cell office:value-type="float" office:value="9502" table:style-name="ce2">
            <text:p>9502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ipario Nero</text:p>
          </table:table-cell>
          <table:table-cell office:value-type="string" table:style-name="ce2">
            <text:p>Cornell Woolrich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<text:s/>Mondadori</text:p>
          </table:table-cell>
          <table:table-cell office:value-type="float" office:value="38538" table:style-name="ce2">
            <text:p>38538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sposa era in nero</text:p>
          </table:table-cell>
          <table:table-cell office:value-type="string" table:style-name="ce2">
            <text:p>Cornell Woolrich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<text:s/>Mondadori</text:p>
          </table:table-cell>
          <table:table-cell office:value-type="float" office:value="38539" table:style-name="ce2">
            <text:p>3853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ba in prestito</text:p>
          </table:table-cell>
          <table:table-cell office:value-type="string" table:style-name="ce2">
            <text:p>Robert Martin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38546" table:style-name="ce2">
            <text:p>38546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cappa povero negro!</text:p>
          </table:table-cell>
          <table:table-cell office:value-type="string" table:style-name="ce2">
            <text:p>Richard Marsten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Mondadori</text:p>
          </table:table-cell>
          <table:table-cell office:value-type="float" office:value="38548" table:style-name="ce2">
            <text:p>38548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spirale del delitto</text:p>
          </table:table-cell>
          <table:table-cell office:value-type="string" table:style-name="ce2">
            <text:p>J.F. Straker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Mondadori</text:p>
          </table:table-cell>
          <table:table-cell office:value-type="float" office:value="38547" table:style-name="ce2">
            <text:p>38547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teve Craig e la nonnina reticente</text:p>
          </table:table-cell>
          <table:table-cell office:value-type="string" table:style-name="ce2">
            <text:p>Bevis Winter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Mondadori</text:p>
          </table:table-cell>
          <table:table-cell office:value-type="float" office:value="14303" table:style-name="ce2">
            <text:p>14303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ll'insegnante della morte</text:p>
          </table:table-cell>
          <table:table-cell office:value-type="string" table:style-name="ce2">
            <text:p>Ellis Peters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5263" table:style-name="ce2">
            <text:p>15263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funerale di Figaro</text:p>
          </table:table-cell>
          <table:table-cell office:value-type="string" table:style-name="ce2">
            <text:p>Ellis Peters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0665" table:style-name="ce2">
            <text:p>1066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donna di mezzanotte</text:p>
          </table:table-cell>
          <table:table-cell office:value-type="string" table:style-name="ce2">
            <text:p>Wade Miller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Mondadori</text:p>
          </table:table-cell>
          <table:table-cell office:value-type="float" office:value="38540" table:style-name="ce2">
            <text:p>38540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ultimo testimone</text:p>
          </table:table-cell>
          <table:table-cell office:value-type="string" table:style-name="ce2">
            <text:p>Gertrude Walker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Mondadori</text:p>
          </table:table-cell>
          <table:table-cell office:value-type="float" office:value="38533" table:style-name="ce2">
            <text:p>38533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ttere al cianuro</text:p>
          </table:table-cell>
          <table:table-cell office:value-type="string" table:style-name="ce2">
            <text:p>Patricia Wentworth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Mondadori</text:p>
          </table:table-cell>
          <table:table-cell office:value-type="float" office:value="38535" table:style-name="ce2">
            <text:p>3853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mleto '70</text:p>
          </table:table-cell>
          <table:table-cell office:value-type="string" table:style-name="ce2">
            <text:p>Viard e zacharias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Mondadori</text:p>
          </table:table-cell>
          <table:table-cell office:value-type="float" office:value="38536" table:style-name="ce2">
            <text:p>38536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 bassifondi di Hollywood</text:p>
          </table:table-cell>
          <table:table-cell office:value-type="string" table:style-name="ce2">
            <text:p>Wade Miller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Mondadori</text:p>
          </table:table-cell>
          <table:table-cell office:value-type="float" office:value="28815" table:style-name="ce2">
            <text:p>2881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Un soldini per l'impiccato</text:p>
          </table:table-cell>
          <table:table-cell office:value-type="string" table:style-name="ce2">
            <text:p>Jan Roffman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Mondadori</text:p>
          </table:table-cell>
          <table:table-cell office:value-type="float" office:value="33077" table:style-name="ce2">
            <text:p>33077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eglio erede che morto</text:p>
          </table:table-cell>
          <table:table-cell office:value-type="string" table:style-name="ce2">
            <text:p>Michael Innes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Mondadori</text:p>
          </table:table-cell>
          <table:table-cell office:value-type="float" office:value="20939" table:style-name="ce2">
            <text:p>20939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volto macchiato</text:p>
          </table:table-cell>
          <table:table-cell office:value-type="string" table:style-name="ce2">
            <text:p>R.A.J. Walling</text:p>
          </table:table-cell>
          <table:table-cell office:value-type="float" office:value="1946" table:style-name="ce2">
            <text:p>1946</text:p>
          </table:table-cell>
          <table:table-cell office:value-type="string" table:style-name="ce2">
            <text:p>Mondadori</text:p>
          </table:table-cell>
          <table:table-cell office:value-type="float" office:value="38534" table:style-name="ce2">
            <text:p>38534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teve Craig e la stella in pericolo</text:p>
          </table:table-cell>
          <table:table-cell office:value-type="string" table:style-name="ce2">
            <text:p>Bevis Winter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Mondadori</text:p>
          </table:table-cell>
          <table:table-cell office:value-type="float" office:value="28928" table:style-name="ce2">
            <text:p>2892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eve Craig e la bionda sottozero</text:p>
          </table:table-cell>
          <table:table-cell office:value-type="string" table:style-name="ce2">
            <text:p>Bevis Winter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Mondadori</text:p>
          </table:table-cell>
          <table:table-cell office:value-type="float" office:value="38545" table:style-name="ce2">
            <text:p>3854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me ti rapisco il pupo</text:p>
          </table:table-cell>
          <table:table-cell office:value-type="string" table:style-name="ce2">
            <text:p>Donald E. Westlake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Mondadori</text:p>
          </table:table-cell>
          <table:table-cell office:value-type="float" office:value="11603" table:style-name="ce2">
            <text:p>11603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occhio di Osiride</text:p>
          </table:table-cell>
          <table:table-cell office:value-type="string" table:style-name="ce2">
            <text:p>R. Austin Freeman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Mondadori</text:p>
          </table:table-cell>
          <table:table-cell office:value-type="float" office:value="17590" table:style-name="ce2">
            <text:p>17590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are è il tuo sudario</text:p>
          </table:table-cell>
          <table:table-cell office:value-type="string" table:style-name="ce2">
            <text:p>Anthony Rome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Mondadori</text:p>
          </table:table-cell>
          <table:table-cell office:value-type="float" office:value="30995" table:style-name="ce2">
            <text:p>30995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bracadavere</text:p>
          </table:table-cell>
          <table:table-cell office:value-type="string" table:style-name="ce2">
            <text:p>Hartley Howard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33262" table:style-name="ce2">
            <text:p>33262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string" table:style-name="ce2">
            <text:p>Fogli di informazione: documenti di collegamento e di verifica per l'elaborazione di prassi alternative nel campo istituzionale Anno 1976 <text:s/>27-30</text:p>
          </table:table-cell>
          <table:table-cell table:number-columns-repeated="3" table:style-name="ce2"/>
          <table:table-cell office:value-type="float" office:value="15639" table:style-name="ce2">
            <text:p>15639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string" table:style-name="ce2">
            <text:p>Fogli di informazione: documenti di collegamento e di verifica per l'elaborazione di prassi alternative nel campo istituzionale Anno 1977 <text:s/>31-43</text:p>
          </table:table-cell>
          <table:table-cell table:number-columns-repeated="3" table:style-name="ce2"/>
          <table:table-cell office:value-type="float" office:value="15640" table:style-name="ce2">
            <text:p>15640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pavimentatore stradale</text:p>
          </table:table-cell>
          <table:table-cell office:value-type="string" table:style-name="ce2">
            <text:p>Carlo Manaresi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STEM</text:p>
          </table:table-cell>
          <table:table-cell office:value-type="float" office:value="10396" table:style-name="ce2">
            <text:p>10396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etano oggi</text:p>
          </table:table-cell>
          <table:table-cell office:value-type="string" table:style-name="ce2">
            <text:p>SNAM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SNAM</text:p>
          </table:table-cell>
          <table:table-cell office:value-type="float" office:value="10340" table:style-name="ce2">
            <text:p>10340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Un'agricoltura redditizia nel rispetto dell'ambiente e della salute dell'uomo</text:p>
          </table:table-cell>
          <table:table-cell office:value-type="string" table:style-name="ce2">
            <text:p>Fond. Giustiniani Bandini</text:p>
          </table:table-cell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6560" table:style-name="ce2">
            <text:p>16560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Norme per la tutela delle acque dall'inquinamento Seminario di studi sulla legge</text:p>
          </table:table-cell>
          <table:table-cell office:value-type="string" table:style-name="ce2">
            <text:p>E. Pianesi F. Costabile</text:p>
          </table:table-cell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11497" table:style-name="ce2">
            <text:p>11497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Bologna notizie <text:s/>Anno XX <text:s/>4 <text:s/>Aprile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8001" table:style-name="ce2">
            <text:p>8001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camera del lavoro 1979 genn/febb 1-2</text:p>
          </table:table-cell>
          <table:table-cell table:number-columns-repeated="3" table:style-name="ce2"/>
          <table:table-cell office:value-type="float" office:value="7903" table:style-name="ce2">
            <text:p>7903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Camera del lavoro 1977 aprile 4</text:p>
          </table:table-cell>
          <table:table-cell table:number-columns-repeated="3" table:style-name="ce2"/>
          <table:table-cell office:value-type="string" table:style-name="ce2">
            <text:p>7905 (1?)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camera del lavoro 1978 aprile 3</text:p>
          </table:table-cell>
          <table:table-cell table:number-columns-repeated="3" table:style-name="ce2"/>
          <table:table-cell office:value-type="float" office:value="7902" table:style-name="ce2">
            <text:p>790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cumenti di vita italiana Anno XIII 135,137,139,142-144</text:p>
          </table:table-cell>
          <table:table-cell table:style-name="ce2"/>
          <table:table-cell office:value-type="float" office:value="1963" table:style-name="ce2">
            <text:p>1963</text:p>
          </table:table-cell>
          <table:table-cell table:style-name="ce2"/>
          <table:table-cell office:value-type="float" office:value="12550" table:style-name="ce2">
            <text:p>1255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cumenti di vita italiana Anno VIII 74-84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2545" table:style-name="ce2">
            <text:p>1254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cumenti di vita italiana Anno IX <text:s/>86,88,89,91-97</text:p>
          </table:table-cell>
          <table:table-cell table:style-name="ce2"/>
          <table:table-cell office:value-type="float" office:value="1959" table:style-name="ce2">
            <text:p>1959</text:p>
          </table:table-cell>
          <table:table-cell table:style-name="ce2"/>
          <table:table-cell office:value-type="float" office:value="12546" table:style-name="ce2">
            <text:p>1254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cumenti di vita italiana Anno XII <text:s/>122-124,126,127,130,132,133</text:p>
          </table:table-cell>
          <table:table-cell table:style-name="ce2"/>
          <table:table-cell office:value-type="float" office:value="1962" table:style-name="ce2">
            <text:p>1962</text:p>
          </table:table-cell>
          <table:table-cell table:style-name="ce2"/>
          <table:table-cell office:value-type="float" office:value="12549" table:style-name="ce2">
            <text:p>12549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cumenti di vita italiana Anno I v.1 Anno II 2-11,13</text:p>
          </table:table-cell>
          <table:table-cell table:style-name="ce2"/>
          <table:table-cell office:value-type="string" table:style-name="ce2">
            <text:p>1951/1952</text:p>
          </table:table-cell>
          <table:table-cell table:style-name="ce2"/>
          <table:table-cell office:value-type="float" office:value="12539" table:style-name="ce2">
            <text:p>12539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Funzione Amministrativa – Rivista <text:s/>Anno XXI 1-12 completo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14560" table:style-name="ce2">
            <text:p>1456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Funzione Amministrativa – Rivista <text:s/>Anno XIX 1-12 completo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table:style-name="ce2"/>
          <table:table-cell office:value-type="float" office:value="14558" table:style-name="ce2">
            <text:p>14558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LAFFIARTE Anno VI 1975 completo</text:p>
          </table:table-cell>
          <table:table-cell table:number-columns-repeated="3" table:style-name="ce2"/>
          <table:table-cell office:value-type="float" office:value="18495" table:style-name="ce2">
            <text:p>18495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LAFFIARTE Anno VII 1976 completo</text:p>
          </table:table-cell>
          <table:table-cell table:number-columns-repeated="3" table:style-name="ce2"/>
          <table:table-cell office:value-type="float" office:value="18496" table:style-name="ce2">
            <text:p>18496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LAFFIARTE Anno VIII 1977 completo</text:p>
          </table:table-cell>
          <table:table-cell table:number-columns-repeated="3" table:style-name="ce2"/>
          <table:table-cell office:value-type="float" office:value="18679" table:style-name="ce2">
            <text:p>18679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LAFFIARTE Anno V 1974 completo</text:p>
          </table:table-cell>
          <table:table-cell table:number-columns-repeated="3" table:style-name="ce2"/>
          <table:table-cell office:value-type="float" office:value="18508" table:style-name="ce2">
            <text:p>18508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LAFFIARTE Anno III 1972 <text:s text:c="2"/>25</text:p>
          </table:table-cell>
          <table:table-cell table:number-columns-repeated="3" table:style-name="ce2"/>
          <table:table-cell office:value-type="float" office:value="18678" table:style-name="ce2">
            <text:p>18678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LAFFIARTE Anno IX 1978 <text:s text:c="2"/>76</text:p>
          </table:table-cell>
          <table:table-cell table:number-columns-repeated="3" table:style-name="ce2"/>
          <table:table-cell office:value-type="float" office:value="18677" table:style-name="ce2">
            <text:p>18677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LAFFIARTE: PUBBLINCHIESTA <text:s text:c="2"/>8</text:p>
          </table:table-cell>
          <table:table-cell table:number-columns-repeated="3" table:style-name="ce2"/>
          <table:table-cell office:value-type="float" office:value="18678" table:style-name="ce2">
            <text:p>18678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cumenti di vita italiana Anno III <text:s text:c="3"/>14-21</text:p>
          </table:table-cell>
          <table:table-cell table:style-name="ce2"/>
          <table:table-cell office:value-type="float" office:value="1953" table:style-name="ce2">
            <text:p>1953</text:p>
          </table:table-cell>
          <table:table-cell table:style-name="ce2"/>
          <table:table-cell office:value-type="float" office:value="12540" table:style-name="ce2">
            <text:p>12540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Vita italiana documenti e informazioni Anno XIV <text:s/>3-9-12</text:p>
          </table:table-cell>
          <table:table-cell table:style-name="ce2"/>
          <table:table-cell office:value-type="float" office:value="1964" table:style-name="ce2">
            <text:p>1964</text:p>
          </table:table-cell>
          <table:table-cell table:style-name="ce2"/>
          <table:table-cell office:value-type="float" office:value="8186" table:style-name="ce2">
            <text:p>8186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Vita italiana documenti e informazioni Anno XV <text:s/>2-9</text:p>
          </table:table-cell>
          <table:table-cell table:style-name="ce2"/>
          <table:table-cell office:value-type="float" office:value="1965" table:style-name="ce2">
            <text:p>1965</text:p>
          </table:table-cell>
          <table:table-cell table:style-name="ce2"/>
          <table:table-cell office:value-type="float" office:value="8193" table:style-name="ce2">
            <text:p>8193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Vita italiana documenti e informazioni Anno XVI 1,3-7,11,12</text:p>
          </table:table-cell>
          <table:table-cell table:style-name="ce2"/>
          <table:table-cell office:value-type="float" office:value="1966" table:style-name="ce2">
            <text:p>1966</text:p>
          </table:table-cell>
          <table:table-cell table:style-name="ce2"/>
          <table:table-cell office:value-type="float" office:value="8187" table:style-name="ce2">
            <text:p>8187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VIII <text:s/>1-12 completo</text:p>
          </table:table-cell>
          <table:table-cell office:value-type="float" office:value="5" table:style-name="ce2">
            <text:p>5</text:p>
          </table:table-cell>
          <table:table-cell office:value-type="float" office:value="1957" table:style-name="ce2">
            <text:p>1957</text:p>
          </table:table-cell>
          <table:table-cell table:style-name="ce2"/>
          <table:table-cell office:value-type="float" office:value="14028" table:style-name="ce2">
            <text:p>14028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IX <text:s/>1-12 completo</text:p>
          </table:table-cell>
          <table:table-cell table:style-name="ce2"/>
          <table:table-cell office:value-type="float" office:value="1958" table:style-name="ce2">
            <text:p>1958</text:p>
          </table:table-cell>
          <table:table-cell table:style-name="ce2"/>
          <table:table-cell office:value-type="float" office:value="14029" table:style-name="ce2">
            <text:p>14029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VI <text:s/>1-12 <text:s/>completo</text:p>
          </table:table-cell>
          <table:table-cell table:style-name="ce2"/>
          <table:table-cell office:value-type="float" office:value="1955" table:style-name="ce2">
            <text:p>1955</text:p>
          </table:table-cell>
          <table:table-cell table:style-name="ce2"/>
          <table:table-cell office:value-type="float" office:value="14026" table:style-name="ce2">
            <text:p>14026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XI <text:s/>completo</text:p>
          </table:table-cell>
          <table:table-cell table:style-name="ce2"/>
          <table:table-cell office:value-type="float" office:value="1960" table:style-name="ce2">
            <text:p>1960</text:p>
          </table:table-cell>
          <table:table-cell table:style-name="ce2"/>
          <table:table-cell office:value-type="float" office:value="14031" table:style-name="ce2">
            <text:p>14031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IV 1-12 completo</text:p>
          </table:table-cell>
          <table:table-cell table:style-name="ce2"/>
          <table:table-cell office:value-type="float" office:value="1963" table:style-name="ce2">
            <text:p>1963</text:p>
          </table:table-cell>
          <table:table-cell table:style-name="ce2"/>
          <table:table-cell office:value-type="float" office:value="14034" table:style-name="ce2">
            <text:p>14034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VII 1-12 completo</text:p>
          </table:table-cell>
          <table:table-cell table:style-name="ce2"/>
          <table:table-cell office:value-type="float" office:value="1956" table:style-name="ce2">
            <text:p>1956</text:p>
          </table:table-cell>
          <table:table-cell table:style-name="ce2"/>
          <table:table-cell office:value-type="float" office:value="14027" table:style-name="ce2">
            <text:p>14027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X <text:s/>1-12 completo</text:p>
          </table:table-cell>
          <table:table-cell table:style-name="ce2"/>
          <table:table-cell office:value-type="float" office:value="1959" table:style-name="ce2">
            <text:p>1959</text:p>
          </table:table-cell>
          <table:table-cell table:style-name="ce2"/>
          <table:table-cell office:value-type="float" office:value="14030" table:style-name="ce2">
            <text:p>14030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IV 1-12 completo</text:p>
          </table:table-cell>
          <table:table-cell table:style-name="ce2"/>
          <table:table-cell office:value-type="float" office:value="1953" table:style-name="ce2">
            <text:p>1953</text:p>
          </table:table-cell>
          <table:table-cell table:style-name="ce2"/>
          <table:table-cell office:value-type="float" office:value="14024" table:style-name="ce2">
            <text:p>14024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II 1-12 completo</text:p>
          </table:table-cell>
          <table:table-cell table:style-name="ce2"/>
          <table:table-cell office:value-type="float" office:value="1961" table:style-name="ce2">
            <text:p>1961</text:p>
          </table:table-cell>
          <table:table-cell table:style-name="ce2"/>
          <table:table-cell office:value-type="float" office:value="14032" table:style-name="ce2">
            <text:p>14032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III 1-12 completo</text:p>
          </table:table-cell>
          <table:table-cell table:style-name="ce2"/>
          <table:table-cell office:value-type="float" office:value="1962" table:style-name="ce2">
            <text:p>1962</text:p>
          </table:table-cell>
          <table:table-cell table:style-name="ce2"/>
          <table:table-cell office:value-type="float" office:value="14033" table:style-name="ce2">
            <text:p>14033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V <text:s/>1-12 completo</text:p>
          </table:table-cell>
          <table:table-cell table:style-name="ce2"/>
          <table:table-cell office:value-type="float" office:value="1954" table:style-name="ce2">
            <text:p>1954</text:p>
          </table:table-cell>
          <table:table-cell table:style-name="ce2"/>
          <table:table-cell office:value-type="float" office:value="14025" table:style-name="ce2">
            <text:p>140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o<text:span text:style-name="T1">cumenti di vita italiana Anno VI <text:s text:c="2"/>50-59,</text:span></text:p>
          </table:table-cell>
          <table:table-cell table:style-name="ce2"/>
          <table:table-cell office:value-type="float" office:value="1956" table:style-name="ce2">
            <text:p>1956</text:p>
          </table:table-cell>
          <table:table-cell table:style-name="ce2"/>
          <table:table-cell office:value-type="float" office:value="12543" table:style-name="ce2">
            <text:p>12543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ime Note <text:s/>ZOOM <text:s/>19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Edizione delle autonomie locali</text:p>
          </table:table-cell>
          <table:table-cell office:value-type="float" office:value="24495" table:style-name="ce2">
            <text:p>24495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ime Note <text:s/>ZOOM <text:s/>21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Edizioni delle autonomie locali</text:p>
          </table:table-cell>
          <table:table-cell office:value-type="float" office:value="24493" table:style-name="ce2">
            <text:p>24493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ime Note <text:s/>ZOOM <text:s/>23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Edizione delle autonomie locali</text:p>
          </table:table-cell>
          <table:table-cell office:value-type="float" office:value="24494" table:style-name="ce2">
            <text:p>24494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ime Note <text:s/>ZOOM <text:s/>24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office:value-type="string" table:style-name="ce2">
            <text:p>Edizione delle autonomie locali</text:p>
          </table:table-cell>
          <table:table-cell office:value-type="float" office:value="24496" table:style-name="ce2">
            <text:p>24496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ime Note <text:s/>ZOOM <text:s/>27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office:value-type="string" table:style-name="ce2">
            <text:p>Edizione delle autonomie locali</text:p>
          </table:table-cell>
          <table:table-cell office:value-type="float" office:value="24497" table:style-name="ce2">
            <text:p>24497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ime Note <text:s/>ZOOM <text:s/>128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office:value-type="string" table:style-name="ce2">
            <text:p>Edizione delle autonomie locali</text:p>
          </table:table-cell>
          <table:table-cell office:value-type="float" office:value="24498" table:style-name="ce2">
            <text:p>24498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Vita italiana documenti e informazioni Anno XVII <text:s/>3-4,6-12</text:p>
          </table:table-cell>
          <table:table-cell table:style-name="ce2"/>
          <table:table-cell office:value-type="float" office:value="1967" table:style-name="ce2">
            <text:p>1967</text:p>
          </table:table-cell>
          <table:table-cell table:style-name="ce2"/>
          <table:table-cell office:value-type="float" office:value="7846" table:style-name="ce2">
            <text:p>7846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nciclopedia per i comuni 227/229,230/232,233/234,235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table:style-name="ce2"/>
          <table:table-cell office:value-type="float" office:value="14553" table:style-name="ce2">
            <text:p>14553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nciclopedia per i comuni 205/208,209/214</text:p>
          </table:table-cell>
          <table:table-cell table:style-name="ce2"/>
          <table:table-cell office:value-type="float" office:value="1969" table:style-name="ce2">
            <text:p>1969</text:p>
          </table:table-cell>
          <table:table-cell table:style-name="ce2"/>
          <table:table-cell office:value-type="float" office:value="14552" table:style-name="ce2">
            <text:p>14552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camera del lavoro Anno III 1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901" table:style-name="ce2">
            <text:p>7901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Medicina Anno III <text:s/>7-11</text:p>
          </table:table-cell>
          <table:table-cell table:style-name="ce2"/>
          <table:table-cell office:value-type="float" office:value="1952" table:style-name="ce2">
            <text:p>1952</text:p>
          </table:table-cell>
          <table:table-cell office:value-type="string" table:style-name="ce2">
            <text:p>Garzanti</text:p>
          </table:table-cell>
          <table:table-cell office:value-type="float" office:value="14023" table:style-name="ce2">
            <text:p>140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ocumenti di vita italiana Anno IV 31- 37</text:p>
          </table:table-cell>
          <table:table-cell table:style-name="ce2"/>
          <table:table-cell office:value-type="float" office:value="1954" table:style-name="ce2">
            <text:p>1954</text:p>
          </table:table-cell>
          <table:table-cell table:style-name="ce2"/>
          <table:table-cell office:value-type="float" office:value="12541" table:style-name="ce2">
            <text:p>12541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<text:s/>Regione Marche <text:s/>rivista Anno II <text:s text:c="2"/>6<text:s text:c="2"/>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7835" table:style-name="ce2">
            <text:p>7835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ione Marche rivista Anno III 1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7792" table:style-name="ce2">
            <text:p>7792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ione Marche rivista Anno IV <text:s text:c="2"/>1 – 2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793" table:style-name="ce2">
            <text:p>7793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ione Marche rivista Anno V <text:s text:c="2"/>1 – 2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794" table:style-name="ce2">
            <text:p>7794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ione Marche rivista Anno VI <text:s/>1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795" table:style-name="ce2">
            <text:p>7795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ione Marche rivista Anno IX 1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0394" table:style-name="ce2">
            <text:p>10394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ione Marche rivista Anno VI <text:s text:c="2"/>1 – 2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11303" table:style-name="ce2">
            <text:p>11303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ione Marche rivista Anno VIII <text:s text:c="2"/>1 – 2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1304" table:style-name="ce2">
            <text:p>11304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ione Marche rivista Anno <text:s/>X <text:s/>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502" table:style-name="ce2">
            <text:p>12502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ione Marche rivista Anno <text:s/>XIII <text:s text:c="2"/>1- 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85" table:style-name="ce2">
            <text:p>13485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Regione marche <text:s/>rivista <text:s/>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94" table:style-name="ce2">
            <text:p>13494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Regione <text:s/>marche rivista <text:s/>1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2509" table:style-name="ce2">
            <text:p>12509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Regione <text:s/>marche rivista <text:s/>Anno III 1-2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4960" table:style-name="ce2">
            <text:p>14960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munità Europee rivista Anno XXIII <text:s/>2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839" table:style-name="ce2">
            <text:p>7839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munità Europee rivista Anno XXIV <text:s/>1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840" table:style-name="ce2">
            <text:p>7840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munità Europee rivista Anno XXV <text:s/>9/10<text:s text:c="4"/>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841" table:style-name="ce2">
            <text:p>7841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munità Europee rivista Anno XXII <text:s/>6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7838" table:style-name="ce2">
            <text:p>7838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ione Marche rivista Anno XI <text:s text:c="2"/>5-6-7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2508" table:style-name="ce2">
            <text:p>12508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eredità che scotta</text:p>
          </table:table-cell>
          <table:table-cell office:value-type="string" table:style-name="ce2">
            <text:p>Ellery Queen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Mondadori</text:p>
          </table:table-cell>
          <table:table-cell office:value-type="float" office:value="10639" table:style-name="ce2">
            <text:p>106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opo la folgore</text:p>
          </table:table-cell>
          <table:table-cell office:value-type="string" table:style-name="ce2">
            <text:p>Ellery Queen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0636" table:style-name="ce2">
            <text:p>106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'alibi nero</text:p>
          </table:table-cell>
          <table:table-cell office:value-type="string" table:style-name="ce2">
            <text:p>Cornell Woolrich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Mondadori</text:p>
          </table:table-cell>
          <table:table-cell office:value-type="float" office:value="17162" table:style-name="ce2">
            <text:p>17162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istero al castello</text:p>
          </table:table-cell>
          <table:table-cell office:value-type="string" table:style-name="ce2">
            <text:p>Edgar Wallac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2148" table:style-name="ce2">
            <text:p>22148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ister Reeder indaga</text:p>
          </table:table-cell>
          <table:table-cell office:value-type="string" table:style-name="ce2">
            <text:p>Edgar Wallac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2147" table:style-name="ce2">
            <text:p>22147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istero delle tre quercie</text:p>
          </table:table-cell>
          <table:table-cell office:value-type="string" table:style-name="ce2">
            <text:p>Edgar Wallace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Mondadori</text:p>
          </table:table-cell>
          <table:table-cell office:value-type="float" office:value="18342" table:style-name="ce2">
            <text:p>18342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Ben tornato Maigret</text:p>
          </table:table-cell>
          <table:table-cell office:value-type="string" table:style-name="ce2">
            <text:p>Georges Simenon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Mondadori</text:p>
          </table:table-cell>
          <table:table-cell office:value-type="float" office:value="10234" table:style-name="ce2">
            <text:p>102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a infedeltà</text:p>
          </table:table-cell>
          <table:table-cell office:value-type="string" table:style-name="ce2">
            <text:p>Ellery Queen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Mondadori</text:p>
          </table:table-cell>
          <table:table-cell office:value-type="float" office:value="10635" table:style-name="ce2">
            <text:p>106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Undici anni di garanzia</text:p>
          </table:table-cell>
          <table:table-cell office:value-type="string" table:style-name="ce2">
            <text:p>Bill Pronzini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20585" table:style-name="ce2">
            <text:p>2058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mplimenti Mr. Queen!</text:p>
          </table:table-cell>
          <table:table-cell office:value-type="string" table:style-name="ce2">
            <text:p>Ellery Queen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Mondadori</text:p>
          </table:table-cell>
          <table:table-cell office:value-type="float" office:value="10359" table:style-name="ce2">
            <text:p>1035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ero Wolfe: invito ad un'indagine</text:p>
          </table:table-cell>
          <table:table-cell office:value-type="string" table:style-name="ce2">
            <text:p>Rex Stout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Mondadori</text:p>
          </table:table-cell>
          <table:table-cell office:value-type="float" office:value="14612" table:style-name="ce2">
            <text:p>1461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ero Wolfe: Abbiamo trasmesso</text:p>
          </table:table-cell>
          <table:table-cell office:value-type="string" table:style-name="ce2">
            <text:p>Rex Stout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Mondadori</text:p>
          </table:table-cell>
          <table:table-cell office:value-type="float" office:value="33895" table:style-name="ce2">
            <text:p>33895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Leonardo – Almanacco di educazione popolare<text:s text:c="2"/></text:p>
          </table:table-cell>
          <table:table-cell table:style-name="ce2"/>
          <table:table-cell office:value-type="float" office:value="1958" table:style-name="ce2">
            <text:p>1958</text:p>
          </table:table-cell>
          <table:table-cell office:value-type="string" table:style-name="ce2">
            <text:p>SAIPEM – Cassino (RM)</text:p>
          </table:table-cell>
          <table:table-cell office:value-type="float" office:value="6317" table:style-name="ce2">
            <text:p>6317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Leonardo – Almanacco di educazione popolare<text:s text:c="2"/></text:p>
          </table:table-cell>
          <table:table-cell table:style-name="ce2"/>
          <table:table-cell office:value-type="float" office:value="1968" table:style-name="ce2">
            <text:p>1968</text:p>
          </table:table-cell>
          <table:table-cell office:value-type="string" table:style-name="ce2">
            <text:p>SAIPEM – Cassino (RM)</text:p>
          </table:table-cell>
          <table:table-cell office:value-type="float" office:value="18317" table:style-name="ce2">
            <text:p>18317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Leonardo – Almanacco di educazione popolare<text:s text:c="2"/></text:p>
          </table:table-cell>
          <table:table-cell table:style-name="ce2"/>
          <table:table-cell office:value-type="float" office:value="1968" table:style-name="ce2">
            <text:p>1968</text:p>
          </table:table-cell>
          <table:table-cell office:value-type="string" table:style-name="ce2">
            <text:p>SAIPEM – Cassino (RM)</text:p>
          </table:table-cell>
          <table:table-cell office:value-type="float" office:value="14405" table:style-name="ce2">
            <text:p>14405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Leonardo – Almanacco di educazione popolare<text:s text:c="2"/></text:p>
          </table:table-cell>
          <table:table-cell table:style-name="ce2"/>
          <table:table-cell office:value-type="float" office:value="1967" table:style-name="ce2">
            <text:p>1967</text:p>
          </table:table-cell>
          <table:table-cell office:value-type="string" table:style-name="ce2">
            <text:p>SAIPEM – Cassino (RM)</text:p>
          </table:table-cell>
          <table:table-cell office:value-type="float" office:value="11776" table:style-name="ce2">
            <text:p>11776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Leonardo – Almanacco di educazione popolare<text:s text:c="2"/></text:p>
          </table:table-cell>
          <table:table-cell table:style-name="ce2"/>
          <table:table-cell office:value-type="float" office:value="1967" table:style-name="ce2">
            <text:p>1967</text:p>
          </table:table-cell>
          <table:table-cell office:value-type="string" table:style-name="ce2">
            <text:p>SAIPEM – Cassino (RM)</text:p>
          </table:table-cell>
          <table:table-cell office:value-type="float" office:value="10483" table:style-name="ce2">
            <text:p>10483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state Gialla 1980</text:p>
          </table:table-cell>
          <table:table-cell office:value-type="string" table:style-name="ce2">
            <text:p>Ellery Queen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Mondadori</text:p>
          </table:table-cell>
          <table:table-cell office:value-type="float" office:value="37661" table:style-name="ce2">
            <text:p>37661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imavera gialla '75</text:p>
          </table:table-cell>
          <table:table-cell office:value-type="string" table:style-name="ce2">
            <text:p>Ellery Queen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Mondadori</text:p>
          </table:table-cell>
          <table:table-cell office:value-type="float" office:value="12746" table:style-name="ce2">
            <text:p>12746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utunno giallo '75</text:p>
          </table:table-cell>
          <table:table-cell office:value-type="string" table:style-name="ce2">
            <text:p>Ellery Queen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Mondadori</text:p>
          </table:table-cell>
          <table:table-cell office:value-type="float" office:value="13368" table:style-name="ce2">
            <text:p>13368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imaverra gialla '76</text:p>
          </table:table-cell>
          <table:table-cell office:value-type="string" table:style-name="ce2">
            <text:p>Ellery Queen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Mondadori</text:p>
          </table:table-cell>
          <table:table-cell office:value-type="float" office:value="13371" table:style-name="ce2">
            <text:p>13371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nverno giallo '75/'76</text:p>
          </table:table-cell>
          <table:table-cell office:value-type="string" table:style-name="ce2">
            <text:p>Ellery Queen</text:p>
          </table:table-cell>
          <table:table-cell office:value-type="string" table:style-name="ce2">
            <text:p>1975-/'76</text:p>
          </table:table-cell>
          <table:table-cell office:value-type="string" table:style-name="ce2">
            <text:p>Mondadori</text:p>
          </table:table-cell>
          <table:table-cell office:value-type="float" office:value="13372" table:style-name="ce2">
            <text:p>13372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Leonardo – Almanacco di educazione popolare<text:s text:c="2"/>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office:value-type="string" table:style-name="ce2">
            <text:p>SAIPEM – Cassino (RM)</text:p>
          </table:table-cell>
          <table:table-cell office:value-type="float" office:value="6327" table:style-name="ce2">
            <text:p>632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Leonardo – Almanacco di educazione popolare<text:s text:c="2"/></text:p>
          </table:table-cell>
          <table:table-cell table:style-name="ce2"/>
          <table:table-cell office:value-type="float" office:value="1962" table:style-name="ce2">
            <text:p>1962</text:p>
          </table:table-cell>
          <table:table-cell office:value-type="string" table:style-name="ce2">
            <text:p>SAIPEM – Cassino (RM)</text:p>
          </table:table-cell>
          <table:table-cell office:value-type="float" office:value="13019" table:style-name="ce2">
            <text:p>13019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upergiallo presenta: Inverno Giallo 1996 – 22 Racconti Italiani Inediti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Mondadori</text:p>
          </table:table-cell>
          <table:table-cell office:value-type="float" office:value="28849" table:style-name="ce2">
            <text:p>28849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Quando il passato uccide</text:p>
          </table:table-cell>
          <table:table-cell office:value-type="string" table:style-name="ce2">
            <text:p>Patricia Wentworth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2439" table:style-name="ce2">
            <text:p>12439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li ineffabili cinque</text:p>
          </table:table-cell>
          <table:table-cell office:value-type="string" table:style-name="ce2">
            <text:p>Donald E. Westlake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Mondadori</text:p>
          </table:table-cell>
          <table:table-cell office:value-type="float" office:value="14784" table:style-name="ce2">
            <text:p>1478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occia scozzese</text:p>
          </table:table-cell>
          <table:table-cell office:value-type="string" table:style-name="ce2">
            <text:p>Roderick Wilkinson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Mondadori</text:p>
          </table:table-cell>
          <table:table-cell office:value-type="float" office:value="10670" table:style-name="ce2">
            <text:p>10670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ottore, avvocato, commerciante, capo...</text:p>
          </table:table-cell>
          <table:table-cell office:value-type="string" table:style-name="ce2">
            <text:p>Collin Wilcox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Mondadori</text:p>
          </table:table-cell>
          <table:table-cell office:value-type="float" office:value="10273" table:style-name="ce2">
            <text:p>10273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Veleno nel sangue</text:p>
          </table:table-cell>
          <table:table-cell office:value-type="string" table:style-name="ce2">
            <text:p>Donald E. Westlake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Mondadori</text:p>
          </table:table-cell>
          <table:table-cell office:value-type="float" office:value="10649" table:style-name="ce2">
            <text:p>106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ttagono rivista <text:s/>di architettura arredamento ….. <text:s text:c="2"/>38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8117" table:style-name="ce2">
            <text:p>811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ttagono rivista <text:s/>di architettura arredamento ….. <text:s text:c="2"/>33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table:style-name="ce2"/>
          <table:table-cell office:value-type="float" office:value="8116" table:style-name="ce2">
            <text:p>81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ttagono rivista <text:s/>di architettura arredamento ….. <text:s text:c="2"/>28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8115" table:style-name="ce2">
            <text:p>8115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Ottagono rivista <text:s/>di architettura arredamento ….. <text:s text:c="2"/>51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8118" table:style-name="ce2">
            <text:p>81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ttagono rivista <text:s/>di architettura arredamento ….. <text:s text:c="2"/>52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8119" table:style-name="ce2">
            <text:p>81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'Archigiannasio d'oro a Giovanni Favilli <text:s text:c="14"/>10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2147" table:style-name="ce2">
            <text:p>12147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esare Gnudi <text:s/>Bologna 1910-1981 <text:s text:c="8"/>2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7586" table:style-name="ce2">
            <text:p>7586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Formazione del personale dei nidi d'infanzia: un'esperienza e una proposta <text:s text:c="3"/>4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12209" table:style-name="ce2">
            <text:p>1220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tela del consumatore è tempo di concretezza <text:s text:c="7"/>4-5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2144" table:style-name="ce2">
            <text:p>12144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contributo di Bologna alla lotta contro la fame nel mondo <text:s text:c="2"/>3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2145" table:style-name="ce2">
            <text:p>12145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'attività del consiglio tributario durante il suo primo mandato <text:s text:c="3"/>1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0371" table:style-name="ce2">
            <text:p>10371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li anziani nella città moderna <text:s text:c="3"/>6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2123" table:style-name="ce2">
            <text:p>12123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Bilancio preventivo e piano degli investimenti 1981 <text:s text:c="8"/>7-8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2146" table:style-name="ce2">
            <text:p>12146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Per ricordare Salvador Allende – A dieci anni dal Golpe Militare <text:s text:c="2"/>9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127" table:style-name="ce2">
            <text:p>12127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Archigiannasio d'oro <text:s text:c="2"/>A <text:s text:c="2"/>Luciano Anceschi <text:s text:c="6"/>10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128" table:style-name="ce2">
            <text:p>12128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wadzies'cia Piec' Lat <text:s text:c="4"/>- <text:s text:c="3"/>25 LAT</text:p>
          </table:table-cell>
          <table:table-cell office:value-type="string" table:style-name="ce2">
            <text:p>Leszek Maria Rouppert</text:p>
          </table:table-cell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10472" table:style-name="ce2">
            <text:p>10472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Progetto Giovani <text:s/>- <text:s/>Stato di attuazione e orientamenti programmatici <text:s/>5-6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126" table:style-name="ce2">
            <text:p>12126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Archigiannasio d'oro A <text:s/>Luciano <text:s/>Minguzzi <text:s text:c="6"/>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125" table:style-name="ce2">
            <text:p>121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n Francesco D'Assisi A Bologna una svolta culturale <text:s text:c="3"/>1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124" table:style-name="ce2">
            <text:p>12124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tagioni di Pace supp. Di Bologna documenti del comune <text:s/>12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9813" table:style-name="ce2">
            <text:p>9813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Funzioni e prospettive dei giornali di quartiere 11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2148" table:style-name="ce2">
            <text:p>12148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problema delle tossicodipendenze <text:s text:c="2"/>12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12122" table:style-name="ce2">
            <text:p>12122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Patriarche <text:s/>- <text:s/>L'espoir en action</text:p>
          </table:table-cell>
          <table:table-cell office:value-type="string" table:style-name="ce2">
            <text:p>Lucien J. Engelmajer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Le Patre</text:p>
          </table:table-cell>
          <table:table-cell office:value-type="float" office:value="15534" table:style-name="ce2">
            <text:p>15534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Tunnel</text:p>
          </table:table-cell>
          <table:table-cell office:value-type="string" table:style-name="ce2">
            <text:p>Andre' Lacaze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France Loisirs</text:p>
          </table:table-cell>
          <table:table-cell office:value-type="float" office:value="15528" table:style-name="ce2">
            <text:p>15528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pente douce</text:p>
          </table:table-cell>
          <table:table-cell office:value-type="string" table:style-name="ce2">
            <text:p>Denis Manuel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Edizions Pramsay</text:p>
          </table:table-cell>
          <table:table-cell office:value-type="float" office:value="15511" table:style-name="ce2">
            <text:p>15511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o spettro di Down Hill <text:s text:c="2"/>1 <text:s text:c="2"/>supp. <text:s/>Al ll Giallo Classico</text:p>
          </table:table-cell>
          <table:table-cell office:value-type="string" table:style-name="ce2">
            <text:p>Edgar Wallace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Garden Editoriale</text:p>
          </table:table-cell>
          <table:table-cell office:value-type="float" office:value="28620" table:style-name="ce2">
            <text:p>28620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The Works of <text:s text:c="2"/>OSCAR WILDE</text:p>
          </table:table-cell>
          <table:table-cell office:value-type="string" table:style-name="ce2">
            <text:p>Oscar Wilde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Collins</text:p>
          </table:table-cell>
          <table:table-cell office:value-type="float" office:value="3589" table:style-name="ce2">
            <text:p>3589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Soleil va eclater</text:p>
          </table:table-cell>
          <table:table-cell office:value-type="string" table:style-name="ce2">
            <text:p>MauriceLaus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EditionsMorf</text:p>
          </table:table-cell>
          <table:table-cell office:value-type="float" office:value="14260" table:style-name="ce2">
            <text:p>1426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he Roman Hat Mystery</text:p>
          </table:table-cell>
          <table:table-cell office:value-type="string" table:style-name="ce2">
            <text:p>Ellery Queen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Penguin Books</text:p>
          </table:table-cell>
          <table:table-cell office:value-type="float" office:value="21295" table:style-name="ce2">
            <text:p>21295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Quelqu'un Derrie're La Porte</text:p>
          </table:table-cell>
          <table:table-cell office:value-type="string" table:style-name="ce2">
            <text:p>Jacques Robert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Editions Edmond Nalis</text:p>
          </table:table-cell>
          <table:table-cell office:value-type="float" office:value="15512" table:style-name="ce2">
            <text:p>15512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oele Aux Quatre Vents</text:p>
          </table:table-cell>
          <table:table-cell office:value-type="string" table:style-name="ce2">
            <text:p>Dominique Saint-Alban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Robert Laffont</text:p>
          </table:table-cell>
          <table:table-cell office:value-type="float" office:value="4088" table:style-name="ce2">
            <text:p>4088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elitto alla rovescia</text:p>
          </table:table-cell>
          <table:table-cell office:value-type="string" table:style-name="ce2">
            <text:p>Ellery Queen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ondadori</text:p>
          </table:table-cell>
          <table:table-cell office:value-type="float" office:value="12455" table:style-name="ce2">
            <text:p>12455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elitto alla rovescia – I classici del giallo</text:p>
          </table:table-cell>
          <table:table-cell office:value-type="string" table:style-name="ce2">
            <text:p>Ellery Queen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Mondadori</text:p>
          </table:table-cell>
          <table:table-cell office:value-type="float" office:value="13251" table:style-name="ce2">
            <text:p>13251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lta infedeltà – I classici del giallo</text:p>
          </table:table-cell>
          <table:table-cell office:value-type="string" table:style-name="ce2">
            <text:p>Ellery Queen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14759" table:style-name="ce2">
            <text:p>14759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ieci incredibili giorni – I classici del giallo</text:p>
          </table:table-cell>
          <table:table-cell office:value-type="string" table:style-name="ce2">
            <text:p>Ellery Queen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14148" table:style-name="ce2">
            <text:p>14148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llery Queen ela parola chiave</text:p>
          </table:table-cell>
          <table:table-cell office:value-type="string" table:style-name="ce2">
            <text:p>Ellery Queen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ondadori</text:p>
          </table:table-cell>
          <table:table-cell office:value-type="float" office:value="10367" table:style-name="ce2">
            <text:p>10367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segreto della miniera – il giallo economico classico</text:p>
          </table:table-cell>
          <table:table-cell office:value-type="string" table:style-name="ce2">
            <text:p>Edgar Wallac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2150" table:style-name="ce2">
            <text:p>2215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segreto del passato – il giallo economico classico</text:p>
          </table:table-cell>
          <table:table-cell office:value-type="string" table:style-name="ce2">
            <text:p>Edgar Wallac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2151" table:style-name="ce2">
            <text:p>22151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entomila dollari di disonore <text:s/>- il giallo mondadori</text:p>
          </table:table-cell>
          <table:table-cell office:value-type="string" table:style-name="ce2">
            <text:p>Ellery Queen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Mondadori</text:p>
          </table:table-cell>
          <table:table-cell office:value-type="float" office:value="13714" table:style-name="ce2">
            <text:p>137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casa delle metamorfosi – Ma chi è la vittima?</text:p>
          </table:table-cell>
          <table:table-cell office:value-type="string" table:style-name="ce2">
            <text:p>Ellery Queen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Mondadori</text:p>
          </table:table-cell>
          <table:table-cell office:value-type="float" office:value="14793" table:style-name="ce2">
            <text:p>1479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io dopo buio</text:p>
          </table:table-cell>
          <table:table-cell office:value-type="string" table:style-name="ce2">
            <text:p>Ellery Queen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Mondadori</text:p>
          </table:table-cell>
          <table:table-cell office:value-type="float" office:value="12743" table:style-name="ce2">
            <text:p>127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ssassinio su ricetta</text:p>
          </table:table-cell>
          <table:table-cell office:value-type="string" table:style-name="ce2">
            <text:p>Ellery Queen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0644" table:style-name="ce2">
            <text:p>1064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o smeraldo maledetto</text:p>
          </table:table-cell>
          <table:table-cell office:value-type="string" table:style-name="ce2">
            <text:p>Edgar Wallace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1247" table:style-name="ce2">
            <text:p>21247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ercante di Sciangtan</text:p>
          </table:table-cell>
          <table:table-cell office:value-type="string" table:style-name="ce2">
            <text:p>Edgar Wallace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Mondadori</text:p>
          </table:table-cell>
          <table:table-cell office:value-type="float" office:value="13257" table:style-name="ce2">
            <text:p>13257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mano rossa <text:s/>- il giallo economico classico</text:p>
          </table:table-cell>
          <table:table-cell office:value-type="string" table:style-name="ce2">
            <text:p>Edgar Wallac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2146" table:style-name="ce2">
            <text:p>22146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laccio rosso - il giallo economico classico</text:p>
          </table:table-cell>
          <table:table-cell office:value-type="string" table:style-name="ce2">
            <text:p>Edgar Wallace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5716" table:style-name="ce2">
            <text:p>25716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laccio rosso – i classici del giallo</text:p>
          </table:table-cell>
          <table:table-cell office:value-type="string" table:style-name="ce2">
            <text:p>Edgar Wallace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14149" table:style-name="ce2">
            <text:p>14149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inafferrabile – il giallo economico</text:p>
          </table:table-cell>
          <table:table-cell office:value-type="string" table:style-name="ce2">
            <text:p>Edgar Wallace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30773" table:style-name="ce2">
            <text:p>30773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ritorno del mago – il giallo econimico classico</text:p>
          </table:table-cell>
          <table:table-cell office:value-type="string" table:style-name="ce2">
            <text:p>Edgar Wallace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30774" table:style-name="ce2">
            <text:p>30774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istero sul Turf</text:p>
          </table:table-cell>
          <table:table-cell office:value-type="string" table:style-name="ce2">
            <text:p>Edgar Wallac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Garden Editoriale</text:p>
          </table:table-cell>
          <table:table-cell office:value-type="float" office:value="30775" table:style-name="ce2">
            <text:p>30775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ntrigo all'ippodromo</text:p>
          </table:table-cell>
          <table:table-cell office:value-type="string" table:style-name="ce2">
            <text:p>Ddgard Wallace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38595" table:style-name="ce2">
            <text:p>38595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taverna sul fiume – il giallo economico classico</text:p>
          </table:table-cell>
          <table:table-cell office:value-type="string" table:style-name="ce2">
            <text:p>Edgar Wallace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2145" table:style-name="ce2">
            <text:p>2214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'impronta dell'assassino – il giallo mondadori</text:p>
          </table:table-cell>
          <table:table-cell office:value-type="string" table:style-name="ce2">
            <text:p>Cornell Woolrich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Mondadori</text:p>
          </table:table-cell>
          <table:table-cell office:value-type="float" office:value="20936" table:style-name="ce2">
            <text:p>20936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assasinio esce di scena – il giallo mondadori</text:p>
          </table:table-cell>
          <table:table-cell office:value-type="string" table:style-name="ce2">
            <text:p>Sara Woods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Mondadori</text:p>
          </table:table-cell>
          <table:table-cell office:value-type="float" office:value="10279" table:style-name="ce2">
            <text:p>1027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fine dei Greene – i classici del giallo</text:p>
          </table:table-cell>
          <table:table-cell office:value-type="string" table:style-name="ce2">
            <text:p>S.S.Van Dine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Mondadori</text:p>
          </table:table-cell>
          <table:table-cell office:value-type="float" office:value="27555" table:style-name="ce2">
            <text:p>27555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signore Reeder investigatore</text:p>
          </table:table-cell>
          <table:table-cell office:value-type="string" table:style-name="ce2">
            <text:p>Edgar Wallace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Mondadori</text:p>
          </table:table-cell>
          <table:table-cell office:value-type="float" office:value="38594" table:style-name="ce2">
            <text:p>38594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 quattro giusti</text:p>
          </table:table-cell>
          <table:table-cell office:value-type="string" table:style-name="ce2">
            <text:p>Edgar Wallace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Mondadori</text:p>
          </table:table-cell>
          <table:table-cell office:value-type="float" office:value="18337" table:style-name="ce2">
            <text:p>18337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inafferrabile - i classici del giallo</text:p>
          </table:table-cell>
          <table:table-cell office:value-type="string" table:style-name="ce2">
            <text:p>Edgar Wallace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Mondadori</text:p>
          </table:table-cell>
          <table:table-cell office:value-type="float" office:value="38590" table:style-name="ce2">
            <text:p>3859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soldato Selby</text:p>
          </table:table-cell>
          <table:table-cell office:value-type="string" table:style-name="ce2">
            <text:p>Edgar Wallace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Garden Editoriale</text:p>
          </table:table-cell>
          <table:table-cell office:value-type="float" office:value="22167" table:style-name="ce2">
            <text:p>22167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o smeraldo maledetto</text:p>
          </table:table-cell>
          <table:table-cell office:value-type="string" table:style-name="ce2">
            <text:p>Edgar Wallace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6716" table:style-name="ce2">
            <text:p>26716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o mortale – il giallo economico classico</text:p>
          </table:table-cell>
          <table:table-cell office:value-type="string" table:style-name="ce2">
            <text:p>Edgar Wallac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2153" table:style-name="ce2">
            <text:p>22153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testamento di Gordon Stuart – il giallo economico classico</text:p>
          </table:table-cell>
          <table:table-cell office:value-type="string" table:style-name="ce2">
            <text:p>Edgar Wallace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32784" table:style-name="ce2">
            <text:p>32784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i scherzi si muore – il giallo economico classico</text:p>
          </table:table-cell>
          <table:table-cell office:value-type="string" table:style-name="ce2">
            <text:p>Edgar Wallac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2152" table:style-name="ce2">
            <text:p>22152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ntrabbando</text:p>
          </table:table-cell>
          <table:table-cell office:value-type="string" table:style-name="ce2">
            <text:p>Edgar Wallace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Mondadori</text:p>
          </table:table-cell>
          <table:table-cell office:value-type="float" office:value="11593" table:style-name="ce2">
            <text:p>1159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larme a bordo: l'eco non risponde – segretissimo</text:p>
          </table:table-cell>
          <table:table-cell office:value-type="string" table:style-name="ce2">
            <text:p>Michel Carnal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27922" table:style-name="ce2">
            <text:p>27922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“controspia” di Berlino – segretissimo</text:p>
          </table:table-cell>
          <table:table-cell office:value-type="string" table:style-name="ce2">
            <text:p>Roderick Child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9886" table:style-name="ce2">
            <text:p>9886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ickissimo: Cosa Nostra – segretissimo</text:p>
          </table:table-cell>
          <table:table-cell office:value-type="string" table:style-name="ce2">
            <text:p>Nick Carter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13167" table:style-name="ce2">
            <text:p>13167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lpo di luna per Nick Carter – segretissimo</text:p>
          </table:table-cell>
          <table:table-cell office:value-type="string" table:style-name="ce2">
            <text:p>Nick Carter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7309" table:style-name="ce2">
            <text:p>7309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RES-CGIL Marche trimestrale 1-7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2590" table:style-name="ce2">
            <text:p>12590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FOGLIALIBRO – La biblioteca dei ragazzi <text:s/>Anno 4 <text:s text:c="2"/>1-6 <text:s/>completo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8850" table:style-name="ce2">
            <text:p>1885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FOGLIALIBRO – La biblioteca dei ragazzi <text:s/>Anno 5 <text:s text:c="2"/>1-6 <text:s/>completo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8851" table:style-name="ce2">
            <text:p>18851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funzione amministrativa rivista <text:s/>Anno XV <text:s/>1-12 <text:s/>completo</text:p>
          </table:table-cell>
          <table:table-cell table:style-name="ce2"/>
          <table:table-cell office:value-type="float" office:value="1966" table:style-name="ce2">
            <text:p>1966</text:p>
          </table:table-cell>
          <table:table-cell table:style-name="ce2"/>
          <table:table-cell office:value-type="float" office:value="14554" table:style-name="ce2">
            <text:p>14554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Lac.6 – 12supp. Al 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 Cento Città <text:s text:c="2"/>5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47" table:style-name="ce2">
            <text:p>147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Cento Città <text:s/>30,31</text:p>
          </table:table-cell>
          <table:table-cell table:style-name="ce2"/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151" table:style-name="ce2">
            <text:p>151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Scienze – scientific american - rivista 317-328 <text:s/>completa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0189" table:style-name="ce2">
            <text:p>20189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otiziario Economico <text:s/>Anno XXX <text:s/>1-4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2588" table:style-name="ce2">
            <text:p>12588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chi è della Pubblica Amministrazione – Locale 1988</text:p>
          </table:table-cell>
          <table:table-cell table:number-columns-repeated="2" table:style-name="ce2"/>
          <table:table-cell office:value-type="string" table:style-name="ce2">
            <text:p>Maggioli Editore</text:p>
          </table:table-cell>
          <table:table-cell office:value-type="float" office:value="20703" table:style-name="ce2">
            <text:p>20703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Prima giornata mondiale contro l'abuso e il traffico delle droghe Anni III <text:s text:c="2"/>1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5260" table:style-name="ce2">
            <text:p>1526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Conoscere per Amministrare- terza edizione</text:p>
          </table:table-cell>
          <table:table-cell table:style-name="ce2"/>
          <table:table-cell office:value-type="float" office:value="1958" table:style-name="ce2">
            <text:p>1958</text:p>
          </table:table-cell>
          <table:table-cell office:value-type="string" table:style-name="ce2">
            <text:p>Istituto Poligrafico dello Stato P.V.</text:p>
          </table:table-cell>
          <table:table-cell office:value-type="float" office:value="1913" table:style-name="ce2">
            <text:p>191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La convergenza tra pubblico e privato nell'Amministrazione italiana</text:p>
          </table:table-cell>
          <table:table-cell office:value-type="string" table:style-name="ce2">
            <text:p>Claudio Meoli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Niccioli Editore (FI)</text:p>
          </table:table-cell>
          <table:table-cell office:value-type="float" office:value="18610" table:style-name="ce2">
            <text:p>1861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stanza del vescovo<text:s text:c="2"/></text:p>
          </table:table-cell>
          <table:table-cell office:value-type="string" table:style-name="ce2">
            <text:p>Piero Chiara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Mondadori</text:p>
          </table:table-cell>
          <table:table-cell office:value-type="float" office:value="16468" table:style-name="ce2">
            <text:p>16468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addormentato cuore –parte prima e <text:s/>parte seconda (2V.)</text:p>
          </table:table-cell>
          <table:table-cell office:value-type="string" table:style-name="ce2">
            <text:p>Laila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Gruppo Editoriale Fabbri</text:p>
          </table:table-cell>
          <table:table-cell office:value-type="float" office:value="18860" table:style-name="ce2">
            <text:p>1886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 turbamenti del giovaneTorless</text:p>
          </table:table-cell>
          <table:table-cell office:value-type="string" table:style-name="ce2">
            <text:p>Robert Musil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Enaudi</text:p>
          </table:table-cell>
          <table:table-cell office:value-type="float" office:value="16378" table:style-name="ce2">
            <text:p>1637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La lunga attesa<text:s text:c="2"/></text:p>
          </table:table-cell>
          <table:table-cell office:value-type="string" table:style-name="ce2">
            <text:p>Elisa Trapani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Romantica Editrice <text:s/>(MI)</text:p>
          </table:table-cell>
          <table:table-cell office:value-type="float" office:value="12955" table:style-name="ce2">
            <text:p>12955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nuovo ruolo delle autonomie locali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Editoroa e Servizi</text:p>
          </table:table-cell>
          <table:table-cell office:value-type="float" office:value="13082" table:style-name="ce2">
            <text:p>13082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provincia – Ente Autarchico Territoriale</text:p>
          </table:table-cell>
          <table:table-cell office:value-type="string" table:style-name="ce2">
            <text:p>Giorgio Solmi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Ditta R. Nocciolini</text:p>
          </table:table-cell>
          <table:table-cell office:value-type="float" office:value="13081" table:style-name="ce2">
            <text:p>13081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casa delle lodole</text:p>
          </table:table-cell>
          <table:table-cell office:value-type="string" table:style-name="ce2">
            <text:p>Laila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Fabbri</text:p>
          </table:table-cell>
          <table:table-cell office:value-type="float" office:value="15494" table:style-name="ce2">
            <text:p>15494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spetti patrimoniali del nuovo diritto di famiglia</text:p>
          </table:table-cell>
          <table:table-cell table:number-columns-repeated="3" table:style-name="ce2"/>
          <table:table-cell office:value-type="float" office:value="12309" table:style-name="ce2">
            <text:p>12309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a responsabilità degli amministratori e dei funzionari degli Enti Locali e le giurisdizioni relative</text:p>
          </table:table-cell>
          <table:table-cell table:style-name="ce2"/>
          <table:table-cell office:value-type="float" office:value="1966" table:style-name="ce2">
            <text:p>1966</text:p>
          </table:table-cell>
          <table:table-cell table:style-name="ce2"/>
          <table:table-cell office:value-type="float" office:value="11198" table:style-name="ce2">
            <text:p>11198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organizzazione dei lavori delle assemblee rappresentative</text:p>
          </table:table-cell>
          <table:table-cell office:value-type="string" table:style-name="ce2">
            <text:p>Franco Ricci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Niccioli Editore (FI)</text:p>
          </table:table-cell>
          <table:table-cell office:value-type="float" office:value="10382" table:style-name="ce2">
            <text:p>10382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informatore Agrario <text:s text:c="3"/>rivista <text:s text:c="3"/>Anno XLII <text:s/>13,20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7976" table:style-name="ce2">
            <text:p>7976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informatore Agrario <text:s text:c="3"/>rivista <text:s text:c="3"/>Anno XL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7976" table:style-name="ce2">
            <text:p>7976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(stesso inventario*)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">
            <text:p>L'informatore Agrario <text:s text:c="3"/>rivista <text:s text:c="3"/>Anno XXXVIII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7976" table:style-name="ce2">
            <text:p>7976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(stesso inventario*)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iquote I.C.I. Dei comuni italiani per l'anno 1993</text:p>
          </table:table-cell>
          <table:table-cell table:number-columns-repeated="3" table:style-name="ce2"/>
          <table:table-cell office:value-type="float" office:value="19910" table:style-name="ce2">
            <text:p>1991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liquote I.C.I. Dei comuni italiani per l'anno 1993<text:s text:c="3"/></text:p>
          </table:table-cell>
          <table:table-cell table:number-columns-repeated="3" table:style-name="ce2"/>
          <table:table-cell office:value-type="float" office:value="19188" table:style-name="ce2">
            <text:p>19188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scienze – scientific american - rivista 306-310,312-316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9085" table:style-name="ce2">
            <text:p>19085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assenze dal servizio – Nel pubblico impiego</text:p>
          </table:table-cell>
          <table:table-cell office:value-type="string" table:style-name="ce2">
            <text:p>L. Papiano <text:s/>A. Di Fazio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Editrice Pragma (BO)</text:p>
          </table:table-cell>
          <table:table-cell office:value-type="float" office:value="18820" table:style-name="ce2">
            <text:p>18820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'espresso Top English – fascicoli 12 + 5 allegati + <text:s/>6 audiocassette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string" table:style-name="ce2">
            <text:p>Zanichelli</text:p>
          </table:table-cell>
          <table:table-cell office:value-type="float" office:value="32035" table:style-name="ce2">
            <text:p>32035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o parlo inglese - <text:s/>la repubblica 8 fascicoli + 6 audiocassette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Zanichelli</text:p>
          </table:table-cell>
          <table:table-cell office:value-type="float" office:value="30472" table:style-name="ce2">
            <text:p>30472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Trattamento di quiescenza dei dipendenti degli enti locali</text:p>
          </table:table-cell>
          <table:table-cell office:value-type="string" table:style-name="ce2">
            <text:p>Alberto Albertini – Dante Cosi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Niccioli Editore (FI)</text:p>
          </table:table-cell>
          <table:table-cell office:value-type="float" office:value="9032" table:style-name="ce2">
            <text:p>9032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nnuario 1970 <text:s/>IX edizione</text:p>
          </table:table-cell>
          <table:table-cell office:value-type="string" table:style-name="ce2">
            <text:p>C.I.S.P.E.L.</text:p>
          </table:table-cell>
          <table:table-cell table:number-columns-repeated="2" table:style-name="ce2"/>
          <table:table-cell office:value-type="float" office:value="9173" table:style-name="ce2">
            <text:p>9173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esia e letteratura - volume primo</text:p>
          </table:table-cell>
          <table:table-cell office:value-type="string" table:style-name="ce2">
            <text:p>Michele Dell'aquila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Angelo Signorelli</text:p>
          </table:table-cell>
          <table:table-cell office:value-type="float" office:value="32023" table:style-name="ce2">
            <text:p>32023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esia e letteratura - volume secondo</text:p>
          </table:table-cell>
          <table:table-cell office:value-type="string" table:style-name="ce2">
            <text:p>Michele Dell'aquila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Angelo Signorelli</text:p>
          </table:table-cell>
          <table:table-cell office:value-type="float" office:value="32024" table:style-name="ce2">
            <text:p>3202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tratto collettivo nazionale di lavoro</text:p>
          </table:table-cell>
          <table:table-cell table:style-name="ce2"/>
          <table:table-cell office:value-type="float" office:value="1953" table:style-name="ce2">
            <text:p>1953</text:p>
          </table:table-cell>
          <table:table-cell office:value-type="string" table:style-name="ce2">
            <text:p>Arti Grafiche (RM)</text:p>
          </table:table-cell>
          <table:table-cell office:value-type="float" office:value="8586" table:style-name="ce2">
            <text:p>8586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tratto collettivo nazionale di lavoro</text:p>
          </table:table-cell>
          <table:table-cell table:style-name="ce2"/>
          <table:table-cell office:value-type="float" office:value="1953" table:style-name="ce2">
            <text:p>1953</text:p>
          </table:table-cell>
          <table:table-cell office:value-type="string" table:style-name="ce2">
            <text:p>Arti Grafiche (RM)</text:p>
          </table:table-cell>
          <table:table-cell office:value-type="float" office:value="8634" table:style-name="ce2">
            <text:p>863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Quesiti e giurisprudenza</text:p>
          </table:table-cell>
          <table:table-cell office:value-type="string" table:style-name="ce2">
            <text:p>Antonio Lucchesi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Niccioli Editore (FI)</text:p>
          </table:table-cell>
          <table:table-cell office:value-type="float" office:value="8234" table:style-name="ce2">
            <text:p>823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 Assicurazioni Sociali Obbligatorie e le Prestazioni dell'I.N.P.S</text:p>
          </table:table-cell>
          <table:table-cell office:value-type="string" table:style-name="ce2">
            <text:p>Fausto Paisio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Casanova editore in Parma</text:p>
          </table:table-cell>
          <table:table-cell office:value-type="float" office:value="9035" table:style-name="ce2">
            <text:p>903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demanio pubblico stradale e la sua tutela</text:p>
          </table:table-cell>
          <table:table-cell office:value-type="string" table:style-name="ce2">
            <text:p>Salvatore Assenza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Casanova editore in Parma</text:p>
          </table:table-cell>
          <table:table-cell office:value-type="float" office:value="8541" table:style-name="ce2">
            <text:p>8541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controllo sugli atti dei comuni delle provincie e degli ospedali …....</text:p>
          </table:table-cell>
          <table:table-cell office:value-type="string" table:style-name="ce2">
            <text:p>Salvatore sidoti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Arti Grafiche Romagnoli- <text:s/>Santarcangelo</text:p>
          </table:table-cell>
          <table:table-cell office:value-type="float" office:value="8584" table:style-name="ce2">
            <text:p>858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centivi a favore delle medie e piccole industrie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office:value-type="string" table:style-name="ce2">
            <text:p>Bancaria Roma</text:p>
          </table:table-cell>
          <table:table-cell office:value-type="float" office:value="8585" table:style-name="ce2">
            <text:p>858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ee fabbricabili e demani comunali</text:p>
          </table:table-cell>
          <table:table-cell office:value-type="string" table:style-name="ce2">
            <text:p>Pietro Adonnino 3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Casa Editrice Eugenio Jovane (NA)</text:p>
          </table:table-cell>
          <table:table-cell office:value-type="float" office:value="9093" table:style-name="ce2">
            <text:p>9093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mpi dei contatti dell'eclissi solaridel 15 febbraio 1961 per quindici ….</text:p>
          </table:table-cell>
          <table:table-cell office:value-type="string" table:style-name="ce2">
            <text:p>Maria Celebre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G. Zuccarello &amp; Figli Catania</text:p>
          </table:table-cell>
          <table:table-cell office:value-type="float" office:value="9094" table:style-name="ce2">
            <text:p>909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 stato giuridico e il trattamento economico dei dipendenti …..</text:p>
          </table:table-cell>
          <table:table-cell office:value-type="string" table:style-name="ce2">
            <text:p>Ettore Garzia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Poligrafo toscano Firenze – Empoli</text:p>
          </table:table-cell>
          <table:table-cell office:value-type="float" office:value="8328" table:style-name="ce2">
            <text:p>832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sicurezza sociale<text:s text:c="2"/></text:p>
          </table:table-cell>
          <table:table-cell office:value-type="string" table:style-name="ce2">
            <text:p>F. Canale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Sant'Alessandro – Bergamo</text:p>
          </table:table-cell>
          <table:table-cell office:value-type="float" office:value="9000" table:style-name="ce2">
            <text:p>9000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nuario delle aziende municipalizzate 1966</text:p>
          </table:table-cell>
          <table:table-cell table:number-columns-repeated="3" table:style-name="ce2"/>
          <table:table-cell office:value-type="float" office:value="9171" table:style-name="ce2">
            <text:p>9171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va Militare</text:p>
          </table:table-cell>
          <table:table-cell office:value-type="string" table:style-name="ce2">
            <text:p>Saverio Daidone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Tip. Marino Cantelli</text:p>
          </table:table-cell>
          <table:table-cell office:value-type="float" office:value="8272" table:style-name="ce2">
            <text:p>8272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critti vari di diritto processuale e degli Enti locali</text:p>
          </table:table-cell>
          <table:table-cell office:value-type="string" table:style-name="ce2">
            <text:p>Luigi De Marco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Noccioli (FI)</text:p>
          </table:table-cell>
          <table:table-cell office:value-type="float" office:value="8275" table:style-name="ce2">
            <text:p>827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– rivista Anno XV <text:s/>1-7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25419" table:style-name="ce2">
            <text:p>25419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– rivista Anno XIV 6-12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22203" table:style-name="ce2">
            <text:p>22203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Tutte le assicurazioni sociali Obbligatorie</text:p>
          </table:table-cell>
          <table:table-cell office:value-type="string" table:style-name="ce2">
            <text:p>Michele Moretti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Noccioli (FI)</text:p>
          </table:table-cell>
          <table:table-cell office:value-type="float" office:value="9030" table:style-name="ce2">
            <text:p>9030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tti della settimana di aggiornamento tecnico 1963-1964</text:p>
          </table:table-cell>
          <table:table-cell table:number-columns-repeated="3" table:style-name="ce2"/>
          <table:table-cell office:value-type="float" office:value="8633" table:style-name="ce2">
            <text:p>8633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lementi di contabilità pubblica</text:p>
          </table:table-cell>
          <table:table-cell office:value-type="string" table:style-name="ce2">
            <text:p>Arcadio Martino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Niccioli Editore (FI)</text:p>
          </table:table-cell>
          <table:table-cell office:value-type="float" office:value="8247" table:style-name="ce2">
            <text:p>8247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giudizio di responsabilità contabile <text:s/>degli amm. E dei tesorieri …..</text:p>
          </table:table-cell>
          <table:table-cell office:value-type="string" table:style-name="ce2">
            <text:p>Armando Ciralli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Noccioli (FI)</text:p>
          </table:table-cell>
          <table:table-cell office:value-type="float" office:value="8561" table:style-name="ce2">
            <text:p>8561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struzioni – per l'accertamento ai fini …...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Istituto Poligrafico dello Stato P.V.</text:p>
          </table:table-cell>
          <table:table-cell office:value-type="float" office:value="8410" table:style-name="ce2">
            <text:p>8410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4">
            <text:p>Il trattamento di quiescenza dei sanitari dipendenti da enti locali <text:s/>…....</text:p>
          </table:table-cell>
          <table:table-cell office:value-type="string" table:style-name="ce2">
            <text:p>Alberto Albertini – Dante Cosi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Niccioli Editore (FI)</text:p>
          </table:table-cell>
          <table:table-cell office:value-type="float" office:value="8636" table:style-name="ce2">
            <text:p>8636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tti della settimana di aggiornamento tecnico</text:p>
          </table:table-cell>
          <table:table-cell table:style-name="ce2"/>
          <table:table-cell office:value-type="float" office:value="1964" table:style-name="ce2">
            <text:p>1964</text:p>
          </table:table-cell>
          <table:table-cell table:style-name="ce2"/>
          <table:table-cell office:value-type="float" office:value="8633" table:style-name="ce2">
            <text:p>8633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relazioni pubbliche per il progresso delle comunità</text:p>
          </table:table-cell>
          <table:table-cell office:value-type="string" table:style-name="ce2">
            <text:p>Attilio Manitto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Noccioli (FI)</text:p>
          </table:table-cell>
          <table:table-cell office:value-type="float" office:value="8560" table:style-name="ce2">
            <text:p>8560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– rivista Anno X <text:s text:c="2"/>9-12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0082" table:style-name="ce2">
            <text:p>20082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– rivista Anno VIII <text:s text:c="2"/>1-12 completo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8403" table:style-name="ce2">
            <text:p>18403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– rivista <text:s text:c="2"/>47-58 completo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8300" table:style-name="ce2">
            <text:p>18300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– rivista <text:s text:c="2"/>Anno VII <text:s/>1-12 completo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8303" table:style-name="ce2">
            <text:p>18303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Lac. 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eo – Attualità del passato – rivista <text:s text:c="2"/>Anno <text:s text:c="2"/>XXI <text:s text:c="2"/>1-12 completo</text:p>
          </table:table-cell>
          <table:table-cell table:style-name="ce2"/>
          <table:table-cell office:value-type="float" office:value="2005" table:style-name="ce2">
            <text:p>2005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– rivista <text:s text:c="3"/>35-46 completo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8299" table:style-name="ce2">
            <text:p>18299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37 doppia copi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eo – Attualità del passato – rivista <text:s text:c="3"/>Anno <text:s/>XXIV <text:s text:c="3"/>1-12 <text:s/>completo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table:style-name="ce2"/>
          <table:table-cell office:value-type="float" office:value="173" table:style-name="ce2">
            <text:p>173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Lac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eo – Attualità del passato – rivista Anno XXVI <text:s text:c="2"/>299-310 completo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212" table:style-name="ce2">
            <text:p>212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cheo – Attualità del passato – rivista <text:s/>Anno XXII <text:s text:c="2"/>251-262 <text:s text:c="3"/>completo</text:p>
          </table:table-cell>
          <table:table-cell table:style-name="ce2"/>
          <table:table-cell office:value-type="float" office:value="2006" table:style-name="ce2">
            <text:p>2006</text:p>
          </table:table-cell>
          <table:table-cell table:style-name="ce2"/>
          <table:table-cell office:value-type="float" office:value="119" table:style-name="ce2">
            <text:p>11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cheo – Attualità del passato – rivista <text:s text:c="2"/>Anno XXV <text:s text:c="3"/>1-12 <text:s text:c="2"/>completo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187" table:style-name="ce2">
            <text:p>18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cheo – Attualità del passato – <text:s text:c="2"/>rivista <text:s/>Anno XXIII <text:s text:c="3"/>1-12 <text:s text:c="3"/>completo</text:p>
          </table:table-cell>
          <table:table-cell table:style-name="ce2"/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145" table:style-name="ce2">
            <text:p>145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Lac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eo – Attualità del passato – <text:s/>rivista <text:s text:c="2"/>Anno <text:s/>XIV <text:s/>155-157,159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22203" table:style-name="ce2">
            <text:p>2220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<text:s/>- <text:s/>rivista <text:s text:c="2"/>174–178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25419" table:style-name="ce2">
            <text:p>2541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<text:s/>- <text:s/>rivista <text:s text:c="2"/>311-314,316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213" table:style-name="ce2">
            <text:p>21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<text:s/>- <text:s/>rivista <text:s/>Anno XVII <text:s/>12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26998" table:style-name="ce2">
            <text:p>26998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<text:s/>- <text:s/>rivista <text:s text:c="2"/>Anno XIX <text:s/>12</text:p>
          </table:table-cell>
          <table:table-cell table:style-name="ce2"/>
          <table:table-cell office:value-type="float" office:value="2003" table:style-name="ce2">
            <text:p>2003</text:p>
          </table:table-cell>
          <table:table-cell table:style-name="ce2"/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<text:s/>- <text:s/>rivista 1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8299" table:style-name="ce2">
            <text:p>1829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– Attualità del passato <text:s/>- <text:s/>rivista <text:s/>32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8299" table:style-name="ce2">
            <text:p>1829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cheo – Attualità del passato <text:s/>- <text:s/>rivista <text:s text:c="2"/>Anno <text:s/>XX <text:s/>1-12 <text:s/>completo</text:p>
          </table:table-cell>
          <table:table-cell table:style-name="ce2"/>
          <table:table-cell office:value-type="float" office:value="2004" table:style-name="ce2">
            <text:p>2004</text:p>
          </table:table-cell>
          <table:table-cell table:style-name="ce2"/>
          <table:table-cell office:value-type="float" office:value="64" table:style-name="ce2">
            <text:p>64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athan Never Futuro Remoto</text:p>
          </table:table-cell>
          <table:table-cell office:value-type="string" table:style-name="ce2">
            <text:p>Medda, Serra &amp; Vigna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Mondadori</text:p>
          </table:table-cell>
          <table:table-cell office:value-type="float" office:value="19970" table:style-name="ce2">
            <text:p>19970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stella della vita</text:p>
          </table:table-cell>
          <table:table-cell office:value-type="string" table:style-name="ce2">
            <text:p>Edmond Hamilton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Mondadori</text:p>
          </table:table-cell>
          <table:table-cell office:value-type="float" office:value="13287" table:style-name="ce2">
            <text:p>1328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La montagna degli orrori</text:p>
          </table:table-cell>
          <table:table-cell office:value-type="string" table:style-name="ce2">
            <text:p>John Creasey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Mondadori</text:p>
          </table:table-cell>
          <table:table-cell office:value-type="float" office:value="15861" table:style-name="ce2">
            <text:p>1586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città e le stelle</text:p>
          </table:table-cell>
          <table:table-cell office:value-type="string" table:style-name="ce2">
            <text:p>Arthur C. Clarke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Mondadori</text:p>
          </table:table-cell>
          <table:table-cell office:value-type="float" office:value="12376" table:style-name="ce2">
            <text:p>1237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li orrori di omega</text:p>
          </table:table-cell>
          <table:table-cell office:value-type="string" table:style-name="ce2">
            <text:p>Robert Sheckley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Mondadori</text:p>
          </table:table-cell>
          <table:table-cell office:value-type="float" office:value="7711" table:style-name="ce2">
            <text:p>771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morte viene col vento</text:p>
          </table:table-cell>
          <table:table-cell office:value-type="string" table:style-name="ce2">
            <text:p>John Blackburn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Mondadori</text:p>
          </table:table-cell>
          <table:table-cell office:value-type="float" office:value="7688" table:style-name="ce2">
            <text:p>7688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li schiavi degli Abissi</text:p>
          </table:table-cell>
          <table:table-cell office:value-type="string" table:style-name="ce2">
            <text:p>Kenneth Bulmer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Mondadori</text:p>
          </table:table-cell>
          <table:table-cell office:value-type="float" office:value="7752" table:style-name="ce2">
            <text:p>775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ttenti alla pelle</text:p>
          </table:table-cell>
          <table:table-cell office:value-type="string" table:style-name="ce2">
            <text:p>Serge Jacquemard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ondadori</text:p>
          </table:table-cell>
          <table:table-cell office:value-type="float" office:value="15258" table:style-name="ce2">
            <text:p>15258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iami o non, Miami, Coplan?</text:p>
          </table:table-cell>
          <table:table-cell office:value-type="string" table:style-name="ce2">
            <text:p>Paul Kenny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Mondadori</text:p>
          </table:table-cell>
          <table:table-cell office:value-type="float" office:value="10021" table:style-name="ce2">
            <text:p>1002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nquistador</text:p>
          </table:table-cell>
          <table:table-cell office:value-type="string" table:style-name="ce2">
            <text:p>William P. Kennedy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Mondadori</text:p>
          </table:table-cell>
          <table:table-cell office:value-type="float" office:value="11159" table:style-name="ce2">
            <text:p>1115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imavera gialla 1978</text:p>
          </table:table-cell>
          <table:table-cell office:value-type="string" table:style-name="ce2">
            <text:p>Ellery Queen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Mondadori</text:p>
          </table:table-cell>
          <table:table-cell office:value-type="float" office:value="12744" table:style-name="ce2">
            <text:p>12744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state Gialla 1978</text:p>
          </table:table-cell>
          <table:table-cell office:value-type="string" table:style-name="ce2">
            <text:p>Ellery Queen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Mondadori</text:p>
          </table:table-cell>
          <table:table-cell office:value-type="float" office:value="12747" table:style-name="ce2">
            <text:p>1274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nverno giallo 80-81</text:p>
          </table:table-cell>
          <table:table-cell office:value-type="string" table:style-name="ce2">
            <text:p>Ellery Queen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Mondadori</text:p>
          </table:table-cell>
          <table:table-cell office:value-type="float" office:value="12745" table:style-name="ce2">
            <text:p>12745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state Gialla 1993</text:p>
          </table:table-cell>
          <table:table-cell office:value-type="string" table:style-name="ce2">
            <text:p>Ellery Queen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Mondadori</text:p>
          </table:table-cell>
          <table:table-cell office:value-type="float" office:value="21122" table:style-name="ce2">
            <text:p>21122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l Dio del 36° piano</text:p>
          </table:table-cell>
          <table:table-cell office:value-type="string" table:style-name="ce2">
            <text:p>a cura di Fruttero e Lucentini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Mondadori</text:p>
          </table:table-cell>
          <table:table-cell office:value-type="float" office:value="35883" table:style-name="ce2">
            <text:p>3588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giorno dello sciacallo</text:p>
          </table:table-cell>
          <table:table-cell office:value-type="string" table:style-name="ce2">
            <text:p>Frederick Forsyth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Mondadori</text:p>
          </table:table-cell>
          <table:table-cell office:value-type="float" office:value="19664" table:style-name="ce2">
            <text:p>19664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att Helm: la CIA li fa e poi li accoppia</text:p>
          </table:table-cell>
          <table:table-cell office:value-type="string" table:style-name="ce2">
            <text:p>Donald Hamilton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Mondadori</text:p>
          </table:table-cell>
          <table:table-cell office:value-type="float" office:value="81354" table:style-name="ce2">
            <text:p>8135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complotto del secolo<text:s text:c="2"/></text:p>
          </table:table-cell>
          <table:table-cell office:value-type="string" table:style-name="ce2">
            <text:p>David Brierley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Mondadori</text:p>
          </table:table-cell>
          <table:table-cell office:value-type="float" office:value="11164" table:style-name="ce2">
            <text:p>1116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S117: rosso di sera bel tempo si spara</text:p>
          </table:table-cell>
          <table:table-cell office:value-type="string" table:style-name="ce2">
            <text:p>Josette Bruce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9816" table:style-name="ce2">
            <text:p>9816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agia nera</text:p>
          </table:table-cell>
          <table:table-cell office:value-type="string" table:style-name="ce2">
            <text:p>Sylvette Cabrisseau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27921" table:style-name="ce2">
            <text:p>2792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nsegna speciale</text:p>
          </table:table-cell>
          <table:table-cell office:value-type="string" table:style-name="ce2">
            <text:p>James Leasor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2190" table:style-name="ce2">
            <text:p>12190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LA febbre del dollaro</text:p>
          </table:table-cell>
          <table:table-cell office:value-type="string" table:style-name="ce2">
            <text:p>Ivan T. Ross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0691" table:style-name="ce2">
            <text:p>1069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uai in vista per James Reed</text:p>
          </table:table-cell>
          <table:table-cell office:value-type="string" table:style-name="ce2">
            <text:p>Jimmy Sangster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Mondadori</text:p>
          </table:table-cell>
          <table:table-cell office:value-type="float" office:value="16984" table:style-name="ce2">
            <text:p>16984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iù tardi da Amelia</text:p>
          </table:table-cell>
          <table:table-cell office:value-type="string" table:style-name="ce2">
            <text:p>Claudia Salvatori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2193" table:style-name="ce2">
            <text:p>1219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he perda il migliore</text:p>
          </table:table-cell>
          <table:table-cell office:value-type="string" table:style-name="ce2">
            <text:p>R.D. Rosen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Mondadori</text:p>
          </table:table-cell>
          <table:table-cell office:value-type="float" office:value="15259" table:style-name="ce2">
            <text:p>1525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li occhi del drago</text:p>
          </table:table-cell>
          <table:table-cell office:value-type="string" table:style-name="ce2">
            <text:p>Jerry Oster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Longanesi &amp; C. Periodici</text:p>
          </table:table-cell>
          <table:table-cell office:value-type="float" office:value="31988" table:style-name="ce2">
            <text:p>31988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ipario sulla morte</text:p>
          </table:table-cell>
          <table:table-cell office:value-type="string" table:style-name="ce2">
            <text:p>Henry Slezar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Mondadori</text:p>
          </table:table-cell>
          <table:table-cell office:value-type="float" office:value="10925" table:style-name="ce2">
            <text:p>109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lle di spia</text:p>
          </table:table-cell>
          <table:table-cell office:value-type="string" table:style-name="ce2">
            <text:p>Jean Bruce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Mondadori</text:p>
          </table:table-cell>
          <table:table-cell office:value-type="float" office:value="10455" table:style-name="ce2">
            <text:p>10455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strana scomparsa di Leslie</text:p>
          </table:table-cell>
          <table:table-cell office:value-type="string" table:style-name="ce2">
            <text:p>Josephine Tey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Mondadori</text:p>
          </table:table-cell>
          <table:table-cell office:value-type="float" office:value="22753" table:style-name="ce2">
            <text:p>2275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illemondi 1971</text:p>
          </table:table-cell>
          <table:table-cell office:value-type="string" table:style-name="ce2">
            <text:p>Isaac Asimov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4756" table:style-name="ce2">
            <text:p>14756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uomo isotopo</text:p>
          </table:table-cell>
          <table:table-cell office:value-type="string" table:style-name="ce2">
            <text:p>Charles Eric Maine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Mondadori</text:p>
          </table:table-cell>
          <table:table-cell office:value-type="float" office:value="3826" table:style-name="ce2">
            <text:p>3826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fine dei Greene – L'enigma dell'alfiere</text:p>
          </table:table-cell>
          <table:table-cell office:value-type="string" table:style-name="ce2">
            <text:p>A cura di Marco Polillo</text:p>
          </table:table-cell>
          <table:table-cell office:value-type="float" office:value="1688" table:style-name="ce2">
            <text:p>1688</text:p>
          </table:table-cell>
          <table:table-cell office:value-type="string" table:style-name="ce2">
            <text:p>Mondadori</text:p>
          </table:table-cell>
          <table:table-cell office:value-type="float" office:value="10381" table:style-name="ce2">
            <text:p>1038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opo la bufera</text:p>
          </table:table-cell>
          <table:table-cell office:value-type="string" table:style-name="ce2">
            <text:p>Phoebe Atwood <text:s/>Taylor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Mondadori</text:p>
          </table:table-cell>
          <table:table-cell office:value-type="float" office:value="15112" table:style-name="ce2">
            <text:p>15112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iallo in famiglia – i classici del giallo</text:p>
          </table:table-cell>
          <table:table-cell office:value-type="string" table:style-name="ce2">
            <text:p>Craig Ric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Mondadori</text:p>
          </table:table-cell>
          <table:table-cell office:value-type="float" office:value="13493" table:style-name="ce2">
            <text:p>1349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delitto dell'inglese</text:p>
          </table:table-cell>
          <table:table-cell office:value-type="string" table:style-name="ce2">
            <text:p>Jean Renoir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Editori Riuniti</text:p>
          </table:table-cell>
          <table:table-cell office:value-type="float" office:value="10946" table:style-name="ce2">
            <text:p>1094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udio in bianco e nero</text:p>
          </table:table-cell>
          <table:table-cell office:value-type="string" table:style-name="ce2">
            <text:p>Janet Gregori Vermandel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Mondadori</text:p>
          </table:table-cell>
          <table:table-cell office:value-type="float" office:value="19424" table:style-name="ce2">
            <text:p>19424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orire a Chicago</text:p>
          </table:table-cell>
          <table:table-cell office:value-type="string" table:style-name="ce2">
            <text:p>Sam Reaves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Mondadori</text:p>
          </table:table-cell>
          <table:table-cell office:value-type="float" office:value="30777" table:style-name="ce2">
            <text:p>3077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eredità che scotta</text:p>
          </table:table-cell>
          <table:table-cell office:value-type="string" table:style-name="ce2">
            <text:p>Ellery Queen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Mondadori</text:p>
          </table:table-cell>
          <table:table-cell office:value-type="float" office:value="13715" table:style-name="ce2">
            <text:p>1371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vente per un omicidio</text:p>
          </table:table-cell>
          <table:table-cell office:value-type="string" table:style-name="ce2">
            <text:p>Ellery Queen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0640" table:style-name="ce2">
            <text:p>10640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Traditore di fiducia</text:p>
          </table:table-cell>
          <table:table-cell office:value-type="string" table:style-name="ce2">
            <text:p>Matthew Eden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Mondadori</text:p>
          </table:table-cell>
          <table:table-cell office:value-type="float" office:value="27920" table:style-name="ce2">
            <text:p>27920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Una libertà molto condizionata</text:p>
          </table:table-cell>
          <table:table-cell office:value-type="string" table:style-name="ce2">
            <text:p>Jim Thompson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Mondadori</text:p>
          </table:table-cell>
          <table:table-cell office:value-type="float" office:value="13257" table:style-name="ce2">
            <text:p>1325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Tornerò per farti fuori</text:p>
          </table:table-cell>
          <table:table-cell office:value-type="string" table:style-name="ce2">
            <text:p>Jim Thompson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Mondadori</text:p>
          </table:table-cell>
          <table:table-cell office:value-type="float" office:value="14791" table:style-name="ce2">
            <text:p>1479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caso Gracie Allen – il giallo economico</text:p>
          </table:table-cell>
          <table:table-cell office:value-type="string" table:style-name="ce2">
            <text:p>S.S. Van Dine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5588" table:style-name="ce2">
            <text:p>25588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ero Wolfe e il mortoche parla – i classici del giallo</text:p>
          </table:table-cell>
          <table:table-cell office:value-type="string" table:style-name="ce2">
            <text:p>Rex Stout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Mondadori</text:p>
          </table:table-cell>
          <table:table-cell office:value-type="float" office:value="13499" table:style-name="ce2">
            <text:p>1349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racula</text:p>
          </table:table-cell>
          <table:table-cell office:value-type="string" table:style-name="ce2">
            <text:p>Bram Stoker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Mondadori</text:p>
          </table:table-cell>
          <table:table-cell office:value-type="float" office:value="21706" table:style-name="ce2">
            <text:p>21706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Fatti sotto, Parker ! - i classici del giallo</text:p>
          </table:table-cell>
          <table:table-cell office:value-type="string" table:style-name="ce2">
            <text:p>Richard Stark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Mondadori</text:p>
          </table:table-cell>
          <table:table-cell office:value-type="float" office:value="9539" table:style-name="ce2">
            <text:p>953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03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1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19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05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04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08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06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12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13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0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02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13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1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1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07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 tenerissimi,per amare e conoscere gli animali e i loro cuccioli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198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76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o scheletro, i muscol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75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a pelle, la bocca e i dent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82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I reni, il sistema linfatic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8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Gli ormoni, la catena della vit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7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Il sangue, le piastrin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78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'origine della vita, la nascit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77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e sentinelle dell'organismo, il midollo osse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74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Il cuore, la respirazion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8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a vita e il sogno, le età dell'uom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85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Guerra ai microbi,la vaccinazion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86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a digestione, il fegat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84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Il cervello, i neuron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plorando il corpo umano</text:p>
          </table:table-cell>
          <table:table-cell table:style-name="ce2"/>
          <table:table-cell office:value-type="string" table:style-name="ce2">
            <text:p>1990-1995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83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'occhio,l'orecch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53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I dottor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65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'aviazion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54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Archimede e i Grec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68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Einstein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5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Edison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55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Galile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72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I nostri antenati, i cines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67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Mend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47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Marconi e le ond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5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Archimede e i Grec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58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Ford e l'automobil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6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Pasteu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56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Gutenberg e la stamp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66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avoisier e la chimic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52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Darwin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5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Buffon e il passat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7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Stephenson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4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eonardo da Vinc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55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Faraday e l'elettricità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7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a misura del temp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63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Newton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57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Armstrong, la luna e lo spa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6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Marie Curi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62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Lorenz e l'etologi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48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Erone d'Alessandri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nzioni e inventori</text:p>
          </table:table-cell>
          <table:table-cell table:style-name="ce2"/>
          <table:table-cell office:value-type="string" table:style-name="ce2">
            <text:p>1995-1996</text:p>
          </table:table-cell>
          <table:table-cell office:value-type="string" table:style-name="ce2">
            <text:p>Deagostini</text:p>
          </table:table-cell>
          <table:table-cell office:value-type="string" table:style-name="ce2">
            <text:p>VH264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Enrico il navigato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erno giallo '74-'75</text:p>
          </table:table-cell>
          <table:table-cell office:value-type="string" table:style-name="ce2">
            <text:p>Ellery Queen</text:p>
          </table:table-cell>
          <table:table-cell office:value-type="string" table:style-name="ce2">
            <text:p>1974-75</text:p>
          </table:table-cell>
          <table:table-cell office:value-type="string" table:style-name="ce2">
            <text:p>Mondadori</text:p>
          </table:table-cell>
          <table:table-cell office:value-type="float" office:value="7867" table:style-name="ce2">
            <text:p>7867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adavere in città</text:p>
          </table:table-cell>
          <table:table-cell office:value-type="string" table:style-name="ce2">
            <text:p>John Roeburt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Longanesi &amp; C. <text:s/>(MI)</text:p>
          </table:table-cell>
          <table:table-cell office:value-type="float" office:value="22162" table:style-name="ce2">
            <text:p>22162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natomia di un villaggio</text:p>
          </table:table-cell>
          <table:table-cell office:value-type="string" table:style-name="ce2">
            <text:p>June Thomson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Mondadori</text:p>
          </table:table-cell>
          <table:table-cell office:value-type="float" office:value="12922" table:style-name="ce2">
            <text:p>12922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 mano armata</text:p>
          </table:table-cell>
          <table:table-cell office:value-type="string" table:style-name="ce2">
            <text:p>Bart Spicer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Mondadori</text:p>
          </table:table-cell>
          <table:table-cell office:value-type="float" office:value="10687" table:style-name="ce2">
            <text:p>1068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Prisma - rivista <text:s/>Anno XV <text:s text:c="2"/>2<text:s text:c="2"/>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string" table:style-name="ce2">
            <text:p>17239 (?)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state Gialla '74</text:p>
          </table:table-cell>
          <table:table-cell office:value-type="string" table:style-name="ce2">
            <text:p>Ellery Queen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Mondadori</text:p>
          </table:table-cell>
          <table:table-cell office:value-type="float" office:value="13364" table:style-name="ce2">
            <text:p>13364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nverno Giallo '72</text:p>
          </table:table-cell>
          <table:table-cell office:value-type="string" table:style-name="ce2">
            <text:p>Ellery Queen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13363" table:style-name="ce2">
            <text:p>1336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L'incubo</text:p>
          </table:table-cell>
          <table:table-cell office:value-type="string" table:style-name="ce2">
            <text:p>Mary Roberts Rinehart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Mondadori</text:p>
          </table:table-cell>
          <table:table-cell office:value-type="float" office:value="14151" table:style-name="ce2">
            <text:p>1415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Il bottone della morte</text:p>
          </table:table-cell>
          <table:table-cell office:value-type="string" table:style-name="ce2">
            <text:p>Mickey Spillan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Garzanti</text:p>
          </table:table-cell>
          <table:table-cell office:value-type="float" office:value="8885" table:style-name="ce2">
            <text:p>888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La porta chiusa</text:p>
          </table:table-cell>
          <table:table-cell office:value-type="string" table:style-name="ce2">
            <text:p>Ellery Queen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Mondadori</text:p>
          </table:table-cell>
          <table:table-cell office:value-type="float" office:value="10641" table:style-name="ce2">
            <text:p>10641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avventura di Patrizia</text:p>
          </table:table-cell>
          <table:table-cell office:value-type="string" table:style-name="ce2">
            <text:p>Mary Roberts Rinehart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Mondadori</text:p>
          </table:table-cell>
          <table:table-cell office:value-type="float" office:value="13501" table:style-name="ce2">
            <text:p>13501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arciere verde</text:p>
          </table:table-cell>
          <table:table-cell office:value-type="string" table:style-name="ce2">
            <text:p>Edgar Wallace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Garden Editoriale</text:p>
          </table:table-cell>
          <table:table-cell office:value-type="float" office:value="16983" table:style-name="ce2">
            <text:p>16983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bandito misterioso</text:p>
          </table:table-cell>
          <table:table-cell office:value-type="string" table:style-name="ce2">
            <text:p>Edgar Wallac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2144" table:style-name="ce2">
            <text:p>22144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100.000 dollari di angoscia</text:p>
          </table:table-cell>
          <table:table-cell office:value-type="string" table:style-name="ce2">
            <text:p>Forbes Rydell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Mondadori</text:p>
          </table:table-cell>
          <table:table-cell office:value-type="float" office:value="10648" table:style-name="ce2">
            <text:p>106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' sparito un dongiovanni</text:p>
          </table:table-cell>
          <table:table-cell office:value-type="string" table:style-name="ce2">
            <text:p>Colin Robertson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0656" table:style-name="ce2">
            <text:p>1065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Questo mio mondo di follia</text:p>
          </table:table-cell>
          <table:table-cell office:value-type="string" table:style-name="ce2">
            <text:p>Laurence M. Janifer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S.F.B.C. La tribuna , Piacenza</text:p>
          </table:table-cell>
          <table:table-cell office:value-type="float" office:value="31145" table:style-name="ce2">
            <text:p>31145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spia che uscì dal mare</text:p>
          </table:table-cell>
          <table:table-cell office:value-type="string" table:style-name="ce2">
            <text:p>Stephen Coulter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Longanesi &amp; C. <text:s/>(MI)</text:p>
          </table:table-cell>
          <table:table-cell office:value-type="float" office:value="9553" table:style-name="ce2">
            <text:p>9553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alassie come granelli di sabbia</text:p>
          </table:table-cell>
          <table:table-cell office:value-type="string" table:style-name="ce2">
            <text:p>Brian W. Aldis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Mondadori</text:p>
          </table:table-cell>
          <table:table-cell office:value-type="float" office:value="30237" table:style-name="ce2">
            <text:p>30237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Un capestro per Nik</text:p>
          </table:table-cell>
          <table:table-cell office:value-type="string" table:style-name="ce2">
            <text:p>Hugh Pentecost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Mondadori</text:p>
          </table:table-cell>
          <table:table-cell office:value-type="float" office:value="10659" table:style-name="ce2">
            <text:p>10659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trasformista</text:p>
          </table:table-cell>
          <table:table-cell office:value-type="string" table:style-name="ce2">
            <text:p>Edgar Wallac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2149" table:style-name="ce2">
            <text:p>22149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inferno</text:p>
          </table:table-cell>
          <table:table-cell office:value-type="string" table:style-name="ce2">
            <text:p>Mary Roberts Rinehart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Mondadori</text:p>
          </table:table-cell>
          <table:table-cell office:value-type="float" office:value="22752" table:style-name="ce2">
            <text:p>227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siane Verdi</text:p>
          </table:table-cell>
          <table:table-cell office:value-type="string" table:style-name="ce2">
            <text:p>Georges Simenon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Mondadori</text:p>
          </table:table-cell>
          <table:table-cell office:value-type="float" office:value="30206" table:style-name="ce2">
            <text:p>3020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segreto del milionario</text:p>
          </table:table-cell>
          <table:table-cell office:value-type="string" table:style-name="ce2">
            <text:p>Helen Reilly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Mondadori</text:p>
          </table:table-cell>
          <table:table-cell office:value-type="float" office:value="12928" table:style-name="ce2">
            <text:p>129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igret al quai des orrfevres</text:p>
          </table:table-cell>
          <table:table-cell office:value-type="string" table:style-name="ce2">
            <text:p>George Simenon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Mondadori</text:p>
          </table:table-cell>
          <table:table-cell office:value-type="float" office:value="31088" table:style-name="ce2">
            <text:p>3108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rte marziale</text:p>
          </table:table-cell>
          <table:table-cell office:value-type="string" table:style-name="ce2">
            <text:p>George Markstein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Mondadori</text:p>
          </table:table-cell>
          <table:table-cell office:value-type="float" office:value="13360" table:style-name="ce2">
            <text:p>13360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casa della <text:s/>Bestia</text:p>
          </table:table-cell>
          <table:table-cell office:value-type="string" table:style-name="ce2">
            <text:p>Richard Laymon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Mondadori</text:p>
          </table:table-cell>
          <table:table-cell office:value-type="float" office:value="33508" table:style-name="ce2">
            <text:p>33508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orte ad alta tensione</text:p>
          </table:table-cell>
          <table:table-cell office:value-type="string" table:style-name="ce2">
            <text:p>Desmond Skirrow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Mondadori</text:p>
          </table:table-cell>
          <table:table-cell office:value-type="float" office:value="4735" table:style-name="ce2">
            <text:p>4735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cacco al Re per nero Wolfe</text:p>
          </table:table-cell>
          <table:table-cell office:value-type="string" table:style-name="ce2">
            <text:p>Rex Stout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Mondadori</text:p>
          </table:table-cell>
          <table:table-cell office:value-type="float" office:value="8884" table:style-name="ce2">
            <text:p>8884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state Spia 1974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office:value-type="string" table:style-name="ce2">
            <text:p>Mondadori</text:p>
          </table:table-cell>
          <table:table-cell office:value-type="float" office:value="13370" table:style-name="ce2">
            <text:p>13370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Vacanze all'inferno</text:p>
          </table:table-cell>
          <table:table-cell office:value-type="string" table:style-name="ce2">
            <text:p>Patrick Quentin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Mondadori</text:p>
          </table:table-cell>
          <table:table-cell office:value-type="float" office:value="15682" table:style-name="ce2">
            <text:p>15682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segreto della grande Clara</text:p>
          </table:table-cell>
          <table:table-cell office:value-type="string" table:style-name="ce2">
            <text:p>Patrick Quentin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Mondadori</text:p>
          </table:table-cell>
          <table:table-cell office:value-type="float" office:value="13634" table:style-name="ce2">
            <text:p>13634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Un velo sul passato</text:p>
          </table:table-cell>
          <table:table-cell office:value-type="string" table:style-name="ce2">
            <text:p>Patrick Quentin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Mondadori</text:p>
          </table:table-cell>
          <table:table-cell office:value-type="float" office:value="13262" table:style-name="ce2">
            <text:p>1326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Tè al veleno</text:p>
          </table:table-cell>
          <table:table-cell office:value-type="string" table:style-name="ce2">
            <text:p>Patrick Quentin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ondadori</text:p>
          </table:table-cell>
          <table:table-cell office:value-type="float" office:value="10525" table:style-name="ce2">
            <text:p>10525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esenza – periodico Anno 1, n2 - Anno 2, n5 (9)</text:p>
          </table:table-cell>
          <table:table-cell table:style-name="ce2"/>
          <table:table-cell office:value-type="string" table:style-name="ce2">
            <text:p>1977-1978</text:p>
          </table:table-cell>
          <table:table-cell table:style-name="ce2"/>
          <table:table-cell office:value-type="float" office:value="8041" table:style-name="ce2">
            <text:p>804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entootto A – rivista Anno XII <text:s/>1,2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2481" table:style-name="ce2">
            <text:p>1248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otiziario Economico periodico Anno XXXII <text:s/>1-12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832" table:style-name="ce2">
            <text:p>7832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Lac.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li antagonisti</text:p>
          </table:table-cell>
          <table:table-cell office:value-type="string" table:style-name="ce2">
            <text:p>William <text:s/>Haggard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Garzanti</text:p>
          </table:table-cell>
          <table:table-cell office:value-type="float" office:value="5479" table:style-name="ce2">
            <text:p>547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Fossa d'isolamento</text:p>
          </table:table-cell>
          <table:table-cell office:value-type="string" table:style-name="ce2">
            <text:p>H.L. Lawrence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Mondadori</text:p>
          </table:table-cell>
          <table:table-cell office:value-type="float" office:value="33225" table:style-name="ce2">
            <text:p>332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Morte di una ragazza perbene</text:p>
          </table:table-cell>
          <table:table-cell office:value-type="string" table:style-name="ce2">
            <text:p>Hillary Waugh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Mondadori</text:p>
          </table:table-cell>
          <table:table-cell office:value-type="float" office:value="22161" table:style-name="ce2">
            <text:p>2216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poliziotto che ride</text:p>
          </table:table-cell>
          <table:table-cell office:value-type="string" table:style-name="ce2">
            <text:p>Maj Sjowall – Per Wahloo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Garzanti</text:p>
          </table:table-cell>
          <table:table-cell office:value-type="float" office:value="8882" table:style-name="ce2">
            <text:p>888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Funerale senzacorteo</text:p>
          </table:table-cell>
          <table:table-cell office:value-type="string" table:style-name="ce2">
            <text:p>Jack Webb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0681" table:style-name="ce2">
            <text:p>1068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anichini del sarto</text:p>
          </table:table-cell>
          <table:table-cell office:value-type="string" table:style-name="ce2">
            <text:p>Irving Weinman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Longanesi &amp; C. <text:s/>(MI)</text:p>
          </table:table-cell>
          <table:table-cell office:value-type="float" office:value="18520" table:style-name="ce2">
            <text:p>18520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Witness iln testimone</text:p>
          </table:table-cell>
          <table:table-cell office:value-type="string" table:style-name="ce2">
            <text:p>William <text:s/>Kelley e Earl W. Wallace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22160" table:style-name="ce2">
            <text:p>22160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hilo Vance e il caso Allen</text:p>
          </table:table-cell>
          <table:table-cell office:value-type="string" table:style-name="ce2">
            <text:p>S.S. Van Dine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15293" table:style-name="ce2">
            <text:p>1529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caso Nerissa Claire</text:p>
          </table:table-cell>
          <table:table-cell office:value-type="string" table:style-name="ce2">
            <text:p>Hillary Waugh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Mondadori</text:p>
          </table:table-cell>
          <table:table-cell office:value-type="float" office:value="13635" table:style-name="ce2">
            <text:p>13635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caso Veronica Dean</text:p>
          </table:table-cell>
          <table:table-cell office:value-type="string" table:style-name="ce2">
            <text:p>Hillary Waugh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25227" table:style-name="ce2">
            <text:p>2522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Una taglia che scotta</text:p>
          </table:table-cell>
          <table:table-cell office:value-type="string" table:style-name="ce2">
            <text:p>Jefferson Sutton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Mondadori</text:p>
          </table:table-cell>
          <table:table-cell office:value-type="float" office:value="9540" table:style-name="ce2">
            <text:p>9540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camera gialla</text:p>
          </table:table-cell>
          <table:table-cell office:value-type="string" table:style-name="ce2">
            <text:p>Mary Roberts Rinehart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Mondadori</text:p>
          </table:table-cell>
          <table:table-cell office:value-type="float" office:value="14158" table:style-name="ce2">
            <text:p>1415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laccio rosso</text:p>
          </table:table-cell>
          <table:table-cell office:value-type="string" table:style-name="ce2">
            <text:p>Edgar Wallace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Mondadori</text:p>
          </table:table-cell>
          <table:table-cell office:value-type="float" office:value="38593" table:style-name="ce2">
            <text:p>3859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rvizio segreto</text:p>
          </table:table-cell>
          <table:table-cell office:value-type="string" table:style-name="ce2">
            <text:p>Ian Fleming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Garzanti</text:p>
          </table:table-cell>
          <table:table-cell office:value-type="float" office:value="13260" table:style-name="ce2">
            <text:p>13260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roenlandia: Target 5</text:p>
          </table:table-cell>
          <table:table-cell office:value-type="string" table:style-name="ce2">
            <text:p>Colin Forbes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Mondadori</text:p>
          </table:table-cell>
          <table:table-cell office:value-type="float" office:value="13359" table:style-name="ce2">
            <text:p>1335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AS: la vedova dell'ayatollah</text:p>
          </table:table-cell>
          <table:table-cell office:value-type="string" table:style-name="ce2">
            <text:p>Gerard de Villiers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5254" table:style-name="ce2">
            <text:p>15254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istero della babbuccia sacra</text:p>
          </table:table-cell>
          <table:table-cell office:value-type="string" table:style-name="ce2">
            <text:p>Sax Rohmer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Compagnia del giallo – Gruppo Newton</text:p>
          </table:table-cell>
          <table:table-cell office:value-type="float" office:value="25600" table:style-name="ce2">
            <text:p>25600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rose volanti</text:p>
          </table:table-cell>
          <table:table-cell office:value-type="string" table:style-name="ce2">
            <text:p>Patrick Quentin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Mondadori</text:p>
          </table:table-cell>
          <table:table-cell office:value-type="float" office:value="13258" table:style-name="ce2">
            <text:p>1325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limite del furore</text:p>
          </table:table-cell>
          <table:table-cell office:value-type="string" table:style-name="ce2">
            <text:p>Patrick Quentin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Mondadori</text:p>
          </table:table-cell>
          <table:table-cell office:value-type="float" office:value="14651" table:style-name="ce2">
            <text:p>1465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etato essere neri</text:p>
          </table:table-cell>
          <table:table-cell office:value-type="string" table:style-name="ce2">
            <text:p>Ellery Queen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Mondadori</text:p>
          </table:table-cell>
          <table:table-cell office:value-type="float" office:value="14792" table:style-name="ce2">
            <text:p>1479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seme della follia</text:p>
          </table:table-cell>
          <table:table-cell office:value-type="string" table:style-name="ce2">
            <text:p>Ellery Queen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1933" table:style-name="ce2">
            <text:p>1193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ammazza – sette</text:p>
          </table:table-cell>
          <table:table-cell office:value-type="string" table:style-name="ce2">
            <text:p>Dan Streib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Mondadori</text:p>
          </table:table-cell>
          <table:table-cell office:value-type="float" office:value="13623" table:style-name="ce2">
            <text:p>1362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ero Wolfe, difenditi!</text:p>
          </table:table-cell>
          <table:table-cell office:value-type="string" table:style-name="ce2">
            <text:p>Rex Stout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0675" table:style-name="ce2">
            <text:p>10675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eroWolf, difenditi!</text:p>
          </table:table-cell>
          <table:table-cell office:value-type="string" table:style-name="ce2">
            <text:p>Rex Stout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3264" table:style-name="ce2">
            <text:p>13264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ero Wolfe e i ragni d'oro</text:p>
          </table:table-cell>
          <table:table-cell office:value-type="string" table:style-name="ce2">
            <text:p>Rex Stout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13496" table:style-name="ce2">
            <text:p>1349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eroWolfe sotto il Torchio</text:p>
          </table:table-cell>
          <table:table-cell office:value-type="string" table:style-name="ce2">
            <text:p>Rex Stout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8885" table:style-name="ce2">
            <text:p>8885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porta della morte</text:p>
          </table:table-cell>
          <table:table-cell office:value-type="string" table:style-name="ce2">
            <text:p>Ellis Peters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Mondadori</text:p>
          </table:table-cell>
          <table:table-cell office:value-type="float" office:value="12936" table:style-name="ce2">
            <text:p>12936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icatto a regola d'arte</text:p>
          </table:table-cell>
          <table:table-cell office:value-type="string" table:style-name="ce2">
            <text:p>Judson Philips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0695" table:style-name="ce2">
            <text:p>1069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 spirali del tempo</text:p>
          </table:table-cell>
          <table:table-cell office:value-type="string" table:style-name="ce2">
            <text:p>Chad Oliver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Mondadori</text:p>
          </table:table-cell>
          <table:table-cell office:value-type="float" office:value="8358" table:style-name="ce2">
            <text:p>8358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 delitti della Rue Morgue</text:p>
          </table:table-cell>
          <table:table-cell office:value-type="string" table:style-name="ce2">
            <text:p>Edgar Allan Poe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Mondadori</text:p>
          </table:table-cell>
          <table:table-cell office:value-type="float" office:value="18288" table:style-name="ce2">
            <text:p>18288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Quell'orrendo week-end di terrore</text:p>
          </table:table-cell>
          <table:table-cell office:value-type="string" table:style-name="ce2">
            <text:p>Bill Pronzini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15107" table:style-name="ce2">
            <text:p>1510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nza nome nel labirinto</text:p>
          </table:table-cell>
          <table:table-cell office:value-type="string" table:style-name="ce2">
            <text:p>Bill Pronzini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Mondadori</text:p>
          </table:table-cell>
          <table:table-cell office:value-type="float" office:value="10229" table:style-name="ce2">
            <text:p>1022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amanti</text:p>
          </table:table-cell>
          <table:table-cell office:value-type="string" table:style-name="ce2">
            <text:p>Alan Michaels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Mondadori</text:p>
          </table:table-cell>
          <table:table-cell office:value-type="float" office:value="11394" table:style-name="ce2">
            <text:p>11394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aria impazzita</text:p>
          </table:table-cell>
          <table:table-cell office:value-type="string" table:style-name="ce2">
            <text:p>Francis Ryck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Longanesi &amp; C. <text:s/>(MI)</text:p>
          </table:table-cell>
          <table:table-cell office:value-type="float" office:value="18861" table:style-name="ce2">
            <text:p>1886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uerra al grande nulla</text:p>
          </table:table-cell>
          <table:table-cell office:value-type="string" table:style-name="ce2">
            <text:p>James Blish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Mondadori</text:p>
          </table:table-cell>
          <table:table-cell office:value-type="float" office:value="14801" table:style-name="ce2">
            <text:p>1480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uomo del presidente</text:p>
          </table:table-cell>
          <table:table-cell office:value-type="string" table:style-name="ce2">
            <text:p>Albert Ringwood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Edizioni Antonino Cantarella (RM)</text:p>
          </table:table-cell>
          <table:table-cell office:value-type="float" office:value="13492" table:style-name="ce2">
            <text:p>13492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stella di Harlem</text:p>
          </table:table-cell>
          <table:table-cell office:value-type="string" table:style-name="ce2">
            <text:p>Red Mc Calley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Edizioni Antonino Cantarella (RM)</text:p>
          </table:table-cell>
          <table:table-cell office:value-type="float" office:value="13629" table:style-name="ce2">
            <text:p>136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villaggio di vetro</text:p>
          </table:table-cell>
          <table:table-cell office:value-type="string" table:style-name="ce2">
            <text:p>Ellery Queen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Mondadori</text:p>
          </table:table-cell>
          <table:table-cell office:value-type="float" office:value="12742" table:style-name="ce2">
            <text:p>127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ntimila hanno visto</text:p>
          </table:table-cell>
          <table:table-cell office:value-type="string" table:style-name="ce2">
            <text:p>Ellery Queen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1543" table:style-name="ce2">
            <text:p>1154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istero delle croci egizie</text:p>
          </table:table-cell>
          <table:table-cell office:value-type="string" table:style-name="ce2">
            <text:p>Ellery Queen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1575" table:style-name="ce2">
            <text:p>1157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'abbraccio del lupo</text:p>
          </table:table-cell>
          <table:table-cell office:value-type="string" table:style-name="ce2">
            <text:p>Benjamin M. Schutz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Longanesi &amp; C. <text:s/>(MI)</text:p>
          </table:table-cell>
          <table:table-cell office:value-type="float" office:value="25601" table:style-name="ce2">
            <text:p>2560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ndiziato numero uno</text:p>
          </table:table-cell>
          <table:table-cell office:value-type="string" table:style-name="ce2">
            <text:p>Edna Sherry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Mondadori</text:p>
          </table:table-cell>
          <table:table-cell office:value-type="float" office:value="14150" table:style-name="ce2">
            <text:p>14150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fiaba del delitto</text:p>
          </table:table-cell>
          <table:table-cell office:value-type="string" table:style-name="ce2">
            <text:p>John Sherwood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Mondadori</text:p>
          </table:table-cell>
          <table:table-cell office:value-type="float" office:value="10760" table:style-name="ce2">
            <text:p>1076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vecchia non scherza</text:p>
          </table:table-cell>
          <table:table-cell office:value-type="string" table:style-name="ce2">
            <text:p>Silverales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Edizione Erredi</text:p>
          </table:table-cell>
          <table:table-cell office:value-type="float" office:value="13631" table:style-name="ce2">
            <text:p>136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'inganno</text:p>
          </table:table-cell>
          <table:table-cell office:value-type="string" table:style-name="ce2">
            <text:p>E. Howard Hunt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ondadori</text:p>
          </table:table-cell>
          <table:table-cell office:value-type="float" office:value="12191" table:style-name="ce2">
            <text:p>1219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nfessionale</text:p>
          </table:table-cell>
          <table:table-cell office:value-type="string" table:style-name="ce2">
            <text:p>Jack Higgin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Sperling Paperback</text:p>
          </table:table-cell>
          <table:table-cell office:value-type="float" office:value="20825" table:style-name="ce2">
            <text:p>208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GRETISSIMO -SAS: furore d'Olanda</text:p>
          </table:table-cell>
          <table:table-cell office:value-type="string" table:style-name="ce2">
            <text:p>Gerard De Villiers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5255" table:style-name="ce2">
            <text:p>152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GRETISSIMO – SAS: quella volta in Alto Volta</text:p>
          </table:table-cell>
          <table:table-cell office:value-type="string" table:style-name="ce2">
            <text:p>Gerard De Villiers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5256" table:style-name="ce2">
            <text:p>15256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– Un uomo allo sbaraglio</text:p>
          </table:table-cell>
          <table:table-cell office:value-type="string" table:style-name="ce2">
            <text:p>Walter Wager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ondadori</text:p>
          </table:table-cell>
          <table:table-cell office:value-type="float" office:value="11393" table:style-name="ce2">
            <text:p>1139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– Datti da fare, Otley!</text:p>
          </table:table-cell>
          <table:table-cell office:value-type="string" table:style-name="ce2">
            <text:p>Martin Waddell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Mondadori</text:p>
          </table:table-cell>
          <table:table-cell office:value-type="float" office:value="30204" table:style-name="ce2">
            <text:p>3020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GRETISSIMO – C'è chi spia c'è chi uccide</text:p>
          </table:table-cell>
          <table:table-cell office:value-type="string" table:style-name="ce2">
            <text:p>Ellery Queen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Mondadori</text:p>
          </table:table-cell>
          <table:table-cell office:value-type="float" office:value="11141" table:style-name="ce2">
            <text:p>1114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- Grazie, spia</text:p>
          </table:table-cell>
          <table:table-cell office:value-type="string" table:style-name="ce2">
            <text:p>Carl Richardson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Mondadori</text:p>
          </table:table-cell>
          <table:table-cell office:value-type="float" office:value="12396" table:style-name="ce2">
            <text:p>12396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– Una vacanza maledettamente tranquilla</text:p>
          </table:table-cell>
          <table:table-cell office:value-type="string" table:style-name="ce2">
            <text:p>Angus Ross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Mondadori</text:p>
          </table:table-cell>
          <table:table-cell office:value-type="float" office:value="13367" table:style-name="ce2">
            <text:p>1336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- Da Malta con infamia</text:p>
          </table:table-cell>
          <table:table-cell office:value-type="string" table:style-name="ce2">
            <text:p>Frederic Mullally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12206" table:style-name="ce2">
            <text:p>12206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– Presenta Inverno Spia 1977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13365" table:style-name="ce2">
            <text:p>13365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– L'ora della libertà</text:p>
          </table:table-cell>
          <table:table-cell office:value-type="string" table:style-name="ce2">
            <text:p>Anthony Stuart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Mondadori</text:p>
          </table:table-cell>
          <table:table-cell office:value-type="float" office:value="30202" table:style-name="ce2">
            <text:p>30202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state Gialla '77</text:p>
          </table:table-cell>
          <table:table-cell office:value-type="string" table:style-name="ce2">
            <text:p>Ellery Queen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13367" table:style-name="ce2">
            <text:p>1336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nverno Giallo '76 '77</text:p>
          </table:table-cell>
          <table:table-cell office:value-type="string" table:style-name="ce2">
            <text:p>Ellery Queen</text:p>
          </table:table-cell>
          <table:table-cell office:value-type="string" table:style-name="ce2">
            <text:p>1976-'77</text:p>
          </table:table-cell>
          <table:table-cell office:value-type="string" table:style-name="ce2">
            <text:p>Mondadori</text:p>
          </table:table-cell>
          <table:table-cell office:value-type="float" office:value="13362" table:style-name="ce2">
            <text:p>13362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utunno Giallo '76</text:p>
          </table:table-cell>
          <table:table-cell office:value-type="string" table:style-name="ce2">
            <text:p>Ellery Queen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Mondadori</text:p>
          </table:table-cell>
          <table:table-cell office:value-type="float" office:value="13369" table:style-name="ce2">
            <text:p>1336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Racconto Giallo - Raccolta D'estate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office:value-type="string" table:style-name="ce2">
            <text:p>Editoriale Corno (MI)</text:p>
          </table:table-cell>
          <table:table-cell office:value-type="float" office:value="13266" table:style-name="ce2">
            <text:p>1326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grande Stefano – I capolavori dei gialli mondadori</text:p>
          </table:table-cell>
          <table:table-cell office:value-type="string" table:style-name="ce2">
            <text:p>Edgar Wallace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Mondadori</text:p>
          </table:table-cell>
          <table:table-cell office:value-type="float" office:value="38592" table:style-name="ce2">
            <text:p>3859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to mortale – Il giallo mondadori</text:p>
          </table:table-cell>
          <table:table-cell office:value-type="string" table:style-name="ce2">
            <text:p>Van Siller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Mondadori</text:p>
          </table:table-cell>
          <table:table-cell office:value-type="float" office:value="14653" table:style-name="ce2">
            <text:p>1465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moglie dell'architetto</text:p>
          </table:table-cell>
          <table:table-cell office:value-type="string" table:style-name="ce2">
            <text:p>Hilda Van Siller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Rizzoli Editore</text:p>
          </table:table-cell>
          <table:table-cell office:value-type="float" office:value="13526" table:style-name="ce2">
            <text:p>13526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elaney, abbi pazienza – i gialli mondadori</text:p>
          </table:table-cell>
          <table:table-cell office:value-type="string" table:style-name="ce2">
            <text:p>Bant Singer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Mondadori</text:p>
          </table:table-cell>
          <table:table-cell office:value-type="float" office:value="10357" table:style-name="ce2">
            <text:p>1035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o zio buonanima – i classici del giallo mondadori</text:p>
          </table:table-cell>
          <table:table-cell office:value-type="string" table:style-name="ce2">
            <text:p>Ellery Queen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ondadori</text:p>
          </table:table-cell>
          <table:table-cell office:value-type="float" office:value="10287" table:style-name="ce2">
            <text:p>1028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atale con i tuoi..... <text:s/>il giallo mondadori</text:p>
          </table:table-cell>
          <table:table-cell office:value-type="string" table:style-name="ce2">
            <text:p>Stuart Palmer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Mondadori</text:p>
          </table:table-cell>
          <table:table-cell office:value-type="float" office:value="25001" table:style-name="ce2">
            <text:p>2500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dro una volta – il giallo mondadori</text:p>
          </table:table-cell>
          <table:table-cell office:value-type="string" table:style-name="ce2">
            <text:p>John Trinian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Mondadori</text:p>
          </table:table-cell>
          <table:table-cell office:value-type="float" office:value="38618" table:style-name="ce2">
            <text:p>386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'omicidio è contagioso – il giallo mondadori</text:p>
          </table:table-cell>
          <table:table-cell office:value-type="string" table:style-name="ce2">
            <text:p>Helen Nielsen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Mondadori</text:p>
          </table:table-cell>
          <table:table-cell office:value-type="float" office:value="20586" table:style-name="ce2">
            <text:p>20586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ultimo appuntamento – il giallo mondadori</text:p>
          </table:table-cell>
          <table:table-cell office:value-type="string" table:style-name="ce2">
            <text:p>Lilian O'Donnell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2154" table:style-name="ce2">
            <text:p>12154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i muore alla tv – i classici del giallo</text:p>
          </table:table-cell>
          <table:table-cell office:value-type="string" table:style-name="ce2">
            <text:p>Harry Olesker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13500" table:style-name="ce2">
            <text:p>1350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rociera nell'infinito – il fantastico economico classico</text:p>
          </table:table-cell>
          <table:table-cell office:value-type="string" table:style-name="ce2">
            <text:p>Alfred E. Van Gogt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Compagnia del fantastico Gruppo Newton</text:p>
          </table:table-cell>
          <table:table-cell office:value-type="float" office:value="19455" table:style-name="ce2">
            <text:p>19455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– Sam Durell: missione Karachi -</text:p>
          </table:table-cell>
          <table:table-cell office:value-type="string" table:style-name="ce2">
            <text:p>Edward S. Aarons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Mondadori</text:p>
          </table:table-cell>
          <table:table-cell office:value-type="float" office:value="9756" table:style-name="ce2">
            <text:p>975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GRETISSIMO – IL tocco della medusa</text:p>
          </table:table-cell>
          <table:table-cell office:value-type="string" table:style-name="ce2">
            <text:p>Malvin Albert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Mondadori</text:p>
          </table:table-cell>
          <table:table-cell office:value-type="float" office:value="12192" table:style-name="ce2">
            <text:p>12192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– Ed Noon:a pesca di spie</text:p>
          </table:table-cell>
          <table:table-cell office:value-type="string" table:style-name="ce2">
            <text:p>MIchael Avallone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Mondadori</text:p>
          </table:table-cell>
          <table:table-cell office:value-type="float" office:value="12395" table:style-name="ce2">
            <text:p>12395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el nome dell'uomo – galassia</text:p>
          </table:table-cell>
          <table:table-cell office:value-type="string" table:style-name="ce2">
            <text:p>Gianni Montanari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La Tribuna <text:s/>Piacenza</text:p>
          </table:table-cell>
          <table:table-cell office:value-type="float" office:value="27308" table:style-name="ce2">
            <text:p>2730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GRETISSIMO – Operazione pronto soccorso</text:p>
          </table:table-cell>
          <table:table-cell office:value-type="string" table:style-name="ce2">
            <text:p>Stephen Frances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Mondadori</text:p>
          </table:table-cell>
          <table:table-cell office:value-type="float" office:value="10791" table:style-name="ce2">
            <text:p>1079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– Madrigale per Charlie Muffin</text:p>
          </table:table-cell>
          <table:table-cell office:value-type="string" table:style-name="ce2">
            <text:p>Brian Freemantle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ondadori</text:p>
          </table:table-cell>
          <table:table-cell office:value-type="float" office:value="14892" table:style-name="ce2">
            <text:p>14892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– Spie da collezione</text:p>
          </table:table-cell>
          <table:table-cell office:value-type="string" table:style-name="ce2">
            <text:p>Brian Freemantle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Mondadori</text:p>
          </table:table-cell>
          <table:table-cell office:value-type="float" office:value="13366" table:style-name="ce2">
            <text:p>13366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GRETISSIMO – Mosca: il cielo in una stanza</text:p>
          </table:table-cell>
          <table:table-cell office:value-type="string" table:style-name="ce2">
            <text:p>Remo Guerrini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Mondadori</text:p>
          </table:table-cell>
          <table:table-cell office:value-type="float" office:value="15257" table:style-name="ce2">
            <text:p>1525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Brani di lettere d'ufficio</text:p>
          </table:table-cell>
          <table:table-cell office:value-type="string" table:style-name="ce2">
            <text:p>Paola Panetta – Francesco Piccioli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R. Noccioli Firenze</text:p>
          </table:table-cell>
          <table:table-cell office:value-type="float" office:value="12323" table:style-name="ce2">
            <text:p>1232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ircolari ufficiali sulla circolazione stradale – ministero dei lavori pubblici ..</text:p>
          </table:table-cell>
          <table:table-cell table:style-name="ce2"/>
          <table:table-cell office:value-type="float" office:value="1966" table:style-name="ce2">
            <text:p>1966</text:p>
          </table:table-cell>
          <table:table-cell office:value-type="string" table:style-name="ce2">
            <text:p>Istituto Poligrafico dello Stato P.V.</text:p>
          </table:table-cell>
          <table:table-cell office:value-type="float" office:value="10919" table:style-name="ce2">
            <text:p>10919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 gradi della parentela nel <text:s/>C.C.I. <text:s/>Libro I, Titolo V</text:p>
          </table:table-cell>
          <table:table-cell table:style-name="ce2"/>
          <table:table-cell office:value-type="float" office:value="1962" table:style-name="ce2">
            <text:p>1962</text:p>
          </table:table-cell>
          <table:table-cell office:value-type="string" table:style-name="ce2">
            <text:p>La grafica Monferrina Casale Monferrato</text:p>
          </table:table-cell>
          <table:table-cell office:value-type="float" office:value="8611" table:style-name="ce2">
            <text:p>8611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lloggi di popolare ed economico</text:p>
          </table:table-cell>
          <table:table-cell office:value-type="string" table:style-name="ce2">
            <text:p>a cura di Giovanni Biron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Casanova editore Parma</text:p>
          </table:table-cell>
          <table:table-cell office:value-type="float" office:value="8612" table:style-name="ce2">
            <text:p>8612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orme in materia Contravvenzionale</text:p>
          </table:table-cell>
          <table:table-cell office:value-type="string" table:style-name="ce2">
            <text:p>Giuseppe Ceruti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Niccioli Editore (FI)</text:p>
          </table:table-cell>
          <table:table-cell office:value-type="float" office:value="9043" table:style-name="ce2">
            <text:p>904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sunzione obbligatoria al lavoro..........Legislazione Vigente 1</text:p>
          </table:table-cell>
          <table:table-cell office:value-type="string" table:style-name="ce2">
            <text:p>Bruno Condemi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Niccioli Editore (FI)</text:p>
          </table:table-cell>
          <table:table-cell office:value-type="float" office:value="8366" table:style-name="ce2">
            <text:p>836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struire <text:s/>rivista <text:s/>Produzione Economia Cultura 80-82,89,91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1763" table:style-name="ce2">
            <text:p>1176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endario Regionale Ufficiale delle manifestazioni fieristiche anno 1983</text:p>
          </table:table-cell>
          <table:table-cell table:number-columns-repeated="3" table:style-name="ce2"/>
          <table:table-cell office:value-type="float" office:value="10291" table:style-name="ce2">
            <text:p>1029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a volta un pastore</text:p>
          </table:table-cell>
          <table:table-cell office:value-type="string" table:style-name="ce2">
            <text:p>Anibal Cobo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Stampa C.G.L. San Donato Milanese</text:p>
          </table:table-cell>
          <table:table-cell office:value-type="float" office:value="12198" table:style-name="ce2">
            <text:p>1219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cheo – rivista <text:s text:c="3"/>AnnoXVII 1-10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26998" table:style-name="ce2">
            <text:p>2699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cheo – Attualità del passato <text:s/>- <text:s/>rivista <text:s text:c="2"/>Anno XIII 1-12 completo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1598" table:style-name="ce2">
            <text:p>2159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.E. Mondo Economico rivista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7994" table:style-name="ce2">
            <text:p>799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cheo <text:s text:c="2"/>rivista <text:s text:c="2"/>Anno XVIII <text:s/>12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27499" table:style-name="ce2">
            <text:p>2749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cheo – attualità del passato rivista <text:s text:c="2"/>Anno XI <text:s/>1-12 completo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0786" table:style-name="ce2">
            <text:p>2078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cheo – attualità del passato <text:s/>rivista <text:s/>Anno XXVIII 323-334 completo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241" table:style-name="ce2">
            <text:p>24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 scienze edizione italiana - Scientific American 281-292 completo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7678" table:style-name="ce2">
            <text:p>1767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 Scienze edizione italiana - Scientific American 293-304 completo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8402" table:style-name="ce2">
            <text:p>1840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 Scienze edizione italiana - Scientific American 221-232 completo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8129" table:style-name="ce2">
            <text:p>1812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governo del Comune democratico.....</text:p>
          </table:table-cell>
          <table:table-cell office:value-type="string" table:style-name="ce2">
            <text:p>Piero Imberciadori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Coop Arti Grafiche Nobili <text:s/>- Terni</text:p>
          </table:table-cell>
          <table:table-cell office:value-type="float" office:value="5151" table:style-name="ce2">
            <text:p>515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ida praticaper la compilazioni delle dichiarazioni......anno 1974</text:p>
          </table:table-cell>
          <table:table-cell table:number-columns-repeated="2" table:style-name="ce2"/>
          <table:table-cell office:value-type="string" table:style-name="ce2">
            <text:p>Ist. Poligrafo dello Stato <text:s/>Roma</text:p>
          </table:table-cell>
          <table:table-cell office:value-type="float" office:value="9103" table:style-name="ce2">
            <text:p>910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tà 168 Anno XXVI <text:s text:c="3"/>- 1972 <text:s/>rivista</text:p>
          </table:table-cell>
          <table:table-cell table:number-columns-repeated="3" table:style-name="ce2"/>
          <table:table-cell office:value-type="float" office:value="8127" table:style-name="ce2">
            <text:p>8127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- attualità del passato rivista <text:s text:c="2"/>Anno XXVII <text:s text:c="2"/>315,317-322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213" table:style-name="ce2">
            <text:p>213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<text:s text:c="2"/>- attualità del passato <text:s/>rivista <text:s text:c="2"/>71-82 <text:s/>completo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8304" table:style-name="ce2">
            <text:p>18304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cheo <text:s text:c="2"/>- attualità del passato <text:s/>rivista <text:s text:c="2"/>Anno XVI <text:s/>179-190 <text:s/>completo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26237" table:style-name="ce2">
            <text:p>2623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<text:s text:c="2"/>- attualità del passato <text:s/>rivista <text:s/>59-70 <text:s/>completo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8302" table:style-name="ce2">
            <text:p>18302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cheo <text:s text:c="2"/>- attualità del passato <text:s/>rivista <text:s/>Anno IX <text:s text:c="2"/>107-118 <text:s/>completo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9057" table:style-name="ce2">
            <text:p>1905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cheo <text:s text:c="2"/>- attualità del passato <text:s/>rivista <text:s text:c="2"/>AnnoXIX 215-225 <text:s/>completo</text:p>
          </table:table-cell>
          <table:table-cell table:style-name="ce2"/>
          <table:table-cell office:value-type="float" office:value="2003" table:style-name="ce2">
            <text:p>2003</text:p>
          </table:table-cell>
          <table:table-cell table:style-name="ce2"/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Lac.2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cheo <text:s text:c="2"/>- attualità del passato <text:s/>rivista Anno XVIII <text:s text:c="2"/>203-213 <text:s/>completo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27499" table:style-name="ce2">
            <text:p>2749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Lac.2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muni d'Europa – periodico- Anno LV – 22-24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226" table:style-name="ce2">
            <text:p>226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e Scienze edizione italiana - Scientific American 233-244 completo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5064" table:style-name="ce2">
            <text:p>15064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e Scienze edizione italiana - Scientific American 341-352 completo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1572" table:style-name="ce2">
            <text:p>21572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Scienze edizione italiana - Scientific American <text:s text:c="2"/>350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0795" table:style-name="ce2">
            <text:p>20795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e Scienze edizione italiana - Scientific American <text:s/>353-363 completo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22210" table:style-name="ce2">
            <text:p>222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Lac. 3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 Scienze edizione italiana - Scientific American <text:s/>377-388 <text:s/>completo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26241" table:style-name="ce2">
            <text:p>26241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e Scienze edizione italiana - Scientific American <text:s text:c="2"/>1-12 completo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249" table:style-name="ce2">
            <text:p>249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e Scienze edizione italiana - Scientific American <text:s text:c="2"/>365-376 completo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25520" table:style-name="ce2">
            <text:p>25520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e Scienze edizione italiana - Scientific American <text:s text:c="3"/>257- 268 completo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style-name="ce2"/>
          <table:table-cell office:value-type="float" office:value="18521" table:style-name="ce2">
            <text:p>18521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e Scienze edizione italiana - Scientific American <text:s text:c="3"/>269-280 <text:s/>completo</text:p>
          </table:table-cell>
          <table:table-cell table:style-name="ce2"/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18467" table:style-name="ce2">
            <text:p>1846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e Scienze edizione italiana - Scientific American <text:s text:c="3"/>329-340 completo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0795" table:style-name="ce2">
            <text:p>20795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e Scienze edizione italiana - Scientific American <text:s text:c="3"/>245-256 completo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8504" table:style-name="ce2">
            <text:p>18504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scienze edizione italiana – Scientific American <text:s/>305,311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9085" table:style-name="ce2">
            <text:p>19085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odice delle leggi amministrative</text:p>
          </table:table-cell>
          <table:table-cell office:value-type="string" table:style-name="ce2">
            <text:p>Collezione legislativa diretta da Guido Zanobini – Giuseppe Cataldi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Editore A. Giuffrè <text:s/>- Milano</text:p>
          </table:table-cell>
          <table:table-cell office:value-type="float" office:value="6949" table:style-name="ce2">
            <text:p>6949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mministrazione della sanità pubblica</text:p>
          </table:table-cell>
          <table:table-cell office:value-type="string" table:style-name="ce2">
            <text:p>diretto da Silvio Lessona – Alessandro Alessandrini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Niccioli Editore (FI)</text:p>
          </table:table-cell>
          <table:table-cell office:value-type="float" office:value="9056" table:style-name="ce2">
            <text:p>9056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Gli istituti di previdenza – presso il ministero del tesoro- secondaedizione</text:p>
          </table:table-cell>
          <table:table-cell office:value-type="string" table:style-name="ce2">
            <text:p>Corrado Benevento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Niccioli Editore (FI)</text:p>
          </table:table-cell>
          <table:table-cell office:value-type="float" office:value="9054" table:style-name="ce2">
            <text:p>9054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organizzazione decentrata della giurisdizione amminitrativa</text:p>
          </table:table-cell>
          <table:table-cell table:style-name="ce2"/>
          <table:table-cell office:value-type="float" office:value="1968" table:style-name="ce2">
            <text:p>1968</text:p>
          </table:table-cell>
          <table:table-cell office:value-type="string" table:style-name="ce2">
            <text:p>Niccioli Editore (FI)</text:p>
          </table:table-cell>
          <table:table-cell office:value-type="float" office:value="9047" table:style-name="ce2">
            <text:p>904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nnovazione Tecniche ed amministrative per l'arruolamento nelle forze dell'ordine</text:p>
          </table:table-cell>
          <table:table-cell office:value-type="string" table:style-name="ce2">
            <text:p>Mario Bandinell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Niccioli Editore (FI)</text:p>
          </table:table-cell>
          <table:table-cell office:value-type="float" office:value="8274" table:style-name="ce2">
            <text:p>8274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istituto Nazionale Assistenza dipendenti enti locali</text:p>
          </table:table-cell>
          <table:table-cell office:value-type="string" table:style-name="ce2">
            <text:p>Giulio Russo – Dante Cosi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Niccioli Editore (FI)</text:p>
          </table:table-cell>
          <table:table-cell office:value-type="float" office:value="9056" table:style-name="ce2">
            <text:p>905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 Provincia – nel quadro degli Enti locali e sua convivenza con la Regione</text:p>
          </table:table-cell>
          <table:table-cell office:value-type="string" table:style-name="ce2">
            <text:p>Lodovico Tarabini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Niccioli Editore (FI)</text:p>
          </table:table-cell>
          <table:table-cell office:value-type="float" office:value="8977" table:style-name="ce2">
            <text:p>897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ISL Marche – impegno sindacale – notiziario quindicinale......Anno IV <text:s/>24 seconda quindicina di dicembre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11333" table:style-name="ce2">
            <text:p>11333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Giornale del Farmacista – rivista- <text:s/>Anno primo -3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561" table:style-name="ce2">
            <text:p>13561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Honeywell Information systems Italia – L'imposta sul valore aggiunto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8243" table:style-name="ce2">
            <text:p>8243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a tassa per L'occupazione di spazi ed aree pubbliche</text:p>
          </table:table-cell>
          <table:table-cell office:value-type="string" table:style-name="ce2">
            <text:p>Marini di Tizio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Cooperativa Editoriale Tipografica – Lanciano</text:p>
          </table:table-cell>
          <table:table-cell office:value-type="float" office:value="8957" table:style-name="ce2">
            <text:p>895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Federazione Nazionale Aziende Municipalizzate Gas,Acqua e Varie <text:s/>- Regolamento speciale Tipo</text:p>
          </table:table-cell>
          <table:table-cell table:style-name="ce2"/>
          <table:table-cell office:value-type="float" office:value="1963" table:style-name="ce2">
            <text:p>1963</text:p>
          </table:table-cell>
          <table:table-cell office:value-type="string" table:style-name="ce2">
            <text:p>Tipografia delle Terme – Roma</text:p>
          </table:table-cell>
          <table:table-cell office:value-type="float" office:value="8606" table:style-name="ce2">
            <text:p>8606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Funzionario Delegato</text:p>
          </table:table-cell>
          <table:table-cell office:value-type="string" table:style-name="ce2">
            <text:p>Luigi Papiano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Editrice Compositori <text:s/>- Bologna</text:p>
          </table:table-cell>
          <table:table-cell office:value-type="float" office:value="8415" table:style-name="ce2">
            <text:p>8415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a Giurisdizione esclusiva del Consiglio di Stato – centro italiano di studi amministrativi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office:value-type="string" table:style-name="ce2">
            <text:p>Noccioli (FI)</text:p>
          </table:table-cell>
          <table:table-cell office:value-type="float" office:value="8267" table:style-name="ce2">
            <text:p>826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ituto Centrale di Statistica – Disposizioni e Istruzioni per il 10° censimento.....1961</text:p>
          </table:table-cell>
          <table:table-cell table:number-columns-repeated="2" table:style-name="ce2"/>
          <table:table-cell office:value-type="string" table:style-name="ce2">
            <text:p>A.B E.T.E. <text:s/>Roma</text:p>
          </table:table-cell>
          <table:table-cell office:value-type="float" office:value="9762" table:style-name="ce2">
            <text:p>9762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ispezione Finanziaria degli atti dei comuni e delle provincie</text:p>
          </table:table-cell>
          <table:table-cell office:value-type="string" table:style-name="ce2">
            <text:p>Francesco Zappacosta</text:p>
          </table:table-cell>
          <table:table-cell office:value-type="float" office:value="1962" table:style-name="ce2">
            <text:p>1962</text:p>
          </table:table-cell>
          <table:table-cell table:style-name="ce2"/>
          <table:table-cell office:value-type="float" office:value="8960" table:style-name="ce2">
            <text:p>8960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stituto Centrale di Statistica – 10° censimento.....1961 Guida per la classificazione delle professioni …....</text:p>
          </table:table-cell>
          <table:table-cell table:number-columns-repeated="2" table:style-name="ce2"/>
          <table:table-cell office:value-type="string" table:style-name="ce2">
            <text:p>A.B E.T.E. <text:s/>Roma</text:p>
          </table:table-cell>
          <table:table-cell office:value-type="float" office:value="7124" table:style-name="ce2">
            <text:p>7124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Atti del Governo...Il completamento dell'ordinamento regionale …...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soc. Editrice Il Mulino Bologna</text:p>
          </table:table-cell>
          <table:table-cell office:value-type="float" office:value="8233" table:style-name="ce2">
            <text:p>8233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Massimario completo della Giurisprudenza del consiglio di Stato 1957-1959</text:p>
          </table:table-cell>
          <table:table-cell table:style-name="ce2"/>
          <table:table-cell office:value-type="float" office:value="1960" table:style-name="ce2">
            <text:p>1960</text:p>
          </table:table-cell>
          <table:table-cell office:value-type="string" table:style-name="ce2">
            <text:p>Tip. Unionr Arti Grafiche – Città di Castello</text:p>
          </table:table-cell>
          <table:table-cell office:value-type="float" office:value="8961" table:style-name="ce2">
            <text:p>8961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Riforma della legge comunale e provinciale-opuscolo di orientamento (9)</text:p>
          </table:table-cell>
          <table:table-cell office:value-type="string" table:style-name="ce2">
            <text:p>Pasquale Loizzi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Noccioli (FI)</text:p>
          </table:table-cell>
          <table:table-cell office:value-type="float" office:value="8438" table:style-name="ce2">
            <text:p>8438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lezione della giunta Regionale – Documenti e Dibattito</text:p>
          </table:table-cell>
          <table:table-cell office:value-type="string" table:style-name="ce2">
            <text:p>Regione Marche Consiglio Regionale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SAGRAF Falconara M.</text:p>
          </table:table-cell>
          <table:table-cell office:value-type="float" office:value="8290" table:style-name="ce2">
            <text:p>8290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ase per lavoratori agricoli dipendenti- quaderno n.3</text:p>
          </table:table-cell>
          <table:table-cell table:style-name="ce2"/>
          <table:table-cell office:value-type="float" office:value="1967" table:style-name="ce2">
            <text:p>1967</text:p>
          </table:table-cell>
          <table:table-cell office:value-type="string" table:style-name="ce2">
            <text:p>EDIGRAF <text:s/>Roma</text:p>
          </table:table-cell>
          <table:table-cell office:value-type="float" office:value="8625" table:style-name="ce2">
            <text:p>8625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XXXVI Conferenza del traffico e della circolazione 1979</text:p>
          </table:table-cell>
          <table:table-cell table:number-columns-repeated="2" table:style-name="ce2"/>
          <table:table-cell office:value-type="string" table:style-name="ce2">
            <text:p>F.lli Azzimonti S.P.A.-S. Donato Milanese</text:p>
          </table:table-cell>
          <table:table-cell office:value-type="float" office:value="9211" table:style-name="ce2">
            <text:p>9211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Ordinamento Italiano della Pubblica Amministrazione</text:p>
          </table:table-cell>
          <table:table-cell office:value-type="string" table:style-name="ce2">
            <text:p>Rodolfo Pighetti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Zanoli Milano</text:p>
          </table:table-cell>
          <table:table-cell office:value-type="float" office:value="9050" table:style-name="ce2">
            <text:p>9050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edilizia scolastica nelle leggi e relative norme di applicazione</text:p>
          </table:table-cell>
          <table:table-cell office:value-type="string" table:style-name="ce2">
            <text:p>Ennio De Longi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Noccioli (FI)</text:p>
          </table:table-cell>
          <table:table-cell office:value-type="float" office:value="8635" table:style-name="ce2">
            <text:p>8635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Elezione della giunta Regionale – Documenti e Dibattito</text:p>
          </table:table-cell>
          <table:table-cell office:value-type="string" table:style-name="ce2">
            <text:p>Regione Marche Consiglio Regionale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SAGRAF Falconara M.</text:p>
          </table:table-cell>
          <table:table-cell office:value-type="float" office:value="8291" table:style-name="ce2">
            <text:p>8291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onvegno di studi-I piani di sviluppo e di adeguamento della rete …...1971 n 426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office:value-type="string" table:style-name="ce2">
            <text:p>Tipografia SITA <text:s/>Ancona</text:p>
          </table:table-cell>
          <table:table-cell office:value-type="float" office:value="8937" table:style-name="ce2">
            <text:p>893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commercio e le licenze commerciali</text:p>
          </table:table-cell>
          <table:table-cell office:value-type="string" table:style-name="ce2">
            <text:p>Francesco Canale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F. Apollonio &amp; C. CasaEditrice</text:p>
          </table:table-cell>
          <table:table-cell office:value-type="float" office:value="8931" table:style-name="ce2">
            <text:p>8931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diritto di polizia – nella giurisprudenza della corte costituzionale</text:p>
          </table:table-cell>
          <table:table-cell office:value-type="string" table:style-name="ce2">
            <text:p>Attilio Cicero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Noccioli (FI)</text:p>
          </table:table-cell>
          <table:table-cell office:value-type="float" office:value="8562" table:style-name="ce2">
            <text:p>8562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a ricchezza nel mondo e la cooperazione economica in Europa</text:p>
          </table:table-cell>
          <table:table-cell office:value-type="string" table:style-name="ce2">
            <text:p>Pietro Cimaschi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Morcelliana Brescia</text:p>
          </table:table-cell>
          <table:table-cell office:value-type="float" office:value="8639" table:style-name="ce2">
            <text:p>8639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er una politica alimentare italiana</text:p>
          </table:table-cell>
          <table:table-cell office:value-type="string" table:style-name="ce2">
            <text:p>Guido De Marzi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Gido DeMarzi</text:p>
          </table:table-cell>
          <table:table-cell office:value-type="float" office:value="8637" table:style-name="ce2">
            <text:p>863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orme per l'accertamento definitivo dei contributi ...1956</text:p>
          </table:table-cell>
          <table:table-cell office:value-type="string" table:style-name="ce2">
            <text:p>I.N.A.D.E.L.</text:p>
          </table:table-cell>
          <table:table-cell table:number-columns-repeated="2" table:style-name="ce2"/>
          <table:table-cell office:value-type="float" office:value="9106" table:style-name="ce2">
            <text:p>9106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servizio Militare di Leva</text:p>
          </table:table-cell>
          <table:table-cell office:value-type="string" table:style-name="ce2">
            <text:p>Alessio Cataleotti</text:p>
          </table:table-cell>
          <table:table-cell table:style-name="ce2"/>
          <table:table-cell office:value-type="string" table:style-name="ce2">
            <text:p>Frusinate – Frosinone</text:p>
          </table:table-cell>
          <table:table-cell office:value-type="float" office:value="8278" table:style-name="ce2">
            <text:p>8278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nvegno Nazionale di studi sui servizi demografici 1964</text:p>
          </table:table-cell>
          <table:table-cell table:number-columns-repeated="2" table:style-name="ce2"/>
          <table:table-cell office:value-type="string" table:style-name="ce2">
            <text:p>Grafica BI-ESSE <text:s/>Genova</text:p>
          </table:table-cell>
          <table:table-cell office:value-type="float" office:value="8277" table:style-name="ce2">
            <text:p>827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Principi Fondamentali dell'ordinamento delle guarentigie del cittadino.... 1962</text:p>
          </table:table-cell>
          <table:table-cell table:number-columns-repeated="2" table:style-name="ce2"/>
          <table:table-cell office:value-type="string" table:style-name="ce2">
            <text:p>Niccioli Editore (FI)</text:p>
          </table:table-cell>
          <table:table-cell office:value-type="float" office:value="8413" table:style-name="ce2">
            <text:p>8413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'Attuazione della “382” suppl. n3 del Bollettino di legislazione e doc. regionale Vol. I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tip. Carlo Colombo</text:p>
          </table:table-cell>
          <table:table-cell office:value-type="float" office:value="8591" table:style-name="ce2">
            <text:p>8591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disciplina del commercio <text:s/>commento e testi</text:p>
          </table:table-cell>
          <table:table-cell table:style-name="ce2"/>
          <table:table-cell office:value-type="string" table:style-name="ce2">
            <text:p>S.D.</text:p>
          </table:table-cell>
          <table:table-cell office:value-type="string" table:style-name="ce2">
            <text:p>Centro Grafico Milano</text:p>
          </table:table-cell>
          <table:table-cell office:value-type="float" office:value="8928" table:style-name="ce2">
            <text:p>892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che – rivista – Anno XXXI – 1,5/6/,7/8/9 + suppl. al 5/6</text:p>
          </table:table-cell>
          <table:table-cell table:style-name="ce2"/>
          <table:table-cell office:value-type="float" office:value="2003" table:style-name="ce2">
            <text:p>2003</text:p>
          </table:table-cell>
          <table:table-cell table:style-name="ce2"/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arche – rivista – Anno XXXII – 1-3,4,7-9,10 + suppl. al 1-3,7-9</text:p>
          </table:table-cell>
          <table:table-cell table:style-name="ce2"/>
          <table:table-cell office:value-type="float" office:value="2004" table:style-name="ce2">
            <text:p>2004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anorama – allegato dizionario italiano 1172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Mondadori</text:p>
          </table:table-cell>
          <table:table-cell office:value-type="float" office:value="14945" table:style-name="ce2">
            <text:p>14945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anorama – allegato dizionario italiano + spagnolo 1177- 1178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Mondadori</text:p>
          </table:table-cell>
          <table:table-cell office:value-type="float" office:value="14980" table:style-name="ce2">
            <text:p>14980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anorama – allegato dizionario italiano + tedesco 1179-1180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office:value-type="string" table:style-name="ce2">
            <text:p>Mondadori</text:p>
          </table:table-cell>
          <table:table-cell office:value-type="float" office:value="14981" table:style-name="ce2">
            <text:p>14981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Biblioteca dei Giganti della Letteratura Italiana – Fèlix Lope deVega 1562-1635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20" table:style-name="ce2">
            <text:p>502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Giovanni Boccaccio 1313-1375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35" table:style-name="ce2">
            <text:p>503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Alessandro Manzoni 1785-1873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05" table:style-name="ce2">
            <text:p>500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Alfred de Musset 1810-1857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46" table:style-name="ce2">
            <text:p>504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Charles Dickens 1812-1870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18" table:style-name="ce2">
            <text:p>5018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Michel de Montaigne 1533-1592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42" table:style-name="ce2">
            <text:p>504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Daniel de Foe 1660-1731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39" table:style-name="ce2">
            <text:p>5039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Giosue Carducci 1835-1907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12" table:style-name="ce2">
            <text:p>501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Miguel De Cervantes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10" table:style-name="ce2">
            <text:p>50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George Byron 1788-1824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25" table:style-name="ce2">
            <text:p>502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Honorè De Balzac 1799-1850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50" table:style-name="ce2">
            <text:p>505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Molière 1622-1673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45" table:style-name="ce2">
            <text:p>504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John Milton 1608-1674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51" table:style-name="ce2">
            <text:p>505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Charles Baudelaire 1821- 1867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48" table:style-name="ce2">
            <text:p>5048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Gabriele D'Annunzio 1863-1938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36" table:style-name="ce2">
            <text:p>503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Fedor Dostoèvskij 1821-1881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49" table:style-name="ce2">
            <text:p>5049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blioteca dei Giganti della Letteratura Italiana – Francisco De Quevedo 1580-1645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47" table:style-name="ce2">
            <text:p>504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Biblioteca dei Giganti della Letteratura Italiana – Vittorio Alfiere 1749-1803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30" table:style-name="ce2">
            <text:p>5030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Biblioteca dei Giganti della Letteratura Italiana – Ludovico Ariosto 1474-1533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15" table:style-name="ce2">
            <text:p>5015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Biblioteca dei Giganti della Letteratura Italiana – Luìs De Camoes 1524-1580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38" table:style-name="ce2">
            <text:p>5038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Biblioteca dei Giganti della Letteratura Italiana – Alexandre Dumas 1802-1870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Mondadori</text:p>
          </table:table-cell>
          <table:table-cell office:value-type="float" office:value="5017" table:style-name="ce2">
            <text:p>5017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foglialibro – rivista - <text:s/>suppl. al 3,6,7,10 “ Biblioteche Oggi ”</text:p>
          </table:table-cell>
          <table:table-cell table:style-name="ce2"/>
          <table:table-cell office:value-type="float" office:value="2006" table:style-name="ce2">
            <text:p>2006</text:p>
          </table:table-cell>
          <table:table-cell office:value-type="string" table:style-name="ce2">
            <text:p>Mondadori</text:p>
          </table:table-cell>
          <table:table-cell office:value-type="float" office:value="113" table:style-name="ce2">
            <text:p>113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foglialibro – rivista - <text:s/>suppl. al 3,6,7,10 “ Biblioteche Oggi ”</text:p>
          </table:table-cell>
          <table:table-cell table:style-name="ce2"/>
          <table:table-cell office:value-type="float" office:value="2007" table:style-name="ce2">
            <text:p>2007</text:p>
          </table:table-cell>
          <table:table-cell office:value-type="string" table:style-name="ce2">
            <text:p>Mondadori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foglialibro – rivista - <text:s/>suppl. al 3,6,7,9 “ Biblioteche Oggi ”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office:value-type="string" table:style-name="ce2">
            <text:p>Mondadori</text:p>
          </table:table-cell>
          <table:table-cell office:value-type="float" office:value="175" table:style-name="ce2">
            <text:p>175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foglialibro – rivista - <text:s/>suppl. al 7,10 “ Biblioteche Oggi ”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string" table:style-name="ce2">
            <text:p>Mondadori</text:p>
          </table:table-cell>
          <table:table-cell office:value-type="float" office:value="222" table:style-name="ce2">
            <text:p>222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foglialibro – rivista - <text:s/>suppl. al 7,10 “ Biblioteche Oggi ”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string" table:style-name="ce2">
            <text:p>Mondadori</text:p>
          </table:table-cell>
          <table:table-cell office:value-type="float" office:value="223" table:style-name="ce2">
            <text:p>223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anorama – Rivista – Anno XXXII – 1-19,22-24,26-45,47,50-5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9052" table:style-name="ce2">
            <text:p>190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Panorama – Rivista – Anno XXX <text:s/>1393,1395-1413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8404" table:style-name="ce2">
            <text:p>18404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struire- Rivista – 47-57 completa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0346" table:style-name="ce2">
            <text:p>10346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Lac.54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dersen Il mondo dell' infanzia – rivista – Anno XX – 166-176completo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26299" table:style-name="ce2">
            <text:p>26299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169 3 copie, 170 doppia copia, 171 doppia copi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dersen Il mondo dell' Infanzia – rivista – Anno XIX – 155-165 completo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26299" table:style-name="ce2">
            <text:p>26299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Lac 160, 155 doppia copia, 156 doppia copi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dersen – rivista – Anno XXX – 277-287 completo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221" table:style-name="ce2">
            <text:p>221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ndersen – rivista – Anno XXVIII – 255-265 completo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table:style-name="ce2"/>
          <table:table-cell office:value-type="float" office:value="219" table:style-name="ce2">
            <text:p>219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ndersen Il mondo dell' Infanzia – rivista – Anno XVII – 135-144 completo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22664" table:style-name="ce2">
            <text:p>22664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ndersen Il mondo dell' Infanzia – rivista – Anno XVIII – 145-154 completo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22664" table:style-name="ce2">
            <text:p>22664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Lac 151, 153 doppia copia, 154 doppia copi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foglialibro – rivista - <text:s/>suppl. al 3,6,10 “ Biblioteche Oggi ”<text:s text:c="2"/>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1283" table:style-name="ce2">
            <text:p>21283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foglialibro – rivista - <text:s/>suppl. al 3,6,10 “ Biblioteche Oggi ”<text:s text:c="2"/>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1826" table:style-name="ce2">
            <text:p>21826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foglialibro – rivista - <text:s/>suppl. al 3,6,10 “ Biblioteche Oggi ”<text:s text:c="2"/>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22575" table:style-name="ce2">
            <text:p>22575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struire - <text:s/>rivista – 40,45,46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7643" table:style-name="ce2">
            <text:p>7643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struire - <text:s/>rivista – 59-68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1932" table:style-name="ce2">
            <text:p>11932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ndersen – rivista – Anno XXVI – 233-243 completo</text:p>
          </table:table-cell>
          <table:table-cell table:style-name="ce2"/>
          <table:table-cell office:value-type="float" office:value="2007" table:style-name="ce2">
            <text:p>2007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Lac 23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dersen – rivista – Anno XXII – 188-198 completo</text:p>
          </table:table-cell>
          <table:table-cell table:style-name="ce2"/>
          <table:table-cell office:value-type="float" office:value="2003" table:style-name="ce2">
            <text:p>2003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Lac 19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bri e riviste d'Italia – bimestrale – 1,2</text:p>
          </table:table-cell>
          <table:table-cell table:style-name="ce2"/>
          <table:table-cell office:value-type="float" office:value="2005" table:style-name="ce2">
            <text:p>2005</text:p>
          </table:table-cell>
          <table:table-cell table:style-name="ce2"/>
          <table:table-cell office:value-type="float" office:value="111" table:style-name="ce2">
            <text:p>111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ibri e riviste d'Italia – bimestrale – Anno II – 2</text:p>
          </table:table-cell>
          <table:table-cell table:style-name="ce2"/>
          <table:table-cell office:value-type="float" office:value="2006" table:style-name="ce2">
            <text:p>2006</text:p>
          </table:table-cell>
          <table:table-cell table:style-name="ce2"/>
          <table:table-cell office:value-type="float" office:value="111" table:style-name="ce2">
            <text:p>111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ibri e riviste d'Italia – bimestrale – Anno LVI – 647-650,655-658,651-654</text:p>
          </table:table-cell>
          <table:table-cell table:style-name="ce2"/>
          <table:table-cell office:value-type="float" office:value="2004" table:style-name="ce2">
            <text:p>2004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nformazioni Inam- rivista – Anno XXII – 8,9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7890" table:style-name="ce2">
            <text:p>789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Informazioni Inam- rivista – Anno XXIV – 1-3,5,6,9-11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891" table:style-name="ce2">
            <text:p>789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Informazioni Inam- rivista – Anno XXV – 2,4-10,12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892" table:style-name="ce2">
            <text:p>789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Informazioni Inam- rivista – Anno XXVI – 1,4,7-9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893" table:style-name="ce2">
            <text:p>78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Andersen – rivista – Anno XXIII – 199-209 completo</text:p>
          </table:table-cell>
          <table:table-cell table:style-name="ce2"/>
          <table:table-cell office:value-type="float" office:value="2004" table:style-name="ce2">
            <text:p>2004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ndersen – rivista- Anno XXV – 221-232 completo</text:p>
          </table:table-cell>
          <table:table-cell table:style-name="ce2"/>
          <table:table-cell office:value-type="float" office:value="2006" table:style-name="ce2">
            <text:p>2006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Lavoro del Consiglio quindicinale di informazione -rivista – Anno IV – 1-2,5,6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22208" table:style-name="ce2">
            <text:p>22208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gomenti – trimestrale di economia cultura e ricerca- rivista – 0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7909" table:style-name="ce2">
            <text:p>7909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gomenti – trimestrale di economia cultura e ricerca- rivista – 4/5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911" table:style-name="ce2">
            <text:p>7911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ndersen – rivista – XXIX – 266-276 completo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table:style-name="ce2"/>
          <table:table-cell office:value-type="float" office:value="220" table:style-name="ce2">
            <text:p>220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Lac 2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uova informazione bibliografica – il sapere nei libri – 1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office:value-type="string" table:style-name="ce2">
            <text:p>Il Mulin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uova informazione bibliografica – il sapere nei libri – 1,2,3,4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string" table:style-name="ce2">
            <text:p>Il Mulino</text:p>
          </table:table-cell>
          <table:table-cell office:value-type="float" office:value="199" table:style-name="ce2">
            <text:p>199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uova informazione bibliografica – il sapere nei libri – 2,3,4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string" table:style-name="ce2">
            <text:p>Il Mulino</text:p>
          </table:table-cell>
          <table:table-cell office:value-type="float" office:value="228" table:style-name="ce2">
            <text:p>228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uova informazione bibliografica – il sapere nei libri – 1,2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office:value-type="string" table:style-name="ce2">
            <text:p>Il Mulin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Comuni d'Europa – rivista mensile- Anno XXXIV – 1-6, 9-1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59" table:style-name="ce2">
            <text:p>13459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omuni d'Europa – rivista mensile – Anno XXXII – 1-12 completo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7973" table:style-name="ce2">
            <text:p>7973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uova informazione bibliografica – il sapere nei libri – 3,4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263" table:style-name="ce2">
            <text:p>26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ova informazione bibliografica – il sapere nei libri – 2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ova informazione bibliografica – il sapere nei libri – 1</text:p>
          </table:table-cell>
          <table:table-cell table:style-name="ce2"/>
          <table:table-cell office:value-type="float" office:value="2014" table:style-name="ce2">
            <text:p>2014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en Il mondo dell' Infanzia – rivista – Anno XXVII – 244-254 completo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uova informazione bibliografica – il sapere nei libri – 3,4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table:style-name="ce2"/>
          <table:table-cell office:value-type="float" office:value="243" table:style-name="ce2">
            <text:p>24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foglialibro – rivista - <text:s/>suppl. al 3,6,10 “ Biblioteche Oggi ”<text:s text:c="2"/>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table:style-name="ce2"/>
          <table:table-cell office:value-type="float" office:value="25632" table:style-name="ce2">
            <text:p>2563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foglialibro – rivista - <text:s/>suppl. al 3,6,10 “ Biblioteche Oggi ”<text:s text:c="2"/>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26532" table:style-name="ce2">
            <text:p>2653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foglialibro – rivista - <text:s/>suppl. al 3,6,10 “ Biblioteche Oggi ”<text:s text:c="3"/>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27356" table:style-name="ce2">
            <text:p>2735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foglialibro – rivista - <text:s/>suppl. al 3,6,10 “ Biblioteche Oggi ”<text:s text:c="3"/>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27356" table:style-name="ce2">
            <text:p>2735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venimenti – settimanale dell' Altritalia – rivista – Anno VII – 2-15,17-19, 23-27, 29-46, 49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0020" table:style-name="ce2">
            <text:p>2002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vvenimenti – settimanale dell' Altritalia – rivista – Anno VII – 22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0022" table:style-name="ce2">
            <text:p>2002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venimenti – settimanale dell' Altritalia – rivista – Anno VI – 26-31, 34,36,40-45, 47-49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8407" table:style-name="ce2">
            <text:p>1840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venimenti – settimanale dell' Altritalia – rivista – Anno V – 37,38,40-50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8477" table:style-name="ce2">
            <text:p>1847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ercito – esercito notiziario illustrato – rivista bimestrale – Anno IX – 49-54 completo</text:p>
          </table:table-cell>
          <table:table-cell office:value-type="string" table:style-name="ce2">
            <text:p>9-52,54</text:p>
          </table:table-cell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12460" table:style-name="ce2">
            <text:p>1246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ercito – esercito notiziario illustrato – rivista bimestrale – Anno IX – 53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919" table:style-name="ce2">
            <text:p>791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ercito – esercito notiziario illustrato – rivista bimestrale – Anno X -55-58, 60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920" table:style-name="ce2">
            <text:p>7920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Esercito – esercito notiziario illustrato – rivista bimestrale – Anno XI – 61-66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7921" table:style-name="ce2">
            <text:p>7921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Esercito – esercito notiziario illustrato – rivista bimestrale – Anno XII – 67-72 completo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1332" table:style-name="ce2">
            <text:p>11332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anorama – Rivista – Anno XXXIII – 28-32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0094" table:style-name="ce2">
            <text:p>20094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potesi – trimestrale della sinistra indipendente – 1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8038" table:style-name="ce2">
            <text:p>8038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1 doppia copi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potesi – trimestrale della sinistra indipendente – 5/6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17176" table:style-name="ce2">
            <text:p>17176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ndersen Il mondo dell' Infanzia – rivista – Anno XXI – 178-186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ndersen Il mondo dell' Infanzia – rivista – Anno XXIV -210-220 completo</text:p>
          </table:table-cell>
          <table:table-cell table:style-name="ce2"/>
          <table:table-cell office:value-type="float" office:value="2005" table:style-name="ce2">
            <text:p>2005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foglialibro – la biblioteca dei ragazzi – rivista – Anno 6 – 1/ 2, 3, 4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8852" table:style-name="ce2">
            <text:p>18852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foglialibro – la biblioteca dei ragazzi – rivista – Anno 7 – 1, 5/6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9839" table:style-name="ce2">
            <text:p>19839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foglialibro – la biblioteca dei ragazzi – rivista – Anno 8 – 1/ 2, 3/ 4, 5/ 6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19839" table:style-name="ce2">
            <text:p>19839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ooperazione educativa – Anno XXV – 1/ 2,3,4,5,7/ 8, 9, 10, 11, 12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15637" table:style-name="ce2">
            <text:p>15637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vvenimenti- settimanale dell' Altritalia- Anno VI – 1-5,7-9,11-26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8407" table:style-name="ce2">
            <text:p>18407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XXIII – 1-10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4962" table:style-name="ce2">
            <text:p>14962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XXI – 1,2,5,6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7804" table:style-name="ce2">
            <text:p>7804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Montanaro d'Italia – rivista – Anno XXXII – 1, 2/3,4,,5,6 <text:s/>completo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string" table:style-name="ce2">
            <text:p>10417 (?) 7956 (?)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XIX – 1-12 completo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7959" table:style-name="ce2">
            <text:p>7959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XX – 1-12 completo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7961" table:style-name="ce2">
            <text:p>796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Lac 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l Montanaro d'Italia – rivista – Anno XIII – 5-10</text:p>
          </table:table-cell>
          <table:table-cell table:style-name="ce2"/>
          <table:table-cell office:value-type="float" office:value="1967" table:style-name="ce2">
            <text:p>1967</text:p>
          </table:table-cell>
          <table:table-cell table:style-name="ce2"/>
          <table:table-cell office:value-type="float" office:value="8196" table:style-name="ce2">
            <text:p>8196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IV – 2,9</text:p>
          </table:table-cell>
          <table:table-cell table:style-name="ce2"/>
          <table:table-cell office:value-type="float" office:value="1968" table:style-name="ce2">
            <text:p>1968</text:p>
          </table:table-cell>
          <table:table-cell table:style-name="ce2"/>
          <table:table-cell office:value-type="float" office:value="8195" table:style-name="ce2">
            <text:p>8195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V – 2,5/6,7/8,11,12</text:p>
          </table:table-cell>
          <table:table-cell table:style-name="ce2"/>
          <table:table-cell office:value-type="float" office:value="1969" table:style-name="ce2">
            <text:p>1969</text:p>
          </table:table-cell>
          <table:table-cell table:style-name="ce2"/>
          <table:table-cell office:value-type="float" office:value="8194" table:style-name="ce2">
            <text:p>8194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ettiamo su casa insieme – 162,170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8134" table:style-name="ce2">
            <text:p>8134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ettiamo su casa insieme – 172,174,176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8133" table:style-name="ce2">
            <text:p>8133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ettiamo su casa insieme – 182,184,188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8132" table:style-name="ce2">
            <text:p>8132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5,6/7,8/9,10,11/12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table:style-name="ce2"/>
          <table:table-cell office:value-type="float" office:value="8201" table:style-name="ce2">
            <text:p>8201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XII – 1,3,5,6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office:value-type="string" table:style-name="ce2">
            <text:p>Il Montanaro srl</text:p>
          </table:table-cell>
          <table:table-cell office:value-type="float" office:value="7800" table:style-name="ce2">
            <text:p>7800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IX – 1,2,3,7/8,9,11/12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office:value-type="string" table:style-name="ce2">
            <text:p>Il Montanaro srl</text:p>
          </table:table-cell>
          <table:table-cell office:value-type="float" office:value="8200" table:style-name="ce2">
            <text:p>8200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II – 1,5,6</text:p>
          </table:table-cell>
          <table:table-cell table:style-name="ce2"/>
          <table:table-cell office:value-type="float" office:value="1966" table:style-name="ce2">
            <text:p>1966</text:p>
          </table:table-cell>
          <table:table-cell office:value-type="string" table:style-name="ce2">
            <text:p>Uncem</text:p>
          </table:table-cell>
          <table:table-cell office:value-type="float" office:value="7950" table:style-name="ce2">
            <text:p>7950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VII – 1-12 completo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office:value-type="string" table:style-name="ce2">
            <text:p>Uncem</text:p>
          </table:table-cell>
          <table:table-cell office:value-type="float" office:value="8198" table:style-name="ce2">
            <text:p>8198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Montanaro d'Italia – rivista – Anno XVIII – 1/ 2, 3,4/5, 6/7,10,11/12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office:value-type="string" table:style-name="ce2">
            <text:p>Il Montanaro srl</text:p>
          </table:table-cell>
          <table:table-cell office:value-type="float" office:value="8199" table:style-name="ce2">
            <text:p>8199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XXI – 1-12 completa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Stigra</text:p>
          </table:table-cell>
          <table:table-cell office:value-type="float" office:value="7963" table:style-name="ce2">
            <text:p>7963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Lac 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 può amare anche così<text:s text:c="2"/></text:p>
          </table:table-cell>
          <table:table-cell office:value-type="string" table:style-name="ce2">
            <text:p>Camillo Masciangelo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S.A.S. <text:s text:c="2"/>Balsamo Milano</text:p>
          </table:table-cell>
          <table:table-cell office:value-type="float" office:value="12050" table:style-name="ce2">
            <text:p>12050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entro Italiano di studi amministrativi – quaderno n.9 Conversazioni...1960-1961</text:p>
          </table:table-cell>
          <table:table-cell table:number-columns-repeated="2" table:style-name="ce2"/>
          <table:table-cell office:value-type="string" table:style-name="ce2">
            <text:p>R. Noccioli Firenze</text:p>
          </table:table-cell>
          <table:table-cell office:value-type="float" office:value="9122" table:style-name="ce2">
            <text:p>9122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lazioni sull'attività svolta-VII Assemblea Generale -Firenze 22 giugno 1973<text:s text:c="2"/></text:p>
          </table:table-cell>
          <table:table-cell table:number-columns-repeated="2" table:style-name="ce2"/>
          <table:table-cell office:value-type="string" table:style-name="ce2">
            <text:p>Tipografia Terme Roma</text:p>
          </table:table-cell>
          <table:table-cell office:value-type="float" office:value="9177" table:style-name="ce2">
            <text:p>9177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rme Legislative e disposizioni Interne sulla tutela fisica ed economica delle lavoratrici madri 1954</text:p>
          </table:table-cell>
          <table:table-cell table:number-columns-repeated="2" table:style-name="ce2"/>
          <table:table-cell office:value-type="string" table:style-name="ce2">
            <text:p>Tip. M. Danesi</text:p>
          </table:table-cell>
          <table:table-cell office:value-type="float" office:value="8568" table:style-name="ce2">
            <text:p>8568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RCOM – atti e documenti del convegno internazionale del GLASP 1965</text:p>
          </table:table-cell>
          <table:table-cell table:number-columns-repeated="2" table:style-name="ce2"/>
          <table:table-cell office:value-type="string" table:style-name="ce2">
            <text:p>Litostampa Nomentana Roma</text:p>
          </table:table-cell>
          <table:table-cell office:value-type="float" office:value="9128" table:style-name="ce2">
            <text:p>9128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zioni della camera dei deputati – elezioni politiche del 1948 vol II</text:p>
          </table:table-cell>
          <table:table-cell table:style-name="ce2"/>
          <table:table-cell office:value-type="float" office:value="1949" table:style-name="ce2">
            <text:p>1949</text:p>
          </table:table-cell>
          <table:table-cell office:value-type="string" table:style-name="ce2">
            <text:p>Tip. Fausto Failli Roma</text:p>
          </table:table-cell>
          <table:table-cell office:value-type="float" office:value="9121" table:style-name="ce2">
            <text:p>912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udio per una nuova organizzazione sanitaria in campania- servizio veterinario Roma 1975</text:p>
          </table:table-cell>
          <table:table-cell table:number-columns-repeated="2" table:style-name="ce2"/>
          <table:table-cell office:value-type="string" table:style-name="ce2">
            <text:p>CISI</text:p>
          </table:table-cell>
          <table:table-cell office:value-type="float" office:value="8423" table:style-name="ce2">
            <text:p>842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udio per una nuova organizzazione sanitaria in campania- rapporto 4 relazione conclusiva Roma 1976</text:p>
          </table:table-cell>
          <table:table-cell table:number-columns-repeated="2" table:style-name="ce2"/>
          <table:table-cell office:value-type="string" table:style-name="ce2">
            <text:p>CISI</text:p>
          </table:table-cell>
          <table:table-cell office:value-type="float" office:value="8427" table:style-name="ce2">
            <text:p>8427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tudio per una nuova organizzazione sanitaria in campania- proposte per l'assegnazione psichiatriche e la tutela della salute mentale Roma 1975</text:p>
          </table:table-cell>
          <table:table-cell table:number-columns-repeated="2" table:style-name="ce2"/>
          <table:table-cell office:value-type="string" table:style-name="ce2">
            <text:p>CISI</text:p>
          </table:table-cell>
          <table:table-cell office:value-type="float" office:value="8425" table:style-name="ce2">
            <text:p>842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tudio per una nuova organizzazione sanitaria in campania- rete informativa e gestione del servizio sanitario regionale Roma 1976</text:p>
          </table:table-cell>
          <table:table-cell table:number-columns-repeated="2" table:style-name="ce2"/>
          <table:table-cell office:value-type="string" table:style-name="ce2">
            <text:p>CISI</text:p>
          </table:table-cell>
          <table:table-cell office:value-type="float" office:value="8426" table:style-name="ce2">
            <text:p>842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tudio per una nuova organizzazione sanitaria in campania- Dati statistici relativi a ciascuna unità socio-sanitaria locale vol. I <text:s/>Roma 1975</text:p>
          </table:table-cell>
          <table:table-cell table:number-columns-repeated="2" table:style-name="ce2"/>
          <table:table-cell office:value-type="string" table:style-name="ce2">
            <text:p>CISI</text:p>
          </table:table-cell>
          <table:table-cell office:value-type="float" office:value="8421" table:style-name="ce2">
            <text:p>842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udio per una nuova organizzazione sanitaria in campania- L'unità socio-sanitaria locale Roma 1975</text:p>
          </table:table-cell>
          <table:table-cell table:number-columns-repeated="2" table:style-name="ce2"/>
          <table:table-cell office:value-type="string" table:style-name="ce2">
            <text:p>CISI</text:p>
          </table:table-cell>
          <table:table-cell office:value-type="float" office:value="8424" table:style-name="ce2">
            <text:p>842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tudio per una nuova organizzazione sanitaria in campania- Dati statistici relativi a ciascuna unità socio-sanitaria local .vol. II <text:s/>Roma 1975</text:p>
          </table:table-cell>
          <table:table-cell table:number-columns-repeated="2" table:style-name="ce2"/>
          <table:table-cell office:value-type="string" table:style-name="ce2">
            <text:p>CISI</text:p>
          </table:table-cell>
          <table:table-cell office:value-type="float" office:value="8422" table:style-name="ce2">
            <text:p>8422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te economiche per l'operatore – Anno 19° <text:s text:c="3"/>n. 2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Tip. Porziuncola S. Maria degli Angeli Assisi</text:p>
          </table:table-cell>
          <table:table-cell office:value-type="float" office:value="20651" table:style-name="ce2">
            <text:p>2065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te economiche per l'operatore – Anno 17° <text:s text:c="3"/>n.1- 2,3,4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Tip. Porziuncola S. Maria degli Angeli Assisi</text:p>
          </table:table-cell>
          <table:table-cell office:value-type="float" office:value="19837" table:style-name="ce2">
            <text:p>19837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te economiche per l'operatore – Anno 18° <text:s text:c="3"/>n. 2,3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Tip. Porziuncola S. Maria degli Angeli Assisi</text:p>
          </table:table-cell>
          <table:table-cell office:value-type="float" office:value="20651" table:style-name="ce2">
            <text:p>2065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te economiche per l'operatore – Anno 15° <text:s text:c="3"/>n. 1,3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office:value-type="string" table:style-name="ce2">
            <text:p>Tip. Porziuncola S. Maria degli Angeli Assisi</text:p>
          </table:table-cell>
          <table:table-cell office:value-type="float" office:value="19975" table:style-name="ce2">
            <text:p>1997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erazione educativa – Anno XXIV – 1-12 completo 1975</text:p>
          </table:table-cell>
          <table:table-cell table:number-columns-repeated="2" table:style-name="ce2"/>
          <table:table-cell office:value-type="string" table:style-name="ce2">
            <text:p>La Nuova Italia editrice <text:s/>Firenze</text:p>
          </table:table-cell>
          <table:table-cell office:value-type="float" office:value="15638" table:style-name="ce2">
            <text:p>15638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e nuove attribuzioni degli enti locali – Decentramento Amministrativo</text:p>
          </table:table-cell>
          <table:table-cell office:value-type="string" table:style-name="ce2">
            <text:p>Angelo Maria Rizzoli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Poligrafica F. Salvati Foligno</text:p>
          </table:table-cell>
          <table:table-cell office:value-type="float" office:value="8610" table:style-name="ce2">
            <text:p>86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2">
            <text:p>L'espresso – riv- Anno XXXII – 1,3,5,6,8,9,11,12,14,15,17,21,22,26,28,35,39,41,43,44,45,48,49,5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4046" table:style-name="ce2">
            <text:p>1404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</text:p>
          </table:table-cell>
          <table:table-cell office:value-type="string" table:style-name="ce2">
            <text:p>6 in doppia copi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l costo del servizio delle Imposte di Consumo</text:p>
          </table:table-cell>
          <table:table-cell office:value-type="string" table:style-name="ce2">
            <text:p>Dr. Cosimo Labianca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Soc. Barbieri &amp; Noccioli Empoli</text:p>
          </table:table-cell>
          <table:table-cell office:value-type="float" office:value="8623" table:style-name="ce2">
            <text:p>862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Sistema previdenza – mensile di informazione – rivista – Anno V – 48, 54-55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88" table:style-name="ce2">
            <text:p>13488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iforma della scuola- rivista – Anno 35 – 1, 2, 6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office:value-type="string" table:style-name="ce2">
            <text:p>Editori riuniti riviste</text:p>
          </table:table-cell>
          <table:table-cell office:value-type="float" office:value="15817" table:style-name="ce2">
            <text:p>15817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iforma della scuola- rivista – Anno 31 – 1,2,5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Editori riuniti riviste</text:p>
          </table:table-cell>
          <table:table-cell office:value-type="float" office:value="15821" table:style-name="ce2">
            <text:p>15821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anorama – rivista – Anno XXXIV – 1,2,4-7,9,11-20,22-25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1459" table:style-name="ce2">
            <text:p>2145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Panorama – Rivista – Anno XXXIII – 44,45,39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0787" table:style-name="ce2">
            <text:p>20787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anorama – Rivista – Anno XXXI – 1445-6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8404" table:style-name="ce2">
            <text:p>1840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Nuova scienza – rivista – Anno XXIII – 9,11,12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2528" table:style-name="ce2">
            <text:p>12528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uova scienza- rivista mensile – Anno XXV – 1-5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2529" table:style-name="ce2">
            <text:p>12529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mica – rivista – Anno X – 1,5,6,13,14,15,18,19,21-26,31,33-43 + suppl. n. 35,15,41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table:style-name="ce2"/>
          <table:table-cell office:value-type="float" office:value="13159" table:style-name="ce2">
            <text:p>13159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olamento di polizia veterinaria – 2809</text:p>
          </table:table-cell>
          <table:table-cell table:style-name="ce2"/>
          <table:table-cell office:value-type="float" office:value="1954" table:style-name="ce2">
            <text:p>1954</text:p>
          </table:table-cell>
          <table:table-cell office:value-type="string" table:style-name="ce2">
            <text:p>Istituto poligrafico dello Stato</text:p>
          </table:table-cell>
          <table:table-cell office:value-type="float" office:value="8411" table:style-name="ce2">
            <text:p>8411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.i.s.p.e.l. Annuario 1972 – XI edizione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9175" table:style-name="ce2">
            <text:p>9175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mica – rivista – Anno VIII – 39,40</text:p>
          </table:table-cell>
          <table:table-cell table:style-name="ce2"/>
          <table:table-cell office:value-type="float" office:value="1969" table:style-name="ce2">
            <text:p>1969</text:p>
          </table:table-cell>
          <table:table-cell table:style-name="ce2"/>
          <table:table-cell office:value-type="float" office:value="13157" table:style-name="ce2">
            <text:p>13157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mica – rivista – Anno VII – 51</text:p>
          </table:table-cell>
          <table:table-cell table:style-name="ce2"/>
          <table:table-cell office:value-type="float" office:value="1968" table:style-name="ce2">
            <text:p>1968</text:p>
          </table:table-cell>
          <table:table-cell table:style-name="ce2"/>
          <table:table-cell office:value-type="float" office:value="13157" table:style-name="ce2">
            <text:p>13157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'ordinamento della cassa per le pensioni ai dipendenti degli enti locali</text:p>
          </table:table-cell>
          <table:table-cell office:value-type="string" table:style-name="ce2">
            <text:p>Antonino Croce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A. Croce editore</text:p>
          </table:table-cell>
          <table:table-cell office:value-type="float" office:value="8376" table:style-name="ce2">
            <text:p>8376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assa per le pensioni ai dipendenti degli enti locali</text:p>
          </table:table-cell>
          <table:table-cell office:value-type="string" table:style-name="ce2">
            <text:p>Antonino Croce</text:p>
          </table:table-cell>
          <table:table-cell office:value-type="float" office:value="1963" table:style-name="ce2">
            <text:p>1963</text:p>
          </table:table-cell>
          <table:table-cell table:style-name="ce2"/>
          <table:table-cell office:value-type="float" office:value="8613" table:style-name="ce2">
            <text:p>8613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'informazione dei commercianti – suppl. al n. 2 febbraio 1972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office:value-type="string" table:style-name="ce2">
            <text:p>Unione del commercio e del turismo della provincia di Milano</text:p>
          </table:table-cell>
          <table:table-cell office:value-type="string" table:style-name="ce2">
            <text:p>893...?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mica – rivista – Anno IX – 17-21,24-33, 50 + suppl. n. 34,15,19,21,29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table:style-name="ce2"/>
          <table:table-cell office:value-type="float" office:value="13158" table:style-name="ce2">
            <text:p>13158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disciplina degli esercizi pubblici</text:p>
          </table:table-cell>
          <table:table-cell office:value-type="string" table:style-name="ce2">
            <text:p>Rocco Orlando di Stilo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R. Noccioli Firenze</text:p>
          </table:table-cell>
          <table:table-cell office:value-type="float" office:value="8925" table:style-name="ce2">
            <text:p>8925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ibero sport – rivista – Anno XXVIII – 2,3,5-7,10,11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4963" table:style-name="ce2">
            <text:p>14963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ibero sport – rivista – Anno XIX – 10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1860" table:style-name="ce2">
            <text:p>1860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Ibero sport – rivista – Anno XXVI – 1,3,5,7,9,11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2482" table:style-name="ce2">
            <text:p>12482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ibero sport – rivista – Anno XXVII – 1-6,8-1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65" table:style-name="ce2">
            <text:p>13465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isl unione sindacale – rivista – 1,4,9,10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89" table:style-name="ce2">
            <text:p>13489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Panorama – Rivista – Anno XXIV – 1032,1036,1040,1042/1043, 1051,1054,1056,1074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string" table:style-name="ce2">
            <text:p>18400?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ndo economico – rivista settimanale – 27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2481" table:style-name="ce2">
            <text:p>12481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Partecipazione – mensile della comunità di capodarco- rivista – 2-4, 8-12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0785" table:style-name="ce2">
            <text:p>20785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Partecipazione – mensile della comunità di capodarco- rivista – 1-3, 6,9,10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20785" table:style-name="ce2">
            <text:p>20785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Partecipazione – mensile della comunità di capodarco- rivista – 9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20785" table:style-name="ce2">
            <text:p>20785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Volontariato oggi – riv.- Anno 2° - 6-8,10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553" table:style-name="ce2">
            <text:p>13553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cuola documenti – centro di documentazione pistoia – 11,12-13 <text:s/>suppl. al 37/38- e al 41/42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15649" table:style-name="ce2">
            <text:p>15649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cuola documenti – centro di documentazione pistoia – 2 <text:s/>suppl. al 9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15647" table:style-name="ce2">
            <text:p>15647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cuola documenti – centro di documentazione pistoia – 6-8 <text:s/>suppl. al 18/19-22-23/24 +speciale contratto suppl. al 25/26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15648" table:style-name="ce2">
            <text:p>15648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O informazioni – riv. -Anno III – 3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7915" table:style-name="ce2">
            <text:p>7915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O informazioni – riv. -Anno IV – 1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7916" table:style-name="ce2">
            <text:p>7916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O informazioni – riv. -Anno V – 3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917" table:style-name="ce2">
            <text:p>7917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O informazioni – riv. -Anno VII– 1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918" table:style-name="ce2">
            <text:p>7918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Fattinostri – quindicinale delle marche – Anno 1 – 2-5,7-9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9382" table:style-name="ce2">
            <text:p>19382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Fattinostri – quindicinale delle marche – Anno 2 – 1,2,6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9382" table:style-name="ce2">
            <text:p>19382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iforma della scuola- rivista – Anno 34 – 1-11 <text:s/>completo</text:p>
          </table:table-cell>
          <table:table-cell table:style-name="ce2"/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5818" table:style-name="ce2">
            <text:p>15818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Lac. 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tivatore – sett. Di informazione della confederazione nazionale dei coltivatori diretti – 36,40,49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7864" table:style-name="ce2">
            <text:p>7864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oltivatore – sett. Di informazione della confederazione nazionale dei coltivatori diretti – 17,36,49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7865" table:style-name="ce2">
            <text:p>7865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muni d'Europa – rivista mensile – Anno XXIXI <text:s/>2,3,5,6,9-12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7971" table:style-name="ce2">
            <text:p>7971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iforma della scuola- rivista – Anno 32 <text:s text:c="9"/>1-12 <text:s/>completo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5820" table:style-name="ce2">
            <text:p>15820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iforma della scuola- rivista – Anno 33 <text:s text:c="12"/>2,3,5-12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5819" table:style-name="ce2">
            <text:p>15819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muni d'Europa – rivista mensile – Anno XXV <text:s text:c="5"/>2,3,5,9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818" table:style-name="ce2">
            <text:p>7818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muni d'Europa – rivista mensile – <text:s text:c="3"/>Anno XVII <text:s/>- <text:s/>10<text:s text:c="5"/></text:p>
          </table:table-cell>
          <table:table-cell table:style-name="ce2"/>
          <table:table-cell office:value-type="float" office:value="1969" table:style-name="ce2">
            <text:p>1969</text:p>
          </table:table-cell>
          <table:table-cell table:style-name="ce2"/>
          <table:table-cell office:value-type="float" office:value="7962" table:style-name="ce2">
            <text:p>7962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omuni d'Europa – rivista mensile – <text:s text:c="3"/>Anno XIX <text:s/>- <text:s/>4,5,7/8,10,11,12<text:s text:c="5"/>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table:style-name="ce2"/>
          <table:table-cell office:value-type="float" office:value="7962" table:style-name="ce2">
            <text:p>7962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omuni d'Europa – rivista mensile – <text:s text:c="3"/>Anno XX <text:s/>- <text:s/>1-12 completo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7968" table:style-name="ce2">
            <text:p>7968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Lac. 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i d'Europa – rivista mensile <text:s/>– <text:s text:c="3"/>Anno XXX <text:s/>- <text:s/>1-12 completo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0393" table:style-name="ce2">
            <text:p>10393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Comuni d'Europa – rivista mensile <text:s/>– <text:s text:c="3"/>Anno XXXIII <text:s/>- <text:s/>1-10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7974" table:style-name="ce2">
            <text:p>7974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omuni d' Europa – rivista mensile – Anno XXXV- 1-12 completo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4964" table:style-name="ce2">
            <text:p>14964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arche regione – rivista – Anno XXIII – 1-6, + suppl. al n. 5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table:style-name="ce2"/>
          <table:table-cell office:value-type="float" office:value="20784" table:style-name="ce2">
            <text:p>20784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2 doppia copia, 4 tripla copi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l Bollettino del risparmio- rivista – Anno XXXV – 1-4, 6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7966" table:style-name="ce2">
            <text:p>7966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Bollettino del risparmio- rivista – Anno XXXVI – 1/6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7967" table:style-name="ce2">
            <text:p>7967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Bollettino del risparmio- rivista – Anno XXXI- 12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7858" table:style-name="ce2">
            <text:p>7858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Bollettino del risparmio- rivista – Anno XXXIII – 6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7965" table:style-name="ce2">
            <text:p>7965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Bollettino del risparmio- rivista – Anno XXXIV- 1-6 + numero speciale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7964" table:style-name="ce2">
            <text:p>7964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 Espresso – rivista – Anno XXII – 1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14396" table:style-name="ce2">
            <text:p>14396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 Espresso – rivista – Anno XXII – 2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14047" table:style-name="ce2">
            <text:p>14047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 Espresso – rivista – Anno XXII – 18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12921" table:style-name="ce2">
            <text:p>129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dal Reader's Digest – 316-327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12919" table:style-name="ce2">
            <text:p>12919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dal Reader's Digest – 304-309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table:style-name="ce2"/>
          <table:table-cell office:value-type="float" office:value="12918" table:style-name="ce2">
            <text:p>12918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dal Reader's Digest – 286-291, 280-285 + indici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12915" table:style-name="ce2">
            <text:p>12915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dal Reader's Digest – 268-273 + indice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table:style-name="ce2"/>
          <table:table-cell office:value-type="float" office:value="12914" table:style-name="ce2">
            <text:p>12914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zimut – periodico a cura dei collegi dei geometri delle marche – Anno IXI – 1-4 completo</text:p>
          </table:table-cell>
          <table:table-cell office:value-type="string" table:style-name="ce2">
            <text:p><text:s/>XIX – 1-4 completo</text:p>
          </table:table-cell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9381" table:style-name="ce2">
            <text:p>19381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zimut – periodico a cura dei collegi dei geometri delle marche – Anno XX</text:p>
          </table:table-cell>
          <table:table-cell office:value-type="string" table:style-name="ce2">
            <text:p><text:s/>XX -1-3</text:p>
          </table:table-cell>
          <table:table-cell office:value-type="float" office:value="1994" table:style-name="ce2">
            <text:p>1994</text:p>
          </table:table-cell>
          <table:table-cell table:style-name="ce2"/>
          <table:table-cell office:value-type="float" office:value="19381" table:style-name="ce2">
            <text:p>19381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zimut – periodico a cura dei collegi dei geometri delle marche – Anno XXI – 1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table:style-name="ce2"/>
          <table:table-cell office:value-type="float" office:value="19381" table:style-name="ce2">
            <text:p>19381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1 doppia copi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lezione dal Reader's Digest – 262-267 + indice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table:style-name="ce2"/>
          <table:table-cell office:value-type="float" office:value="12916" table:style-name="ce2">
            <text:p>12916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dal Reader's Digest – 256-261+ indice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table:style-name="ce2"/>
          <table:table-cell office:value-type="float" office:value="12916" table:style-name="ce2">
            <text:p>12916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elezione dal Reader's Digest – 274-279 + indice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table:style-name="ce2"/>
          <table:table-cell office:value-type="float" office:value="12914" table:style-name="ce2">
            <text:p>12914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Bollettino del risparmio- rivista – Anno XXVI – 3-7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7855" table:style-name="ce2">
            <text:p>7855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Bollettino del risparmio- rivista – Anno XXVII – 5,7,10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7856" table:style-name="ce2">
            <text:p>7856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Bollettino del risparmio- rivista – Anno XXVIII – 1-4, 8-12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857" table:style-name="ce2">
            <text:p>7857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Bollettino del risparmio- rivista – Anno XXIX – 1-2-3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858" table:style-name="ce2">
            <text:p>7858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Notiziario economico – camera commercio macerata – Anno XVIII – 5,6,8</text:p>
          </table:table-cell>
          <table:table-cell table:style-name="ce2"/>
          <table:table-cell office:value-type="float" office:value="1964" table:style-name="ce2">
            <text:p>1964</text:p>
          </table:table-cell>
          <table:table-cell table:style-name="ce2"/>
          <table:table-cell office:value-type="float" office:value="12584" table:style-name="ce2">
            <text:p>12584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XVIII – 1,2,4-6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string" table:style-name="ce2">
            <text:p>7801?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ontanaro d'Italia – rivista – Anno XXIX – 2-6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802" table:style-name="ce2">
            <text:p>7802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Montanaro d'Italia – rivista – Anno XXX – 1-3,5,6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803" table:style-name="ce2">
            <text:p>7803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Montanaro d'Italia – rivista – Anno XXVIII – 3-12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7958" table:style-name="ce2">
            <text:p>7958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 d' Europa – rivista mensile – Anno XXXI- 1,2,4-6,9-1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7972" table:style-name="ce2">
            <text:p>7972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 d' Europa – rivista mensile – Anno XXIV – 2,5,6,10,12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7819" table:style-name="ce2">
            <text:p>7819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 d' Europa – rivista mensile – Anno XXIII – 2,7/8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7820" table:style-name="ce2">
            <text:p>7820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uni d' Europa – rivista mensile – Anno XXII – 2,3,5,7/8,9,11,12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table:style-name="ce2"/>
          <table:table-cell office:value-type="float" office:value="7970" table:style-name="ce2">
            <text:p>7970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 d' Europa – rivista mensile – Anno XXI- 10,12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7968" table:style-name="ce2">
            <text:p>7968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 d' Europa – rivista mensile – Anno XXVI – 3,11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817" table:style-name="ce2">
            <text:p>7817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 d' Europa – rivista mensile – Anno XXVII – 3,4,6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816" table:style-name="ce2">
            <text:p>781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 d' Europa – rivista mensile – Anno XXVIII – 1,2,7/8,9,12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7815" table:style-name="ce2">
            <text:p>781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anati – periodico municipale di informazione – Anno XXV – 7,8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558" table:style-name="ce2">
            <text:p>13558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tecipazione marche – mensile d'informazione del Consiglio regionale delle Marche – Anno 5 – 1-12 completo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791" table:style-name="ce2">
            <text:p>779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tecipazione marche – mensile d'informazione del Consiglio regionale delle Marche – Anno 2 – 4-12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7799" table:style-name="ce2">
            <text:p>7799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tecipazione marche – mensile d'informazione del Consiglio regionale delle Marche – Anno 3 – 1-3, 5-12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798" table:style-name="ce2">
            <text:p>779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tecipazione marche – mensile d'informazione del Consiglio regionale delle Marche – Anno 4 – 1-11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797" table:style-name="ce2">
            <text:p>779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Artigianato d'Italia periodico mensile della Confederazione generale italiana dell'Artigianato – Anno XL – 3-7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49" table:style-name="ce2">
            <text:p>13449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Artigianato d'Italia periodico mensile della Confederazione generale italiana dell'Artigianato – Anno XXXIX – 1-12 completo</text:p>
          </table:table-cell>
          <table:table-cell office:value-type="string" table:style-name="ce2">
            <text:p>liana dell' Artigianato – Anno XXXIX – 1-12</text:p>
          </table:table-cell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7984" table:style-name="ce2">
            <text:p>798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stema previdenza – mensile d'informazione – Anno I – 1-11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1310" table:style-name="ce2">
            <text:p>1131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L'Artigianato d'Italia periodico mensile della Confederazione generale italiana dell'Artigianato – Anno XXXVII – 1-12 completo 1983</text:p>
          </table:table-cell>
          <table:table-cell office:value-type="string" table:style-name="ce2">
            <text:p>liana dell' Artigianato – Anno XXXIX – 1-12 completo</text:p>
          </table:table-cell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7947" table:style-name="ce2">
            <text:p>794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Artigianato d'Italia periodico mensile della Confederazione generale italiana dell'Artigianato – Anno XXXVI-1-7,11,12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7946" table:style-name="ce2">
            <text:p>794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Artigianato d'Italia periodico mensile della Confederazione generale italiana dell'Artigianato – Anno XXXV – 1-12 completo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7839" table:style-name="ce2">
            <text:p>7839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Artigianato d'Italia periodico mensile della Confederazione generale italiana dell'Artigianato – Anno XXXIV – 9,11-14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8002" table:style-name="ce2">
            <text:p>8002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L'Artigianato d'Italia periodico mensile della Confederazione generale italiana dell'Artigianato – Anno XXXXVIII <text:s/>- 1-12 completo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7985" table:style-name="ce2">
            <text:p>7985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ittà di Macerata – riv- n.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547" table:style-name="ce2">
            <text:p>1354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Automobile – rivi. - 261,265,268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563" table:style-name="ce2">
            <text:p>1256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Automobile – rivi. - 205,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7998" table:style-name="ce2">
            <text:p>799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Automobile – rivi. - 7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7998" table:style-name="ce2">
            <text:p>799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Automobile – rivi. - 241/242,247,250,253,256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0378" table:style-name="ce2">
            <text:p>1037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fficio dei conti correnti postali di Ancona – 1964 Ministro delle poste e delle telecomunicazioni</text:p>
          </table:table-cell>
          <table:table-cell table:number-columns-repeated="3" table:style-name="ce2"/>
          <table:table-cell office:value-type="float" office:value="8970" table:style-name="ce2">
            <text:p>897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tecipazione Marche -riv. <text:s/>- <text:s/>Anno VII <text:s/>- <text:s/>1,2,4/5,6/7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1313" table:style-name="ce2">
            <text:p>1131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icoltura m – riv. - Anno VI <text:s/>- 1,2/3,4/5,6-7-8,9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7981" table:style-name="ce2">
            <text:p>798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icoltura m – riv. - Anno VII <text:s/>- 1-2,5-6,7-8,9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48" table:style-name="ce2">
            <text:p>13448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gricoltura m – riv. - 1-2,3-4,5-6,7,8-9,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4231" table:style-name="ce2">
            <text:p>14231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gricoltura m – riv. Anno II – 3-4,5-6,7-8 + suppl. n.1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7987" table:style-name="ce2">
            <text:p>7987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gricoltura m – Anno III <text:s/>- riv. - 1-2,3-4,5-6,7,8-9,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7986" table:style-name="ce2">
            <text:p>7986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gricoltura m – Anno IV <text:s/>- riv. - 1-2,3,6-7,4-5,8-9, + suppl. n.1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7929" table:style-name="ce2">
            <text:p>7929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gricoltura m – Anno <text:s/>V - riv. - 1-2-3,6-7-8,4-5,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7930" table:style-name="ce2">
            <text:p>7930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gricoltura m – Anno I - riv. - marzo ,giugno, luglio-agosto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823" table:style-name="ce2">
            <text:p>7823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gricoltura m – Anno III - riv. 2-3,4-10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822" table:style-name="ce2">
            <text:p>7822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gricoltura m – riv. <text:s/>- <text:s/>Anno <text:s/>IV <text:s text:c="3"/>n.1 <text:s text:c="2"/>+ Anno I <text:s text:c="3"/>1-5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7821" table:style-name="ce2">
            <text:p>7821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uova Agricoltura – riv – Anno 22 <text:s/>n. 6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7993" table:style-name="ce2">
            <text:p>799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chivio di medicina mutualistica – Rassegna bibliografica XXIV suppl. al vol. LVI</text:p>
          </table:table-cell>
          <table:table-cell table:style-name="ce2"/>
          <table:table-cell office:value-type="float" office:value="1959" table:style-name="ce2">
            <text:p>1959</text:p>
          </table:table-cell>
          <table:table-cell office:value-type="string" table:style-name="ce2">
            <text:p>Stabilimento tipografico Atena Roma</text:p>
          </table:table-cell>
          <table:table-cell office:value-type="float" office:value="14492" table:style-name="ce2">
            <text:p>14492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chivio di medicina mutualistica <text:s/>- LXI <text:s/>Atti del convegno Roma 1970 – seconda parte</text:p>
          </table:table-cell>
          <table:table-cell table:style-name="ce2"/>
          <table:table-cell office:value-type="float" office:value="1970" table:style-name="ce2">
            <text:p>1970</text:p>
          </table:table-cell>
          <table:table-cell office:value-type="string" table:style-name="ce2">
            <text:p>Stabilimento tipografico Atena Roma</text:p>
          </table:table-cell>
          <table:table-cell office:value-type="float" office:value="14493" table:style-name="ce2">
            <text:p>14493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Qui Touring – riv. - Anno XVI – <text:s text:c="2"/>1-2,8-9,12,16,19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83" table:style-name="ce2">
            <text:p>13483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Qui Touring – riv. - Anno XV – <text:s/>5-6,19-20,12-13,15-16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3550" table:style-name="ce2">
            <text:p>13550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Qui Touring – riv. - Anno XIV – <text:s/>12-13,15-16,19-20,26-27,30-31,34-35,38-39</text:p>
          </table:table-cell>
          <table:table-cell table:style-name="ce2"/>
          <table:table-cell office:value-type="float" office:value="1894" table:style-name="ce2">
            <text:p>1894</text:p>
          </table:table-cell>
          <table:table-cell table:style-name="ce2"/>
          <table:table-cell office:value-type="float" office:value="13549" table:style-name="ce2">
            <text:p>13549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inus – riv.- <text:s/>Anno XV <text:s text:c="3"/>- <text:s text:c="2"/>1,2,4,4,8,11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office:value-type="string" table:style-name="ce2">
            <text:p>Milano libri Edizioni</text:p>
          </table:table-cell>
          <table:table-cell office:value-type="float" office:value="16581" table:style-name="ce2">
            <text:p>1658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inus – riv.- <text:s/>Anno XVI <text:s text:c="3"/>- <text:s text:c="2"/>3,4,5,7-12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office:value-type="string" table:style-name="ce2">
            <text:p>Milano libri Edizioni</text:p>
          </table:table-cell>
          <table:table-cell office:value-type="float" office:value="16582" table:style-name="ce2">
            <text:p>1658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Punto Sindacale <text:s/>- notiziario di informazione sindacale <text:s/>3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7898" table:style-name="ce2">
            <text:p>7898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Punto Sindacale <text:s/>- notiziario di informazione sindacale <text:s/>2,5,8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7898" table:style-name="ce2">
            <text:p>7898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artecipazione Marche -riv. <text:s/>- <text:s/>Anno X <text:s/>- <text:s/>1-2,3-4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2521" table:style-name="ce2">
            <text:p>12521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artecipazione Marche -riv. <text:s/>- <text:s text:c="3"/>Anno XI <text:s/>1,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2521" table:style-name="ce2">
            <text:p>12521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mnesty International - riv. <text:s/>6,7,8-9,11,12</text:p>
          </table:table-cell>
          <table:table-cell office:value-type="string" table:style-name="ce2">
            <text:p><text:s/></text:p>
          </table:table-cell>
          <table:table-cell office:value-type="float" office:value="1988" table:style-name="ce2">
            <text:p>1988</text:p>
          </table:table-cell>
          <table:table-cell table:style-name="ce2"/>
          <table:table-cell office:value-type="float" office:value="15733" table:style-name="ce2">
            <text:p>15733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risma – riv. Trimestrale – dell'IRES Marche – Anno XV <text:s text:c="2"/>4/5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7239" table:style-name="ce2">
            <text:p>17239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arche regione – rivista – Anno XXIV – 3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0784" table:style-name="ce2">
            <text:p>20784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arche regione – rivista – Anno XXIII – 1-2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20784" table:style-name="ce2">
            <text:p>20784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t Leader – rivista di arte , architettura, desing,.....- Anno 2 <text:s/>n. 8,9</text:p>
          </table:table-cell>
          <table:table-cell table:style-name="ce2"/>
          <table:table-cell office:value-type="float" office:value="1992" table:style-name="ce2">
            <text:p>1992</text:p>
          </table:table-cell>
          <table:table-cell table:style-name="ce2"/>
          <table:table-cell office:value-type="float" office:value="18406" table:style-name="ce2">
            <text:p>18406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t Leader – rivista di arte , architettura, desing,.....- Anno 3 <text:s/>n. 11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8626" table:style-name="ce2">
            <text:p>18626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rt Leader – rivista di arte , architettura, desing,.....- Anno 2 <text:s/>n.10</text:p>
          </table:table-cell>
          <table:table-cell table:style-name="ce2"/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8406" table:style-name="ce2">
            <text:p>18406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inus – riv.- <text:s/>Anno 14 <text:s text:c="3"/>- <text:s/>6,8-12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16583" table:style-name="ce2">
            <text:p>16583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PS - politica sociale notiziario – suppl. al popolo 9,116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64" table:style-name="ce2">
            <text:p>13464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sordudente – riv. Anno V <text:s/>1-3,5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87" table:style-name="ce2">
            <text:p>13487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otiziario di Amnesty international <text:s/>n. 11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1244" table:style-name="ce2">
            <text:p>11244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otiziario di Amnesty international <text:s/>n. 6,7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1245" table:style-name="ce2">
            <text:p>11245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otiziario di Amnesty international <text:s/>n. 7,8,11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0401" table:style-name="ce2">
            <text:p>10401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otiziario di Amnesty international <text:s/>n. 2,4,6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7953" table:style-name="ce2">
            <text:p>7953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ercurio <text:s/>- periodico mensile - <text:s/>Anno XIII - <text:s text:c="3"/>4<text:s text:c="2"/>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8047" table:style-name="ce2">
            <text:p>8047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ercurio <text:s/>- periodico mensile - <text:s/>Anno XVI - <text:s text:c="2"/>1,7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11337" table:style-name="ce2">
            <text:p>11337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ercurio <text:s/>- periodico mensile - <text:s/>Anno XIX - <text:s/>1,3,4,7<text:s text:c="2"/>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2478" table:style-name="ce2">
            <text:p>12478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ercurio <text:s/>- periodico mensile - <text:s/>Anno XVII - <text:s/>1,2,4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1338" table:style-name="ce2">
            <text:p>11338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Mercurio <text:s/>- periodico mensile - <text:s/>Anno XXI - <text:s/>1-3,5,7-9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71" table:style-name="ce2">
            <text:p>13471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punto Sindacale <text:s/>- notiziario di informazione sindacale <text:s/>Anno III <text:s text:c="2"/>n.6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512" table:style-name="ce2">
            <text:p>12512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punto Sindacale <text:s/>- notiziario di informazione sindacale <text:s/>2,4/5,10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1317" table:style-name="ce2">
            <text:p>11317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punto Sindacale <text:s/>- notiziario di informazione sindacale <text:s/>Anno V <text:s/>2,3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2512" table:style-name="ce2">
            <text:p>12512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punto Sindacale <text:s/>- notiziario di informazione sindacale <text:s/>Anno IV <text:s text:c="2"/>2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2512" table:style-name="ce2">
            <text:p>12512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mica – rivista – Anno XI – 11-16,18-21,23-44,46-51 + suppl. al n. 41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13160" table:style-name="ce2">
            <text:p>1316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</text:p>
          </table:table-cell>
          <table:table-cell office:value-type="string" table:style-name="ce2">
            <text:p>42 doppia copi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ta in campagna – rivista – 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533" table:style-name="ce2">
            <text:p>12533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Vita in campagna – rivista – <text:s/>Anno II - 2,4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2533" table:style-name="ce2">
            <text:p>12533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Vita in campagna – rivista – <text:s/>Anno IV – 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92" table:style-name="ce2">
            <text:p>13492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mica – rivista – Anno XIII – 2,3,12,13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table:style-name="ce2"/>
          <table:table-cell office:value-type="float" office:value="13162" table:style-name="ce2">
            <text:p>1316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ica – rivista – Anno XII – 1,2,5-12,19,22,23,29,30,34,36-38,40-42,46-49,51</text:p>
          </table:table-cell>
          <table:table-cell table:style-name="ce2"/>
          <table:table-cell office:value-type="float" office:value="1973" table:style-name="ce2">
            <text:p>1973</text:p>
          </table:table-cell>
          <table:table-cell table:style-name="ce2"/>
          <table:table-cell office:value-type="float" office:value="13161" table:style-name="ce2">
            <text:p>1316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l Comune di Ancona – rivista – Anno VII – 4/5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904" table:style-name="ce2">
            <text:p>7904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Comune di Ancona – rivista – Anno IX – 1-6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7904" table:style-name="ce2">
            <text:p>7904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Comune di Ancona – rivista – Anno 4 – 1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7904" table:style-name="ce2">
            <text:p>7904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Un programma locale per lo sviluppo dello sport – estratto dal fascicolo n. 12 1979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8046" table:style-name="ce2">
            <text:p>8046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Un programma locale per lo sviluppo dello sport – estratto dal fascicolo n. 4 1978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8046" table:style-name="ce2">
            <text:p>8046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port giovane – giochi della gioventù – rivista – Anno 14 – 1,2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1312" table:style-name="ce2">
            <text:p>11312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port giovane – giochi della gioventù – rivista – Anno 17 – 1-8 + suppl. al n. 1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2504" table:style-name="ce2">
            <text:p>12504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nuovo tempo libero – mensile socio culturale della FE.NA.L.C. Anno VII n. 1,4/6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tip. Sallustiana <text:s/>RM</text:p>
          </table:table-cell>
          <table:table-cell office:value-type="float" office:value="13482" table:style-name="ce2">
            <text:p>13482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nformazioni sociali – mensile Anno X <text:s text:c="2"/>n. 5,9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Ed. Il pellicano</text:p>
          </table:table-cell>
          <table:table-cell office:value-type="float" office:value="13548" table:style-name="ce2">
            <text:p>13548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Acquasport- organo ufficiale della federazione italiana pesca sportiva ed attività subacquee – riv. Anno III <text:s/>10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office:value-type="string" table:style-name="ce2">
            <text:p>Olimpia S.p.a</text:p>
          </table:table-cell>
          <table:table-cell office:value-type="float" office:value="7995" table:style-name="ce2">
            <text:p>7995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cquasport- organo ufficiale della federazione italiana pesca sportiva ed attività subacquee – riv. Anno V <text:s/>1 /2,3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office:value-type="string" table:style-name="ce2">
            <text:p>Olimpia S.p.a</text:p>
          </table:table-cell>
          <table:table-cell office:value-type="float" office:value="7924" table:style-name="ce2">
            <text:p>7924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cquasport- organo ufficiale della federazione italiana pesca sportiva ed attività subacquee – riv. Anno IV 1,4,6-12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office:value-type="string" table:style-name="ce2">
            <text:p>Olimpia S.p.a</text:p>
          </table:table-cell>
          <table:table-cell office:value-type="float" office:value="7997" table:style-name="ce2">
            <text:p>7997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+ suppl. al n. 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oce artigiana C.G.I.A.– della provincia di Macerta – periodico <text:s/>Annno <text:s/>XXV <text:s/>3,4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office:value-type="string" table:style-name="ce2">
            <text:p>Litotipo S. Giuseppe <text:s/>Macerata</text:p>
          </table:table-cell>
          <table:table-cell office:value-type="float" office:value="12504" table:style-name="ce2">
            <text:p>12504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Voce artigiana C.G.I.A.– della provincia di Macerta – periodico <text:s/>Annno <text:s/>XXVI <text:s/>6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office:value-type="string" table:style-name="ce2">
            <text:p>Litotipo S. Giuseppe <text:s/>Macerata</text:p>
          </table:table-cell>
          <table:table-cell office:value-type="float" office:value="12502" table:style-name="ce2">
            <text:p>12502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+ suppl. al n. 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oce artigiana C.G.I.A.– della provincia di Macerta – periodico <text:s/>Annno <text:s/>XXVII <text:s/>5,7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Litotipo S. Giuseppe <text:s/>Macerata</text:p>
          </table:table-cell>
          <table:table-cell office:value-type="float" office:value="12502" table:style-name="ce2">
            <text:p>12502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Voce artigiana C.G.I.A.– della provincia di Macerta – periodico <text:s/>Annno <text:s/>XXVIII <text:s/>4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Litotipo S. Giuseppe <text:s/>Macerata</text:p>
          </table:table-cell>
          <table:table-cell office:value-type="float" office:value="12502" table:style-name="ce2">
            <text:p>12502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Giochi della gioventù - Guide per le attrezzature sportive elementari <text:s text:c="2"/>2</text:p>
          </table:table-cell>
          <table:table-cell table:style-name="ce2"/>
          <table:table-cell office:value-type="string" table:style-name="ce2">
            <text:p>S.D.</text:p>
          </table:table-cell>
          <table:table-cell office:value-type="string" table:style-name="ce2">
            <text:p>Arti grafiche Marchesini <text:s/>Roma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5">
            <text:p>Giochi della gioventù - Guide per le attrezzature sportive elementari <text:s text:c="2"/>3</text:p>
          </table:table-cell>
          <table:table-cell table:style-name="ce2"/>
          <table:table-cell office:value-type="string" table:style-name="ce2">
            <text:p>S.D.</text:p>
          </table:table-cell>
          <table:table-cell office:value-type="string" table:style-name="ce2">
            <text:p>Arti grafiche Marchesini <text:s/>Roma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Qui Touring notizie – settimanale riv. Anno XI <text:s/>14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office:value-type="string" table:style-name="ce2">
            <text:p>Mondadori</text:p>
          </table:table-cell>
          <table:table-cell office:value-type="float" office:value="8063" table:style-name="ce2">
            <text:p>8063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E scienze Esperienze – mensile della cooperativa Nuovo Sapere <text:s text:c="2"/>Anno 1 n.8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480" table:style-name="ce2">
            <text:p>12480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Qui Touring notizie – settimanale riv. Anno XIV <text:s text:c="3"/>14,17/18,36/37,40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Mondadori</text:p>
          </table:table-cell>
          <table:table-cell office:value-type="float" office:value="12507" table:style-name="ce2">
            <text:p>12507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Qui Touring notizie – settimanale riv. Anno XVI <text:s/>7,10/11,15,18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Mondadori</text:p>
          </table:table-cell>
          <table:table-cell office:value-type="float" office:value="13479" table:style-name="ce2">
            <text:p>13479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WW Acqua Wasser Water – informazione, cultura e varietà Anno 27° <text:s text:c="3"/>8,9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office:value-type="string" table:style-name="ce2">
            <text:p>Calderini s.r.l. Bologna</text:p>
          </table:table-cell>
          <table:table-cell office:value-type="float" office:value="12558" table:style-name="ce2">
            <text:p>12558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WW Acqua Wasser Water – informazione, cultura e varietà <text:s text:c="3"/>3,4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office:value-type="string" table:style-name="ce2">
            <text:p>Calderini s.r.l. Bologna</text:p>
          </table:table-cell>
          <table:table-cell office:value-type="float" office:value="12558" table:style-name="ce2">
            <text:p>12558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Lavoro Italiano sett. UIL Anno X <text:s text:c="2"/>n. 29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1240" table:style-name="ce2">
            <text:p>11240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KOS <text:s text:c="2"/>rivista di cultura e storiandelle scienze mediche, naturali e umane ....... Anno I <text:s/>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S.G.N. Socoietà Grafica Novarese <text:s/>NO</text:p>
          </table:table-cell>
          <table:table-cell office:value-type="float" office:value="12500" table:style-name="ce2">
            <text:p>12500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KOS <text:s text:c="2"/>rivista di cultura e storiandelle scienze mediche, naturali e umane ....... Anno I <text:s/>3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S.G.N. Socoietà Grafica Novarese <text:s/>NO</text:p>
          </table:table-cell>
          <table:table-cell office:value-type="float" office:value="12500" table:style-name="ce2">
            <text:p>1250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C regione - <text:s/>gruppo consiliare DC delle Marche Anno IV <text:s/>n.4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8004" table:style-name="ce2">
            <text:p>800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BRIPER / l'informazione l'orientamento il confronto – riviste bimestrale – Anno VIII – 35-37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Studium Roma</text:p>
          </table:table-cell>
          <table:table-cell office:value-type="float" office:value="12487" table:style-name="ce2">
            <text:p>1248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discussione/ settimanale politico-culturale fondato da Alcide de Gasperi – Anno XXXV – 4,5,7,10-14,34,37-48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Azienda poligrafica s.p.a. Roma</text:p>
          </table:table-cell>
          <table:table-cell office:value-type="float" office:value="14968" table:style-name="ce2">
            <text:p>14968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<text:s/>Montanaro d'Italia – rivista dell' unione nazionale comuni comunità ed enti montani – Anno XXXII – 4,6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Stigra</text:p>
          </table:table-cell>
          <table:table-cell office:value-type="float" office:value="13468" table:style-name="ce2">
            <text:p>13468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b notizie -quindicinale a cura della commissione nazionale italiana – 6-8,10,13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8068" table:style-name="ce2">
            <text:p>8068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giovane – suppl. “dei giochi della gioventù” n.1-2,3,4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office:value-type="string" table:style-name="ce2">
            <text:p>SO.GRA.RO , Roma</text:p>
          </table:table-cell>
          <table:table-cell office:value-type="float" office:value="12519" table:style-name="ce2">
            <text:p>12519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formazioni – mensile della democrazia cristiana ufficio centrale regioni.....Anno IV n.2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office:value-type="string" table:style-name="ce2">
            <text:p>Arti Grafiche Italiane (RM)</text:p>
          </table:table-cell>
          <table:table-cell office:value-type="float" office:value="8055" table:style-name="ce2">
            <text:p>8055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formazioni – quindicinale della democrazia cristiana ufficio centrale regioni....Anno II n.1-4,7-8,9-10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Arti Grafiche italiane (RM)</text:p>
          </table:table-cell>
          <table:table-cell office:value-type="float" office:value="8055" table:style-name="ce2">
            <text:p>8055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formazioni – quindicinale della democrazia cristiana – ufficio regioni autonomie locali....-2-9,11,12-13,15,16-17,18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office:value-type="string" table:style-name="ce2">
            <text:p>Arti Grafiche italiane (RM)</text:p>
          </table:table-cell>
          <table:table-cell office:value-type="float" office:value="8054" table:style-name="ce2">
            <text:p>805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office:value-type="string" table:style-name="ce2">
            <text:p>Quaderni dell' orientamento – 1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string" table:style-name="ce2">
            <text:p>139(?)18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 Torri – notiziario bimestrale del Comune di Osimo – suppl. n. 3 al n. 1-2 1979</text:p>
          </table:table-cell>
          <table:table-cell table:number-columns-repeated="3" table:style-name="ce2"/>
          <table:table-cell office:value-type="float" office:value="7863" table:style-name="ce2">
            <text:p>7863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 Torri – notiziario bimestrale del Comune di Osimo – Anno VI – 6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863" table:style-name="ce2">
            <text:p>7863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 Torri – notiziario bimestrale del Comune di Osimo – Anno IV – 3,5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7863" table:style-name="ce2">
            <text:p>7863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rmes –trim. '86 - Anno II – 1-2,3-4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63" table:style-name="ce2">
            <text:p>13463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ce e guerra – 2,3,5,7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office:value-type="string" table:style-name="ce2">
            <text:p>So.GRA.RO , Roma</text:p>
          </table:table-cell>
          <table:table-cell office:value-type="float" office:value="12498" table:style-name="ce2">
            <text:p>12498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uale pratico sinottico di procedura civile</text:p>
          </table:table-cell>
          <table:table-cell office:value-type="string" table:style-name="ce2">
            <text:p>a cura di Filippo V. E. Brusca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C.E.V.E.B Roma</text:p>
          </table:table-cell>
          <table:table-cell office:value-type="float" office:value="8276" table:style-name="ce2">
            <text:p>827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 vigenti disposizioni sull'esercizio delle farmacie</text:p>
          </table:table-cell>
          <table:table-cell office:value-type="string" table:style-name="ce2">
            <text:p>Vincenzo Bassi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Noccioli (FI)</text:p>
          </table:table-cell>
          <table:table-cell office:value-type="float" office:value="8605" table:style-name="ce2">
            <text:p>8605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struzioni per l'impianto e la tenuta degli schedari elettorali</text:p>
          </table:table-cell>
          <table:table-cell table:style-name="ce2"/>
          <table:table-cell office:value-type="float" office:value="1954" table:style-name="ce2">
            <text:p>1954</text:p>
          </table:table-cell>
          <table:table-cell office:value-type="string" table:style-name="ce2">
            <text:p>Istituto Poligrafico dello Stato</text:p>
          </table:table-cell>
          <table:table-cell office:value-type="float" office:value="8632" table:style-name="ce2">
            <text:p>8632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struzioni per i Comuni e per le amministrazioni provinciali</text:p>
          </table:table-cell>
          <table:table-cell table:style-name="ce2"/>
          <table:table-cell office:value-type="float" office:value="1964" table:style-name="ce2">
            <text:p>1964</text:p>
          </table:table-cell>
          <table:table-cell office:value-type="string" table:style-name="ce2">
            <text:p>Istituto Poligrafico dello Stato <text:s/>Roma</text:p>
          </table:table-cell>
          <table:table-cell office:value-type="float" office:value="8240" table:style-name="ce2">
            <text:p>824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integrazione dello Stato giuridico ed economico dei segretari comunali e provinciali</text:p>
          </table:table-cell>
          <table:table-cell office:value-type="string" table:style-name="ce2">
            <text:p>Giuseppe lenzi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Noccioli (FI)</text:p>
          </table:table-cell>
          <table:table-cell office:value-type="float" office:value="9026" table:style-name="ce2">
            <text:p>902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uale delle imposte di consumo</text:p>
          </table:table-cell>
          <table:table-cell office:value-type="string" table:style-name="ce2">
            <text:p>Umberto Scatà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Tipografica castaldi Roma</text:p>
          </table:table-cell>
          <table:table-cell office:value-type="float" office:value="8583" table:style-name="ce2">
            <text:p>8583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disciplina del commercio fisso nel diritto e nella pratica amministrativa</text:p>
          </table:table-cell>
          <table:table-cell office:value-type="string" table:style-name="ce2">
            <text:p>Geraldo C. Rizzo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Noccioli (FI)</text:p>
          </table:table-cell>
          <table:table-cell office:value-type="float" office:value="8920" table:style-name="ce2">
            <text:p>892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decentramento dei servizi del ministero dell'interno</text:p>
          </table:table-cell>
          <table:table-cell office:value-type="string" table:style-name="ce2">
            <text:p>Francesco Balestra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Noccioli (FI)</text:p>
          </table:table-cell>
          <table:table-cell office:value-type="float" office:value="9024" table:style-name="ce2">
            <text:p>902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pensiero cittadino / politica economia e cultura – Anno XII – 1,2-3,4-5,12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7812" table:style-name="ce2">
            <text:p>7812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pensiero cittadino / politica economia e cultura – Anno IX – 1,3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811" table:style-name="ce2">
            <text:p>7811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pensiero cittadino / politica economia e cultura – Anno XV – 2,3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813" table:style-name="ce2">
            <text:p>7813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pensiero cittadino / politica economia e cultura – Anno XVI – 2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7814" table:style-name="ce2">
            <text:p>781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pensiero cittadino / politica economia e cultura – Anno XI – 2,3-4,5,7-8,10-11,12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7809" table:style-name="ce2">
            <text:p>7809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pensiero cittadino / politica economia e cultura – Anno XIII – 1,4-5,6-7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810" table:style-name="ce2">
            <text:p>78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uadrante / rivista delle forze armate italiane – Anno XVIII – 3,6/7,11/12,17/18,19/20,21/2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514" table:style-name="ce2">
            <text:p>1251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uadrante / rivista delle forze armate italiane – Anno XX – 1/ 2, 3/ 4, 5/ 6, 7/ 8, 9/ 10, 11-12,13-14,15/16, 17-18,19-20,21-2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2503" table:style-name="ce2">
            <text:p>12503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uadrante / rivista delle forze armate italiane – Anno XIX – 1/ 2, 3/ 4, 5/ 6, 7,8/ 9, 10/11,12/13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2515" table:style-name="ce2">
            <text:p>12515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Quadrante / rivista delle forze armate italiane – Anno XXII – 1/ 2, 3/ 4, 5/ 6, 7/ 8, 9/10, 11/12,13/14,15/16,17/18,19/20, 21/22, 23/24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4959" table:style-name="ce2">
            <text:p>14959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uadrante / rivista delle forze armate italiane – Anno XXI – 1/ 2, 3/ 4, 5/ 6, 7/ 8, 9/10, 11/12, 13/14,15/16,17/18,21-2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77" table:style-name="ce2">
            <text:p>1347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uadrante / rivista delle forze armate italiane – Anno XVII – 1/ 2,3/ 4, 5/ 6, 7/ 8, 9/10, 13/14,18/19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0372" table:style-name="ce2">
            <text:p>10372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struire / produzione economia cultura – 69-73,75-77,79<text:s text:c="2"/></text:p>
          </table:table-cell>
          <table:table-cell table:style-name="ce2"/>
          <table:table-cell office:value-type="float" office:value="1989" table:style-name="ce2">
            <text:p>1989</text:p>
          </table:table-cell>
          <table:table-cell table:style-name="ce2"/>
          <table:table-cell office:value-type="float" office:value="11209" table:style-name="ce2">
            <text:p>11209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tiziario economico – camera commercio macerata – Anno XXXVIII – 1,3-4,5-6,7-8,9-10,11-1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2586" table:style-name="ce2">
            <text:p>1258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tiziario economico – camera commercio macerata – Anno XXXIV – 3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0414" table:style-name="ce2">
            <text:p>1041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unità europee / mercato comune Ceca Euratom – Anno XXI – 3,6,7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7837" table:style-name="ce2">
            <text:p>783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ciplina del commercio</text:p>
          </table:table-cell>
          <table:table-cell office:value-type="string" table:style-name="ce2">
            <text:p>Rocco Orlando di Stilo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Noccioli (FI)</text:p>
          </table:table-cell>
          <table:table-cell office:value-type="float" office:value="8919" table:style-name="ce2">
            <text:p>891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imposta di famiglia</text:p>
          </table:table-cell>
          <table:table-cell office:value-type="string" table:style-name="ce2">
            <text:p>Vincenzo De Nardo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Multa paucis, Varese</text:p>
          </table:table-cell>
          <table:table-cell office:value-type="float" office:value="8615" table:style-name="ce2">
            <text:p>8615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imposta di famiglia, aggiornamento</text:p>
          </table:table-cell>
          <table:table-cell office:value-type="string" table:style-name="ce2">
            <text:p>Vincenzo De Nardo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Multa paucis, Varese</text:p>
          </table:table-cell>
          <table:table-cell office:value-type="float" office:value="8616" table:style-name="ce2">
            <text:p>8616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sse sulle concessioni governative e imposta di bollo</text:p>
          </table:table-cell>
          <table:table-cell office:value-type="string" table:style-name="ce2">
            <text:p>Casanova – De Stefanis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Casanova, Parma</text:p>
          </table:table-cell>
          <table:table-cell office:value-type="float" office:value="8622" table:style-name="ce2">
            <text:p>862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azienda esattoriale nella veste del prossimo decennio 1954-1963</text:p>
          </table:table-cell>
          <table:table-cell office:value-type="string" table:style-name="ce2">
            <text:p>Attilio Manitto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Noccioli (FI)</text:p>
          </table:table-cell>
          <table:table-cell office:value-type="float" office:value="8579" table:style-name="ce2">
            <text:p>857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ano colturale del parco di villa Revedin-Bolasco per il decennio 1990/2000</text:p>
          </table:table-cell>
          <table:table-cell office:value-type="string" table:style-name="ce2">
            <text:p>Lucio Susmel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Padova</text:p>
          </table:table-cell>
          <table:table-cell office:value-type="string" table:style-name="ce2">
            <text:p>Fo 254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itolato tecnico d'appalto per opere di pitturazione e stuccatura in edilizia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office:value-type="string" table:style-name="ce2">
            <text:p>Istituto italiano del colore</text:p>
          </table:table-cell>
          <table:table-cell office:value-type="float" office:value="8582" table:style-name="ce2">
            <text:p>858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disciplina del commercio</text:p>
          </table:table-cell>
          <table:table-cell office:value-type="string" table:style-name="ce2">
            <text:p>Dott. Guido Minutelli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Pirola, Milano</text:p>
          </table:table-cell>
          <table:table-cell office:value-type="float" office:value="8918" table:style-name="ce2">
            <text:p>8918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ienza e dossier – mensile di cultura – 2,7 + inserto allegato al n. 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Giunti</text:p>
          </table:table-cell>
          <table:table-cell office:value-type="float" office:value="13557" table:style-name="ce2">
            <text:p>13557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ccolta delle leggi e dei regolamenti della Regione Marche 1970-1977</text:p>
          </table:table-cell>
          <table:table-cell table:style-name="ce2"/>
          <table:table-cell office:value-type="string" table:style-name="ce2">
            <text:p>s.d.</text:p>
          </table:table-cell>
          <table:table-cell office:value-type="string" table:style-name="ce2">
            <text:p>Regione Marche</text:p>
          </table:table-cell>
          <table:table-cell office:value-type="float" office:value="8571" table:style-name="ce2">
            <text:p>8571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applicazione della legge urbanistica 17 agosto 1942, n. 1150</text:p>
          </table:table-cell>
          <table:table-cell office:value-type="string" table:style-name="ce2">
            <text:p>Attilio Manitto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Noccioli (FI)</text:p>
          </table:table-cell>
          <table:table-cell office:value-type="float" office:value="9027" table:style-name="ce2">
            <text:p>9027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o sono il tuo signore</text:p>
          </table:table-cell>
          <table:table-cell office:value-type="string" table:style-name="ce2">
            <text:p>Konig - Stembert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E. P. - centro catechistico</text:p>
          </table:table-cell>
          <table:table-cell office:value-type="float" office:value="3736" table:style-name="ce2">
            <text:p>3736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 mutui degli enti locali territoriali</text:p>
          </table:table-cell>
          <table:table-cell office:value-type="string" table:style-name="ce2">
            <text:p>Antonino Mondì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S.E.T.I. , Firenze</text:p>
          </table:table-cell>
          <table:table-cell office:value-type="float" office:value="8995" table:style-name="ce2">
            <text:p>8995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Marche / notiziario mensile della Giunta regionale Marche – Anno XXIV – 1,5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20784" table:style-name="ce2">
            <text:p>20784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Marche / notiziario mensile della Giunta regionale Marche – Anno XXV – 1-2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20784" table:style-name="ce2">
            <text:p>20784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doppia copi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che / notiziario mensile della Giunta regionale Marche – Anno XXX – 1-2,3-4,7-8-9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Riv 7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Marche / notiziario mensile della Giunta regionale Marche – Anno XXIX – 1-2 9-12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table:style-name="ce2"/>
          <table:table-cell office:value-type="float" office:value="26733" table:style-name="ce2">
            <text:p>26733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rcheo / attualità del passato – Anno X – 1-8</text:p>
          </table:table-cell>
          <table:table-cell table:style-name="ce2"/>
          <table:table-cell office:value-type="float" office:value="1995" table:style-name="ce2">
            <text:p>1995</text:p>
          </table:table-cell>
          <table:table-cell office:value-type="string" table:style-name="ce2">
            <text:p>De Agostini-Rizzoli periodici</text:p>
          </table:table-cell>
          <table:table-cell office:value-type="float" office:value="20082" table:style-name="ce2">
            <text:p>20082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n. 6 doppia copia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 boutique del mistero</text:p>
          </table:table-cell>
          <table:table-cell office:value-type="string" table:style-name="ce2">
            <text:p>Dino Buzzati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Mondadori</text:p>
          </table:table-cell>
          <table:table-cell office:value-type="float" office:value="14829" table:style-name="ce2">
            <text:p>1482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Annuario 1958</text:p>
          </table:table-cell>
          <table:table-cell office:value-type="string" table:style-name="ce2">
            <text:p>Federazione nazionale aziende municipalizzate gas acqua e varie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Tipografia delle terme, Roma</text:p>
          </table:table-cell>
          <table:table-cell office:value-type="float" office:value="14494" table:style-name="ce2">
            <text:p>14494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nnuario 1959</text:p>
          </table:table-cell>
          <table:table-cell office:value-type="string" table:style-name="ce2">
            <text:p>Federazione nazionale aziende municipalizzate gas acqua e varie</text:p>
          </table:table-cell>
          <table:table-cell table:style-name="ce2"/>
          <table:table-cell office:value-type="string" table:style-name="ce2">
            <text:p>Tipografia delle Terme – Roma</text:p>
          </table:table-cell>
          <table:table-cell office:value-type="float" office:value="14495" table:style-name="ce2">
            <text:p>14495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nnuario 1960</text:p>
          </table:table-cell>
          <table:table-cell office:value-type="string" table:style-name="ce2">
            <text:p>Federazione nazionale aziende municipalizzate gas acqua e varie</text:p>
          </table:table-cell>
          <table:table-cell table:style-name="ce2"/>
          <table:table-cell office:value-type="string" table:style-name="ce2">
            <text:p>Tipografia delle Terme – Roma</text:p>
          </table:table-cell>
          <table:table-cell office:value-type="float" office:value="14496" table:style-name="ce2">
            <text:p>14496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arche cultura e comunicazione – Anno I – 0,1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office:value-type="string" table:style-name="ce2">
            <text:p>Marche cultura e comunicazione srl</text:p>
          </table:table-cell>
          <table:table-cell office:value-type="float" office:value="25521" table:style-name="ce2">
            <text:p>25521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foglialibro – suppl. ai nn. 3, 7, 10 di “Biblioteche oggi”<text:s text:c="2"/></text:p>
          </table:table-cell>
          <table:table-cell table:style-name="ce2"/>
          <table:table-cell office:value-type="float" office:value="2004" table:style-name="ce2">
            <text:p>2004</text:p>
          </table:table-cell>
          <table:table-cell office:value-type="string" table:style-name="ce2">
            <text:p>Il battello a vapore</text:p>
          </table:table-cell>
          <table:table-cell office:value-type="string" table:style-name="ce2">
            <text:p>Riv 56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foglialibro – suppl. ai nn. 6,7 di “Biblioteche oggi”<text:s text:c="2"/></text:p>
          </table:table-cell>
          <table:table-cell table:style-name="ce2"/>
          <table:table-cell office:value-type="float" office:value="2005" table:style-name="ce2">
            <text:p>2005</text:p>
          </table:table-cell>
          <table:table-cell office:value-type="string" table:style-name="ce2">
            <text:p>edizioni Paoline</text:p>
          </table:table-cell>
          <table:table-cell office:value-type="string" table:style-name="ce2">
            <text:p>Riv. 113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Sfoglialibro – suppl. ai nn. 3,6,7,10 di “Biblioteche oggi”<text:s text:c="2"/></text:p>
          </table:table-cell>
          <table:table-cell table:style-name="ce2"/>
          <table:table-cell office:value-type="float" office:value="2003" table:style-name="ce2">
            <text:p>2003</text:p>
          </table:table-cell>
          <table:table-cell office:value-type="string" table:style-name="ce2">
            <text:p>Il battello a vapore</text:p>
          </table:table-cell>
          <table:table-cell office:value-type="string" table:style-name="ce2">
            <text:p>Riv. 56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attuazione della “382” , vol. 2</text:p>
          </table:table-cell>
          <table:table-cell office:value-type="string" table:style-name="ce2">
            <text:p>Camera dei deputati</text:p>
          </table:table-cell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8591" table:style-name="ce2">
            <text:p>8591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Note economiche per l'operatore – Anno 10°- 1</text:p>
          </table:table-cell>
          <table:table-cell office:value-type="string" table:style-name="ce2">
            <text:p>Cassa di risparmio di Foligno</text:p>
          </table:table-cell>
          <table:table-cell office:value-type="float" office:value="1987" table:style-name="ce2">
            <text:p>1987</text:p>
          </table:table-cell>
          <table:table-cell table:style-name="ce2"/>
          <table:table-cell office:value-type="float" office:value="13639" table:style-name="ce2">
            <text:p>1363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te economiche per l'operatore – Anno 16° - 3,4</text:p>
          </table:table-cell>
          <table:table-cell office:value-type="string" table:style-name="ce2">
            <text:p>Cassa di risparmio di Foligno</text:p>
          </table:table-cell>
          <table:table-cell office:value-type="float" office:value="1993" table:style-name="ce2">
            <text:p>1993</text:p>
          </table:table-cell>
          <table:table-cell table:style-name="ce2"/>
          <table:table-cell office:value-type="float" office:value="19117" table:style-name="ce2">
            <text:p>19117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chiesa di Pio XI e le minoranze religiose, fa parte di storia e problemi contemporanei n. 62, a. XXVI, 2013</text:p>
          </table:table-cell>
          <table:table-cell table:style-name="ce2"/>
          <table:table-cell office:value-type="float" office:value="2013" table:style-name="ce2">
            <text:p>2013</text:p>
          </table:table-cell>
          <table:table-cell office:value-type="string" table:style-name="ce2">
            <text:p>Clueb</text:p>
          </table:table-cell>
          <table:table-cell office:value-type="string" table:style-name="ce2">
            <text:p>Riv. 261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esa e politica in Europa, fa parte di storia e problemi contemporanei n. 60, a. XXV, 2012</text:p>
          </table:table-cell>
          <table:table-cell table:style-name="ce2"/>
          <table:table-cell office:value-type="float" office:value="2012" table:style-name="ce2">
            <text:p>2012</text:p>
          </table:table-cell>
          <table:table-cell office:value-type="string" table:style-name="ce2">
            <text:p>Clueb</text:p>
          </table:table-cell>
          <table:table-cell office:value-type="string" table:style-name="ce2">
            <text:p>Riv. 263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arcassa / periodico della cassa nazionale di previdenza e assistenza.....- Anno III – 4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table:style-name="ce2"/>
          <table:table-cell office:value-type="float" office:value="8005" table:style-name="ce2">
            <text:p>8005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vincia di Macerata / terra delle armonie – Anno VIII – 1-5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table:style-name="ce2"/>
          <table:table-cell office:value-type="float" office:value="19864" table:style-name="ce2">
            <text:p>19864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doperaio / rivista mensile del partito socialista italiano – Anno XXXII – 12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office:value-type="string" table:style-name="ce2">
            <text:p>Edizioni L' Avanti</text:p>
          </table:table-cell>
          <table:table-cell office:value-type="float" office:value="7880" table:style-name="ce2">
            <text:p>788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doperaio / rivista mensile del partito socialista italiano – Anno XXXVIII – 1-2,3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Edizioni L' Avanti</text:p>
          </table:table-cell>
          <table:table-cell office:value-type="float" office:value="7880" table:style-name="ce2">
            <text:p>788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 '70 / periodico di politica cultura economia – Anno IV – 39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office:value-type="string" table:style-name="ce2">
            <text:p>Tipografia S. Giuseppe MC</text:p>
          </table:table-cell>
          <table:table-cell office:value-type="float" office:value="11261" table:style-name="ce2">
            <text:p>11261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tria indipendente / quindicinale della resistenza e degli ex combattenti – Anno XXXII – 14,15,18-20,21-2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Uspi</text:p>
          </table:table-cell>
          <table:table-cell office:value-type="float" office:value="12530" table:style-name="ce2">
            <text:p>1253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posizioni in materia di finanza locale</text:p>
          </table:table-cell>
          <table:table-cell office:value-type="string" table:style-name="ce2">
            <text:p>Francesco Balestra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Noccioli (FI)</text:p>
          </table:table-cell>
          <table:table-cell office:value-type="float" office:value="8242" table:style-name="ce2">
            <text:p>824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utto commercio</text:p>
          </table:table-cell>
          <table:table-cell office:value-type="string" table:style-name="ce2">
            <text:p>Giuseppe Talento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Nuova stampa, Avellino</text:p>
          </table:table-cell>
          <table:table-cell office:value-type="float" office:value="8332" table:style-name="ce2">
            <text:p>833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pporto di pubblico impiego, III il periodo di prova</text:p>
          </table:table-cell>
          <table:table-cell office:value-type="string" table:style-name="ce2">
            <text:p>Armando Ciralli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Noccioli (FI)</text:p>
          </table:table-cell>
          <table:table-cell office:value-type="float" office:value="8668" table:style-name="ce2">
            <text:p>8668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equità nei principali ordinamenti giuridici...</text:p>
          </table:table-cell>
          <table:table-cell office:value-type="string" table:style-name="ce2">
            <text:p>Renato Schiavina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Noccioli (FI)</text:p>
          </table:table-cell>
          <table:table-cell office:value-type="float" office:value="8665" table:style-name="ce2">
            <text:p>8665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 circolari e le istruzioni amministrative</text:p>
          </table:table-cell>
          <table:table-cell office:value-type="string" table:style-name="ce2">
            <text:p>Renato Schiavina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Noccioli (FI)</text:p>
          </table:table-cell>
          <table:table-cell office:value-type="float" office:value="8664" table:style-name="ce2">
            <text:p>8664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blemi e prospettive di politica sanitaria</text:p>
          </table:table-cell>
          <table:table-cell office:value-type="string" table:style-name="ce2">
            <text:p>Vito Lattanzio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Noccioli Editore (FI)</text:p>
          </table:table-cell>
          <table:table-cell office:value-type="float" office:value="8663" table:style-name="ce2">
            <text:p>8663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pporto di pubblico impiego....</text:p>
          </table:table-cell>
          <table:table-cell office:value-type="string" table:style-name="ce2">
            <text:p>Armando Ciralli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Noccioli (FI)</text:p>
          </table:table-cell>
          <table:table-cell office:value-type="float" office:value="8672" table:style-name="ce2">
            <text:p>867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ll'accertamento e contenzioso amministrativo</text:p>
          </table:table-cell>
          <table:table-cell office:value-type="string" table:style-name="ce2">
            <text:p>Arnoldo Cinotti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Noccioli (FI)</text:p>
          </table:table-cell>
          <table:table-cell office:value-type="float" office:value="8439" table:style-name="ce2">
            <text:p>843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bivio / mensile di politica cultura e attualità delle acli maceratesi – Anno IX – 3-7,9,10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1243" table:style-name="ce2">
            <text:p>11243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bivio / mensile di politica cultura e attualità delle acli maceratesi – Anno X – 1-8,10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462" table:style-name="ce2">
            <text:p>1246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bivio / mensile di politica cultura e attualità delle acli maceratesi – Anno XIII – 1-5,7,9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55" table:style-name="ce2">
            <text:p>13455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bivio / mensile di politica cultura e attualità delle acli maceratesi – Anno XII – 1-10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2464" table:style-name="ce2">
            <text:p>12464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bivio / mensile di politica cultura e attualità delle acli maceratesi – Anno XI – 1-10 + n. campagna tesseramento</text:p>
          </table:table-cell>
          <table:table-cell office:value-type="string" table:style-name="ce2">
            <text:p>no XI – 1-11 + n. campagna tesseramento 1984</text:p>
          </table:table-cell>
          <table:table-cell table:number-columns-repeated="2" table:style-name="ce2"/>
          <table:table-cell office:value-type="float" office:value="12463" table:style-name="ce2">
            <text:p>12463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dice delle imposte di consumo della ige vino-carni e del plateatico</text:p>
          </table:table-cell>
          <table:table-cell office:value-type="string" table:style-name="ce2">
            <text:p>Avv. Umberto Scatà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Tipografica castaldi Roma</text:p>
          </table:table-cell>
          <table:table-cell office:value-type="float" office:value="8408" table:style-name="ce2">
            <text:p>8408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gge e regolamento per l'amministrazione del patrimonio e per la contabilità generale dello Stato</text:p>
          </table:table-cell>
          <table:table-cell office:value-type="string" table:style-name="ce2">
            <text:p>Ministero del tesoro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Istituto Poligrafico dello Stato</text:p>
          </table:table-cell>
          <table:table-cell office:value-type="float" office:value="8375" table:style-name="ce2">
            <text:p>8375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contenzioso dello Stato negli anni 1942-1950, vol. III</text:p>
          </table:table-cell>
          <table:table-cell office:value-type="string" table:style-name="ce2">
            <text:p>Avvocatura generale dello Stato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Istituto Poligrafico dello Stato</text:p>
          </table:table-cell>
          <table:table-cell office:value-type="float" office:value="6960" table:style-name="ce2">
            <text:p>696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simario completo della giurisprudenza del consiglio di Stato 1955-1956</text:p>
          </table:table-cell>
          <table:table-cell table:style-name="ce2"/>
          <table:table-cell office:value-type="string" table:style-name="ce2">
            <text:p>s.d.</text:p>
          </table:table-cell>
          <table:table-cell office:value-type="string" table:style-name="ce2">
            <text:p>Ed.italedi</text:p>
          </table:table-cell>
          <table:table-cell office:value-type="float" office:value="9021" table:style-name="ce2">
            <text:p>9021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vizi pubblici locali...</text:p>
          </table:table-cell>
          <table:table-cell office:value-type="string" table:style-name="ce2">
            <text:p>Confederazione della municipalizzazione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Tipografia delle Terme – Roma</text:p>
          </table:table-cell>
          <table:table-cell office:value-type="string" table:style-name="ce2">
            <text:p>859(?)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nuario 1971, X edizione</text:p>
          </table:table-cell>
          <table:table-cell office:value-type="string" table:style-name="ce2">
            <text:p>C.I.S.P.E.L.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Tipografia delle Terme – Roma</text:p>
          </table:table-cell>
          <table:table-cell office:value-type="float" office:value="9174" table:style-name="ce2">
            <text:p>9174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nuova legge sulla finanza locale , XII convegno nazionale di Viareggio....29-30 settembre-1 ottobre 1977</text:p>
          </table:table-cell>
          <table:table-cell table:number-columns-repeated="3" table:style-name="ce2"/>
          <table:table-cell office:value-type="float" office:value="8379" table:style-name="ce2">
            <text:p>837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artigianato maceratese / periodico della CNA – 2-3,9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50" table:style-name="ce2">
            <text:p>1345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artigianato maceratese / bollettino interno di informazione a cura della...1-2,3-4,5-6,7,9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1246" table:style-name="ce2">
            <text:p>11246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artigianato maceratese / bollettino interno di informazione a cura della...- 9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8007" table:style-name="ce2">
            <text:p>8007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 imposte dirette nella riforma tributaria – vol. 2°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office:value-type="string" table:style-name="ce2">
            <text:p>Tipografia CAV Lanfranco Ciocca</text:p>
          </table:table-cell>
          <table:table-cell office:value-type="float" office:value="8262" table:style-name="ce2">
            <text:p>826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nuario 1973, XII edizione</text:p>
          </table:table-cell>
          <table:table-cell office:value-type="string" table:style-name="ce2">
            <text:p>C.I.S.P.E.L.</text:p>
          </table:table-cell>
          <table:table-cell table:style-name="ce2"/>
          <table:table-cell office:value-type="string" table:style-name="ce2">
            <text:p>Tipografia delle Terme – Roma</text:p>
          </table:table-cell>
          <table:table-cell office:value-type="float" office:value="9176" table:style-name="ce2">
            <text:p>9176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nuova disciplina del commercio</text:p>
          </table:table-cell>
          <table:table-cell office:value-type="string" table:style-name="ce2">
            <text:p>Nicola de Robertis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Noccioli (FI)</text:p>
          </table:table-cell>
          <table:table-cell office:value-type="float" office:value="8934" table:style-name="ce2">
            <text:p>8934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cassa per le pensioni ai dipendenti degli enti locali – vol. secondo</text:p>
          </table:table-cell>
          <table:table-cell office:value-type="string" table:style-name="ce2">
            <text:p>Albertini-Cosi-Stella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Noccioli (FI)</text:p>
          </table:table-cell>
          <table:table-cell office:value-type="string" table:style-name="ce2">
            <text:p>861(?)8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istica dei ricorsi nell'imposta di famglia</text:p>
          </table:table-cell>
          <table:table-cell office:value-type="string" table:style-name="ce2">
            <text:p>Dott. Rag. Alfio Paccagnella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Tip. “ESSETI”</text:p>
          </table:table-cell>
          <table:table-cell office:value-type="float" office:value="8250" table:style-name="ce2">
            <text:p>825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folklore d'Italia – Anno v – 1/ 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90" table:style-name="ce2">
            <text:p>1349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zionario ufficiale dei Comuni e dei centri abitati</text:p>
          </table:table-cell>
          <table:table-cell office:value-type="string" table:style-name="ce2">
            <text:p>Istituto centrale di statistica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Stabilimento tipo-litografico Fausto Failli, Roma</text:p>
          </table:table-cell>
          <table:table-cell office:value-type="float" office:value="9219" table:style-name="ce2">
            <text:p>921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lettino della sezione regioni ed autonomie locali del comitato centrale del PCI – mensile- 1-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ITER</text:p>
          </table:table-cell>
          <table:table-cell office:value-type="float" office:value="7955" table:style-name="ce2">
            <text:p>7955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lettino della sezione regioni ed autonomie locali del comitato centrale del PCI – mensile – 1-7,9/10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office:value-type="string" table:style-name="ce2">
            <text:p>ITER</text:p>
          </table:table-cell>
          <table:table-cell office:value-type="float" office:value="11241" table:style-name="ce2">
            <text:p>11241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lettino della sezione regioni ed autonomie locali del comitato centrale del PCI – mensile – 1-3,4-5,6-7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1242" table:style-name="ce2">
            <text:p>1124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giurisprudenza amministrativa nel periodo 1951-1955</text:p>
          </table:table-cell>
          <table:table-cell table:style-name="ce2"/>
          <table:table-cell office:value-type="float" office:value="1956" table:style-name="ce2">
            <text:p>1956</text:p>
          </table:table-cell>
          <table:table-cell office:value-type="string" table:style-name="ce2">
            <text:p>Istituto Poligrafico dello Stato</text:p>
          </table:table-cell>
          <table:table-cell office:value-type="float" office:value="8945" table:style-name="ce2">
            <text:p>8945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nuario statistico relativo alla gestione finanziaria delle aziende municipalizzate – 1960 (risultati 1959)</text:p>
          </table:table-cell>
          <table:table-cell office:value-type="string" table:style-name="ce2">
            <text:p>Confederazione della municipalizzazione</text:p>
          </table:table-cell>
          <table:table-cell table:style-name="ce2"/>
          <table:table-cell office:value-type="string" table:style-name="ce2">
            <text:p>Tipografia delle Terme – Roma</text:p>
          </table:table-cell>
          <table:table-cell office:value-type="float" office:value="14498" table:style-name="ce2">
            <text:p>14498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CRitalia / periodico trimestrale della NCR – Anno III – 3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table:style-name="ce2"/>
          <table:table-cell office:value-type="float" office:value="12475" table:style-name="ce2">
            <text:p>1247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zocchio / trimestrale d'arte contemporanea – Anno XI – 2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office:value-type="string" table:style-name="ce2">
            <text:p>Uspi</text:p>
          </table:table-cell>
          <table:table-cell office:value-type="float" office:value="12493" table:style-name="ce2">
            <text:p>1249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 ascoltò le parole del suo cuore – n. 30 dei romanzi rosa</text:p>
          </table:table-cell>
          <table:table-cell office:value-type="string" table:style-name="ce2">
            <text:p>Fernanda Marotta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Mondadori</text:p>
          </table:table-cell>
          <table:table-cell office:value-type="float" office:value="13021" table:style-name="ce2">
            <text:p>13021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vincia di macerata / terra delle armonie – Anno VII – 5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table:style-name="ce2"/>
          <table:table-cell office:value-type="float" office:value="19864" table:style-name="ce2">
            <text:p>1986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l piano di inquadramento territoriale / notiziario mensile della Giunta regionale Marche – Anno XXIV – suppl. al n. 4 / 1997 di regione Marche</text:p>
          </table:table-cell>
          <table:table-cell table:number-columns-repeated="2" table:style-name="ce2"/>
          <table:table-cell office:value-type="string" table:style-name="ce2">
            <text:p>Aniballi grafiche srl Ancona</text:p>
          </table:table-cell>
          <table:table-cell office:value-type="float" office:value="20784" table:style-name="ce2">
            <text:p>2078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r un mondo nuovo – centro culturale islamico europeo – 2,3</text:p>
          </table:table-cell>
          <table:table-cell table:style-name="ce2"/>
          <table:table-cell office:value-type="string" table:style-name="ce2">
            <text:p>s.d.</text:p>
          </table:table-cell>
          <table:table-cell office:value-type="string" table:style-name="ce2">
            <text:p>Stab. Tipolitografico U. Pinto s.p.a Roma</text:p>
          </table:table-cell>
          <table:table-cell office:value-type="float" office:value="12510" table:style-name="ce2">
            <text:p>1251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farmacista / rivista della federazione ordini farmacisti italiani – Anno XXXIX – 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Fotolito Moggio, Roma</text:p>
          </table:table-cell>
          <table:table-cell office:value-type="float" office:value="13560" table:style-name="ce2">
            <text:p>1356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lash art – la prima rivista d'arte in Europa – 138</text:p>
          </table:table-cell>
          <table:table-cell table:style-name="ce2"/>
          <table:table-cell office:value-type="float" office:value="1987" table:style-name="ce2">
            <text:p>1987</text:p>
          </table:table-cell>
          <table:table-cell office:value-type="string" table:style-name="ce2">
            <text:p>Editore Giancarlo Politi</text:p>
          </table:table-cell>
          <table:table-cell office:value-type="float" office:value="13897" table:style-name="ce2">
            <text:p>1389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posizioni in materia di finanza locale <text:s/>- 703</text:p>
          </table:table-cell>
          <table:table-cell office:value-type="string" table:style-name="ce2">
            <text:p>Francesco Balestra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Noccioli (FI)</text:p>
          </table:table-cell>
          <table:table-cell office:value-type="float" office:value="8350" table:style-name="ce2">
            <text:p>835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esponsabilità dei Comuni e delle provincie per la mancata manutenzione......</text:p>
          </table:table-cell>
          <table:table-cell office:value-type="string" table:style-name="ce2">
            <text:p>Renato Schiavina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Noccioli (FI)</text:p>
          </table:table-cell>
          <table:table-cell office:value-type="float" office:value="8674" table:style-name="ce2">
            <text:p>867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golamento per il funzionamento del Consiglio comunale</text:p>
          </table:table-cell>
          <table:table-cell office:value-type="string" table:style-name="ce2">
            <text:p>Dott. Pietro Galli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Soc. An. Tipografia di Matino</text:p>
          </table:table-cell>
          <table:table-cell office:value-type="float" office:value="8621" table:style-name="ce2">
            <text:p>8621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o dell'interno / direzione generale dell'amministrazione civile – revisione delle liste elettorali....- pubblicazione n. 4</text:p>
          </table:table-cell>
          <table:table-cell table:style-name="ce2"/>
          <table:table-cell office:value-type="float" office:value="1962" table:style-name="ce2">
            <text:p>1962</text:p>
          </table:table-cell>
          <table:table-cell office:value-type="string" table:style-name="ce2">
            <text:p>Istituto Poligrafico dello Stato</text:p>
          </table:table-cell>
          <table:table-cell office:value-type="float" office:value="8337" table:style-name="ce2">
            <text:p>833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o dell' interno / direzione centrale amministrazione civile – divisione servizi elettorali – circ. n. 323/A<text:s text:c="2"/></text:p>
          </table:table-cell>
          <table:table-cell table:style-name="ce2"/>
          <table:table-cell office:value-type="float" office:value="1956" table:style-name="ce2">
            <text:p>1956</text:p>
          </table:table-cell>
          <table:table-cell office:value-type="string" table:style-name="ce2">
            <text:p>Istituto Poligrafico dello Stato</text:p>
          </table:table-cell>
          <table:table-cell office:value-type="float" office:value="8333" table:style-name="ce2">
            <text:p>833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o dell' interno / direzione centrale amministrazione civile – divisione servizi elettorali – pubbl. n. 2 , estratto IX</text:p>
          </table:table-cell>
          <table:table-cell table:style-name="ce2"/>
          <table:table-cell office:value-type="float" office:value="1956" table:style-name="ce2">
            <text:p>1956</text:p>
          </table:table-cell>
          <table:table-cell office:value-type="string" table:style-name="ce2">
            <text:p>Ist. Poligrafo dello Stato <text:s/>Roma</text:p>
          </table:table-cell>
          <table:table-cell office:value-type="float" office:value="8334" table:style-name="ce2">
            <text:p>833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dinamento delle <text:s/>anagrafi della popolazione – 24 dic. 1954, n. 1228</text:p>
          </table:table-cell>
          <table:table-cell table:number-columns-repeated="2" table:style-name="ce2"/>
          <table:table-cell office:value-type="string" table:style-name="ce2">
            <text:p>Soc. Bevilacqua – Lombardini, Minerbio Bologna</text:p>
          </table:table-cell>
          <table:table-cell office:value-type="float" office:value="8620" table:style-name="ce2">
            <text:p>862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 presupposti processuali nel giudizio dinanzi al Consiglio di Stato..../ opuscoli di orientamento – 2</text:p>
          </table:table-cell>
          <table:table-cell office:value-type="string" table:style-name="ce2">
            <text:p>Arturo Lentini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Noccioli (FI)</text:p>
          </table:table-cell>
          <table:table-cell office:value-type="float" office:value="8619" table:style-name="ce2">
            <text:p>8619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o dell' interno / direzione generale dell' amministrazione civile divisione affari comunali – circ. a.c. 5/66</text:p>
          </table:table-cell>
          <table:table-cell table:style-name="ce2"/>
          <table:table-cell office:value-type="float" office:value="1966" table:style-name="ce2">
            <text:p>1966</text:p>
          </table:table-cell>
          <table:table-cell table:style-name="ce2"/>
          <table:table-cell office:value-type="float" office:value="8335" table:style-name="ce2">
            <text:p>833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ordi sindacali 1965-1966-1967 / confederazione italiana dei servizi pubblici degli enti locali</text:p>
          </table:table-cell>
          <table:table-cell table:style-name="ce2"/>
          <table:table-cell office:value-type="float" office:value="1968" table:style-name="ce2">
            <text:p>1968</text:p>
          </table:table-cell>
          <table:table-cell office:value-type="string" table:style-name="ce2">
            <text:p>Tipografia delle Terme – Roma</text:p>
          </table:table-cell>
          <table:table-cell office:value-type="float" office:value="8996" table:style-name="ce2">
            <text:p>899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 locazioni degli immobili urbani nella vigente disciplina</text:p>
          </table:table-cell>
          <table:table-cell office:value-type="string" table:style-name="ce2">
            <text:p>Antonio Spanò – Ugo Botticelli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Noccioli (FI)</text:p>
          </table:table-cell>
          <table:table-cell office:value-type="float" office:value="8265" table:style-name="ce2">
            <text:p>826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 tribunali amministrativi regionali – atti del simposio organizzato dal centro italiano di studi amministrativi sez. Lecce...4-5 aprile 1970</text:p>
          </table:table-cell>
          <table:table-cell table:number-columns-repeated="2" table:style-name="ce2"/>
          <table:table-cell office:value-type="string" table:style-name="ce2">
            <text:p>Niccioli Editore (FI)</text:p>
          </table:table-cell>
          <table:table-cell office:value-type="float" office:value="9046" table:style-name="ce2">
            <text:p>904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pensi ed indennità – ai componenti delle commissioni giudicatrici dei concorsi....</text:p>
          </table:table-cell>
          <table:table-cell office:value-type="string" table:style-name="ce2">
            <text:p>Fausto Paisio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Casanova editore Parma</text:p>
          </table:table-cell>
          <table:table-cell office:value-type="float" office:value="9052" table:style-name="ce2">
            <text:p>9052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giurisdizione amministrativa di merito – IV seminario della sezione umbra – 3-4 nov. 1968</text:p>
          </table:table-cell>
          <table:table-cell table:number-columns-repeated="2" table:style-name="ce2"/>
          <table:table-cell office:value-type="string" table:style-name="ce2">
            <text:p>Noccioli (FI)</text:p>
          </table:table-cell>
          <table:table-cell office:value-type="float" office:value="8409" table:style-name="ce2">
            <text:p>8409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enco dei comuni al 31 dicembre 1978</text:p>
          </table:table-cell>
          <table:table-cell office:value-type="string" table:style-name="ce2">
            <text:p>Istituto centrale di statistica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Grafiche Chicca, Tivoli</text:p>
          </table:table-cell>
          <table:table-cell office:value-type="float" office:value="9048" table:style-name="ce2">
            <text:p>904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o dei lavori pubblici – circolare illustrativa n. 765 della legge 6 agosto 1967.....</text:p>
          </table:table-cell>
          <table:table-cell table:number-columns-repeated="2" table:style-name="ce2"/>
          <table:table-cell office:value-type="string" table:style-name="ce2">
            <text:p>Edigraf <text:s/>Roma</text:p>
          </table:table-cell>
          <table:table-cell office:value-type="float" office:value="9018" table:style-name="ce2">
            <text:p>901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icordi di un giurista</text:p>
          </table:table-cell>
          <table:table-cell office:value-type="string" table:style-name="ce2">
            <text:p>Umberto Fragola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Noccioli (FI)</text:p>
          </table:table-cell>
          <table:table-cell office:value-type="float" office:value="9015" table:style-name="ce2">
            <text:p>901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egni di legge per l'attuazione delle regioni a statuto ordinario</text:p>
          </table:table-cell>
          <table:table-cell table:style-name="ce2"/>
          <table:table-cell office:value-type="float" office:value="1963" table:style-name="ce2">
            <text:p>1963</text:p>
          </table:table-cell>
          <table:table-cell office:value-type="string" table:style-name="ce2">
            <text:p>Tipografia Rabini , Ancona</text:p>
          </table:table-cell>
          <table:table-cell office:value-type="float" office:value="8978" table:style-name="ce2">
            <text:p>897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anorama – rivista – Anno XXXIII – 47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string" table:style-name="ce2">
            <text:p>Mondadori</text:p>
          </table:table-cell>
          <table:table-cell office:value-type="string" table:style-name="ce2">
            <text:p>207(?)8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30 giorni notizie / mensile di radio city marche – Anno I – 4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92" table:style-name="ce2">
            <text:p>13492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ttraverso il mondo – touring periodici – 1,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Touring periodici</text:p>
          </table:table-cell>
          <table:table-cell office:value-type="float" office:value="18401" table:style-name="ce2">
            <text:p>18401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tizie arci -quindicinale – Anno IV – 1/ 2 – 15/30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559" table:style-name="ce2">
            <text:p>13559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ciclopedia per i comuni / l'azienda ospedaliera – 143 144</text:p>
          </table:table-cell>
          <table:table-cell office:value-type="string" table:style-name="ce2">
            <text:p>Giovanni Colapinto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Noccioli (FI)</text:p>
          </table:table-cell>
          <table:table-cell office:value-type="float" office:value="14551" table:style-name="ce2">
            <text:p>14551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sindacato di classe ieri e oggi - collana mensile – proposte/10</text:p>
          </table:table-cell>
          <table:table-cell office:value-type="string" table:style-name="ce2">
            <text:p>L. Lama e B. Manghi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Editrice sindacale italiana</text:p>
          </table:table-cell>
          <table:table-cell office:value-type="float" office:value="15644" table:style-name="ce2">
            <text:p>1564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impresa pubblica in Italia - collana mensile - proposte / 13</text:p>
          </table:table-cell>
          <table:table-cell office:value-type="string" table:style-name="ce2">
            <text:p>Giancarlo Meroni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Editrice sindacale italiana</text:p>
          </table:table-cell>
          <table:table-cell office:value-type="float" office:value="15644" table:style-name="ce2">
            <text:p>1564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eve storia del diritto di sciopero - collana mensile – proposte/16</text:p>
          </table:table-cell>
          <table:table-cell office:value-type="string" table:style-name="ce2">
            <text:p>Riccardo Varanini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Editrice sindacale italiana</text:p>
          </table:table-cell>
          <table:table-cell office:value-type="float" office:value="15644" table:style-name="ce2">
            <text:p>1564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cassa integrazione : storia e problemi - collana mensile – proposte/ 18</text:p>
          </table:table-cell>
          <table:table-cell office:value-type="string" table:style-name="ce2">
            <text:p>Renzo Stefanelli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Editrice sindacale italiana</text:p>
          </table:table-cell>
          <table:table-cell office:value-type="float" office:value="15644" table:style-name="ce2">
            <text:p>1564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'ambiente di lavoro anni '70 – collana quindicinale – Anno II – proposte/23<text:s text:c="2"/></text:p>
          </table:table-cell>
          <table:table-cell office:value-type="string" table:style-name="ce2">
            <text:p>Gastone Marri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Editrice sindacale italiana</text:p>
          </table:table-cell>
          <table:table-cell office:value-type="float" office:value="15644" table:style-name="ce2">
            <text:p>15644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La scala mobile dei salari – collana quindicinale – Anno II – proposte/ 24</text:p>
          </table:table-cell>
          <table:table-cell office:value-type="string" table:style-name="ce2">
            <text:p>Carmela D'Apice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Editrice sindacale italiana</text:p>
          </table:table-cell>
          <table:table-cell office:value-type="float" office:value="15644" table:style-name="ce2">
            <text:p>15644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cuola e sviluppo capitalistico – collana quindicinale – Anno II – proposte/ 28</text:p>
          </table:table-cell>
          <table:table-cell office:value-type="string" table:style-name="ce2">
            <text:p>Aldo Bondioli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Editrice sindacale italiana</text:p>
          </table:table-cell>
          <table:table-cell office:value-type="float" office:value="15644" table:style-name="ce2">
            <text:p>15644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Pubblico impiego e ceti medi – collana quindicinale – Anno II – proposte / 29-30</text:p>
          </table:table-cell>
          <table:table-cell office:value-type="string" table:style-name="ce2">
            <text:p>Chiara Sebastiani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Editrice sindacale italiana</text:p>
          </table:table-cell>
          <table:table-cell office:value-type="float" office:value="15644" table:style-name="ce2">
            <text:p>15644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natomia della crisi economica italiana – collana quindicinale – Anno II – proposte / 31-32</text:p>
          </table:table-cell>
          <table:table-cell office:value-type="string" table:style-name="ce2">
            <text:p>Mario Maoloni e Marco Bertozzi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Editrice sindacale italiana</text:p>
          </table:table-cell>
          <table:table-cell office:value-type="float" office:value="15644" table:style-name="ce2">
            <text:p>15644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Torre civica / rivista delle autonomie locali – Anno XIII – 1</text:p>
          </table:table-cell>
          <table:table-cell office:value-type="string" table:style-name="ce2">
            <text:p>a cura della Democrazia Cristiana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Edizioni cinque lune srl</text:p>
          </table:table-cell>
          <table:table-cell office:value-type="float" office:value="12534" table:style-name="ce2">
            <text:p>12534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nnuario statistico relativo alla gestione finanziaria delle aziende municipalizzate – Anno 1958</text:p>
          </table:table-cell>
          <table:table-cell office:value-type="string" table:style-name="ce2">
            <text:p>confederazione della municipalizzazione</text:p>
          </table:table-cell>
          <table:table-cell table:style-name="ce2"/>
          <table:table-cell office:value-type="string" table:style-name="ce2">
            <text:p>Tipografia delle Terme – Roma</text:p>
          </table:table-cell>
          <table:table-cell office:value-type="string" table:style-name="ce2">
            <text:p>1448(?)7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string" table:style-name="ce2">
            <text:p>Coordinamento delle disposizioni concernenti i bilanci dei Comuni e delle province con le norme della legge 1° marzo 1964,n. 62</text:p>
          </table:table-cell>
          <table:table-cell office:value-type="string" table:style-name="ce2">
            <text:p>Ministero dell'interno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Istituto Poligrafico dello Stato</text:p>
          </table:table-cell>
          <table:table-cell office:value-type="float" office:value="8579" table:style-name="ce2">
            <text:p>8579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l Comune democratico – rivista delle autonomie locali – mensile – Anno XXXII - sommario del n. 3/ 4 aprile 1977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Uspi</text:p>
          </table:table-cell>
          <table:table-cell office:value-type="float" office:value="9126" table:style-name="ce2">
            <text:p>9126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Regolamento farmacia comunale</text:p>
          </table:table-cell>
          <table:table-cell office:value-type="string" table:style-name="ce2">
            <text:p>a cura del dott. Raul Fornaciari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Noccioli (FI)</text:p>
          </table:table-cell>
          <table:table-cell office:value-type="float" office:value="8617" table:style-name="ce2">
            <text:p>8617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' umana avventura – rivista periodica bimestrale – 1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office:value-type="string" table:style-name="ce2">
            <text:p>Jaca Book</text:p>
          </table:table-cell>
          <table:table-cell office:value-type="float" office:value="8060" table:style-name="ce2">
            <text:p>8060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Dichiarazione dei redditi delle persone fisiche – 1978</text:p>
          </table:table-cell>
          <table:table-cell office:value-type="string" table:style-name="ce2">
            <text:p>Tommaso Lamedica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Tipolitografia Vincenzo Bona, Torino</text:p>
          </table:table-cell>
          <table:table-cell office:value-type="float" office:value="8245" table:style-name="ce2">
            <text:p>8245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omunità democratica / periodico di dibattito politico e culturale – 1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office:value-type="string" table:style-name="ce2">
            <text:p>Tipografica S. Paolo, Tivoli</text:p>
          </table:table-cell>
          <table:table-cell office:value-type="float" office:value="8006" table:style-name="ce2">
            <text:p>8006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Marche '70 / mensile di politica cultura economia – Anno I – 1</text:p>
          </table:table-cell>
          <table:table-cell table:style-name="ce2"/>
          <table:table-cell office:value-type="float" office:value="1967" table:style-name="ce2">
            <text:p>1967</text:p>
          </table:table-cell>
          <table:table-cell office:value-type="string" table:style-name="ce2">
            <text:p>Tipografia S. Giuseppe MC</text:p>
          </table:table-cell>
          <table:table-cell office:value-type="float" office:value="11261" table:style-name="ce2">
            <text:p>11261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talmondo / settimanale indipendente – Anno 1 – 18, 19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8030" table:style-name="ce2">
            <text:p>8030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Leopardi / mensile di presenza culturale – Anno I – 3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office:value-type="string" table:style-name="ce2">
            <text:p>Editrice marchigiana spa</text:p>
          </table:table-cell>
          <table:table-cell office:value-type="float" office:value="8029" table:style-name="ce2">
            <text:p>8029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mpi nuovi / periodico di informazione della L.A.N.M.I.C. - Anno VI – 3, 6/7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office:value-type="string" table:style-name="ce2">
            <text:p>Uspi</text:p>
          </table:table-cell>
          <table:table-cell office:value-type="float" office:value="7922" table:style-name="ce2">
            <text:p>7922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uovomondo / giornale mensile di attualità e cultura – Anno 1° - 1, 2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office:value-type="string" table:style-name="ce2">
            <text:p>Timec</text:p>
          </table:table-cell>
          <table:table-cell office:value-type="float" office:value="8048" table:style-name="ce2">
            <text:p>804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ci Regione marche - 1,4,15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895" table:style-name="ce2">
            <text:p>789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ci Regione marche – 5<text:s text:c="2"/>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896" table:style-name="ce2">
            <text:p>789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ci Regione marche – 1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7897" table:style-name="ce2">
            <text:p>789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sa / rivista di informazione culturale, arte , spettacolo – Anno 1 – 4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Tipo grafica Anconitana</text:p>
          </table:table-cell>
          <table:table-cell office:value-type="float" office:value="12474" table:style-name="ce2">
            <text:p>1247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sa / la rivista delle immagini e della cultura marchigiana – Anno IV – 1,2,5<text:s text:c="2"/>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Marcelli editore Ancona</text:p>
          </table:table-cell>
          <table:table-cell office:value-type="float" office:value="13469" table:style-name="ce2">
            <text:p>13469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l unione sindacale / notiziario della U.S.P. C.I.S.L. Di Macerata – 1,2,3,5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table:style-name="ce2"/>
          <table:table-cell office:value-type="float" office:value="8003" table:style-name="ce2">
            <text:p>800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l unione sindacale / notiziario della U.S.P. C.I.S.L. Di Macerata – 1-4,5/6,7,8,9/10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1299" table:style-name="ce2">
            <text:p>11299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l unione sindacale / notiziario della U.S.P. C.I.S.L. Di Macerata – 2,3,5/6,8,9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1300" table:style-name="ce2">
            <text:p>1130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l unione sindacale / notiziario della U.S.P. C.I.S.L. Di Macerata – 2,7,10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1301" table:style-name="ce2">
            <text:p>11301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l unione sindacale / notiziario della U.S.P. C.I.S.L. Di Macerata – 2,4,7,8</text:p>
          </table:table-cell>
          <table:table-cell table:style-name="ce2"/>
          <table:table-cell office:value-type="float" office:value="1985" table:style-name="ce2">
            <text:p>1985</text:p>
          </table:table-cell>
          <table:table-cell table:style-name="ce2"/>
          <table:table-cell office:value-type="float" office:value="11302" table:style-name="ce2">
            <text:p>11302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adel informazioni – Anno XXII – 11/12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7914" table:style-name="ce2">
            <text:p>791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adel informazioni – Anno XXIII – 6,7/8,9,10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table:style-name="ce2"/>
          <table:table-cell office:value-type="float" office:value="7913" table:style-name="ce2">
            <text:p>791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adel informazioni – Anno XXV – 5,6,9-11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table:style-name="ce2"/>
          <table:table-cell office:value-type="float" office:value="7975" table:style-name="ce2">
            <text:p>797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mmigrati / extra-comunitari in Italia : per saperne di più<text:s text:c="2"/></text:p>
          </table:table-cell>
          <table:table-cell office:value-type="string" table:style-name="ce2">
            <text:p>a cura di Lucia di Pietrogiacomo – COSPE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Stampa: presso 80 – Firenze</text:p>
          </table:table-cell>
          <table:table-cell office:value-type="string" table:style-name="ce2">
            <text:p>ff157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mmigrati / extra-comunitari in Italia : per saperne di più<text:s text:c="2"/></text:p>
          </table:table-cell>
          <table:table-cell office:value-type="string" table:style-name="ce2">
            <text:p>a cura di Lucia di Pietrogiacomo – COSPE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Stampa: presso 80 – Firenze</text:p>
          </table:table-cell>
          <table:table-cell office:value-type="string" table:style-name="ce2">
            <text:p>ff157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zionarietto anagrafico – raccolta coordinata delle norme legislative e regolamentari …...- 33</text:p>
          </table:table-cell>
          <table:table-cell office:value-type="string" table:style-name="ce2">
            <text:p>Felice Gaetano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Noccioli (FI)</text:p>
          </table:table-cell>
          <table:table-cell office:value-type="float" office:value="12195" table:style-name="ce2">
            <text:p>1219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opmarche – mensile del comitato regionale marchigiano.....- 2/3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8087" table:style-name="ce2">
            <text:p>808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opmarche – notiziario a cura dell'ufficio stampa del comitato regionale – Anno III° - 1,16/17,14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Uspi</text:p>
          </table:table-cell>
          <table:table-cell office:value-type="float" office:value="13543" table:style-name="ce2">
            <text:p>1354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m Coopmarche – mensile del comitato regionale della lega delle cooperative – 2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table:style-name="ce2"/>
          <table:table-cell office:value-type="float" office:value="8086" table:style-name="ce2">
            <text:p>808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comunità europea / carte geografiche</text:p>
          </table:table-cell>
          <table:table-cell table:style-name="ce2"/>
          <table:table-cell office:value-type="float" office:value="1962" table:style-name="ce2">
            <text:p>1962</text:p>
          </table:table-cell>
          <table:table-cell office:value-type="string" table:style-name="ce2">
            <text:p>Servizio stampa e informazione delle comunità europee</text:p>
          </table:table-cell>
          <table:table-cell office:value-type="float" office:value="11373" table:style-name="ce2">
            <text:p>1137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tiziario Antel / periodico dell' associazione nazionale …....- Anno XVII – 3</text:p>
          </table:table-cell>
          <table:table-cell table:style-name="ce2"/>
          <table:table-cell office:value-type="float" office:value="1974" table:style-name="ce2">
            <text:p>1974</text:p>
          </table:table-cell>
          <table:table-cell office:value-type="string" table:style-name="ce2">
            <text:p>Stip, Torino</text:p>
          </table:table-cell>
          <table:table-cell office:value-type="float" office:value="13153" table:style-name="ce2">
            <text:p>1315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rogresso sindacale Marche CGIL / mensile della federazione lavoratori – Anno VII – 3,7,8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table:style-name="ce2"/>
          <table:table-cell office:value-type="float" office:value="11316" table:style-name="ce2">
            <text:p>1131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esso sindacale Marche CGIL / mensile della federazione lavoratori – Anno IX – 4-5,8-9,11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2506" table:style-name="ce2">
            <text:p>1250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 PCI – dalla Regione – Anno I – bollettino nn. 3,5,6,7,12,13,14,15,16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12564" table:style-name="ce2">
            <text:p>1256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cem notizie – quindicinale di informazioni dell' unione nazionale comuni ed enti montani – 5</text:p>
          </table:table-cell>
          <table:table-cell table:style-name="ce2"/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12537" table:style-name="ce2">
            <text:p>1253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cem notizie – mensile di informazione dell' unione nazionale comuni ed enti montani – Anno I – 4,6</text:p>
          </table:table-cell>
          <table:table-cell table:style-name="ce2"/>
          <table:table-cell office:value-type="float" office:value="1975" table:style-name="ce2">
            <text:p>1975</text:p>
          </table:table-cell>
          <table:table-cell office:value-type="string" table:style-name="ce2">
            <text:p>Il Montanaro srl</text:p>
          </table:table-cell>
          <table:table-cell office:value-type="float" office:value="8042" table:style-name="ce2">
            <text:p>8042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 titoli di credito e il protesto bancario / manuale teorico-pratico corredato di formule e modelli</text:p>
          </table:table-cell>
          <table:table-cell office:value-type="string" table:style-name="ce2">
            <text:p>Ugo Evangelisti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Noccioli (FI)</text:p>
          </table:table-cell>
          <table:table-cell office:value-type="float" office:value="8287" table:style-name="ce2">
            <text:p>828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evolazioni fiscali / a favore delle zone depresse del centro-nord</text:p>
          </table:table-cell>
          <table:table-cell office:value-type="string" table:style-name="ce2">
            <text:p>Tomaso Corrado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L. di G. Pirola, Milano</text:p>
          </table:table-cell>
          <table:table-cell office:value-type="float" office:value="8268" table:style-name="ce2">
            <text:p>826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ntuari delle tasse sulle concessioni governative e delle imposte di bollo – prontuari amministrativi “Salvati”</text:p>
          </table:table-cell>
          <table:table-cell table:style-name="ce2"/>
          <table:table-cell office:value-type="string" table:style-name="ce2">
            <text:p>s.d.</text:p>
          </table:table-cell>
          <table:table-cell office:value-type="string" table:style-name="ce2">
            <text:p>Salvati, Foligno</text:p>
          </table:table-cell>
          <table:table-cell office:value-type="float" office:value="8948" table:style-name="ce2">
            <text:p>894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 misure di prevenzione nei confronti delle persone pericolose e delle associazioni mafiose</text:p>
          </table:table-cell>
          <table:table-cell office:value-type="string" table:style-name="ce2">
            <text:p>Nicola De Rubertis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Noccioli (FI)</text:p>
          </table:table-cell>
          <table:table-cell office:value-type="float" office:value="8282" table:style-name="ce2">
            <text:p>8282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attività assistenziale del ministero dell' interno / orientamenti e realizzazioni nel campo dell'assistenza pubblica</text:p>
          </table:table-cell>
          <table:table-cell office:value-type="string" table:style-name="ce2">
            <text:p>a cura della direz. Generale dell'assistenza pubblica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Pais Roma</text:p>
          </table:table-cell>
          <table:table-cell office:value-type="float" office:value="8418" table:style-name="ce2">
            <text:p>841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municipalizzazione dei servizi farmaceutici<text:s text:c="2"/></text:p>
          </table:table-cell>
          <table:table-cell office:value-type="string" table:style-name="ce2">
            <text:p>F.I.A.M.C.L.A.F.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Tipografia delle Terme – Roma</text:p>
          </table:table-cell>
          <table:table-cell office:value-type="float" office:value="8286" table:style-name="ce2">
            <text:p>828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 censimento dell' Unità ai censimenti del centenario – Un secolo di vita della statistica Itliana</text:p>
          </table:table-cell>
          <table:table-cell office:value-type="string" table:style-name="ce2">
            <text:p>ISTAT</text:p>
          </table:table-cell>
          <table:table-cell office:value-type="string" table:style-name="ce2">
            <text:p>1861-1961</text:p>
          </table:table-cell>
          <table:table-cell office:value-type="string" table:style-name="ce2">
            <text:p>A.B.E.T.E. Azienda Beneventana Tipografica Editoriale Roma</text:p>
          </table:table-cell>
          <table:table-cell office:value-type="float" office:value="8966" table:style-name="ce2">
            <text:p>896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TRE... Il disagio e la violenza – Trimestrale di informazione culturale supp. nn.7-11 di ASPE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office:value-type="string" table:style-name="ce2">
            <text:p>La Grafica Nuova Torino</text:p>
          </table:table-cell>
          <table:table-cell office:value-type="float" office:value="13475" table:style-name="ce2">
            <text:p>1347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 Stato Giuridico e l'Ordinamento della carriera dei segretari comunali e provinciali</text:p>
          </table:table-cell>
          <table:table-cell office:value-type="string" table:style-name="ce2">
            <text:p>Vincenzo Lazzari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Noccioli (FI)</text:p>
          </table:table-cell>
          <table:table-cell office:value-type="float" office:value="8437" table:style-name="ce2">
            <text:p>843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nuova disciplina del commercio</text:p>
          </table:table-cell>
          <table:table-cell office:value-type="string" table:style-name="ce2">
            <text:p>Nicola De Rubertis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Noccioli (FI)</text:p>
          </table:table-cell>
          <table:table-cell office:value-type="float" office:value="8930" table:style-name="ce2">
            <text:p>893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zzogiorno e zone depresse del centro- nord</text:p>
          </table:table-cell>
          <table:table-cell office:value-type="string" table:style-name="ce2">
            <text:p>Mario Maccarone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Failli Roma</text:p>
          </table:table-cell>
          <table:table-cell office:value-type="float" office:value="8288" table:style-name="ce2">
            <text:p>828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ida teorico – pratica per il rilascio delle autorizzazioni di polizzia</text:p>
          </table:table-cell>
          <table:table-cell office:value-type="string" table:style-name="ce2">
            <text:p>Benedetto Donato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Arti Grafiche Schena, Fasano di Puglia</text:p>
          </table:table-cell>
          <table:table-cell office:value-type="float" office:value="8926" table:style-name="ce2">
            <text:p>892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sa per le pensioni ai dipendenti degli enti locali facente parte degli istituti di previdenza presso il ministero del tesoro</text:p>
          </table:table-cell>
          <table:table-cell office:value-type="string" table:style-name="ce2">
            <text:p>Antonino Croce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tip. Dapco Roma</text:p>
          </table:table-cell>
          <table:table-cell office:value-type="float" office:value="8230" table:style-name="ce2">
            <text:p>823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vori pubblici degli enti locali da eseguirsi con il concorso dello Stato</text:p>
          </table:table-cell>
          <table:table-cell office:value-type="string" table:style-name="ce2">
            <text:p>Renato Russo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Scasanova Editore in Parma</text:p>
          </table:table-cell>
          <table:table-cell office:value-type="float" office:value="8540" table:style-name="ce2">
            <text:p>854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Avvenire dell'impresa privata – Studio sulla responsabilità</text:p>
          </table:table-cell>
          <table:table-cell office:value-type="string" table:style-name="ce2">
            <text:p>Goyder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Edizioni di comunità Milano</text:p>
          </table:table-cell>
          <table:table-cell office:value-type="float" office:value="5088" table:style-name="ce2">
            <text:p>508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ortgiovane – Giochi della gioventù – Anno 12 – n. 1,2,3,7-8,9+ suppl.10.11 + suppl.,12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office:value-type="string" table:style-name="ce2">
            <text:p>STATIMARI</text:p>
          </table:table-cell>
          <table:table-cell office:value-type="float" office:value="7905" table:style-name="ce2">
            <text:p>790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mposta sul valore aggiunto – Principi giuridici e applicazione pratica – omaggio per il secondo quadrimstre 1973 di nuova rassegna di legislazione dottrina e giurisprudenza …...</text:p>
          </table:table-cell>
          <table:table-cell office:value-type="string" table:style-name="ce2">
            <text:p>Maurizio Sergi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Noccioli (FI)</text:p>
          </table:table-cell>
          <table:table-cell office:value-type="float" office:value="8557" table:style-name="ce2">
            <text:p>855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procedura per l'impianto delle centrali del latte n.14</text:p>
          </table:table-cell>
          <table:table-cell office:value-type="string" table:style-name="ce2">
            <text:p>Davide Roccella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Noccioli (FI)</text:p>
          </table:table-cell>
          <table:table-cell office:value-type="float" office:value="8677" table:style-name="ce2">
            <text:p>867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coltivatore italiano /nuova serie – 12,20,29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office:value-type="string" table:style-name="ce2">
            <text:p>Stabilimento tipo-litografico del R.E.D.A.</text:p>
          </table:table-cell>
          <table:table-cell office:value-type="float" office:value="7884" table:style-name="ce2">
            <text:p>788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coltivatore italiano /nuova serie – II,VI,VII,IX,XI,XIII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office:value-type="string" table:style-name="ce2">
            <text:p>Stabilimento tipo-litografico del R.E.D.A.</text:p>
          </table:table-cell>
          <table:table-cell office:value-type="float" office:value="7885" table:style-name="ce2">
            <text:p>788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coltivatore italiano – Anno XXIV – 1-3,5</text:p>
          </table:table-cell>
          <table:table-cell table:style-name="ce2"/>
          <table:table-cell office:value-type="float" office:value="1978" table:style-name="ce2">
            <text:p>1978</text:p>
          </table:table-cell>
          <table:table-cell office:value-type="string" table:style-name="ce2">
            <text:p>Stabilimento tipo-litografico del R.E.D.A.</text:p>
          </table:table-cell>
          <table:table-cell office:value-type="float" office:value="7886" table:style-name="ce2">
            <text:p>788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coltivatore italiano – Anno XXV – 1-3,7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office:value-type="string" table:style-name="ce2">
            <text:p>Stabilimento tipo-litografico del R.E.D.A.</text:p>
          </table:table-cell>
          <table:table-cell office:value-type="float" office:value="7887" table:style-name="ce2">
            <text:p>788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coltivatore italiano – Anno XXVI – 1-2,5</text:p>
          </table:table-cell>
          <table:table-cell table:style-name="ce2"/>
          <table:table-cell office:value-type="float" office:value="1980" table:style-name="ce2">
            <text:p>1980</text:p>
          </table:table-cell>
          <table:table-cell office:value-type="string" table:style-name="ce2">
            <text:p>Stabilimento tipo-litografico del R.E.D.A.</text:p>
          </table:table-cell>
          <table:table-cell office:value-type="float" office:value="7888" table:style-name="ce2">
            <text:p>788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coltivatore italiano – Anno XXIX – 1-2,4,6,11,1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Stabilimento tipo-litografico del R.E.D.A.</text:p>
          </table:table-cell>
          <table:table-cell office:value-type="float" office:value="12469" table:style-name="ce2">
            <text:p>12469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i incarichi retribuiti e le indennità spettanti a presidenti,a sindaci, ad assessori.....</text:p>
          </table:table-cell>
          <table:table-cell office:value-type="string" table:style-name="ce2">
            <text:p>Luigi De Marco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Noccioli (FI)</text:p>
          </table:table-cell>
          <table:table-cell office:value-type="float" office:value="8921" table:style-name="ce2">
            <text:p>8921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talia / rivista di documentazione fotografica - Anno XXIV-XXV – 97</text:p>
          </table:table-cell>
          <table:table-cell table:style-name="ce2"/>
          <table:table-cell office:value-type="string" table:style-name="ce2">
            <text:p>s.d.</text:p>
          </table:table-cell>
          <table:table-cell table:style-name="ce2"/>
          <table:table-cell office:value-type="float" office:value="16732" table:style-name="ce2">
            <text:p>16732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coltivatore italiano – Anno XXVII – 1-2,3,5,9-10,11,12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office:value-type="string" table:style-name="ce2">
            <text:p>Stabilimento tipo-litografico del R.E.D.A.</text:p>
          </table:table-cell>
          <table:table-cell office:value-type="float" office:value="12468" table:style-name="ce2">
            <text:p>1246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 coltivatore italiano – Anno XXVIII – 6,11,12</text:p>
          </table:table-cell>
          <table:table-cell table:style-name="ce2"/>
          <table:table-cell office:value-type="float" office:value="1982" table:style-name="ce2">
            <text:p>1982</text:p>
          </table:table-cell>
          <table:table-cell office:value-type="string" table:style-name="ce2">
            <text:p>Stabilimento tipo-litografico del R.E.D.A.</text:p>
          </table:table-cell>
          <table:table-cell office:value-type="float" office:value="12467" table:style-name="ce2">
            <text:p>1246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nco alfabetico dei Comuni e relativo numero di codice al 24 ottobre 1971</text:p>
          </table:table-cell>
          <table:table-cell office:value-type="string" table:style-name="ce2">
            <text:p>Istituto centrale di statistica</text:p>
          </table:table-cell>
          <table:table-cell office:value-type="float" office:value="1972" table:style-name="ce2">
            <text:p>1972</text:p>
          </table:table-cell>
          <table:table-cell table:style-name="ce2"/>
          <table:table-cell office:value-type="float" office:value="8264" table:style-name="ce2">
            <text:p>826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ti VI congresso nazionale enti assistenza Milano 9-12 novembre 1957</text:p>
          </table:table-cell>
          <table:table-cell office:value-type="string" table:style-name="ce2">
            <text:p>A.N.E.A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Tipografia F. Perelli, Milano</text:p>
          </table:table-cell>
          <table:table-cell office:value-type="float" office:value="8955" table:style-name="ce2">
            <text:p>895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li enti locali nelle note illustrative del dizionario “Lensi-Noccioli”</text:p>
          </table:table-cell>
          <table:table-cell office:value-type="string" table:style-name="ce2">
            <text:p>Giuseppe Lensi-Raffaelo Noccioli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Noccioli (FI)</text:p>
          </table:table-cell>
          <table:table-cell office:value-type="float" office:value="9017" table:style-name="ce2">
            <text:p>901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ortgiovane – Giochi della gioventù – Anno 18 – 1-2, 5-6,7-8,9,10,12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95" table:style-name="ce2">
            <text:p>1349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ortgiovane – Giochi della gioventù – Anno 15 – 1-2,3-4,5,6,7-8,10,11-12</text:p>
          </table:table-cell>
          <table:table-cell table:style-name="ce2"/>
          <table:table-cell office:value-type="float" office:value="1983" table:style-name="ce2">
            <text:p>1983</text:p>
          </table:table-cell>
          <table:table-cell office:value-type="string" table:style-name="ce2">
            <text:p>SO.GRA.RO , Roma</text:p>
          </table:table-cell>
          <table:table-cell office:value-type="float" office:value="12518" table:style-name="ce2">
            <text:p>1251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iochi della gioventù – Anno 3 – 1,22,23,24</text:p>
          </table:table-cell>
          <table:table-cell table:style-name="ce2"/>
          <table:table-cell office:value-type="float" office:value="1971" table:style-name="ce2">
            <text:p>1971</text:p>
          </table:table-cell>
          <table:table-cell office:value-type="string" table:style-name="ce2">
            <text:p>STATIMARI</text:p>
          </table:table-cell>
          <table:table-cell office:value-type="float" office:value="12516" table:style-name="ce2">
            <text:p>1251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iochi della gioventù – Anno 8 – 8</text:p>
          </table:table-cell>
          <table:table-cell table:style-name="ce2"/>
          <table:table-cell office:value-type="float" office:value="1976" table:style-name="ce2">
            <text:p>1976</text:p>
          </table:table-cell>
          <table:table-cell office:value-type="string" table:style-name="ce2">
            <text:p>STATIMARI</text:p>
          </table:table-cell>
          <table:table-cell office:value-type="float" office:value="12517" table:style-name="ce2">
            <text:p>1251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giovane – Giochi della gioventù – Anno 11 – 3,4-5,6-7,8-9</text:p>
          </table:table-cell>
          <table:table-cell table:style-name="ce2"/>
          <table:table-cell office:value-type="float" office:value="1979" table:style-name="ce2">
            <text:p>1979</text:p>
          </table:table-cell>
          <table:table-cell office:value-type="string" table:style-name="ce2">
            <text:p>STATIMARI</text:p>
          </table:table-cell>
          <table:table-cell office:value-type="float" office:value="7906" table:style-name="ce2">
            <text:p>790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 travers les siecles / elements de litterature et …..</text:p>
          </table:table-cell>
          <table:table-cell office:value-type="string" table:style-name="ce2">
            <text:p>Laura Mazza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Casa editrice “La Prora”, Milano</text:p>
          </table:table-cell>
          <table:table-cell office:value-type="float" office:value="12976" table:style-name="ce2">
            <text:p>1297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'anziano nelle Marche – Anno II – 4-5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52" table:style-name="ce2">
            <text:p>13452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nto anni di vita nazionale attraverso le statistiche delle Regioni</text:p>
          </table:table-cell>
          <table:table-cell office:value-type="string" table:style-name="ce2">
            <text:p>a cura della Svimez</text:p>
          </table:table-cell>
          <table:table-cell table:style-name="ce2"/>
          <table:table-cell office:value-type="string" table:style-name="ce2">
            <text:p>Stabilimento tipo-litografico Fausto Failli, Roma</text:p>
          </table:table-cell>
          <table:table-cell office:value-type="float" office:value="8349" table:style-name="ce2">
            <text:p>8349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espressione grafica / corso di disegno per l' Istituto Magistrale – vol. II<text:s text:c="2"/></text:p>
          </table:table-cell>
          <table:table-cell office:value-type="string" table:style-name="ce2">
            <text:p>M. Kirchmayr – A. Troletti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G. B. Petrini, Torino</text:p>
          </table:table-cell>
          <table:table-cell office:value-type="float" office:value="12941" table:style-name="ce2">
            <text:p>12941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'espressione grafica / corso di disegno per l' Istituto Magistrale – vol. III</text:p>
          </table:table-cell>
          <table:table-cell office:value-type="string" table:style-name="ce2">
            <text:p>M. Kirchmayr – A. Troletti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G. B. Petrini, Torino</text:p>
          </table:table-cell>
          <table:table-cell office:value-type="float" office:value="12940" table:style-name="ce2">
            <text:p>1294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roga / spunti per una strategia di intervento conclusioni della giornata di studio del 25 giugno 1944</text:p>
          </table:table-cell>
          <table:table-cell office:value-type="string" table:style-name="ce2">
            <text:p>a cura di Alessandro Bruni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SICO editore, Macerata</text:p>
          </table:table-cell>
          <table:table-cell office:value-type="float" office:value="20224" table:style-name="ce2">
            <text:p>2022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erimentare con l'elettronica e il computer – 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552" table:style-name="ce2">
            <text:p>13552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isma / rivista trimestrale dell' IRES Marche – Anno XVI – 6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office:value-type="string" table:style-name="ce2">
            <text:p>MEDIA &amp; LAVORO</text:p>
          </table:table-cell>
          <table:table-cell office:value-type="float" office:value="11752" table:style-name="ce2">
            <text:p>11752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Un programma locale per lo sviluppo dello sport gli impianti sportivi nel quadro della pianificazione territoriale <text:s/>prima parte:proposta per un programma</text:p>
          </table:table-cell>
          <table:table-cell office:value-type="string" table:style-name="ce2">
            <text:p>Centro studi C.O.N.I.</text:p>
          </table:table-cell>
          <table:table-cell office:value-type="string" table:style-name="ce2">
            <text:p>1977 ?</text:p>
          </table:table-cell>
          <table:table-cell table:style-name="ce2"/>
          <table:table-cell office:value-type="float" office:value="8046" table:style-name="ce2">
            <text:p>804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nee guida in materia urbanistica <text:s/>suppl. al n. 3 / 1997 di Regione Marche</text:p>
          </table:table-cell>
          <table:table-cell table:number-columns-repeated="3" table:style-name="ce2"/>
          <table:table-cell office:value-type="float" office:value="20784" table:style-name="ce2">
            <text:p>2078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difiche alla legge 7 ottobre 1947, n. 1058</text:p>
          </table:table-cell>
          <table:table-cell table:style-name="ce2"/>
          <table:table-cell office:value-type="float" office:value="1956" table:style-name="ce2">
            <text:p>1956</text:p>
          </table:table-cell>
          <table:table-cell office:value-type="string" table:style-name="ce2">
            <text:p>Ist. Poligrafo dello Stato <text:s/>Roma</text:p>
          </table:table-cell>
          <table:table-cell office:value-type="float" office:value="8343" table:style-name="ce2">
            <text:p>834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difiche alla legge 7 ottobre 1947, n. 1058<text:s text:c="2"/></text:p>
          </table:table-cell>
          <table:table-cell table:style-name="ce2"/>
          <table:table-cell office:value-type="float" office:value="1956" table:style-name="ce2">
            <text:p>1956</text:p>
          </table:table-cell>
          <table:table-cell office:value-type="string" table:style-name="ce2">
            <text:p>Ist. Poligrafo dello Stato <text:s/>Roma</text:p>
          </table:table-cell>
          <table:table-cell office:value-type="float" office:value="8338" table:style-name="ce2">
            <text:p>833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° convegno nazionale amministratori provinciali e comunali della democrazia cristiana</text:p>
          </table:table-cell>
          <table:table-cell table:style-name="ce2"/>
          <table:table-cell office:value-type="float" office:value="1953" table:style-name="ce2">
            <text:p>1953</text:p>
          </table:table-cell>
          <table:table-cell office:value-type="string" table:style-name="ce2">
            <text:p>Edizioni “Torre civica”, Roma</text:p>
          </table:table-cell>
          <table:table-cell office:value-type="float" office:value="1565" table:style-name="ce2">
            <text:p>156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truzioni per gli uffici elettorali di sezione (vade mecum per i componenti gli uffici)</text:p>
          </table:table-cell>
          <table:table-cell office:value-type="string" table:style-name="ce2">
            <text:p>Ministero dell'interno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Ist. Poligrafo dello Stato <text:s/>Roma</text:p>
          </table:table-cell>
          <table:table-cell office:value-type="float" office:value="8989" table:style-name="ce2">
            <text:p>8989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funzioni del Comune in materia di assistenza e beneficenza</text:p>
          </table:table-cell>
          <table:table-cell office:value-type="string" table:style-name="ce2">
            <text:p>Carlo Pantani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Noccioli (FI)</text:p>
          </table:table-cell>
          <table:table-cell office:value-type="float" office:value="8673" table:style-name="ce2">
            <text:p>8673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Gestione diretta e consorzi di comuni per la riscossione delle imposte di consumo</text:p>
          </table:table-cell>
          <table:table-cell office:value-type="string" table:style-name="ce2">
            <text:p>Alberto Merli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Noccioli (FI)</text:p>
          </table:table-cell>
          <table:table-cell office:value-type="float" office:value="8968" table:style-name="ce2">
            <text:p>8968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a nuova disciplina del commercio</text:p>
          </table:table-cell>
          <table:table-cell office:value-type="string" table:style-name="ce2">
            <text:p>Nicola De Rubertis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Noccioli (FI)</text:p>
          </table:table-cell>
          <table:table-cell office:value-type="float" office:value="8929" table:style-name="ce2">
            <text:p>8929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Testo unico per la finanza locale <text:s/>seconda edizione ampliata......</text:p>
          </table:table-cell>
          <table:table-cell office:value-type="string" table:style-name="ce2">
            <text:p>coordinato ed annotato da Giovanni Biron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Casanova editore Parma</text:p>
          </table:table-cell>
          <table:table-cell office:value-type="float" office:value="8246" table:style-name="ce2">
            <text:p>8246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Per i segretari comunali e provinciali <text:s/>disegni di legge / proposte e schemi di proposte di legge</text:p>
          </table:table-cell>
          <table:table-cell office:value-type="string" table:style-name="ce2">
            <text:p>a cura dell' Unione nazionale distribuzione gratuita....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Noccioli (FI)</text:p>
          </table:table-cell>
          <table:table-cell office:value-type="float" office:value="8951" table:style-name="ce2">
            <text:p>895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 aziende municipalizzate</text:p>
          </table:table-cell>
          <table:table-cell office:value-type="string" table:style-name="ce2">
            <text:p>Antonio Troccoli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Noccioli (FI)</text:p>
          </table:table-cell>
          <table:table-cell office:value-type="float" office:value="8236" table:style-name="ce2">
            <text:p>8236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Annuario1969 <text:s/>VIII edizione</text:p>
          </table:table-cell>
          <table:table-cell office:value-type="string" table:style-name="ce2">
            <text:p>C.I.S.P.E.L.</text:p>
          </table:table-cell>
          <table:table-cell table:style-name="ce2"/>
          <table:table-cell office:value-type="string" table:style-name="ce2">
            <text:p>Tipografia delle Terme – Roma</text:p>
          </table:table-cell>
          <table:table-cell office:value-type="float" office:value="9172" table:style-name="ce2">
            <text:p>9172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string" table:style-name="ce2">
            <text:p>Settima raccolta di incontri di studio dedicata alla memoria di Nicola Jaeger <text:s text:c="2"/>QUADERNO N. 16</text:p>
          </table:table-cell>
          <table:table-cell office:value-type="string" table:style-name="ce2">
            <text:p>Centro italiano di studi amministrativi <text:s text:c="2"/>sezione regionale lombardia</text:p>
          </table:table-cell>
          <table:table-cell office:value-type="string" table:style-name="ce2">
            <text:p>anno di studio 1974-1975</text:p>
          </table:table-cell>
          <table:table-cell office:value-type="string" table:style-name="ce2">
            <text:p>Noccioli (FI)</text:p>
          </table:table-cell>
          <table:table-cell office:value-type="float" office:value="8935" table:style-name="ce2">
            <text:p>8935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Dazio e imposte comunali di consumo <text:s/>(Studi – Critiche – Proposte dal 1864 al 1958) <text:s/>dispensa quarta</text:p>
          </table:table-cell>
          <table:table-cell office:value-type="string" table:style-name="ce2">
            <text:p>a cura di D. Bordoni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Edizione di “ Selezione Tributaria “, Roma</text:p>
          </table:table-cell>
          <table:table-cell office:value-type="float" office:value="9019" table:style-name="ce2">
            <text:p>9019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Guida amministrativa per i sindaci, gli assessori e i consiglieri comunali</text:p>
          </table:table-cell>
          <table:table-cell office:value-type="string" table:style-name="ce2">
            <text:p>Senio Princivalle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Noccioli (FI)</text:p>
          </table:table-cell>
          <table:table-cell office:value-type="float" office:value="8589" table:style-name="ce2">
            <text:p>8589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Testo coordinato della legge urbanistica</text:p>
          </table:table-cell>
          <table:table-cell office:value-type="string" table:style-name="ce2">
            <text:p>Dr. Renato Russo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Edizioni Russo – Casanova Lerrone, Savona</text:p>
          </table:table-cell>
          <table:table-cell office:value-type="float" office:value="10335" table:style-name="ce2">
            <text:p>10335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Gli istituti previdenziali del ministero del tesoro</text:p>
          </table:table-cell>
          <table:table-cell office:value-type="string" table:style-name="ce2">
            <text:p>Corrado Benevento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Noccioli (FI)</text:p>
          </table:table-cell>
          <table:table-cell office:value-type="float" office:value="8942" table:style-name="ce2">
            <text:p>8942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armi nel diritto di polizia e nelle leggi complementari</text:p>
          </table:table-cell>
          <table:table-cell office:value-type="string" table:style-name="ce2">
            <text:p>Nicola De Rubertis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Noccioli (FI)</text:p>
          </table:table-cell>
          <table:table-cell office:value-type="float" office:value="8927" table:style-name="ce2">
            <text:p>8927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Figura giuridica dell'affittacamere</text:p>
          </table:table-cell>
          <table:table-cell office:value-type="string" table:style-name="ce2">
            <text:p>Bruno Condemi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Noccioli (FI)</text:p>
          </table:table-cell>
          <table:table-cell office:value-type="float" office:value="9025" table:style-name="ce2">
            <text:p>9025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Disciplina della cessione in proprietà degli alloggi di tipo popolare ed economico ( circolare 16 febbraio 1959, n. 2130...)</text:p>
          </table:table-cell>
          <table:table-cell office:value-type="string" table:style-name="ce2">
            <text:p>Ministero dei lavori pubblici</text:p>
          </table:table-cell>
          <table:table-cell table:style-name="ce2"/>
          <table:table-cell office:value-type="string" table:style-name="ce2">
            <text:p>Tip. Rinascimento Roma</text:p>
          </table:table-cell>
          <table:table-cell office:value-type="float" office:value="8539" table:style-name="ce2">
            <text:p>8539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Guida pratica del correntista postale <text:s/>XI edizione</text:p>
          </table:table-cell>
          <table:table-cell office:value-type="string" table:style-name="ce2">
            <text:p>Ministero delle poste e delle telecomunicazioni</text:p>
          </table:table-cell>
          <table:table-cell office:value-type="float" office:value="1968" table:style-name="ce2">
            <text:p>1968</text:p>
          </table:table-cell>
          <table:table-cell table:style-name="ce2"/>
          <table:table-cell office:value-type="float" office:value="8052" table:style-name="ce2">
            <text:p>8052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ti ospedalieri <text:s/>concorsi <text:s/>vol. V</text:p>
          </table:table-cell>
          <table:table-cell office:value-type="string" table:style-name="ce2">
            <text:p>Dott. G. Innocenzi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Edizione della rivista “Pratica Amministrativa”</text:p>
          </table:table-cell>
          <table:table-cell office:value-type="float" office:value="8993" table:style-name="ce2">
            <text:p>899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 provvedimenti in favore dell'economia montana</text:p>
          </table:table-cell>
          <table:table-cell office:value-type="string" table:style-name="ce2">
            <text:p>Aldo Maria Franceschini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Noccioli (FI)</text:p>
          </table:table-cell>
          <table:table-cell office:value-type="float" office:value="9033" table:style-name="ce2">
            <text:p>903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itmetica – geometria fisica principi di disegno <text:s/>serie III n. 1</text:p>
          </table:table-cell>
          <table:table-cell table:style-name="ce2"/>
          <table:table-cell office:value-type="float" office:value="1960" table:style-name="ce2">
            <text:p>1960</text:p>
          </table:table-cell>
          <table:table-cell office:value-type="string" table:style-name="ce2">
            <text:p>Edizione I.N.A.P.L.I.</text:p>
          </table:table-cell>
          <table:table-cell office:value-type="float" office:value="12967" table:style-name="ce2">
            <text:p>12967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 lavoro del consiglio <text:s/>quindicinale d' informazione del Consiglio Regionale delle Marche – Anno II – III – 1,2,3,5 /98, <text:s/>8/97<text:s text:c="2"/></text:p>
          </table:table-cell>
          <table:table-cell table:style-name="ce2"/>
          <table:table-cell office:value-type="string" table:style-name="ce2">
            <text:p>1997 – 1998</text:p>
          </table:table-cell>
          <table:table-cell table:style-name="ce2"/>
          <table:table-cell office:value-type="float" office:value="22208" table:style-name="ce2">
            <text:p>22208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.'I.V.A. E la riforma tributaria</text:p>
          </table:table-cell>
          <table:table-cell office:value-type="string" table:style-name="ce2">
            <text:p>Prof. Antonino Lombardo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Casa editrice Nova Schola, Marsala</text:p>
          </table:table-cell>
          <table:table-cell office:value-type="float" office:value="8975" table:style-name="ce2">
            <text:p>8975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ciplina della propaganda elettorale (Legge 4 aprile 1956, n. 212, ….) edizione 1963 ristampa</text:p>
          </table:table-cell>
          <table:table-cell office:value-type="string" table:style-name="ce2">
            <text:p>Ministero dell' interno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Ist. Poligrafo dello Stato <text:s/>Roma</text:p>
          </table:table-cell>
          <table:table-cell office:value-type="float" office:value="8546" table:style-name="ce2">
            <text:p>8546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.G.E. Speciali regimi d'imposizione una volta tanto per alcune categorie di entrate</text:p>
          </table:table-cell>
          <table:table-cell office:value-type="string" table:style-name="ce2">
            <text:p>Ministero delle finanze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Ist. Poligrafo dello Stato <text:s/>Roma</text:p>
          </table:table-cell>
          <table:table-cell office:value-type="float" office:value="8281" table:style-name="ce2">
            <text:p>8281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truzioni per la rilevazione statistica del movimento della popolazione</text:p>
          </table:table-cell>
          <table:table-cell office:value-type="string" table:style-name="ce2">
            <text:p>Istituto centrale di statistica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Tip.STAGRAME, Casavatore (NA)</text:p>
          </table:table-cell>
          <table:table-cell office:value-type="float" office:value="8904" table:style-name="ce2">
            <text:p>890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truzioni per la presentazione delle candidature per la elezione dei consigli comunali</text:p>
          </table:table-cell>
          <table:table-cell office:value-type="string" table:style-name="ce2">
            <text:p>Ministero dell' interno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Ist. Poligrafo dello Stato <text:s/>Roma</text:p>
          </table:table-cell>
          <table:table-cell office:value-type="float" office:value="9064" table:style-name="ce2">
            <text:p>906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atteri distintivi dei regolamenti comunali <text:s/>caratteri e limiti delle ordinanze sindacali....</text:p>
          </table:table-cell>
          <table:table-cell office:value-type="string" table:style-name="ce2">
            <text:p>Evangelisti Ugo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Poligrafica F. Salvati Foligno</text:p>
          </table:table-cell>
          <table:table-cell office:value-type="float" office:value="8253" table:style-name="ce2">
            <text:p>825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 opere pubbliche dei Comuni eseguite con il contributo statale <text:s/>2° edizione</text:p>
          </table:table-cell>
          <table:table-cell office:value-type="string" table:style-name="ce2">
            <text:p>F. Canale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Edizioni Prof. Canale Francesco, Chiuduno (BG)</text:p>
          </table:table-cell>
          <table:table-cell office:value-type="float" office:value="8359" table:style-name="ce2">
            <text:p>8359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li esercizi pubblici</text:p>
          </table:table-cell>
          <table:table-cell office:value-type="string" table:style-name="ce2">
            <text:p>Nicola De Rubertis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Noccioli (FI)</text:p>
          </table:table-cell>
          <table:table-cell office:value-type="float" office:value="8933" table:style-name="ce2">
            <text:p>893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cuola materna – Anno LXVIII – 12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office:value-type="string" table:style-name="ce2">
            <text:p>Editrice La Scuola, Brescia</text:p>
          </table:table-cell>
          <table:table-cell office:value-type="float" office:value="7861" table:style-name="ce2">
            <text:p>7861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ultura e città, fa parte di Corso di antropologia culturale</text:p>
          </table:table-cell>
          <table:table-cell office:value-type="string" table:style-name="ce2">
            <text:p>Giuliano Della Pergola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Edizioni CEIDEM, Roma</text:p>
          </table:table-cell>
          <table:table-cell office:value-type="float" office:value="15653" table:style-name="ce2">
            <text:p>15653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ultura e devianza, fa parte di Corso di antropologia culturale</text:p>
          </table:table-cell>
          <table:table-cell office:value-type="string" table:style-name="ce2">
            <text:p>Fabio Scaramucci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Edizioni CEIDEM, Roma</text:p>
          </table:table-cell>
          <table:table-cell office:value-type="float" office:value="15654" table:style-name="ce2">
            <text:p>1565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zione della Giunta Regionale <text:s/>documenti e dibattito</text:p>
          </table:table-cell>
          <table:table-cell office:value-type="string" table:style-name="ce2">
            <text:p>Regione Marche – Consiglio Regionale</text:p>
          </table:table-cell>
          <table:table-cell table:number-columns-repeated="2" table:style-name="ce2"/>
          <table:table-cell office:value-type="float" office:value="8289" table:style-name="ce2">
            <text:p>8289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struzioni per le operazioni dell'adunanza dei Presidenti delle sezioni per la elezione del Consiglio Comnale</text:p>
          </table:table-cell>
          <table:table-cell office:value-type="string" table:style-name="ce2">
            <text:p>Ministero dell'interno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Ist. Poligrafo dello Stato <text:s/>Roma</text:p>
          </table:table-cell>
          <table:table-cell office:value-type="float" office:value="8254" table:style-name="ce2">
            <text:p>8254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Regolamento per il servizio di medico – chirurgo condotto, *</text:p>
          </table:table-cell>
          <table:table-cell office:value-type="string" table:style-name="ce2">
            <text:p>Associazione nazionale medici condotti</text:p>
          </table:table-cell>
          <table:table-cell table:style-name="ce2"/>
          <table:table-cell office:value-type="string" table:style-name="ce2">
            <text:p>Italcartografica, Milano</text:p>
          </table:table-cell>
          <table:table-cell office:value-type="float" office:value="8255" table:style-name="ce2">
            <text:p>8255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tti e documenti del convegno italo-britannico sulla edilizia ospedaliera industrializzata <text:s/>Roma 9 giugno 1966</text:p>
          </table:table-cell>
          <table:table-cell table:style-name="ce2"/>
          <table:table-cell office:value-type="float" office:value="1966" table:style-name="ce2">
            <text:p>1966</text:p>
          </table:table-cell>
          <table:table-cell office:value-type="string" table:style-name="ce2">
            <text:p>IRCOM</text:p>
          </table:table-cell>
          <table:table-cell office:value-type="float" office:value="9129" table:style-name="ce2">
            <text:p>9129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M <text:s/>giornale di architettura, urbanistica, design, grafica,......- Anno I – 1,2</text:p>
          </table:table-cell>
          <table:table-cell table:style-name="ce2"/>
          <table:table-cell office:value-type="float" office:value="1984" table:style-name="ce2">
            <text:p>1984</text:p>
          </table:table-cell>
          <table:table-cell table:style-name="ce2"/>
          <table:table-cell office:value-type="float" office:value="12499" table:style-name="ce2">
            <text:p>12499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INAS Macerata notizie – 6 ('76),1('77), 4('78), 2 ('79)</text:p>
          </table:table-cell>
          <table:table-cell table:style-name="ce2"/>
          <table:table-cell office:value-type="string" table:style-name="ce2">
            <text:p>1976-1977-1978-1979</text:p>
          </table:table-cell>
          <table:table-cell table:style-name="ce2"/>
          <table:table-cell office:value-type="float" office:value="7899" table:style-name="ce2">
            <text:p>7899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PCI Regione marche – 3,4,5,6,7,8-9-10,suppl. Al n. 8-9-10</text:p>
          </table:table-cell>
          <table:table-cell table:style-name="ce2"/>
          <table:table-cell office:value-type="float" office:value="1981" table:style-name="ce2">
            <text:p>1981</text:p>
          </table:table-cell>
          <table:table-cell table:style-name="ce2"/>
          <table:table-cell office:value-type="float" office:value="11315" table:style-name="ce2">
            <text:p>11315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Associazionismo Marche <text:s/>periodico trimestrale della Federazione Marchigiana dell' A.G.C.I. - Anno IV – 1</text:p>
          </table:table-cell>
          <table:table-cell table:style-name="ce2"/>
          <table:table-cell office:value-type="float" office:value="1986" table:style-name="ce2">
            <text:p>1986</text:p>
          </table:table-cell>
          <table:table-cell table:style-name="ce2"/>
          <table:table-cell office:value-type="float" office:value="13453" table:style-name="ce2">
            <text:p>13453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l Notiziario – Anno XII – 100</text:p>
          </table:table-cell>
          <table:table-cell table:style-name="ce2"/>
          <table:table-cell office:value-type="float" office:value="1977" table:style-name="ce2">
            <text:p>1977</text:p>
          </table:table-cell>
          <table:table-cell table:style-name="ce2"/>
          <table:table-cell office:value-type="float" office:value="8043" table:style-name="ce2">
            <text:p>8043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1967: un anno importante per la programmazione</text:p>
          </table:table-cell>
          <table:table-cell office:value-type="string" table:style-name="ce2">
            <text:p>Giovanni Pieraccini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Tip.Olimpica, Roma</text:p>
          </table:table-cell>
          <table:table-cell office:value-type="float" office:value="9037" table:style-name="ce2">
            <text:p>9037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string" table:style-name="ce2">
            <text:p>Notizie aicce <text:s/>bollettino interno di informazione della Associazione italiana per il Consiglio dei Comuni d' Europa – Anno VI – 11/70,12/1970,4-9/1971 (settembre)</text:p>
          </table:table-cell>
          <table:table-cell table:number-columns-repeated="3" table:style-name="ce2"/>
          <table:table-cell office:value-type="float" office:value="7960" table:style-name="ce2">
            <text:p>7960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string" table:style-name="ce2">
            <text:p>Notizie aicce <text:s/>bollettino interno di informazione della Associazione italiana per il Consiglio dei Comuni d' Europa – Anno VII – N.1/1971, N.2/1971, N. 3-4/1972 (2 maggio), n.5-6-7/72 (maggio-luglio), N. 8/1972 (agosto), N. 10-11/1971 (6 dicembre)<text:s text:c="2"/></text:p>
          </table:table-cell>
          <table:table-cell table:number-columns-repeated="3" table:style-name="ce2"/>
          <table:table-cell office:value-type="float" office:value="7937" table:style-name="ce2">
            <text:p>793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d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Circolare n. 323/A <text:s/>Roma, 9 aprile 1956</text:p>
          </table:table-cell>
          <table:table-cell office:value-type="string" table:style-name="ce2">
            <text:p>Ministero dell' interno direzione generale amministrazione civile divisione servizi elettorale</text:p>
          </table:table-cell>
          <table:table-cell table:number-columns-repeated="2" table:style-name="ce2"/>
          <table:table-cell office:value-type="float" office:value="8364" table:style-name="ce2">
            <text:p>8364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string" table:style-name="ce2">
            <text:p>Circolare n. 334/A <text:s/>Roma, 17 aprile 1956</text:p>
          </table:table-cell>
          <table:table-cell office:value-type="string" table:style-name="ce2">
            <text:p>Ministero dell' interno direzione generale amministrazione civile divisione servizi elettorale</text:p>
          </table:table-cell>
          <table:table-cell table:number-columns-repeated="2" table:style-name="ce2"/>
          <table:table-cell office:value-type="float" office:value="8365" table:style-name="ce2">
            <text:p>8365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string" table:style-name="ce2">
            <text:p>Circolare n. 307/A <text:s/>Roma, 29 marzo 1956</text:p>
          </table:table-cell>
          <table:table-cell office:value-type="string" table:style-name="ce2">
            <text:p>Ministero dell' interno direzione generale amministrazione civile divisione servizi elettorale</text:p>
          </table:table-cell>
          <table:table-cell table:number-columns-repeated="2" table:style-name="ce2"/>
          <table:table-cell office:value-type="float" office:value="8342" table:style-name="ce2">
            <text:p>8342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string" table:style-name="ce2">
            <text:p>Circolare n. 129-L <text:s/>Roma 5 novembre 1952</text:p>
          </table:table-cell>
          <table:table-cell office:value-type="string" table:style-name="ce2">
            <text:p>Ministero dell' interno direzione generale amministrazione civile divisione servizi elettorale</text:p>
          </table:table-cell>
          <table:table-cell table:number-columns-repeated="2" table:style-name="ce2"/>
          <table:table-cell office:value-type="float" office:value="8341" table:style-name="ce2">
            <text:p>8341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string" table:style-name="ce2">
            <text:p>Proposta di legge <text:s/>integrazioni alla legge 8 giugno 1962, n. 604, recante modificazioni allo stato giuridico e all' ordinamento della carriera dei segretari comunali e provinciali</text:p>
          </table:table-cell>
          <table:table-cell office:value-type="string" table:style-name="ce2">
            <text:p>a cura dell' Unione nazionale distribuzione gratuita ai segretari comunali ….......</text:p>
          </table:table-cell>
          <table:table-cell table:style-name="ce2"/>
          <table:table-cell office:value-type="string" table:style-name="ce2">
            <text:p>Niccioli Editore (FI)</text:p>
          </table:table-cell>
          <table:table-cell office:value-type="float" office:value="9001" table:style-name="ce2">
            <text:p>9001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Elezione dei consigli comunali e provinciali <text:s/>istruzioni per gli uffici elettorali</text:p>
          </table:table-cell>
          <table:table-cell office:value-type="string" table:style-name="ce2">
            <text:p>Ministero dell' interno<text:s text:c="2"/>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Ist. Poligrafo dello Stato <text:s/>Roma</text:p>
          </table:table-cell>
          <table:table-cell office:value-type="float" office:value="8362" table:style-name="ce2">
            <text:p>8362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Suppl. MCE – INFORMAZIONI – 11 ('86), 1/ 2 ('87), 4('87), 6 ('87)</text:p>
          </table:table-cell>
          <table:table-cell table:style-name="ce2"/>
          <table:table-cell office:value-type="string" table:style-name="ce2">
            <text:p>1986-1987</text:p>
          </table:table-cell>
          <table:table-cell table:style-name="ce2"/>
          <table:table-cell office:value-type="float" office:value="17400" table:style-name="ce2">
            <text:p>17400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string" table:style-name="ce2">
            <text:p>n. 6 doppia copi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to coordinato della legge urbanistica</text:p>
          </table:table-cell>
          <table:table-cell office:value-type="string" table:style-name="ce2">
            <text:p>Dr. Renato Russo</text:p>
          </table:table-cell>
          <table:table-cell office:value-type="string" table:style-name="ce2">
            <text:p>s.d.</text:p>
          </table:table-cell>
          <table:table-cell office:value-type="string" table:style-name="ce2">
            <text:p>Edizioni Russo – Casanova Lerrone, Savona</text:p>
          </table:table-cell>
          <table:table-cell office:value-type="float" office:value="10336" table:style-name="ce2">
            <text:p>10336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I fondamenti della ragioneria degli enti locali</text:p>
          </table:table-cell>
          <table:table-cell office:value-type="string" table:style-name="ce2">
            <text:p>Dott. Alberto Petriccione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Noccioli (FI)</text:p>
          </table:table-cell>
          <table:table-cell office:value-type="float" office:value="8558" table:style-name="ce2">
            <text:p>8558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ircolare n. 588 <text:s/>miglioramento dei trattamenti di quiescienza delle casse pensioni.....</text:p>
          </table:table-cell>
          <table:table-cell office:value-type="string" table:style-name="ce2">
            <text:p>Ministero del tesoro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Istituti di previdenza/ servizio fotolitografico</text:p>
          </table:table-cell>
          <table:table-cell office:value-type="float" office:value="8260" table:style-name="ce2">
            <text:p>8260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">
            <text:p>Le cessioni di stipendio del personale degli enti locali</text:p>
          </table:table-cell>
          <table:table-cell office:value-type="string" table:style-name="ce2">
            <text:p>Alberto Albertini – Dante Cosi</text:p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Noccioli (FI)</text:p>
          </table:table-cell>
          <table:table-cell office:value-type="float" office:value="8940" table:style-name="ce2">
            <text:p>8940</text:p>
          </table:table-cell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4"/>
        </table:table-row>
        <table:table-row table:number-rows-repeated="10473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Simona Gregori</dc:creator>
    <dc:date>2021-06-15T11:30:12Z</dc:date>
    <meta:editing-cycles>624</meta:editing-cycles>
    <meta:editing-duration>PT371288S</meta:editing-duration>
  </office:meta>
</office:document-meta>
</file>