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7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7" table:number-columns-repeated="6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sa Editrice</text:p>
          </table:table-cell>
          <table:table-cell office:value-type="string" table:style-name="ce2">
            <text:p>Scatolone</text:p>
          </table:table-cell>
          <table:table-cell office:value-type="string" table:style-name="ce2">
            <text:p>smusi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nuovo commercio <text:s/>supp. Spendi Bene 38,56,58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Il nuovo commercio <text:s/>supp. Spendi Bene 3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Il nuovo commercio <text:s/>supp. Spendi Bene 35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a camera del Lavoro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Geografia generale ed economia v.3-4</text:p>
          </table:table-cell>
          <table:table-cell office:value-type="string" table:style-name="ce2">
            <text:p>Piero Landini e Antonio Fabri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Arti grafich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Geografia generale ed economia v.2</text:p>
          </table:table-cell>
          <table:table-cell office:value-type="string" table:style-name="ce2">
            <text:p>Piero Landini e Antonio Fabri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Arti grafich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'Eurpa</text:p>
          </table:table-cell>
          <table:table-cell office:value-type="string" table:style-name="ce2">
            <text:p>Antonio Moreno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I Paesi ExtraEuropie</text:p>
          </table:table-cell>
          <table:table-cell office:value-type="string" table:style-name="ce2">
            <text:p>PierLuigi Beretta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Mondado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Elementi di scienze sociali</text:p>
          </table:table-cell>
          <table:table-cell office:value-type="string" table:style-name="ce2">
            <text:p>Elio Bonifazi Aberto Pellegrino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Bulgarini,di Firenz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Presente Storico vol 1</text:p>
          </table:table-cell>
          <table:table-cell office:value-type="string" table:style-name="ce2">
            <text:p>G. Bordino et al.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lat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I contenuti extraeuropei</text:p>
          </table:table-cell>
          <table:table-cell office:value-type="string" table:style-name="ce2">
            <text:p>R. Finzi et al.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zanichell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'italia vol 1</text:p>
          </table:table-cell>
          <table:table-cell office:value-type="string" table:style-name="ce2">
            <text:p>G. Sofr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zanichell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ocietà dinamica e costituzione</text:p>
          </table:table-cell>
          <table:table-cell office:value-type="string" table:style-name="ce2">
            <text:p>E. Bonifazi A. Pellegrino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Bulgarini,di Firenz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ologna Fiere n 7,9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e.a. Fiere bolog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ologna, mensile dell'amministrazione comunale1,2,3, 4 /5- 6 /7 -8/9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Amm.comun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ologna Notizie 1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ologna Notizie 4,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ologna Notizie 1,4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adence 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dence 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Un dramma a Madapoura</text:p>
          </table:table-cell>
          <table:table-cell office:value-type="string" table:style-name="ce2">
            <text:p>Delly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Salani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lazioni e bilancio 90^ esercizio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Sifa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lazioni e bilancio 92^-93^ esercizi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Sifa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ruppo GFT bilancio consolidato 1990</text:p>
          </table:table-cell>
          <table:table-cell table:number-columns-repeated="2" table:style-name="ce2"/>
          <table:table-cell office:value-type="string" table:style-name="ce2">
            <text:p>Gruppo GFT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Computisteria e trasporti</text:p>
          </table:table-cell>
          <table:table-cell table:style-name="ce2"/>
          <table:table-cell office:value-type="string" table:style-name="ce2">
            <text:p>Anno III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Dattiloscritto rilega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amiglia Cristiana</text:p>
          </table:table-cell>
          <table:table-cell table:style-name="ce2"/>
          <table:table-cell office:value-type="string" table:style-name="ce2">
            <text:p>1989/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Famiglia Cristiana</text:p>
          </table:table-cell>
          <table:table-cell table:style-name="ce2"/>
          <table:table-cell office:value-type="string" table:style-name="ce2">
            <text:p>1992/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H4 Energia Metano Anno III <text:s/>Lug/sett.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H4 Energia Metano Anno VIII v. 1-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H4 Energia Metano Anno XI v. 1-5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H4 Energia Metano Anno VII <text:s/>v. 1-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H4 Energia Metano Anno X <text:s/>v.1,4-6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4 Energia Metano Anno IX v.1-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nema 60 n°1/185 genn/febb. <text:s/>Anno XXX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nuovo giornale dei poeti 3 Anno I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o artigianato marche Anno VI 193,39,129,37,168,221,24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o artigianato marche Anno V <text:s/>146,159,195,215,234,35,61,79,98,12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o artigianato marche Anno II 7,1-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o artigianato marche Anno I 7-6,1-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nuovo periodico di informazione supp.al 12 dic.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nuova era Anno XV 151 ott.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a rassegna sindacale 6 febb.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a rassegna sindacale 34,16,17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a rassegna sindacale 1-6,8,9,14,15,18,21-25,27,30-38,41,43,44,47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a rassegna sindacale 3,9,21,3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a rassegna sindacale 12,13,37,38,40,42,43,45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imestrale Nuovi orizzonti Anno VII <text:s/>1 genn/marz.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imestrale Nuovi orizzonti Anno VII 1 ott/nov, apr/giu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Trimestrale Nuovi orizzonti Anno VI <text:s/>1 genn/marz.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Trimestrale Nuovi orizzonti Anno IV <text:s/>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Trimestrale Nuovi orizzonti Anno III <text:s/>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Nuova secondaria 1 Anno X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a camera del Lavoro 2,3 magg.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Chimica generale organica ed inirganica</text:p>
          </table:table-cell>
          <table:table-cell table:number-columns-repeated="2" table:style-name="ce2"/>
          <table:table-cell office:value-type="string" table:style-name="ce2">
            <text:p>S.L. S.D.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Dattiloscritto rilega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leidoscopio 26 Anno XVI 27 giu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asa oggi 2,3 apr/lug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uffetti notizie 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norama AA. 1988-1989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amiglia Cristiana AA. 1989-199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amiglia Cristiana AA. 1989-1991-199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pite di notte</text:p>
          </table:table-cell>
          <table:table-cell office:value-type="string" table:style-name="ce2">
            <text:p>Hillary Waugh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tterraggio di sfortuna</text:p>
          </table:table-cell>
          <table:table-cell office:value-type="string" table:style-name="ce2">
            <text:p>Brad William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a donna del giaguaro</text:p>
          </table:table-cell>
          <table:table-cell office:value-type="string" table:style-name="ce2">
            <text:p>Wade Miller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mprovvisamente a Parigi</text:p>
          </table:table-cell>
          <table:table-cell office:value-type="string" table:style-name="ce2">
            <text:p>Alexandra Roudybush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Mondadori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raltubi 1993 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cerqua Anno II 3-4 5-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opoli Uomini Idee v. 1^</text:p>
          </table:table-cell>
          <table:table-cell office:value-type="string" table:style-name="ce2">
            <text:p>R. Caffo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Parav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poli Uomini Idee v. 2^</text:p>
          </table:table-cell>
          <table:table-cell office:value-type="string" table:style-name="ce2">
            <text:p>R. Caffo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Parav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poli Uomini Idee v. 3^</text:p>
          </table:table-cell>
          <table:table-cell office:value-type="string" table:style-name="ce2">
            <text:p>R. Caffo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Parav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agine Vive v.1</text:p>
          </table:table-cell>
          <table:table-cell office:value-type="string" table:style-name="ce2">
            <text:p>Anna de Maestri Rugarli – Donatella Tartara Tess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Fabb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 Paesi ExtraEuropei e i loroproblemi v.1</text:p>
          </table:table-cell>
          <table:table-cell office:value-type="string" table:style-name="ce2">
            <text:p>C. Sabatini – U. Cont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Bulgarini <text:s/>Firenz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 Paesi ExtraEuropei e i loroproblemi v.2</text:p>
          </table:table-cell>
          <table:table-cell office:value-type="string" table:style-name="ce2">
            <text:p>C. Sabatini – U. Conti</text:p>
          </table:table-cell>
          <table:table-cell office:value-type="float" office:value="4974" table:style-name="ce2">
            <text:p>4974</text:p>
          </table:table-cell>
          <table:table-cell office:value-type="string" table:style-name="ce2">
            <text:p>Bulgarini <text:s/>Firenz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lla cellula alla comunità dei viventi v.1</text:p>
          </table:table-cell>
          <table:table-cell office:value-type="string" table:style-name="ce2">
            <text:p>C. Longo – G. Longo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Minerv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agine Vive v.2</text:p>
          </table:table-cell>
          <table:table-cell office:value-type="string" table:style-name="ce2">
            <text:p>Anna de Maestri Rugarli – Donatella Tartara Tess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Fabb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Sabato Anno XIII 1990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Funzione Amministrativa- Rivista Anno XVIII 1-12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office:value-type="string" table:style-name="ce2">
            <text:p>Santini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Funzione Amministrativa- Rivista Anno XXIII 1-9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office:value-type="string" table:style-name="ce2">
            <text:p>Santini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scia che io ti ami</text:p>
          </table:table-cell>
          <table:table-cell office:value-type="string" table:style-name="ce2">
            <text:p>Liala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Sonzogno S.p.A Milano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isbigli nel piccolo mondo</text:p>
          </table:table-cell>
          <table:table-cell office:value-type="string" table:style-name="ce2">
            <text:p>Liala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Sonzogno S.p.A Milano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norama Anno XXVI 1167-117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Panorama Anno XXVII <text:s/>1197-1200,121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Mondadori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Insegnare Anno I <text:s/>1-12 completo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La Nuova Italia Editrice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Insegnare Anno III <text:s/>1-12 completo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La Nuova Italia Editrice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Vita italiana documenti e informazioni Anno XVIII <text:s/>8-11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style-name="ce2">
            <text:p>Insegnare Anno IV <text:s/>1,2, 5-1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La Nuova Italia Editric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n. 11-12 doppia copia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Insegnare<text:s text:c="2"/>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La Nuova Italia Editrice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Insegnare <text:s/>Anno III <text:s/>3/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La Nuova Italia Editrice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Insegnare <text:s/>1-10 completo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lac. N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Supp. <text:s/>ad EPOCA n.1068,1069,1047-1049,1108,1057,1058,1072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La conquista dei cieli speciale sett. EPOCA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Prime Note completo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office:value-type="string" table:style-name="ce2">
            <text:p>Edizioni delle Autonimie Locali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n.6 doppia copia (lac. 4-12)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2">
            <text:p>Prime Note completo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Edizioni delle Autonimie Locali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n.6 doppi copia (lac. 3)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Prime Note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Edizioni delle Autonimie Locali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solo indice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Prime Note v. 1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string" table:style-name="ce2">
            <text:p>Edizioni delle Autonimie Locali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5" table:style-name="ce1"/>
          <table:table-cell office:value-type="string" table:style-name="ce1">
            <text:p>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Prime Note v.6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office:value-type="string" table:style-name="ce2">
            <text:p>Edizioni delle Autonimie Locali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style-name="ce2">
            <text:p>Prime Note <text:s/>1,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office:value-type="string" table:style-name="ce2">
            <text:p>Edizioni delle Autonimie Locali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n.2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nciclopedia per icomuni 215/218,219/220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egione marche rivista 2,3-4,5/6,6-7-8-9,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egione marche rivista <text:s text:c="2"/>Anno 2 <text:s text:c="3"/>5-6/7-8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egione marche rivista <text:s text:c="2"/>Anno 4 <text:s text:c="2"/>1,3,4/5,7,8,9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egione marche rivista <text:s text:c="2"/>Anno 5 <text:s text:c="2"/>1,3,4,5,7/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egione marche rivista <text:s text:c="2"/>Anno 6 <text:s text:c="2"/>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egione marche rivista <text:s text:c="2"/>Anno VII <text:s text:c="2"/>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/>revista Anno III <text:s/>2,3,4/5/6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rivista <text:s/>Anno IV <text:s text:c="6"/>3/4/5,6/7,8/9,10/1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/>rivista <text:s/>Anno V <text:s text:c="3"/>5/6,7/8/9, 10,11/12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/>rivista <text:s/>Anno VI <text:s text:c="3"/>2/3,4/5,8,9/10<text:s text:c="2"/>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/>rivista <text:s text:c="2"/>Anno VII <text:s text:c="2"/>3-5,6/7,8/9,10,11/1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 text:c="2"/>rivista <text:s/>Anno VIII <text:s text:c="3"/>3-4,5,6-7,8-10,11-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 text:c="2"/>rivista <text:s/>Anno IX <text:s text:c="4"/>2-3,4-5,6,7-8,9-10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 text:c="2"/>rivista <text:s/>Anno <text:s/>X <text:s text:c="3"/>2-3,4-5,6-7,8-9-10,11-1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 text:c="2"/>rivista <text:s/>Anno <text:s/>XI <text:s text:c="3"/>3-4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 text:c="2"/>rivista <text:s/>Anno <text:s/>XII <text:s/>1-2,8-9-10,11-1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<text:s text:c="2"/>rivista <text:s/>Anno <text:s/>XIII <text:s text:c="6"/>3-4-5,6-7-8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anditore rivista <text:s/>Anno X <text:s text:c="3"/>8<text:s text:c="3"/>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utunno giallo '75</text:p>
          </table:table-cell>
          <table:table-cell office:value-type="string" table:style-name="ce2">
            <text:p>Ellery Queen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Mondadori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ttagono rivista di architetture arredamento... <text:s text:c="2"/>29,30,31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ese di caccia rivista tecnica dell'A.N.L.C <text:s/>1,6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ese di caccia rivista tecnica dell'A.N.L.C <text:s text:c="2"/>3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ese di caccia rivista tecnica dell'A.N.L.C <text:s/>- <text:s/>pesca e ambiente <text:s text:c="2"/>5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ese di caccia rivista tecnica dell'A.N.L.C <text:s/>- pesca e ambiente <text:s text:c="2"/>2,4,5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uai All'infedele</text:p>
          </table:table-cell>
          <table:table-cell office:value-type="string" table:style-name="ce2">
            <text:p>Sax Rohmer</text:p>
          </table:table-cell>
          <table:table-cell office:value-type="float" office:value="1939" table:style-name="ce2">
            <text:p>1939</text:p>
          </table:table-cell>
          <table:table-cell office:value-type="string" table:style-name="ce2">
            <text:p>Mondadori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ele Insanguinate</text:p>
          </table:table-cell>
          <table:table-cell office:value-type="string" table:style-name="ce2">
            <text:p>M. R. Rinehart</text:p>
          </table:table-cell>
          <table:table-cell office:value-type="float" office:value="1936" table:style-name="ce2">
            <text:p>1936</text:p>
          </table:table-cell>
          <table:table-cell office:value-type="string" table:style-name="ce2">
            <text:p>Mondadori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Quadrante rivista delle Forze Armate Italiane Anno XXX <text:s text:c="2"/>1,2,6,7/8,1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7/8 specia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Quadrante rivista delle Forze Armate Italiane Anno XXXI <text:s/>1,5,6,7/8,9,10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trumenti Musicali SM <text:s text:c="2"/>rivista 165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Gruppo Editoriale Jackson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Quarante rivista delle Forze Armate Italiana Anno XXVI 1-10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Quadrante rivista delle Forze Armate Italiane Anno XVIII <text:s text:c="3"/>16-17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Quadrante rivista delle Forze Armate Italiane Anno XIX <text:s text:c="4"/>14/15,18/19,20/2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Quadrante rivista delle Forze Armate Italiane Anno XXV <text:s text:c="4"/>8-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trumenti Musicali SM <text:s text:c="2"/>rivista 158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Gruppo Editoriale Jackson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arche News – Agenzia della Giunta Regionale <text:s/>Anno I <text:s text:c="2"/>3-6,11-13,16,19-22,24-26,29,31,33-36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poca rivista <text:s/>1897-1899,1900-190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Pensiero Mazziniano – Periodo dell'Associazione Mazziniana Italiana Anno XLIII <text:s text:c="3"/>3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NEAMENTI <text:s/>quale marximo oggi <text:s text:c="2"/>1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Edizioni GB Perodici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TINERARI e luoghi <text:s/>- inserto <text:s/>Anno 1 <text:s text:c="2"/>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Fioratti Editore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RTUAL il mensile dell'Era Digitale <text:s/>Anno 4 <text:s text:c="4"/>28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iellese riviste Anno CI <text:s text:c="6"/>36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iornale del Sistan Anno I <text:s text:c="4"/>2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ssociazione Italiana Contro le Leucemie – Sezione Ancona <text:s/>rivista Anno III <text:s text:c="2"/>5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 nostri Diritti di cittadini <text:s/>rivista Anno II <text:s text:c="4"/>14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elusiano <text:s text:c="3"/>Editoriale <text:s text:c="3"/>0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ondo Giudiziario <text:s text:c="2"/>rivista Anno XLV <text:s text:c="4"/>47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uceoli <text:s/>rivista <text:s/>Anno III <text:s text:c="3"/>2-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alorescuola <text:s text:c="2"/>rivista Anno XII<text:s text:c="2"/>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uoriPasto <text:s text:c="2"/>rivista <text:s/>Anno IV <text:s text:c="2"/>10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elezione dal Reader's Digest <text:s text:c="5"/>Febbraio, <text:s/>Marzo 198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gic blus <text:s/>rivista <text:s/>Anno 2 <text:s text:c="2"/>2 <text:s text:c="2"/>Gennaio 1990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OM informa rivista <text:s text:c="2"/>Anno 2 <text:s text:c="5"/>3-5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LiberaMarche rivista <text:s text:c="3"/>1,8/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8/9 supplemento al 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V Jesi e la sua Valle dal 1962 <text:s text:c="2"/>1-22 <text:s text:c="3"/>completo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V Jesi e la sua Valle dal 1962 <text:s text:c="3"/>5,7,10-14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9 <text:s/>1-3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7 <text:s text:c="3"/>11/12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Cento Città <text:s/>rivista <text:s/>40-48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o teatri - <text:s/>rivista teatrale <text:s/>Anno 3 <text:s text:c="5"/>14<text:s text:c="2"/>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o teatri - <text:s/>rivista teatrale <text:s/>Anno 3 <text:s text:c="4"/>15-18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o teatri - <text:s/>rivista teatrale <text:s/>Anno 4 <text:s text:c="2"/>19/20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uropa regioni – rivista settimanale <text:s/>Anno XXIII 2,3,5,6,9,13,18-21,28,30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uropa regioni – rivista settimanale <text:s/>Anno XXII <text:s text:c="3"/>1,2,4-6,9-11,13,15,17-19,22,24-26,28,29,31-34,36-41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alcio Illustrato – edizione Marche <text:s/>136-146 <text:s text:c="2"/>completo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Lac.dicemb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regioni – rivista settimanale <text:s/>Anno XXI <text:s text:c="3"/>1,4,8,23-30,32-35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uropa regioni – rivista settimanale <text:s/>Anno XIX <text:s text:c="2"/>11,14,15,17,20-23,25,26,28-34,37-39,41,4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Europa regioni – rivista settimanale <text:s/>Anno XX <text:s text:c="2"/>1-24,26,27,30,31,34-36,38,39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35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ronache Legislative – rivista mensile i studi e documentazioni <text:s/>Anno IV <text:s text:c="2"/>4/5,6,9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ronache Legislative – rivista mensile i studi e documentazioni <text:s/>Anno V <text:s text:c="3"/>9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ronache Legislative – rivista mensile i studi e documentazioni <text:s/>Anno VI <text:s text:c="2"/>3-12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ronache Legislative – rivista mensile i studi e documentazioni <text:s/>Anno VII <text:s text:c="2"/>1-3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V Jesi e la sua Valle dal 1962 <text:s text:c="2"/>1,4,8,10,11,14,16,21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lavoro del Consiglio <text:s/>quindicinale del Consiglio Regionale delle Marche – Anno V – 1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CI Regione Marche – N. 5-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30 giorni notizie <text:s/>mensile di radio siti Marche – Anno II – 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Progresso sindacale <text:s/>mensile di informazione della Federazione Lavoratori Funzioe Pubblica <text:s/>CIGL-MARCHE <text:s/>- Anno VIII – 1-2,4-5,6-7-8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Uncem notizie <text:s/>mensile di informazione dell'unione nazionale comuni ed enti montani – Anno II – 2,4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office:value-type="string" table:style-name="ce2">
            <text:p>Il Montanaro srl editore<text:s text:c="2"/>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Uncem notizie <text:s/>mensile di informazione dell'unione nazionale comuni ed enti montani – Anno II – n. 4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office:value-type="string" table:style-name="ce2">
            <text:p>Il Montanaro srl editore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uova agricoltura <text:s/>quindicinale della confcoltivatori <text:s/>quarto congresso nazionale...- 5/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 Università di Camerino notiziario mensile – Anno IV – n. 6</text:p>
          </table:table-cell>
          <table:table-cell table:style-name="ce2"/>
          <table:table-cell office:value-type="float" office:value="1958" table:style-name="ce2">
            <text:p>195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Progresso sindacale <text:s/>mensile di informazione della Federazione Lavoratori Funzioe Pubblica <text:s/>CIGL-MARCHE <text:s/>- Anno I – nuova serie – 2/3, 4,5/6/7, 8/9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EDIESSE Roma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Il lavoro del Consiglio <text:s/>quindicinale del Consiglio Regionale delle Marche <text:s/>documenti <text:s/>democrazia decidente e assemblee rappresentative – Anno III – 4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V Jesi e la sua Valle dal 1962 <text:s text:c="2"/>2-6,9-23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V Jesi e la sua Valle dal 1962 <text:s text:c="3"/>1,6,8-10,12,14,15,17,19,20,22,23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V Jesi e la sua Valle dal 1962 <text:s text:c="3"/>1-4,8,9,15-17,19-23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6 <text:s text:c="3"/>1-12 completo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Lac. 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orriere dei ciechi Anno 58 <text:s text:c="4"/>1,3,5-10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65 <text:s text:c="2"/>1-12 completo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Lac. 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orriere dei ciechi Anno 63 <text:s text:c="2"/>2-4,7-8,10-12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64 <text:s/>2-6,9,11,12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Cento Città <text:s/>rivista <text:s/>19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Cento Città <text:s/>rivista <text:s/>23,24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Cento Città <text:s/>rivista <text:s/>25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e Cento Città <text:s/>rivista <text:s/>27-29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29 supp. Al 2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e Cento Città <text:s/>rivista <text:s/>33-35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34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 Cento Città <text:s/>rivista <text:s text:c="2"/>37-39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otiziario Economico <text:s/>Anno XXXIV <text:s/>4-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informatore Agrario rivista <text:s/>Anno XLVI <text:s text:c="2"/>5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genda Repertorio del comune <text:s/>Italiano <text:s/>1985</text:p>
          </table:table-cell>
          <table:table-cell office:value-type="string" table:style-name="ce2">
            <text:p>Nino Paoletti – Giuseppe Albanese</text:p>
          </table:table-cell>
          <table:table-cell table:style-name="ce2"/>
          <table:table-cell office:value-type="string" table:style-name="ce2">
            <text:p>Niccioli Editore Firenze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genda Repertorio del comune <text:s/>Italiano <text:s/>1986</text:p>
          </table:table-cell>
          <table:table-cell office:value-type="string" table:style-name="ce2">
            <text:p>Nino Paoletti – Giuseppe Albanese</text:p>
          </table:table-cell>
          <table:table-cell table:style-name="ce2"/>
          <table:table-cell office:value-type="string" table:style-name="ce2">
            <text:p>Niccioli Editore Firenze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muni d'Europa – comitato delle regioni locali e degli enti locali <text:s/>2002-2006 - supp. al 10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novazione Scuola <text:s text:c="3"/>rivista <text:s text:c="3"/>Anno I <text:s/>completo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novazione Scuola <text:s text:c="3"/>rivista <text:s text:c="3"/>Anno II <text:s/>completo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novazione Scuola <text:s text:c="3"/>rivista <text:s text:c="3"/>Anno III <text:s text:c="2"/>completo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Innovazione Scuola <text:s text:c="3"/>rivista <text:s text:c="3"/>Anno IV <text:s/>completo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7-8 doppia copi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nnovazione Scuola <text:s text:c="3"/>rivista <text:s text:c="3"/>Anno V <text:s text:c="3"/>1-2-3,4,8,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1-2-3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ario vagabondo</text:p>
          </table:table-cell>
          <table:table-cell office:value-type="string" table:style-name="ce2">
            <text:p>Liala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Un altare per il mio sogno</text:p>
          </table:table-cell>
          <table:table-cell office:value-type="string" table:style-name="ce2">
            <text:p>Liala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Ombre di fiori sul mio cammino</text:p>
          </table:table-cell>
          <table:table-cell office:value-type="string" table:style-name="ce2">
            <text:p>Liala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ettecorna</text:p>
          </table:table-cell>
          <table:table-cell office:value-type="string" table:style-name="ce2">
            <text:p>Liala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iaccanuvole</text:p>
          </table:table-cell>
          <table:table-cell office:value-type="string" table:style-name="ce2">
            <text:p>Liala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Una rosa lungo il fiume</text:p>
          </table:table-cell>
          <table:table-cell office:value-type="string" table:style-name="ce2">
            <text:p>Liala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er ritrovare quel bacio</text:p>
          </table:table-cell>
          <table:table-cell office:value-type="string" table:style-name="ce2">
            <text:p>Liala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e i baci sull'acqua</text:p>
          </table:table-cell>
          <table:table-cell office:value-type="string" table:style-name="ce2">
            <text:p>Liala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sole se tramonta può tornare</text:p>
          </table:table-cell>
          <table:table-cell office:value-type="string" table:style-name="ce2">
            <text:p>Liala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sublime arte di amre</text:p>
          </table:table-cell>
          <table:table-cell office:value-type="string" table:style-name="ce2">
            <text:p>Liala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iaba d'amore fra ieri e domani</text:p>
          </table:table-cell>
          <table:table-cell office:value-type="string" table:style-name="ce2">
            <text:p>Liala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tempo dell'aurora</text:p>
          </table:table-cell>
          <table:table-cell office:value-type="string" table:style-name="ce2">
            <text:p>Liala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vento inclina le fiammelle</text:p>
          </table:table-cell>
          <table:table-cell office:value-type="string" table:style-name="ce2">
            <text:p>Liala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passeggiera nel vento</text:p>
          </table:table-cell>
          <table:table-cell office:value-type="string" table:style-name="ce2">
            <text:p>Liala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ood-bye sirena</text:p>
          </table:table-cell>
          <table:table-cell office:value-type="string" table:style-name="ce2">
            <text:p>Liala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ora placida</text:p>
          </table:table-cell>
          <table:table-cell office:value-type="string" table:style-name="ce2">
            <text:p>Liala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er quale via Glori?</text:p>
          </table:table-cell>
          <table:table-cell office:value-type="string" table:style-name="ce2">
            <text:p>Liala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Sonzog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hienti e Potenza – nuovo sett. di informazione <text:s/>Anno II <text:s/>5,22,25,27-43,45-50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hienti e Potenza – nuovo sett. di informazione <text:s/>Anno XV <text:s/>1-47 <text:s/>completo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hienti e Potenza – nuovo sett. di informazione <text:s/>Anno XIII 1-12,14-28,30-47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hienti e Potenza – nuovo sett. di informazione <text:s/>Anno XVI <text:s/>2,3,6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hienti e Potenza – nuovo sett. di informazione <text:s/>Anno XII <text:s/>38,40-46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hienti e Potenza – nuovo sett. di informazione <text:s/>Anno XIV <text:s/>9-11,16-46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ster non ci vede chiaro</text:p>
          </table:table-cell>
          <table:table-cell office:value-type="string" table:style-name="ce2">
            <text:p>Ellery Queen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vente per un omicidio</text:p>
          </table:table-cell>
          <table:table-cell office:value-type="string" table:style-name="ce2">
            <text:p>Ellery Quee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Una stanza per morirci</text:p>
          </table:table-cell>
          <table:table-cell office:value-type="string" table:style-name="ce2">
            <text:p>Ellery Queen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rno giallo '71</text:p>
          </table:table-cell>
          <table:table-cell office:value-type="string" table:style-name="ce2">
            <text:p>Ellery Quee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eredità che scotta</text:p>
          </table:table-cell>
          <table:table-cell office:value-type="string" table:style-name="ce2">
            <text:p>Ellery Queen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risma <text:s/>- rivista <text:s text:c="5"/>11-18,20,22,27,3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ootto A – rivista - Anno XIII <text:s/>- 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ootto A – rivista - Anno XII <text:s/>- <text:s/>3-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ootto A – rivista - <text:s text:c="2"/>Anno XIII <text:s text:c="2"/>- 1-3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57/02 <text:s/>- <text:s/>periodico <text:s text:c="3"/>- <text:s/>Anno I <text:s/>- <text:s/>2<text:s text:c="2"/>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L speciale 2008 Agenzia di informazione Assemblea Legislativa delle Marche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 Agenzia di informazione Assemblea Legislativa delle Marche 1,4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rcheo Attualità del passato – rivista Anno XXIX <text:s/>335-346 completo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vente al microscipio – il giallo mondadori</text:p>
          </table:table-cell>
          <table:table-cell office:value-type="string" table:style-name="ce2">
            <text:p>Simon Troy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lpo grosso al casinò – il giallo mondadori</text:p>
          </table:table-cell>
          <table:table-cell office:value-type="string" table:style-name="ce2">
            <text:p>John Trinian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verno Giallo 79-80</text:p>
          </table:table-cell>
          <table:table-cell office:value-type="string" table:style-name="ce2">
            <text:p>Ellery Queen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utunno Giallo '77</text:p>
          </table:table-cell>
          <table:table-cell office:value-type="string" table:style-name="ce2">
            <text:p>Ellery Queen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state Gialla 1978</text:p>
          </table:table-cell>
          <table:table-cell office:value-type="string" table:style-name="ce2">
            <text:p>Ellery Queen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rcheo Attualità del passato – rivista - <text:s/>Anno XXX - 347-358 completo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rcheo Attualità del passato – rivista <text:s/>- Anno XXIV - <text:s/>5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scoperta del regno di Dio vol. Secondo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Elle Di Ci - Torino – Leuman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Nuovi "Primi passi nelle scienze naturali" <text:s/>vol. Secondo</text:p>
          </table:table-cell>
          <table:table-cell office:value-type="string" table:style-name="ce2">
            <text:p>F. Fiorentini – R. Giannarelli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Felice Le Monnier – Firenze <text:s/>E. Ariani e L'Arte della Stamp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Il libro Garzanti della lingua inglese</text:p>
          </table:table-cell>
          <table:table-cell office:value-type="string" table:style-name="ce2">
            <text:p>A cura di Lucia Incerti Casell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Garzanti Editor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toria Illustrata - <text:s/>rivista <text:s/>- <text:s/>342<text:s text:c="3"/>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Mondadori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C Magazine – rivista - Anno 7 <text:s/>- <text:s text:c="2"/>98,9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PC Magazine - <text:s/>rivista - <text:s/>Anno 9 <text:s/>- <text:s/>8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icro&amp;Soft <text:s/>- Informatica per aziende e professionisti - rivista – Anno 2° <text:s/>-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icro&amp;Soft <text:s/>- Informatica per aziende e professionisti - rivista – Anno 3° <text:s/>- 1,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icro&amp;Soft <text:s/>- Informatica per aziende e professionisti - rivista – Anno V <text:s/>- 2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tica ed entilocali – rivista – Anno XI - <text:s/>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Maggioli Editore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tica oggi &amp; Unix – rivista – Anno 14 – 105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Gruppo Editoriale Jackson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tica oggi &amp; Unix – rivista – Anno 13 – 9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Gruppo Editoriale Jackson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podirect – prodotti per l'informatica – catalogo 3 - secondo semestre <text:s/>1994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IT – First in future – rivista <text:s/>- Anno 16 - <text:s text:c="2"/>152,154<text:s text:c="2"/>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Gruppo Editoriale Jackson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&amp; Telecomunicazioni – La rivista per EDP e comunication Manager – Anno 10 – 97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Gruppo Editoriale Jackson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nformazioni '84- MEC – movimento cooperazioni educativa – Anno XVI – 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Pedagogia Popolare -MEC – informazioni delmovimento cooperazioni educativa – Anno XIV – 8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rimo Piano – Progtammare <text:s/>- rivista – Anno IV – 3-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ILAF – lo spettacolo da sfogliare – rivista – Anno 1 <text:s text:c="2"/>- <text:s text:c="3"/>1-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Falco letterario – rivista – Anno XXVIII - <text:s/>3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Provincia – rivista – Anno 18° - 1,11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Provincia – rivista – Anno XXI – 4,7,10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a Provincia – rivista – Anno XXII - <text:s/>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G diritto e giustizia – rivista – anno IV – 14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– Anno L – 7/8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2">
            <text:p>Helios Flash – rivista- 4-7,9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9,5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ios – periodico – Anno 1 <text:s text:c="2"/>- <text:s/>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nnuario della giurisprudenza amministrtiva – edizione 1986</text:p>
          </table:table-cell>
          <table:table-cell office:value-type="string" table:style-name="ce2">
            <text:p>a cura di Maria Grazia Cappugi- Pietro Falcone</text:p>
          </table:table-cell>
          <table:table-cell table:style-name="ce2"/>
          <table:table-cell office:value-type="string" table:style-name="ce2">
            <text:p>Maggioli Editore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anguage and Life</text:p>
          </table:table-cell>
          <table:table-cell office:value-type="string" table:style-name="ce2">
            <text:p>Louis G. Alexander – Alberto Evangelist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Zanichelli – Longman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Hands off cain- Nessuno tocchi Caino – supp. Al 10 di notizie radicali 1995 – Anno XXIX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HD Giornale italiano di psicoligia e pedagogia ..... <text:s/>bimestrale <text:s text:c="2"/>41 <text:s/>-<text:s text:c="2"/>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editrice LP s.r.l. Roma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Guida Leasing – notiziario economico finanziario – Anno 4 – supp. Al 8,10,238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gufo ...è stufo! <text:s/>Periodico – (supp. al Ritorno alla Terra 6,7) – 0-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gufo ...è stufo! <text:s/>Periodico – (supp. al Ritorno alla Terra 8) – <text:s/>2<text:s text:c="2"/>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iovani &amp; Impresa - mensile (sup al 36) ,36,40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iovani &amp; Impresa – mensile <text:s text:c="2"/>51<text:s text:c="2"/>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rafis Notizie – periodico di informazione – Anno IX <text:s/>- 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Giornale Dell'Arte – mensile di informazione ... <text:s/>Anno 1 <text:s/>- <text:s/>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foglio sciol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Giornale Dell'Arte – mensile di informazione ... <text:s/>Anno <text:s/>VII <text:s/>- 6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geografia nelle scuole – rivista – anno XXIX - <text:s/>1,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eodes – rivista – Anno IX – 6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eodes – rivista <text:s/>numero speciale – Anno XI – 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enius – rivista i mensili de l'espresso – 1,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autonomie locali dopo le leg. 81 e 451 del 1993</text:p>
          </table:table-cell>
          <table:table-cell office:value-type="string" table:style-name="ce2">
            <text:p>Enrico Maggiora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Niccioli Editore Firenz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Europa – rivista – Anno LV – 21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e scienze – edizione italiana di Scientific American – gennaio, aprile, settembre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scienze – edizione italiana di Scientific American – <text:s/>aprile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 scienze – edizione italiana di Scientific American – <text:s/>marzo,maggio,ottobre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scienze – edizione italiana di Scientific American – <text:s/>ottobre</text:p>
          </table:table-cell>
          <table:table-cell table:style-name="ce2"/>
          <table:table-cell office:value-type="float" office:value="2015" table:style-name="ce2">
            <text:p>201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 – Il dio cliente – rivista – 16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ocus Junior – rivista – 122,123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5 <text:s text:c="3"/>- 1,2,4,5,7/8,9,10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7 <text:s text:c="2"/>– <text:s text:c="2"/>3-6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4 <text:s text:c="3"/>- 1-3,5,6,9,11/12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0 <text:s/>- 4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53 <text:s text:c="2"/>- 11/1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rriere dei ciechi Anno 36° - 10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Il corriere dei ciechi Anno 51 <text:s/>- 6,9,12,31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6,9 in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cheo Attualità del passato – rivista <text:s/>- Anno XXXI – 362,368</text:p>
          </table:table-cell>
          <table:table-cell table:style-name="ce2"/>
          <table:table-cell office:value-type="float" office:value="2015" table:style-name="ce2">
            <text:p>201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a natura – questa sconosciuta</text:p>
          </table:table-cell>
          <table:table-cell office:value-type="string" table:style-name="ce2">
            <text:p>M. La Greca e R. Tomasell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Ist. Geografico De Agostini – Novara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rso di geografia per la scuola media – vol. Terzo</text:p>
          </table:table-cell>
          <table:table-cell office:value-type="string" table:style-name="ce2">
            <text:p>Gaetano Ferro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Edizioni Mursia – Mila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a scoperta del regno di Dio vol. Terzo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Elle Di Ci - Torino – Leumann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libro Garzanti della geografia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office:value-type="string" table:style-name="ce2">
            <text:p>Garzanti Editor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Il libro Garzanti della georafia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office:value-type="string" table:style-name="ce2">
            <text:p>Garzanti Editor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Urbis et Artis international-bimestrale di Arte Cultura e Attualità – 4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string" table:style-name="ce2">
            <text:p>Litografia Cristi Re – Morlupo – Roma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<text:s/>26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Anno XIX - <text:s/>26,41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ga Italiana – Lotta contro i tumori – notiziario Marche- Anno I <text:s/>- <text:s/>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ega Italiana – Lotta contro i tumori – notiziario Marche- Anno II <text:s/>- <text:s/>1-3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3 doppia copi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ega Italiana – Lotta contro i tumori – notiziario Marche- Anno III <text:s/>- <text:s/>2-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3 calendario supp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ga Italiana – Lotta contro i tumori – notiziario Marche- Anno IV <text:s/>- 1/2,4,7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ga Italiana – Lotta contro i tumori – notiziario Marche- Anno VI <text:s/>- <text:s/>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ga Italiana – Lotta contro i tumori – notiziario Marche- Anno VIII <text:s/>- <text:s/>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 TLC – suppl. Comunicazioni &amp; M.R. <text:s/>7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anzia - mensile – Anno VIII 9/10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La nuova Italia Editrice – Firenze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Home Italia <text:s/>- rivista – 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Holding Italia Trend – rivista – Anno VI – 3,8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Helios Flash – rivista – 12/13,14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HMS <text:s/>mail – rivista <text:s/>- ottobre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TA – consorzio tesseli <text:s/>eabbigliamento- notiziario Anno II – 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TA – consorzio tesseli <text:s/>eabbigliamento- notiziario Anno III – 15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nforma Leasing – notiziario di economia finanziario – Anno 2 - suppl. Al 209 e al 164 – marzo,aprile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re – notiziario di idee, materiale...bimetrale Anno II – 4-6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re – notiziario di idee, materiale...bimetrale Anno III – <text:s/>1-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re – notiziario di idee, materiale...bimetrale Anno IV– 1,2,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re – notiziario di idee, materiale...bimetrale Anno V – 3,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nformare – notiziario di idee, materiale...bimetrale Anno VI – 1,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Espresso – rivista – <text:s/>Anno XXIII – 1-3,7-9,11-14,19-23,25-27,29-32,34,36-41,43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'Espresso – rivista – <text:s/>Anno XXI <text:s/>-15,17,18,21,24,26-35,37,39,41-43,45,47-52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'Espresso – rivista – <text:s/>Anno XXI <text:s/>- 4,7,9-12,16,19,23,25,33,36,38,40,44,46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Volontariato Marche – rivista -ottobre -2009 - <text:s text:c="2"/>5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ato Marche <text:s/>rivista -2002 - <text:s text:c="2"/>1-6 <text:s text:c="2"/>completo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ato Marche – rivista <text:s/>-2001 - <text:s text:c="2"/>1-6 <text:s/>copmpleto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ato Marche <text:s/>- rivista -2003- <text:s text:c="2"/>2,7-11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ato Marche <text:s/>- rivista -2000- <text:s text:c="2"/>Anno II – 6, <text:s/>+ suppl.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ato Marche <text:s/>- rivista -2000- <text:s text:c="2"/>Anno II – 1/2 <text:s/>+ suppl.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ato Marche <text:s/>- rivista -1996 <text:s text:c="2"/>suppl. Al 4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L Mondo Lavoro - rivista <text:s/>- Anno XIX <text:s text:c="2"/>1,2,4,5<text:s text:c="2"/>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L Mondo Lavoro - rivista <text:s/>- Anno XVIII <text:s/>-9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L Mondo Lavoro - rivista <text:s/>- Anno XVII <text:s text:c="2"/>3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mpegno Sindacale Anno XVII <text:s/>- 2,3,5,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3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mpegno Sindacale Anno XVIII <text:s/>- 1,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1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egno Sindacale Anno XIX- 3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<text:s/>4-6,10,15,16,21,24,28,33,35,42,44-48,50,5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Anno XX - <text:s/>25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Anno XXIV 28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L'Espresso – rivista – <text:s/>Anno XXII <text:s text:c="3"/>10-12,23,25-28,30,33-43,45,47-5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47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12 Meridiano – rivista- Anno 115 – 13,15,17,19,21,23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12 Meridiano – rivista- Anno 116 -1,3,5,7,9,11,13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Quadrante-rivista – Anno- XXV – 1,2,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Quadrante-rivista – AnnoXXVI -11,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Quadrante-rivista – Anno- XXIX – 2-9,11,1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Quadrante-rivista – Anno XXIV- 1/2,3/4,7/8,9/10,11/12,13/14,17/18,19/20,23/2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office:value-type="string" table:style-name="ce2">
            <text:p>Quadrante-rivista – Anno XXIII – 1/2,3/4,5/6,7/8,9/10,11/12,13/14,15/16,17/18,19/20,21/22,23/2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Quadrante-rivista – Anno XXVIII – 1-5,7/8,9-1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Regione Marche – Notiziario della Giunta Regionale – Anno XXXVI- 1/6, 7/12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7/12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gione Marche – Notiziario della Giunta Regionale – Anno XXVII -1-5, 6-7-8,9-10,11-12 + suppl. 3 Al 1-5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della Giunta Regionale – Anno XXXVIII – 5-6,9-10, 11-12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Notiziario della Giunta Regionale – Anno XXXIX – 3-4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Notiziario della Giunta Regionale – Anno XXXIV – 7-8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Notiziario della Giunta Regionale – Anno XXXV – 1-2-3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Agenzia della Giunta Regionale – Anno XVIII – 6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operazione educativa – Rivista – Anno XXXVIII – 1-2, 3, 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La Nuova Italia Editrice- Firenze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operazione educativa – Rivista – Anno XXXVI – 1-2,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La nuova Italia Editrice – Firenze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operazione educativa – Rivista – Anno XXXV – 1-2 , 3, 1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La nuova Italia Editrice – Firenze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operazione educativa – Rivista – Anno XXXIV – 2-3, 4, 5, 10-11, 1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La nuova Italia Editrice – Firenze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operazione educativa – Rivista – Anno XXXIII – 2, 5, 7, 8-9, 10-11, 1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La nuova Italia Editrice – Firenze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lfabeta – Rivista – Anno I – 5-8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8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fabeta – Rivista – Anno 2 – 9- 19 completa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Lac. 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fabeta – Rivista – Anno 3 – 20-31 completa+ suppl. Al n. 31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fabeta – Rivista – Anno 4 – 32-43 completa + suppl.al 43 e al 38/39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fabeta – Rivista – Anno 5 – 44-55 completa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fabeta – Rivista – Anno 6 – 56-67 completa + suppl. Al n. 56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fabeta – Rivista – Anno 7 – 68-79 completa + indice per autori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Lac. 7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fabeta – Rivista – Anno 8 – 80-85, 89, 91 + sommari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fabeta – Rivista – Anno 9 – 95-97, 100, 101, 103 + suppl. Al n. 9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fabeta – Rivista – Anno 10 – 105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anditore – mensile- Anno VIII – 3, 7, 8, 9,1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anditore – mensile- Anno IX – 1, 3, 4, 6, 8, 10, 11,1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anditore – mensile- Anno X – 1,2,7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vvenimenti <text:s/>rivista – settimanale dell'Altritalia – Anno III <text:s/>44-50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vvenimenti <text:s/>rivista – settimanale dell'Altritalia – Anno V <text:s/>- 1-5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1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vvenimenti <text:s/>rivista – settimanale dell'Altritalia – Anno <text:s text:c="2"/>IV -2-5,7-11,15,16,18-22,24-39,41-50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Marca francescana – Terra dei fioretti – Anno III 1,2,5,6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Marca francescana – Terra dei fioretti – Anno IV – 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Uno spettacolo al giorno – settimanale – Anno III – 24,26-30, 33-38,44,45,47,49-5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44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no spettacolo al giorno – settimanale – Anno IV – 2-6,8,10-18, 21,22,25-30, 32-34,38-42,46-5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Uno spettacolo al giorno – settimanale – Anno V- 1-9, 11,13,15-24, 30-3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occa –Rivista quindicinale – Anno XXIX – 11/12, 13,16/17, 18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occa –Rivista quindicinale – 12,22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occa –Rivista quindicinale – Anno XXVI – 3-5, 10-12, 15-17,21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ntiquariato – mensile – 122,129,130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Giornale del Consiglio – mensile – AnnoIV – 2-4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Giornale del Consiglio – mensile – Anno 5 – 3,4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Giornale del Consiglio – mensile – Anno VI – 1, 3, 4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<text:s/>Anno XXXII – 23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<text:s/>Anno XXXIII – 5-8, 1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L'Espresso – rivista – <text:s/>Anno XXIV – 2,6,12,15,19,22,23,25,26,27,30,36,39,40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<text:s/>Anno XXVIII – 1,11,50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Espresso – rivista – <text:s/>Anno XXXIV – 11,12,17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Espresso – rivista – <text:s/>Anno XXVII – 28,31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ista – <text:s/>Anno XXXIX – 45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icoltura – mensile Giunta Regionale – Anno XIX – 7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nquiste dei pensionati – Anno 4 – 8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rovincia di Macerata – Terra delle Armonie – Anno VII, 3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uropa Regioni – settimanale – Anno XIX – 5,6, 8-10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Dal Territorio -Il mondo rurale marchigiano a confronto – 3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Dal Territorio -Il mondo rurale marchigiano a confronto – <text:s/>3, 7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Dal Territorio -Il mondo rurale marchigiano a confronto – <text:s/>5-8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Venerdì di Repubblica – supplemento al n. 245 di La Repubblica – 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Venerdì di Repubblica – supplemento a La Repubblica – 7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pini Marchigiani – notiziario della sezione Marche – Anno XL – 1,2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pini Marchigiani – notiziario della sezione Marche – Anno XXXIX – 2,3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lcio Illustrato – 124, 127, 128, 130, 135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La funzione Amministrativa – <text:s/>rivista mensile – Anno X – 3,7</text:p>
          </table:table-cell>
          <table:table-cell table:style-name="ce2"/>
          <table:table-cell office:value-type="float" office:value="1961" table:style-name="ce2">
            <text:p>196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3,7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lcio Illustrato – 109,111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ndersen – rivista – Anno XXXI – 295,296,288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lcio Illustrato – 66,68,75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lcio Illustrato – 112, 116,117,120, 123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lcio Illustrato – 76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ndersen – rivista – Anno XXXII – 299, 300, 303, 305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rgomenti quadrimestrale di economia cultura e ricerca – rivista – 2,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rgomenti quadrimestrale di economia cultura e ricerca – rivista – 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Giornale del Consiglio periodico di informazione – Anno I -1,2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1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Giornale del Consiglio periodico di informazione – Anno II – 3-5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Giornale del Consiglio periodico di informazione – Anno III – 1-3,5,6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erza mano – rivista -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erza mano – rivista – Anno VII –3, 4, 6,7,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vvenimenti – settimanale dell' altritalia – rivista – Anno VIII – 50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vvenimenti <text:s/>rivista – settimanale dell'Altritalia – Anno <text:s/>IX – 1,2,5,47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sercito – esercito notiziario illustrato – rivista bimestrale – Anno XIII -75,77,78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sercito – esercito notiziario illustrato – rivista bimestrale – Anno XIV – 79-84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sercito – esercito notiziario illustrato – rivista bimestrale – Anno XV – 85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News – rivista – Anno XV – 18,22-24, 26,28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Marche News – rivista – Anno XVI – 3-8, 11, 13, 15-23, 25-29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19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che News – rivista – Anno XVII – 1-4,6,8,10,13,15,18-20,24,29,31-33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News – rivista – Anno XIII – 1,4,5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57 Comuni – notiziario della provincia di macerata – Anno VIII – 1,2,3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 Aiccre – Anno XLVI – 4,7-1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 Aiccre – Anno XLVII – 1-5, 11, 12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muni D'Europa – rivista mensile dell' Aiccre – Anno XLVIII – 2,7,8,10,11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 Aiccre – Anno XLIX – 1-8,10,11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 Aiccre – Anno L – 1,2,5,10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e del Mondo – Touring periodici – rivista – Anno I – 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e del Mondo – Touring periodici – rivista – Anno III – 19-2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pecchio della stampa – rivista settimanale - suppl. della Stampa -8-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vvenimenti <text:s/>rivista – settimanale dell'Altritalia – Anno <text:s text:c="2"/>IV –3, 6,12-1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ar Cassa – periodico della cassa nazionale di previdenza e assistenza – rivista bimestrale – Anno IX – 1/2, 3/4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ar Cassa – periodico della cassa nazionale di previdenza e assistenza – rivista bimestrale – Anno X – 1/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irito di gruppo – libertà marche – rivista mensile – 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one provinciale artigiani – notiziario della C.A.S.A. - Anno I – 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tigianato C.A.S.A. - notiziario della C.A.S.A. - Anno 2 –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vista del Gruppo Italgas – rivista – Anno 29 – 4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ci Notizie – settimanale di informazione – 5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blioteche oggi – rivista di informazione aggiornamento e dibattito – Vol. XXXIII</text:p>
          </table:table-cell>
          <table:table-cell table:style-name="ce2"/>
          <table:table-cell office:value-type="float" office:value="2015" table:style-name="ce2">
            <text:p>20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ndersen – mensile di letteratura e illustrazione per il mondo dell'infanzia – rivista – XXXIV – 321</text:p>
          </table:table-cell>
          <table:table-cell table:style-name="ce2"/>
          <table:table-cell office:value-type="float" office:value="2015" table:style-name="ce2">
            <text:p>20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nte picena – periodico mensile di politica cultura economia – Anno IV – 6,9,10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work Italia news – rivista – Anno 2 – 20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 News – agenzia della Giunta regionale - rivista – Anno II – 36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57/05 – 57 Comuni – periodico quadrimestrale della provincia di Macerata – Anno 2- 3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57/06 – 57 Comuni – periodico quadrimestrale della provincia di Macerata – Anno 3- 1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57/08 – 57 <text:s/>Comuni – periodico quadrimestrale della provincia di macerata – Anno 4 – 1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57 Comuni – periodico quadrimestrale della provincia di macerata – Anno 5 – 2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57 Comuni – periodico quadrimestrale della provincia di macerata – Anno 7 – 1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gione Marche – notiziario della Giunta Regionale – Anno XL – 7-8-9-10-11-12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Giornale del Consiglio - <text:s/>periodico di informazione del consiglio regionale delle Marche – Anno VIII – 3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mposport - mensile CSAIn – rivista – Anno 11 – 36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mposport - mensile CSAIn – rivista – Anno 12 – 37,41,4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mposport - mensile CSAIn – rivista – Anno 13 – 53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mposport - mensile CSAIn – rivista – Anno 14 – 55,56,60,6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mposport - mensile CSAIn – rivista – Anno 15 – 6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mpo e suoni – periodico di informazione e attualità – trimestrale – Anno 2 – 3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briano oggi – periodico del consiglio comunale di Fabriano – numero speciale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lavoro del Consiglio – rivista quindicinale – Anno II – 6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che News – agenzia della Giunta regionale - rivista – Anno III – 8,10,1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 D'Europa – rivista mensile dell' Aiccre – Anno XLVI – 3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opa <text:s/>incontri – rivista – Anno 3 – 3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nezia – suppl. Al Corriere della sera del 2-10-91- 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ak informazione spettacolo – rivista settimanale – Anno IV – 28-3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operazione Marche- periodico dell'unione marchigiana confcooperative – Anno XVII – 1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isco – prodotti per computer – rivista mensile – 13,90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vvenimenti <text:s/>rivista – settimanale dell'Altritalia – Anno <text:s text:c="2"/>V – 6,8,18-20,28-33,35,36,5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ontanaro d'Italia – rivista – Anno XXXII – 5,7,8/9,10-1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Stigra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ote economiche per l'operatore – Anno 4° <text:s/>n. 2,4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ote economiche per l'operatore – Anno 13° <text:s/>n. 3,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ote economiche per l'operatore – Anno 12° <text:s/>n. 1,2,3,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ote economiche per l'operatore – Anno 11° <text:s/>n. 1,3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ote economiche per l'operatore – Anno 10° <text:s/>n. 2,3,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espresso – riv- Anno XXXIII- 2,3,11,4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'Espresso – rivista – <text:s text:c="2"/>Anno XXXIV – 27,32,34,37,43 + suppl. <text:s/>Al 32,36,30,22/23,25,43,24,1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marche – mensile – 9,11,12-13,15-16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opmarche – mensile – 5-6, 7, 8, 9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ga Coopmache – periodico della lega regionale delle cooperative- 1-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ega Coopmache – periodico della lega regionale delle cooperative- 1,2,3-4, 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ega Coopmache – periodico della lega regionale delle cooperative- 1-2,3,4-5,6-7,8-9,1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ga Coopmache – periodico della lega regionale delle cooperative- 15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a e vita – il settimanale dell'agricoltore- rivista – Anno XXXV – 49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a e vita – il settimanale dell'agricoltore- rivista – Anno XXXIII – 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rra e vita – il settimanale dell'agricoltore- rivista – Anno XXIII – 12,14,15,18,20-34,36,38,39 + suppl al n. 2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stema previdenza - rivista – suppl.al n. 105/106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a previdenza – mensile di informazione - <text:s/>rivista – Anno IV – 36-37, 38, 42, 47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stema previdenza- mensile di informazione – rivista – Anno VI – 65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a previdenza – mensile di informazione - <text:s/>rivista – Anno VIII – 93,94,95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a previdenza – mensile di informazione - <text:s/>rivista – Anno IX – 98,101-107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a previdenza – mensile di informazione - <text:s/>rivista – Anno X – 111-117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stema previdenza – mensile di informazione - <text:s/>rivista – Anno XI – 124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forma della scuola – rivista – Anno 33 – 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Editori riuniti riviste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forma della scuola – rivista – Anno 34 – 1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Editori riuniti riviste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forma della scuola – rivista – 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Editori riuniti riviste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forma della scuola – rivista – Anno 37 - 6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Editori riuniti riviste<text:s text:c="2"/>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forma della scuola – rivista – Anno 38 – 5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Editori riuniti riviste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uova scienza – rivista mensile <text:s/>– Anno XXIV – 1-12 completo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mensile della Giunta regionale – Anno XX – 1-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mensile della Giunta regionale – Anno XXI – 1-2, 3-4, 5-6-7, 1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mensile della Giunta regionale – Anno XXII – 1-3, 8-1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mensile della Giunta regionale – Anno XVIII – 11-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mensile della Giunta regionale – Anno XVII – 1-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mensile della Giunta regionale – Anno XVI – 1-2, 6-9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– notiziario mensile della Giunta regionale – Anno XV – 1-2,3, 6-9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3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egione Marche – notiziario mensile della Giunta regionale – Anno XIV -4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o sport – rivista mensile – Anno XXXIV – 1-2-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o sport – rivista mensile – Anno XXXIII – 1-2,4,6,8,9,1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o sport – rivista mensile – Anno XXXII – 1-11 completo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o sport – rivista mensile – Anno XXIX – 2-5,7-1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sl unione sindacale – rivista – 2,4,5,7,8+ speciale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o sport – rivista mensile – Anno XXX – 1,2,4,5,10,1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o sport – rivista mensile – Anno XXXI – 1,3-7,9,10,1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sl unione sindacale – rivista – 4,5,10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sl unione sindacale – rivista – 2,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sl unione sindacale – rivista – 1,3-4,7,8-9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sl unione sindacale – rivista – 3,9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sl unione sindacale – rivista – 2,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azzetta di legislazione tributaria – rivista mensile – Anno IV – 7/8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Editrice A.P.S Milano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azzetta di legislazione tributaria – rivista mensile – Anno V – 5-1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Editrice A.P.S Milano<text:s text:c="2"/>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azzetta di legislazione tributaria – rivista mensile – Anno XXX – 2-9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Editrice A.P.S Milano<text:s text:c="2"/>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tà – il pensionato d'Italia – rivista – Anno XLIII – 1-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ta – il pensionato d'Italia – rivista – Anno XLII – 3,9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ta – il pensionato d'Italia – rivista – Anno XLI – 1-3, 6, 9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berta – il pensionato d'Italia – rivista – Anno XL – 6-1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norama – rivista – Anno XXV – 1082,1088,1091 – 1095, 110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norama – rivista – Anno XX – 819,822-827,829,830,832,836-843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norama – rivista – Anno XXI – 883,884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norama – rivista – Anno XXIII – 1025,1018,1015,1000/100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Partecipazione – mensile della comunità di capodarco – rivista – 1/2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ell'italia <text:s/>- rivista – Anno I – 5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Giorgio Mondadori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ell'italia <text:s/>- rivista – suppl. al n. 27<text:s text:c="2"/>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Giorgio Mondadori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ell'italia <text:s/>- rivista – Anno II – 1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Giorgio Mondadori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ell'italia <text:s/>- rivista – Anno sesto – 64,6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Giorgio Mondadori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ell'italia <text:s/>- rivista – Anno settimo – 74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Giorgio Mondadori<text:s text:c="2"/>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do economico – rivista settimanale di il sole 24 ore – Anno L – 13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VT videotel international review – rivista <text:s/>- Anno I – 1,4,5,10,11 + speciale smau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VT videotel international review – rivista <text:s/>- Anno II – 3,5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3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T videotel international review – rivista <text:s/>- Anno III – 3,4,5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T videotel international review – rivista <text:s/>- Anno IV – 1-6, 9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o oggi – riv.- Anno3° - 1,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olontario oggi – riv.- AnnoVI – 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cuola documenti – coop. Centro di documentazione pistoia- suppl. Al 56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cuola documenti – coop. Centro di documentazione pistoia- suppl. Al 44,51/52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cuola documenti – coop. Centro di documentazione pistoia- suppl. Al 31/32,30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cuola documenti – coop. Centro di documentazione pistoia- suppl. Al <text:s/>13,14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ndaVerde – riv.- Anno I – 1,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ndaVerde – riv.- Anno II – 1,5,7,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ndaVerde – riv.- Anno III– 9,10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ndaVerde – riv.- Anno IV – 17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ndaVerde – riv.- Anno V – 21,22,24,25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ndaVerde – riv.- Anno VI – 29-3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ndaVerde – riv.- Anno VIII– 3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iforma della scuola – riv. -Anno XXXVI – 1, 2/3, 4-6,1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iforma della scuola – riv. - Anno 35 <text:s text:c="7"/>3-5,7-1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iforma della scuola riv. - Anno 31 <text:s/>- <text:s text:c="2"/>3,4,6-1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iforma della scuola <text:s/>riv. <text:s/>Anno 38 <text:s text:c="3"/>- <text:s text:c="4"/>1-4,6,9-1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iforma della scuola riv. - <text:s/>Anno 30 <text:s text:c="7"/>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iforma della scuola <text:s/>riv. <text:s/>Anno XXXVII <text:s text:c="2"/>- <text:s text:c="4"/>1 /2,4,5,7-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 Aiccre <text:s/>- <text:s/>Anno XVIII <text:s/>– 9,11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Europa – rivista mensile dell'Aiccre – Anno XLIII – 1,4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Aiccre – Anno XLII – 1,6,7/8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Aiccre – Anno XLI – 1,4,1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Aiccre – Anno XL – 4, 7/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 Aiccre – Anno XXXIX – 2-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muni D'Europa – rivista mensile dell' Aiccre – Anno XXXVIII – 2-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muni D'Europa – rivista mensile dell' Aiccre – Anno XXXVII – 1-12 complet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muni D'Europa – rivista mensile dell' Aiccre – Anno XXXVI – 1-12 completo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Lac 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muni D'Europa – rivista mensile dell' Aiccre – Anno XLV – 10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Anno V – 1, 2/3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Anno IV – 1,3/4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37,38, luglio-dicembre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33, 34,luglio-dicembre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29, 30,32<text:s text:c="2"/>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2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21,2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critalia – trimestrale della ncr – 19/20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ollow me – rivista – Anno I – 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ollow me – rivista – Anno II – 3-12 , 1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ollow me – rivista – Anno III – 15-26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ollow me – rivista – Anno IV – 29-31, 33,34,3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untopiù- mensile di cultura attualità scienza – Anno III – 1, 2/3, 5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untopiù- mensile di cultura attualità scienza – Anno II – 1,3,6,7/8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e del Mondo – Touring periodici – rivista – Anno IV – 32,3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e del Mondo – Touring periodici – rivista – Anno III – 23-2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regione – rivista – Anno XXIV – 1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ollettino del risparmio -rivista trimestrale – Anno XXXIX – 3,4 + suppl. Al n. 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ollettino del risparmio -rivista trimestrale – Anno XLII – 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Il Bollettino del risparmio -rivista trimestrale – Anno XL – 1,2,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1 e 2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Bimestrale – rivista – suppl. al n. 293, 173,137 de Il Manifest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Gambero rosso – suppl. n. 26 a Il Manifesto n. 55, suppl. n. 32 a Il Manifesto n. 269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ambero rosso – suppl. a il Manifesto – 38,40,4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ambero rosso – suppl. a il Manifesto – 47,5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Panorama – rivista – Anno XXV – 1096-1103, 1105,1106,1108-1116 + speciale moda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Panorama – rivista – Anno XXIX – 132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norama – rivista – Anno XX – 844-846,850,856-862,864,866-869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2">
            <text:p>Panorama – rivista – Anno XIX – 805-818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Panorama – rivista – Anno XIX – 770,772,774,777,779-782,784-786,788,791,794,795,797,798,804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agricoltura – rivista – Anno XII – 1-3,1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agricoltura – rivista – Anno XI – 2,3,511/1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agricoltura – rivista – Anno XIV – 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agricoltura – rivista – Anno XV – 7,8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7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egione Marche agricoltura – rivista – Anno XVI – 1-7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agricoltura – rivista – Anno XVI – 1,2,4,7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 Espresso – rivista – Anno XXII – 3-9,13-17,19-22,24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 Espresso – rivista – Anno XXV- 1,6,18,26,28,31,32,34-36,38-41,47,49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 Espresso – rivista – Anno XXXIV – 19,24-26,28-30,41,45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 Espresso – rivista – Anno XXIII – 17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 Espresso – rivista – Anno XXIV – 16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 Espresso – rivista – Anno XXXIII – 4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llow me – rivista – Anno IV – 2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ollow me – rivista – Anno VI – 49,50,5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ollow me – rivista – Anno VII – 56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Voce delle Marche – Anno IV – 27-40-4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ollettino del risparmio -rivista trimestrale – XXXVII – 1,3/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rogettiamo – proposte didattiche – periodico- Anno I – 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Tramontana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rogetto – tutta l'elettronica da costruire – Anno 2 – 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Jacopo Castelfranchi editore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Ariete – periodico d'informazione culturale – Anno V – 1-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rotec – rivista – Anno I – 1/2 -</text:p>
          </table:table-cell>
          <table:table-cell table:style-name="ce2"/>
          <table:table-cell office:value-type="string" table:style-name="ce2">
            <text:p>1986-198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 Espresso – rivista – Anno XXXI – 35,40-43,46,5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 Espresso – rivista – Anno XXX – 43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 Espresso – rivista – Anno XXVI – 29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 Espresso – rivista – Anno XXVIII – 31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 Espresso – rivista – Anno XXVII – 2,10,11,21,25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 protezione civile italiana – periodico – Anno XI – 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iezione noventa – notiziario del Comune di Noventa – 1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vinciaoggi – trimestrale dell'amministrazione provinciale dell' Aquila – Anno IX – 29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Punto –periodico quadrimestrale - <text:s/>suppl. <text:s/>a Casa Marche n. 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ass – mensile della classe dirigente – Anno II – 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ass – speciale serie oro n. 6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 Touring – rivista del touring club italiano – Anno XXVII – 3-610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dal Reader's Digest – rivista mensile- Anno 35 – 407,404,401,40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dal Reader's Digest – rivista mensile- Anno 36 – 413,421,418,415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ezione dal Reader's Digest – rivista mensile- Anno 37 – 433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ezione dal Reader's Digest – rivista mensile- Anno 38 – 446,44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dal Reader's Digest – rivista mensile- Anno 39 – 454,455,458,459,453,45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dal Reader's Digest – rivista mensile- 314,315,313,312,311,310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dal Reader's Digest – rivista mensile- 292-297,298-303 + indice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ezione dal Reader's Digest – rivista mensile- 328-339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egnare – mensile del centro di inziativa...- 0,1</text:p>
          </table:table-cell>
          <table:table-cell office:value-type="string" table:style-name="ce2">
            <text:p>Centro produzione editoriale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segnare – mensile del centro di inziativa...- Anno IV – 1,2,4/5,6,9/10</text:p>
          </table:table-cell>
          <table:table-cell office:value-type="string" table:style-name="ce2">
            <text:p>Gruppo editoriale faenza editrice</text:p>
          </table:table-cell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iziario mensile dell'inca Cgil – Anno V – 3-5,9,11,1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riordino pensionistico documentazione – suppl al notiziario incan. 7/8 + allegato notiziario inca documenti n. 1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iziario mensile dell'inca Cgil – Anno VI – 1-5, 7/8, 10,1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iziario mensile dell'inca Cgil – Anno VII – 2,3,6,10,1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 pensione dei lavoratori autonomi – suppl. Al notiziario inca n. 11 + allegato accordo inps patronati n. 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egnare – mensile del centro di inziativa...- Anno II – 1-12 completo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egnare – mensile del centro di inziativa...- 1-3,5-10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anati – periodico municipale di informazione – Anno XXVI -1,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anati – periodico municipale di informazione – Anno XXX – 1,2,6,7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anati – periodico municipale di informazione – Anno XXX- 1,3,4,9,1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anati – periodico municipale di informazione –Anno XXXII – 9,10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canati – periodico municipale di informazione – Anno XXXIV – 1,2,3,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canati – periodico municipale di informazione – Anno XXXIII- 1-10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Vita e pensiero – mensile di cultura e informazione libraria – Anno LXXVI – 1, <text:s/>3-7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ro natura – rivista mensile- Anno II – 13,1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rofessione libera- periodico bimestrale fuori commercio – Anno II – 4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rofessione libera- periodico bimestrale fuori commercio – Anno III – 1-3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vis – bimestrale- Anno I – 3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vis sos tuttinsieme – rivista – Anno XLVII – 3,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T Management &amp; telecomunicazioni – rivista – Anno VIII – 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e Urano città e cultura -rivista trimestrale – Anno II – 2,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e Urano città e cultura -rivista trimestrale – Anno III – 1,2,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e Urano città e cultura -rivista trimestrale – Anno IV – 1-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Monte Urano città e cultura -rivista trimestrale – Anno V – 1,2,4,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c'e' un numero non identifica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nte Urano città e cultura -rivista trimestrale – Anno VII – 1,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e Urano città e cultura -rivista trimestrale – Anno VIII – 1-4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e Urano città e cultura -rivista trimestrale – Anno IX – 1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al servizio informazione america latina- rivista – Anno 20 – 4,5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erdetà progetto 2000- periodico dei pensionati – Anno X – suppl. Al n. 88 del 28 ottobre 1995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umero verde 167 news – trimestrale di telecom italia- Anno 2 – 1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vista dell'istruzione – rivista bimestrale – Anno I – 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Maggioli Editore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redito cooperativo della cassa rurale ed artigiana di Roma – rivista trimestrale – Anno X – 1-3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ancia blu – rivista in abbinamento a il Manifesto – 3,5,6,9,10,1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ancia blu – rivista in abbinamento a il Manifesto – Anno II – 1-5. 7-10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lante alla scoperta del mondo- mensile dell' istituto geografico de agostini – novembre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lante alla scoperta del mondo- mensile dell' istituto geografico de agostini – agosto, ottobre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lante alla scoperta del mondo- mensile dell' istituto geografico de agostini – ottobre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lante alla scoperta del mondo- mensile dell' istituto geografico de agostini – febbraio,marzo,giugno,agosto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lante alla scoperta del mondo- mensile dell' istituto geografico de agostini – ottobre,novembre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lante alla scoperta del mondo- mensile dell' istituto geografico de agostini – febbraio,marzo,luglio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lante alla scoperta del mondo- mensile dell' istituto geografico de agostini – maggio,agosto,settembre,ottobre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uova agricoltura <text:s/>- quindicinale della confcoltivatori – Anno 30 – 4, 5, 6,9,11-14, 16,17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editrice Monteverde srl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uova agricoltura <text:s/>- quindicinale della confcoltivatori – Anno 33 – 1,2,4-9,11,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uova agricoltura <text:s/>- quindicinale della confcoltivatori – Anno 31- 1,14,19-2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uova agricoltura <text:s/>- quindicinale della confcoltivatori – Anno 30 – 19,2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uova agricoltura <text:s/>- quindicinale della confcoltivatori – Anno 32 – 1-6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4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nesty international – notiziario mensile – Anno XIV – 2,3,5/6,7/8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mnesty international – notiziario mensile – Anno XIII – 1-7,10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mnesty international – notiziario mensile – Anno XII – 1-12 complet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uroparegioni – rivista dell' AICCRE – settimanale – Anno XVI – 29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uroparegioni – rivista dell' AICCRE – settimanale – Anno XVIII – 3-5,16-18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uroparegioni – rivista dell' AICCRE – settimanale – Anno XVII – 22-30,33,35,37,44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rchivio di medicina mutualistica <text:s/>vol. LVIII, LIX,LX- <text:s/>rivista trimestrale + suppl. <text:s/>Al <text:s/>vol. LXII- LVII – Anno XV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office:value-type="string" table:style-name="ce2">
            <text:p>Stabilimento tipografico Atena Roma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nus – riv. <text:s text:c="2"/>- <text:s/>Anno XVII <text:s/>n. 11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Milano Libri Edizioni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IL sordudente - <text:s/>riv. - Anno IV <text:s/>- 4/5,6,7/8,10/11,1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sordudente - <text:s/>riv. - Anno VI <text:s/>- 1,4/5,6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sordudente - <text:s/>riv. - Anno VII <text:s/>- <text:s/>5/6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sordudente - <text:s/>riv. - Anno VIII <text:s/>- 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sordudente - <text:s/>riv. - Anno IX - <text:s/>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ltivatore italiano – rivista mensile – Anno XXXV – 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ltivatore italiano – rivista mensile – Anno XXXIV – 3-5, 7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ltivatore italiano – rivista mensile – Anno XXXIII – 5,9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ltivatore italiano – rivista mensile – Anno XXXII – 2,3,5-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ltivatore italiano – rivista mensile – Anno XXXI – 1,4,6,7,9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ltivatore italiano – rivista mensile – Anno XXX – 6,8-10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Giochi della gioventù sport giovane – rivista mensile – Anno 21 – 1,5,7,8/9, 11,12 + all. al n. 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iochi della gioventù sport giovane – rivista mensile – Anno 22 – 3-6,9-1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string" table:style-name="ce2">
            <text:p>Platea teatromarche – rivista trimestrale – 2,3/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<text:s/>2 quadrupla copia, 3/4 quadrupl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ogrammare – rivista mensile – Anno III – 2-4,6,8-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Focus- mensile – Anno IV – 1,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2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ocus- mensile – Anno III – 9,1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Europaregioni – agenzia settimanale per gli enti regionali e locali – Anno XIV – 1-4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19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uroparegioni – agenzia settimanale per gli enti regionali e locali – Anno IX – 2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ente Money – rivista – 10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Gente Money – rivista – Anno VII – 1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ente Money – rivista – VIII – 1-4, 10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omune di cupramontana – notiziario di informazione dell' ente locale – Anno VIII – 3/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omune di cupramontana – notiziario di informazione dell' ente locale – Anno IX – 1-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omune di cupramontana – notiziario di informazione dell' ente locale – Anno X – 3 + suppl. al n. 1-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omune di cupramontana – notiziario di informazione dell' ente locale – Anno XI – 3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omune di cupramontana – notiziario di informazione dell' ente locale – Anno XII –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uroparegioni – agenzia settimanale per gli enti regionali e locali – Anno XVII – 8,17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uroparegioni – agenzia settimanale per gli enti regionali e locali – Anno XVI- 1-6,8-10,13,17,21-27,30-33,35,36,4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Il movimento terra – periodico di settore – rivista quadrimestrale – Anno II – 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movimento terra – periodico di settore – rivista quadrimestrale – Anno <text:s/>IV – 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movimento terra – periodico di settore – rivista quadrimestrale – Anno <text:s/>V – 2,3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movimento terra – periodico di settore – rivista quadrimestrale – Anno <text:s/>VI – 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uroparegioni – agenzia settimanale per gli enti regionali e locali – Anno XV – 1-9,11,12,14-17,19,21-26</text:p>
          </table:table-cell>
          <table:table-cell office:value-type="string" table:style-name="ce2">
            <text:p>39,41-43 +suppl al n. 38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ontagna oggi – il montanaro d'italia – rivista mensile – Anno XXXV – 1-4,6,7,1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ontagna oggi – il montanaro d'italia – rivista mensile – Anno XXXVI – 1-3,5-1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ontagna oggi – il montanaro d'italia – rivista mensile – Anno XLI – 1,2,7,8,10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agna oggi – il montanaro d'italia – rivista mensile – Anno XLI – 1,4-8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agna oggi – il montanaro d'italia – rivista mensile – Anno XLIII – 3,4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Piccole città – ambienti e culture in provincia di Macerata – mensile – Anno III – 15, 17/18+ suppl. Al n. 17/1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Associazione piccole città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Piccole città – ambienti e culture in provincia di Macerata – mensile – Anno II – 3-1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3 doppia copi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Piccole città – ambienti e culture in provincia di Macerata – mensile – Anno I – 0,1,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1 tripla copia, 2 tripl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iccole città – ambienti e culture in provincia di Macerata – mensile – Anno III – 19/2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iccole città – ambienti e culture in provincia di Macerata – mensile – Anno IV – 22/23 + suppl. Al n. 2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l Hombre Nuevo – analisi sul centro America – 14,15 + suppl.al n. 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l Hombre Nuevo – analisi sul centro America – 18,1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rridonia notizie – trimestrale – Anno I – 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rridonia notizie – trimestrale – Anno II- 3,4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rridonia notizie – trimestrale – Anno III –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Vita in campagna – rivista – Anno X – 1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ro H – foglio base notiziario – 1,2,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ro H – foglio base notiziario – 2,5,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ro H – foglio base notiziario – 1,3,4,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ro H – foglio base notiziario – 1-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Ancona – rivista – 1,2,3,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Ancona – rivista – 4-6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omune di Ancona – rivista – 1-3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1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omune di Ancona – rivista – 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 &amp; C Ristorazione collettività – rivista – Anno III – 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 &amp; C Ristorazione collettività – rivista – Anno I – 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assegna pensionistica – rivista bimestrale – Anno XXI – 1,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assegna pensionistica – rivista bimestrale – Anno XX – 3,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aggiungere – associazione italiana per bambini con arti superiori artificiali – rivista – Anno 3 – 2,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aggiungere – associazione italiana per bambini con arti superiori artificiali – rivista – Anno 4 – 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office:value-type="string" table:style-name="ce2">
            <text:p>Record – periodico della uisp marche – rivista – Anno I – 1-3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3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cord – periodico della uisp marche – rivista – Anno II – 1-3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1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ecord – periodico della uisp marche – rivista – Anno V – 1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cord – periodico della uisp marche – rivista – Anno IV – 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cord – periodico della uisp marche – rivista – Anno III –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agna oggi – Il Montanaro – rivista – Anno XXXIV – 1-3,5,6,8,9,11,1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agna oggi – Il Montanaro – rivista – Anno XL – 2,4-8,10,1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Editrice Stigra<text:s text:c="2"/>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agna oggi – Il Montanaro – rivista – Anno XXXIX – 2-5,7-10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agna oggi – Il Montanaro – rivista – Anno XXXVIII – 2,4-6,8,9,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Editrice Stigra<text:s text:c="2"/>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agna oggi – Il Montanaro – rivista – Anno XXXVII – 1-4,6-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Editrice Stigr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port giovane – giochi della gioventù – rivista – Anno 19 – 5,7/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port giovane – giochi della gioventù – rivista – Anno 13 – 2,3,4/5,6/7,8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onte maggio – notiziario del club alpino italiano – sez Fabriano – Anno IV – 3-5,7-9,1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e maggio – notiziario del club alpino italiano – sez Fabriano – Anno V – 1-10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e maggio – notiziario del club alpino italiano – sez Fabriano – Anno VI – 1-9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e maggio – notiziario del club alpino italiano – sez Fabriano – Anno XI – 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e maggio – notiziario del club alpino italiano – sez Fabriano – Anno X – 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e maggio – notiziario del club alpino italiano – sez Fabriano – Anno IX – 2,3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e maggio – notiziario del club alpino italiano – sez Fabriano – Anno VIII – 1-8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e maggio – notiziario del club alpino italiano – sez Fabriano – Anno VII – 1-3,6,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 giovane – giochi della gioventù – rivista – Anno 20 – 1,3,5-9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 giovane – giochi della gioventù – rivista – Anno 17 – 9-1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 giovane – giochi della gioventù – rivista – Anno 24 – 1,5,7/8,9,1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 giovane – giochi della gioventù – rivista – Anno 25 – 2-5,7,8/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 giovane – giochi della gioventù – rivista – Anno 16 – 5-1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 giovane – giochi della gioventù – rivista – Anno 23 – 1-12 completo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ociazionismo marche – AGCI – Anno VIII – 1,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ociazionismo marche – AGCI – Anno III – 2 + suppl. Al n. 1<text:s text:c="2"/>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tonomie locali informazioni – 2</text:p>
          </table:table-cell>
          <table:table-cell table:style-name="ce2"/>
          <table:table-cell office:value-type="float" office:value="1963" table:style-name="ce2">
            <text:p>196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utonomie locali marche – quaderni di documentazione – 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utonomie locali marche – quaderni di documentazione – 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omune di Castelbellino – rivista – 6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Castelbellino – rivista – 7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Castelbellino – rivista – 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Castelbellino – rivista – 9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Castelbellino – rivista – 1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Giochi della gioventù ventanni – rivista – 5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Democrazia e società – rivista – Anno II –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spansione – rivista- 26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Mondador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upolis – rivista critica di ecologia territoriale – 0,2 ,0,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Edizioni Nuovi Quadern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ureka 76 – rivista – Anno X – 1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office:value-type="string" table:style-name="ce2">
            <text:p>editoriale Corno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do erre – rivista – Anno XVIII – 5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editore usp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ristallino – rivista – Anno 0 –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ristallino – rivista – Anno I – 4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ristallino – rivista – Anno I – 8-1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pia – rassegna dei sistemi di copiatura riproduzione e .....- suppl. Al n. 10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pia – rassegna sistemi di copiatura, riproduzione, fac simile e ...- Anno V – 27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editore usp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pia – rassegna sistemi di copiatura, riproduzione, fac simile e ...- 16-19-20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editore usp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ristallo forme cultura <text:s/>- periodico di attività aziendale e culturali della FIAM – Anno I – 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ittle news – quotidiano di moda e spettacolo – Anno I – 34,86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2 fogli sciolt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uove dimensioni – mensile – Anno XVII – 6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editore usp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uove dimensioni – mensile – Anno XVIII – 5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editore usp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operazione e agricoltura – ARCA lega – suppl. A Coop Marche n. 1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D &amp; D disegnare dipingere – edizione italiana the artist's - mensile – Anno II – 9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Nesi Milano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spansione – dizionario ragionato per le aziende innovative <text:s/>- suppl. Al n. 26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Ogam Verona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dagricole giornali e riviste di agricoltura 1994<text:s text:c="2"/>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Edagricole spa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Erasmo scienza cultura e costume – bimestrale della croce rossa italiana – Anno I – 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S.G.N. Caltignana Novara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co il notiziario dell' ecologia – mensile - Anno VI – 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editore usp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altra metà del centro america – CE.D.I.C.A. - suppl. Al n. 2 del 1985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grafica e stampa COMUNECAZIONE bra (CN)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Discobolo – mensile dell'unione italiana sport popolare – Anno II – 9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ARC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Dossier ambiente – trimestrale della associazione ambiente e lavoro- Anno II n. 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nuovo tempolibero – mensile socio culturale della FE.NA.L.C. - Anno VI n.3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tip. Sanlustiana RM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nuovo tempolibero – mensile socio culturale della FE.NA.L.C. - Anno VIII n.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tip. Sanlustiana RM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ormazioni sociali – mensile anno VIII <text:s text:c="2"/>1,2,5-1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Ed. Il pellican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ormazioni sociali – mensile anno XI <text:s/>6-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Ed. Il pellican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ormazioni sociali – mensile anno IX <text:s text:c="2"/>6,7,10/1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Ed. Il pellican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 office:value-type="string" table:style-name="ce2">
            <text:p>Voce artigiana <text:s/>C.G.I.A <text:s/>periodico della provincia di Macerata suppl. Al n. 1/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Litotipo S. Giuseppe Macerat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ce artigiana <text:s/>C.G.I.A <text:s/>periodico della provincia di Macerata <text:s/>n. 7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Litotipo S. Giuseppe Macerat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ce artigiana <text:s/>C.G.I.A <text:s/>periodico della provincia di Macerata <text:s/>n.1,5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Litotipo S. Giuseppe Macerat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ce artigiana <text:s/>C.G.I.A <text:s/>periodico della provincia di Macerata <text:s text:c="3"/>1,2,4-6,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Litotipo S. Giuseppe Macerat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ce artigiana <text:s/>C.G.I.A <text:s/>periodico della provincia di Macerata <text:s text:c="3"/>6-9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Litotipo S. Giuseppe Macerat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ce artigiana <text:s/>C.G.I.A <text:s/>periodico della provincia di Macerata <text:s text:c="3"/>7,10,11</text:p>
          </table:table-cell>
          <table:table-cell table:style-name="ce2"/>
          <table:table-cell office:value-type="float" office:value="1886" table:style-name="ce2">
            <text:p>1886</text:p>
          </table:table-cell>
          <table:table-cell office:value-type="string" table:style-name="ce2">
            <text:p>Litotipo S. Giuseppe Macerat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 Touring notizie – riv. Quindicinale – Anno XIX <text:s/>n. 38</text:p>
          </table:table-cell>
          <table:table-cell table:number-columns-repeated="2" table:style-name="ce2"/>
          <table:table-cell office:value-type="string" table:style-name="ce2">
            <text:p>Mondador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 Touring notizie – riv. Quindicinale – Anno XVII <text:s text:c="2"/>20,2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Mondador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 Touring notizie – riv. Quindicinale – Anno XV <text:s/>n. 17/18,21/21,36,39,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 Scienze Esperienza - mensile della cooperativa Nuovo Sapere Anno 2 <text:s text:c="3"/>10,14,20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WW Acqua Wasser Water – informazione cultura e varietà Anno 26° <text:s/>6,7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office:value-type="string" table:style-name="ce2">
            <text:p>Calderini s.r.l. Bologn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lottrano notizie – periodico trimestrale – Anno III – 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Litograf snc Jes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lottrano notizie – periodico trimestrale – Anno IV – 2,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Litograf snc Jes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lottrano notizie – periodico trimestrale – Anno V – 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lottrano notizie – periodico trimestrale – Anno VI – 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lottrano notizie – periodico trimestrale – Anno VII – 1,3,4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lottrano notizie – periodico trimestrale – Anno VIII – 1-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do e missione – rivista dell'unione missionaria dei sacerdoti religiosi e religiose – Anno 114 – 9,2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Pontificio istituto missioni estere (P.I.M.E.)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do e missione – rivista dell' unione missionaria dei sacerdoti religiosi e religiose – Anno 113 – 19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do e missione – rivista dell' unione missionaria dei sacerdoti religiosi e religiose – Anno 112 – 1,3,7,9,15/16,19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do e missione – rivista dell' unione missionaria dei sacerdoti religiosi e religiose – Anno 111 – 5,7,9,15/16,19,21,23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do e missione – rivista dell' unione missionaria dei sacerdoti religiosi e religiose – Anno 110 – 23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briano oggi – notiziario del consiglio comunale – periodico trimestrale – Anno VIII – 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Arti grafiche Gentile snc Fabrian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briano oggi – notiziario del consiglio comunale – periodico trimestrale – Anno IX – 1,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briano oggi – notiziario del consiglio comunale – periodico trimestrale – Anno XV – II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glia di futuro – sindacato territoriale pensionati macerata (CISL S.T.P.) INAS – 2,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BIEMMEGRAF Piediripa MC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glia di futuro – sindacato territoriale pensionati macerata (CISL S.T.P.) INAS – 3,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glia di futuro – sindacato territoriale pensionati macerata (CISL S.T.P.) INAS – 1,4,5,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glia di futuro – sindacato territoriale pensionati macerata (CISL S.T.P.) INAS – 6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uova agricoltura <text:s/>- quindicinale della confcoltivatori – Anno 32 – 7,12-17,19-2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editrice Monteverde srl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51/52<text:s text:c="2"/>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office:value-type="string" table:style-name="ce2">
            <text:p>Noccioli editore Firenze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62/63</text:p>
          </table:table-cell>
          <table:table-cell table:style-name="ce2"/>
          <table:table-cell office:value-type="float" office:value="1957" table:style-name="ce2">
            <text:p>195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107/108/109</text:p>
          </table:table-cell>
          <table:table-cell table:style-name="ce2"/>
          <table:table-cell office:value-type="float" office:value="1961" table:style-name="ce2">
            <text:p>196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129/130</text:p>
          </table:table-cell>
          <table:table-cell table:style-name="ce2"/>
          <table:table-cell office:value-type="float" office:value="1962" table:style-name="ce2">
            <text:p>196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131/132, 137/138</text:p>
          </table:table-cell>
          <table:table-cell table:style-name="ce2"/>
          <table:table-cell office:value-type="float" office:value="1963" table:style-name="ce2">
            <text:p>196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145/148,151/152,153/154</text:p>
          </table:table-cell>
          <table:table-cell table:style-name="ce2"/>
          <table:table-cell office:value-type="float" office:value="1964" table:style-name="ce2">
            <text:p>196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155/156</text:p>
          </table:table-cell>
          <table:table-cell table:style-name="ce2"/>
          <table:table-cell office:value-type="float" office:value="1965" table:style-name="ce2">
            <text:p>196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nciclopedia per i comuni – rivista bimestrale – 167/168, 169/170,177/178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185/186, 187/190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191/192,193/196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iclopedia per i comuni – rivista bimestrale – 244/247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C Regione – gruppo consigliare DC delle marche – Anno VI – 8,9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C Regione – nuove prospettive - <text:s/>5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C Regione – notiziario del gruppo consigliare – Anno II – 1-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C Regione – nuove prospettive - <text:s/>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C Regione – gruppo consigliare DC delle marche – Anno V – 3,4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Mucchio selvaggio – mensile di musica e cultura rock – Anno IX – 92<text:s text:c="2"/>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Litopat Veron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mpedocle – rivista bimestrale di biologia biopatia bioterapia – Anno III – 1</text:p>
          </table:table-cell>
          <table:table-cell table:style-name="ce2"/>
          <table:table-cell office:value-type="string" table:style-name="ce2">
            <text:p>1984/1985</text:p>
          </table:table-cell>
          <table:table-cell office:value-type="string" table:style-name="ce2">
            <text:p>Arti grafiche siciliane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mafila- mensile <text:s/>di teatro e di spettacolo dal vivo – 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Usp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M risveglio musicale – Anno II – 1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Usp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number-rows-repeated="10" table:style-name="ro2">
          <table:table-cell table:number-columns-repeated="16384"/>
        </table:table-row>
        <table:table-row table:style-name="ro3">
          <table:table-cell office:value-type="string" table:style-name="ce2">
            <text:p>Il Modellario piccola rassegna – rivista bimestrale – Anno XVII -2^ serie – 4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Litografia DINI snc Moden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P Marche – quindicinale di democrazia proletaria delle Marche – Anno III – 14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imazione sociale – mensile- Anno XVIII – 9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Uspi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nfiteatro – periodico d 'informazione dell'amministrazione comunale di Urbisaglia – Anno IV – 2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Tipografia S. Giuseppe Pollenz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coltivatore maceratese – periodico della federazione provinciale – Anno XXII – 4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BIEMMEGRAF Piediripa MC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lastica amica notizie – Anno II – 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Editrice Giornale l' ammonitore Varese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mulino letterario – mensile artistico lett. Per l' Alfa e. V. - Anno XIII – 1/2 ,3,5,10/11,1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ulino letterario – mensile artistico lett. Per l' Alfa e. V. - Anno XII – 7,8/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va – i fatti le opinioni e la moda – ottobre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ntram Camerino – rapporto sulla gestione – 1985/1990</text:p>
          </table:table-cell>
          <table:table-cell table:number-columns-repeated="3"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Cooperazione Marche – Anno XXII – 28,29,30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28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Gazzetta ufficiale – 73</text:p>
          </table:table-cell>
          <table:table-cell table:style-name="ce2"/>
          <table:table-cell office:value-type="float" office:value="1961" table:style-name="ce2">
            <text:p>196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parte prim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B monti e boschi – Anno XXXIII – 1-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gine contro – Anno VIII – 369/370, 37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esaro Urbino notizie – 1,3,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ilodiretto – Anno XXIII – 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ilodiretto – Anno XIV – 7,8,9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ilodiretto – Anno XV – 1,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ouring giovani – suppl. Al n. 4 – Anno XXIII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economia italiana tra le due guerre 1919 1939 / colosseo 22 settembre 18 novembre 1984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Comune di Roma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... Nati liberi ! / periodico del "camping club Recanati " - Anno II – 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atura e società – 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ura e società – 2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ttera marketing/ bimestrale di informazione a cura dell'ABI – Anno 8 – 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ublica marche/ funzione pubblica-Cgil – suppl. Al n. 5 di "Elle"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ali sanità pubblica – vol. XXVII , fasc. 6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ali sanità pubblica – vol. XXIX , fasc.2,3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Hinterland 1 – Anno 1 – 1</text:p>
          </table:table-cell>
          <table:table-cell table:style-name="ce2"/>
          <table:table-cell office:value-type="string" table:style-name="ce2">
            <text:p>dicembre 1977-gennaio 197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uttonormel – Anno V – 9,10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uttonormel – Anno IV – 4,5,9,10,11,1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tà notizie – bimestrale della comunità montana zona "L" – Anno II – 2,3,5,6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Litografo centro stampa Tolentin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tà notizie – bimestrale della comunità montana zona "L" – Anno III – 1,3,5,6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Litografo centro stampa Tolentin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tà notizie – bimestrale della comunità montana zona "L" – Anno IV – 1-3,5,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Litografo centro stampa Tolentin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tà notizie – bimestrale della comunità montana zona "L" – Anno V – 1,2,4-6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Tipografia Mucci San Ginesi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notizie – bimestrale della comunità montana zona "L" – 1-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Tipografia Mucci San Ginesi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notizie – bimestrale della comunità montana zona "L" – 1,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Tipografia Mucci San Ginesi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notizie – bimestrale della comunità montana zona "L" – 1,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Tipografia Mucci San Ginesi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notizie – bimestrale della comunità montana zona "L" – 2,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Tipografia Mucci San Ginesi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notizie – bimestrale della comunità montana zona "L" – 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Tipografia Mucci San Ginesi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tà notizie – bimestrale della comunità montana zona "L" – Anno I – 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Litografo centro stampa Tolentin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notizie – bimestrale della comunità montana zona "L" – 1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Tipografia Mucci San Ginesi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o stato civile italiano</text:p>
          </table:table-cell>
          <table:table-cell office:value-type="string" table:style-name="ce2">
            <text:p>prof.dott.Corrado Socci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Soc. Bevilacqua &amp; Lombardini Bologn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ora / il mondo delle piante e dei fiori – Anno I – 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ora / il mondo delle piante e dei fiori – Anno II – 3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dizione giovanile / prevenzione del disagio – Anno IX – 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dizione giovanile / prevenzione del disagio – Anno X – 4,6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briper / l'informazione l'orientamento il confronto – riviste bimestrale – Anno IX – 38-40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Edizioni paoline Torin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nee d'ombra / mensile di storie, immagini, .....- 70<text:s text:c="2"/>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telli Ingegnoli Milano / catalogo guida 1988</text:p>
          </table:table-cell>
          <table:table-cell table:number-columns-repeated="3"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telli Ingegnoli Milano / catalogo guida 1990</text:p>
          </table:table-cell>
          <table:table-cell table:number-columns-repeated="3"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llow me – Anno IV – 27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ica – Anno XXVI – 2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 domenica del corriere – Anno 71 – 44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nea personal – quindicinale di personal computer – Anno II – 5,12-13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Società editrice Alfa Linea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nea personal – quindicinale di personal computer – Anno IV – 2,6,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Società editrice Alfa Linea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gazine italiano – 6,7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mstrad magazine – Anno II – 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mstrad system Journal – Anno I – febbraio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i liberi / periodico del camping club Recanati – Anno III – 2,3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Flash agenzia di informazioni quindicinale – numero speciale 21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Uspi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orriere dei ciechi – Anno 52 – 22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office:value-type="string" table:style-name="ce2">
            <text:p>Uspi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utobus – 4,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Gesto editore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qua – 3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ecnica ospedaliera – Anno 22 – 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PIrito di gruppo / l'anziano nelle Marche – 3,5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Media&amp;lavoro soc. Coop. a. r. l.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appuntamento – bimestrale di cultura e tempo libero del dopolavoro ferroviario di Fabriano- Anno I – 4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30 giorni al parlamento- mensile dei gruppi DC della camera e.... Anno II <text:s/>1,2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pensionato d'italia – mensile dello spi cgl Anno XL 2,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onte Urano città &amp; cultura Anno X <text:s/>4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atura nelle Marche Anno III <text:s/>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ura nelle Marche Anno '84 <text:s text:c="3"/>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menti / mensile di politica società cultura <text:s text:c="3"/>3,4,5,6,7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C week italia/ il primo sett. Per utilizzatore.........sett. Della mondadori informatica spa. Anno IV <text:s/>12,15,20,21,26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Mondador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C week italia/ il primo sett. Per utilizzatore.........sett. Della mondadori informatica spa. Anno V <text:s/>4,30,37,43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Mondador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C week italia/ il primo sett. Per utilizzatore.........sett. Della mondadori informatica spa. Anno VII <text:s text:c="3"/>27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Mondador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tà popolare / per una cultura dei valori e...... <text:s text:c="2"/>6/7,9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tà popolare / per una cultura dei valori e...... <text:s text:c="2"/>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op Marche Anno IV <text:s/>9/10,13/1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lega nazionale delle cooperative e mutue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universo / rivita di divulgazione geografica LXIV <text:s text:c="4"/>3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istituto geografico militare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 Traccia / l'insegnamento di Papa Giovanni Paolo II <text:s/>Anno XV <text:s text:c="3"/>10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istituto editoriale nazionale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coltivatore maceratese – periodico della federazione provinciale – Anno XXII <text:s/>5,7,8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BIEMMEGRAF Piediripa MC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coltivatore maceratese – periodico della federazione provinciale – Anno XX n.6 <text:s/>-Anno XXI n.7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BIEMMEGRAF Piediripa MC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zo occhio/ periodico d'arte fantastica <text:s/>Anno III 8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ing riv. <text:s/>n.2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ER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matori / mensile della cooperazione di consumatori n.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editrice consumatori soc. Coo a r.l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matori / mensile della cooperazione di consumatori n.1,1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editrice consumatori soc. Coo a r.l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matori / mensile della cooperazione di consumatori n.1,4,7/8,1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editrice consumatori soc. Coo a r.l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matori / mensile della cooperazione di consumatori n.1,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editrice consumatori soc. Coo a r.l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matori / mensile della cooperazione di consumatori n.3,9,10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editrice consumatori soc. Coo a r.l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giornale dell'arte <text:s/>Anno XVIII <text:s/>200,201,202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giornale dell'arte <text:s/>Anno XVIII <text:s/>206,207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alam ragazzi dell'olivo- riv. Trimestrale Anno V 1,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Carlo Pagliarin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alam ragazzi dell'olivo- riv. Trimestrale Anno IV 1,2,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Carlo Pagliarin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alam ragazzi dell'olivo- riv. Trimestrale Anno III <text:s text:c="2"/>1,3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Carlo Pagliarin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alam ragazzi dell'olivo- riv. Trimestrale Anno II <text:s text:c="2"/>1,3,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Carlo Pagliarin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alam ragazzi dell'olivo- riv. Trimestrale Anno I <text:s text:c="2"/>2,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Carlo Pagliarin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idiana / rivista degliospedali di ancona 1,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idiana / rivista degliospedali di ancona 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ridiana / rivista degliospedali di ancona 1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m &amp; telecomunicazioni Anno VI <text:s text:c="2"/>4,9,1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Edizioni edicomp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giornale di san Patrignano Anno IX <text:s/>50,5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 Numismatica / mensile di scienza storia arte....Anno VIII <text:s text:c="3"/>9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Quderni aziendali <text:s text:c="2"/>periodico di informazioni del gruppo Merloni di Fabriano Anno 3 <text:s/>n.1<text:s text:c="2"/>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Quderni aziendali <text:s text:c="2"/>periodico di informazioni del gruppo Merloni di Fabriano <text:s/>n. speciale<text:s text:c="2"/>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ene insieme Anno 3 <text:s text:c="3"/>n. 1,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ETA, Bologna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ak riv. Anno 5° n. 1,1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iak riv. Anno 6° n. 1,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port italiano / mensile di informazione del comitato olimpico nazionale italianono Anno II <text:s/>1,2+ suppl.,3,4,10,1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port italiano / mensile di informazione del comitato olimpico nazionale italianono Anno III <text:s text:c="2"/>5,9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IGER <text:s text:c="3"/>Roma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port italiano / mensile di informazione del comitato olimpico nazionale italianono Anno IV <text:s/>2,3,4,6,11,1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IGER <text:s text:c="3"/>Roma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port italiano / mensile di informazione del comitato olimpico nazionale italianono Anno V <text:s text:c="2"/>1,2,4-5,7,8-1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editrice ELLEPI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port italiano / mensile di informazione del comitato olimpico nazionale italianono Anno VI <text:s text:c="4"/>2,6,8/9 + suppl.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editrice ELLEPI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entoteatri/ periodico di informazione teatrale <text:s/>1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ass.Marchigiana attività teatrali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Centoteatri/ periodico di informazione teatrale <text:s/>4-7,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ass.Marchigiana attività teatrali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il n.4 in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F <text:s/>missioni francescane Anno LXVII <text:s text:c="2"/>3,4,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istituto patrono d'italia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ittàideale / cultura,ambiente e turismo nelle Marche Anno 2 <text:s/>n.1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tizie della F.O.F.I. <text:s/>Anno XXXVII <text:s text:c="3"/>8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federazione ordini farmacisti italiani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zienditalia / rivista per gli enti locali e le loro aziende <text:s/>Anno I <text:s text:c="2"/>0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IPSO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do Artigiano <text:s/>Anno I <text:s text:c="3"/>1-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coonfederazione autonoma artigiani italian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 mondo a colori <text:s text:c="3"/>suppl. A " Fabriano Oggi" <text:s text:c="2"/>Anno XIII <text:s text:c="4"/>1,3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otiziario economico <text:s text:c="3"/>5,6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camera di commercio industria artigianato e agricoltuma MC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gioni &amp; ambiente / ri. Di informazione e di aggiornamento <text:s text:c="2"/>Anno I <text:s text:c="2"/>1,7,11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string" table:style-name="ce2">
            <text:p>Free – service edizioni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vista di ragioneria e tecnica commerciale, diritto ed economia Anno XVII <text:s text:c="2"/>maggio-giugno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office:value-type="string" table:style-name="ce2">
            <text:p>Tramontana editore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vista di ragioneria e tecnica commerciale, diritto ed economia Anno XIX <text:s text:c="2"/>3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Tramontana editore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rrecivica / rivista delle autonomie locali Anno XXI <text:s text:c="2"/>2-3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II <text:s/>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IX <text:s/>4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IV <text:s text:c="2"/>4,5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V <text:s text:c="2"/>3,4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 <text:s text:c="2"/>3,8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VII <text:s text:c="2"/>3-5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V 1-4,6-8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VIII <text:s text:c="2"/>1,5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VI <text:s text:c="2"/>3,6,8,9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VII <text:s text:c="2"/>1-6,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III <text:s text:c="2"/>1-4,6,7,9,10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IV <text:s text:c="2"/>1,3,8,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XIII <text:s text:c="4"/>1-6,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l mercurio / organo dell'associazione del commercio e del turismo della provincia di Macerata Anno XVIII <text:s/>1,2,4-6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BIEMME graf Macerata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tà Regione / bimestrale di cultura e politica Anno I <text:s text:c="2"/>1-6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tà Regione / bimestrale di cultura e politica Anno II <text:s/>1,2,4-6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tà Regione / bimestrale di cultura e politica Anno III <text:s/>1,3,5,6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ttà Regione / bimestrale di cultura e politica Anno IV <text:s/>1-6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cheuropa / notiziario mensile della Giunta Regionale Marche .....Anno 1 n.2..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cheuropa / notiziario mensile della Giunta Regionale Marche .....Anno 2 n.1,2,5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 Guida / mensile di informazione turistica -.......Anno IX <text:s text:c="3"/>1,2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office:value-type="string" table:style-name="ce2">
            <text:p>Editore Montebello A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che Guida / mensile di informazione turistica -.......Anno VII <text:s text:c="2"/>6</text:p>
          </table:table-cell>
          <table:table-cell table:style-name="ce2"/>
          <table:table-cell office:value-type="string" table:style-name="ce2">
            <text:p>Dic.2005/genn.2006</text:p>
          </table:table-cell>
          <table:table-cell office:value-type="string" table:style-name="ce2">
            <text:p>Editore Montebello A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 Guida / mensile di informazione turistica -.......Anno <text:s/>X <text:s/>2,3,7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string" table:style-name="ce2">
            <text:p>Editore Montebello A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 Guida / mensile di informazione turistica -.......Anno <text:s/>XI <text:s/>2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string" table:style-name="ce2">
            <text:p>Editore Montebello A.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 / periodico di informazione dell'Assemblea Legisltiva delle Marche <text:s/>3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 / periodico di informazione dell'Assemblea Legisltiva delle Marche <text:s/>1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/ AgenziadiinformazioneAssembleaLegislativadelleMarche 1,2/3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 / AgenziadiinformazioneAssembleaLegislativadelleMarche <text:s/>1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tuttiicolori / Il primo giornale per ragazzi/e firmato da Ragazzi/e <text:s/>Anno III <text:s/>28-30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office:value-type="string" table:style-name="ce2">
            <text:p>dituttiicolor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 why / il magazine in Marche Anno I <text:s text:c="2"/>02,07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string" table:style-name="ce2">
            <text:p>Theta edizion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uropa Anno III <text:s/>1,2,3,4,5,6,7-8,9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uropa / mensile di informazione comunitaria.......Anno <text:s/>IV <text:s text:c="3"/>1,2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adrante / riv. delle forse armate italiane <text:s/>Anno XXVII <text:s text:c="2"/>5,6,9,1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Il ministero della difes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icoltura m / mensile confcoltivatori marche – 1,2,6,8,1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ricoltura progetto / a cura della confederazione italiana agricoltori marche – speciale giugno e febbraio 1994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Contatto s.a.s. Anco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ricoltura progetto / a cura della confederazione italiana agricoltori di Ancona – speciale novembre 1994</text:p>
          </table:table-cell>
          <table:table-cell office:value-type="string" table:style-name="ce2">
            <text:p><text:s/>e dicembre 1994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Contatto s.a.s. Anco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ricoltura progetto / a cura della confederazione italiana agricoltori Marche – speciale settembre 199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Contatto s.a.s. Anco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icoltura m / mensile confcoltivatori marche – 6,7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icoltura m / mensile confcoltivatori marche – 2-4,6-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icoltura m / mensile confcoltivatori marche – 1-2,3,4,7-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ricoltura m / mensile confcoltivatori marche – 3-5,8-9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n. 3 editore istituto agrifoglio Ancon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gricoltura progetto / a cura della confederazione italiana agricoltori di Ancona – speciale luglio ottobre 1995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Contatto s.a.s.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otizie radicali – Anno XVIII – 7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otizie radicali – Anno XIX – 135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cuola e città – Anno XXVII – 10,11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office:value-type="string" table:style-name="ce2">
            <text:p>La nuova Itali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cuola e città – Anno XXVIII – 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La nuova Itali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cuola e città – Anno XXX – 6-7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cuola e città – Anno XXII – 1-2,3,4,5-6,7,8-10,11-12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La nuova Itali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Anno XXXIII – 2 ,3,5,6-7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office:value-type="string" table:style-name="ce2">
            <text:p>Aniballi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Anno XXXIV – 9-10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office:value-type="string" table:style-name="ce2">
            <text:p>Aniballi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Anno XXXV – 10-11-12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string" table:style-name="ce2">
            <text:p>Aniballi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Marche – Anno XXVII – 2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string" table:style-name="ce2">
            <text:p>Aniballi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arametro / mensile internazionale di architettura &amp; urbanistica – 15-17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office:value-type="string" table:style-name="ce2">
            <text:p>Faenza editric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cienza &amp; vita nuova – Anno VI – 8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Rusconi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cienza &amp; vita nuova – Anno X – 3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Rusconi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a discussione / settimanale politico culturale fondato da Alcide de Gasperi – Anno XXXVII – 3-5,9-14,1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Poligrafo piemontese PPM s.r.l.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La discussione / settimanale politico culturale fondato da Alcide de Gasperi – Anno XXXVI – 1-6,10,12,18-23,25,27,28,31,32,34,35,37,38,40,41,43-45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Azienda poligrafica spa Rom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erzafase / il dibattito politico contemporaneo – Anno IX – 1,6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Terza fas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erzafase / il dibattito politico contemporaneo – Anno XI – 2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toria e dossier – Anno I – 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Giunt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toria e dossier – Anno II – 3,4,6,7,14,17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Regione Marche agricoltura / mensile della Giunta regionale – Anno XVIII – 2,3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3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egione Marche agricoltura / mensile della Giunta regionale – Anno XIX – 3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port master – Anno 2 – 1-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Farmakonsul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port master – Anno 3 – 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Farmakonsul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ilaf / lo spettacolo da sfogliare – Anno 1- 1-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S. Gaudenzio Novar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oggi – 10,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Salvatore Fiorucc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egione oggi – 2,3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Salvatore Fiorucc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ic et non / il punto di vista – mensile di cultura generale – Anno I – 10,12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Idea :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Sic et non / il punto di vista – mensile di cultura generale – Anno II – 1-9,1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Idea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usicclub – Anno I – 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Art – graf 2000 MC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usicclub – Anno 2 – 8,9,11 + suppl. Al n. 7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Mierma Pievetorina MC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usicclub – Anno 3 – 1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Mierma Pievetorina MC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sicclub – Anno 4 – 2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Mierma Pievetorina MC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sabato – Anno XIV – 2-5,6-9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ormatica oggi – Anno 8 – 37,40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Gruppo Editoriale Jackson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mese / bimestrale di politica e cultura – Anno XVI – 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Cooperativa coopedit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mese / periodico di politica e cultura – Anno XVIII – 1,2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mese / periodico di politica e cultura – Anno XVII – 1,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Cooperativa coopedit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mopiano – Anno IV – 3,7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Grafiche d' auri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is il corriere / termoidrosanitario – Anno 1 – 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Propaganda editoriale grafica Milano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s il corriere / termoidrosanitario – Anno 4 – 3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s il corriere / termoidrosanitario – Anno 5 – 51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tte – suppl. al Corriere della sera - suppl. n. 28, 29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RCS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Qui touring / turismo arte musica spettacolo sport .... - quindicinale - Anno XIX – 2.3,10-11,14-15,18-19,22-23,31,34,37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Mondador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Qui touring / turismo arte musica spettacolo sport .... - settimanale – Anno XVIII – 14.15,18-19,28-29,35,3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ienza &amp; salute – Anno I – 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Grafica Editoriale sp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enza &amp; salute – Anno II – 7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Grafica Editoriale sp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Mondo domani / mensile per l'educazione allo sviluppo – Anno XIV – 4,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Unicef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orrecivica / rivista delle autonomie locali – Anno XIII – 4-5-6</text:p>
          </table:table-cell>
          <table:table-cell table:style-name="ce2"/>
          <table:table-cell office:value-type="float" office:value="1961" table:style-name="ce2">
            <text:p>196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Paradigmi / bimestrale di cultura e informazione – Anno I – 1,3-5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n. 1 e 5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emaforo verde / organo ufficiale "croce bianca " - Anno XXVI – 245,246,250,25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Tipografia Comunità terapeutica Berta S. Severino M.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Bollettino Italia nostra – Anno XXVIII – 229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Associazione nazionale per la tutela del patrimonio....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ollettino Italia nostra – 25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ollettino Italia nostra – 26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Unione sindacale / notiziario della U.S.P. Cisl. Di Macerata – 2,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entrambi in doppia copi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chaba / organo ufficiale dell' Africa national congress del sudafrica – 30-31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I materiali della "redazione italiana" sono pubblicati a cura della stessa redazion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neamenti quale marxismo oggi – 1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Edizioni GB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enacolo marchigiano – Anno IV- 4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Associazione cenacolo marchigiano di Rom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cenacolo marchigiano – Anno V – 1-2-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Associazione cenacolo marchigiano di Rom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enacolo marchigiano – Anno VI – 1-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inistra unita/ settimanale della lega dei socialisti – Anno V – 214,215,220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Grafiche Galeati di Imol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professione di geometra – quaderni nn. 5,6,8,9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Litotipo S. Giuseppe Macerat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professione di geometra / foglio di notizie periodico dei collegi .....- 3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office:value-type="string" table:style-name="ce2">
            <text:p>Tipografia S. Giuseppe MC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Sechaba / organo ufficiale dell' Africa national congress del sudafrica – 27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I materiali della "redazione italiana" sono pubblicati a cura della stessa redazion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taliacaritas / mensile della caritas italiana – Anno XXVII – 6-8,10,1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Arti tipolitografiche Mario De Rossi Rom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Ancitel notizie – mensile – 1-3,5,6/7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Grafiche Abramo s.r.l. Catanzaro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6/7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ncitel notizie – mensile – 1-3,6,8-10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Grafiche Abramo s.r.l. Catanzaro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6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citel notizie – mensile – 1-3,5,7-8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Grafiche Abramo s.r.l. Catanzaro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Mondo / settimanale di economia e politica – 43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RCS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Torrecivica / rivista delle autonomie locali Anno XXI – 1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Marchigiani &amp; umbri di Milano e Lombardia – Anno 8° - 1,2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string" table:style-name="ce2">
            <text:p>Associazione Marchigiani e Umbri di Milano e Lombardi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apere – Anno 56° - 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Edizioni Dedalo, Bar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apere – Anno 49° - 4,10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Edizioni Dedalo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apere 2000 notizie – Anno V – 8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Litocoop srl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apignoli magazine – Anno 2 – 2-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apignoli magazine – Anno 1 – 1,2,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apignoli magazine – Anno 3 – 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Inmac / il maggior catalogo per utenti pc ....</text:p>
          </table:table-cell>
          <table:table-cell table:number-columns-repeated="5" table:style-name="ce2"/>
          <table:table-cell office:value-type="string" table:style-name="ce2">
            <text:p>Posseduti 2 numer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ackson Preview Magazine – Anno IV -3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ackson Preview Magazine – Anno V – 24,27<text:s text:c="2"/>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ackson Preview Magazine – Anno II – 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Jackson Preview Magazine – Anno III – 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Rinnovamento – 2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Rodolfo Marusi Guaresch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Rinnovamento speciale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allegato al n. 1 del 19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nsegnare / mensile del centro di iniziativa democratica degli insegnanti – Anno III – 3/4,5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La Nuova Italia Editric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nsegnare / mensile del centro di iniziativa democratica degli insegnanti – Anno IV – 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La Nuova Italia Editric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2">
            <text:p>Insegnare / mensile del centro di iniziativa democratica degli insegnanti – Anno II – 1,2,3/4,5,6,7/8,9,11-1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nn. 9, 11-12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nsegnare / mensile del centro di iniziativa democratica degli insegnanti – 9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ediz. Settimanale - Anno XXXIII – 1,2,11,35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osservatore romano – ediz. Settimanale- Anno XXXIV – 19,20,22-26,28,29,39,41,42,44-5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ediz. Settimanale - Anno XXXV – 1-7,40,47-5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osservatore romano – giornale quotidiano -chiese locali – giovedì 22 marzo, mercoledì 11 aprile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giornale quotidiano -documentazioni -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osservatore romano – giornale quotidiano -documenti – 11,18 febbraio, 30 marzo, 12 dicembre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osservatore romano – giornale quotidiano -speciale – 1,26 gennaio,22 febbraio, 9,24 marzo,18 aprile,21 novem.,29 dic.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osservatore romano – giornale quotidiano - speciale anno santo – documento – 4/I, 4/II,8,9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giornale quotidiano – documentazioni -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giornale quotidiano - speciale – 14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giornale quotidiano – documenti – 2,29 dicembre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giornale quotidiano – sinodo '83 – n. 4 fogli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ediz. Settimanale – Anno XXX – 46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osservatore romano – ediz. Settimanale - Anno XXXII – 33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Recanati / notiziario quindicinale – Anno 3 – 4,6</text:p>
          </table:table-cell>
          <table:table-cell table:style-name="ce2"/>
          <table:table-cell office:value-type="float" office:value="1964" table:style-name="ce2">
            <text:p>1964</text:p>
          </table:table-cell>
          <table:table-cell office:value-type="string" table:style-name="ce2">
            <text:p>Comune di Recanat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Comune di Recanati – Anno 6 – 12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office:value-type="string" table:style-name="ce2">
            <text:p>Comune di Recanat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1994 / il quotidiano Radicale – Anno 27 – 21-23,27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Fratelli Spada spa Roma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n. 27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Noi e il turismo / periodico degli operatori tuistici delle Marche – Anno 15 – 1,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Noi e il turismo / periodico degli operatori tuistici delle Marche – Anno 16 – 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 unione / organo dell' unione nazionale segretari comunali e provinciali – Anno XXI – 1-6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Noccioli editore Firenz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/ economia cultura turismo – 1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office:value-type="string" table:style-name="ce2">
            <text:p>Editore GMC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munità democratica / organo della cooperativa culturale Achille Grandi – Anno XXII – 1,3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omunità democratica / organo della cooperativa culturale Achille Grandi – Anno XXIV – 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Comunità democratica / organo della cooperativa culturale Achille Grandi – Anno XXIII – 2,3,4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n. 4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ici scuola / mensile del cias.......-Anno XXVIII – 6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mici scuola / mensile del cias.......+ suppl. n. 1/90 Anno XXVII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mici scuola / mensile del cias.......- Anno XXIV – 6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mici scuola / mensile del cias.......- Anno XXX – 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mici scuola / mensile del cias.......- Anno XXXI – 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Amici scuola / mensile del cias.......- Anno XXIX – 4,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Uspi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n. 6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L'economia di zio paperone – suppl. a il sole 24 ore – 22 marzo, 5,19 aprile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Garzanti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nus / rivista di fumetti e d'altro – Anno XVIII – 8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office:value-type="string" table:style-name="ce2">
            <text:p>Milano libri edizion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inus / rivista di fumetti e d'altro – Anno XVII – 1,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Milano Libri Edizion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Obiettivo su / periodico di cultura ed organizzazione informatica – Anno 4 – 4,5,1-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imos srl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Obiettivo su / newsletter di cultura ed organizzazione informatica – periodico mensile – Anno 3 – 3,4,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Deimos srl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Obiettivo consulenza / periodico di informazione aziendale....- 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Obiettivo su / newsletter di cultura ed organizzazione informatica – periodico mensile – Anno 2 -2,7,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rredare e vivere – 1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office:value-type="string" table:style-name="ce2">
            <text:p>Franchi editor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società / mensile di informatica giuridica dell'impresa – Anno III – 3,4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Ipso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oi donne – Anno 42 – 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Cooperativa libera stamp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Noi donne – Anno 40 – 3,4,5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Cooperativa libera stamp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nostra tribuna / antologia tecnica di economia.... - Anno XXXV – 5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Celt , Piacenz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nostra tribuna / antologia tecnica di economia.... - Anno XXXIX – 4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Celt , Piacenz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uropeo – Anno XLI – 24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Rizzoli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Europeo – Anno XLII – 47,48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Rizzoli editor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style-name="ce2">
            <text:p>Vaghe stelle dell'orsa / ricerca di senso nelle dinamiche culturali....-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Movimento di cooperazione educativa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stage del gruppo nazionale di antropologia culturale tolentino dal 1 al 6 luglio 19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ribuna politica – Economica Resoconti parlamentari – Anni 41 n. 15,17,24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usicaltime musica -teatro-danza <text:s/>Anno zero <text:s text:c="3"/>n. zer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Alda Leonelli,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usicaltime musica -teatro-danza <text:s/>Anno uno, <text:s text:c="3"/>n. Uno,due, tre/quattr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Alda Leonelli,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USA – riv. D'informazione culturale, arte, spettacolo <text:s/>Anno II <text:s/>n. 5,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Tipografica Anconita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USA – La rivista delle immagini e della cultura Marchigiana Anno III n.9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Tipografica Anconita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istema previdenza Anno II <text:s/>n.12,15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U. Pinto Roma, Rom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Sistema previdenza Anno III <text:s/>n.27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Atena, Rom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D.O. Distribuzione oggi – attualità sulla distribuzione e sul gruppoA&amp;O- SELEX <text:s text:c="6"/>Anno II n.1, Anno III n.2-5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Tipoarte Ozzano Emilia Bolog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D.O. Distribuzione oggi <text:s/>- attualità sulla distribuzione e sul gruppo A&amp;O- SELEX <text:s/>Anno II <text:s/>n. 2,5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Tipoarte Ozzano Emilia Bolog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D.O. Distribuzione oggi – attualità sulla distribuzione e sul gruppo SELEX <text:s/>Anno IV <text:s/>n.2,3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Tipoarte Ozzano Emilia Bolog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.O. Distribuzione oggi <text:s/>- attualità sulla distribuzione e sul gruppo A&amp;O- SELEX <text:s/>Anno V <text:s/>n.1,3,4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Tipoarte Ozzano Emilia Bolog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.O. Distribuzione oggi <text:s/>- attualità sulla distribuzione e sul gruppo A&amp;O- SELEX <text:s/>Anno I <text:s/>n. 1,2,4-6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Tipoarte Ozzano Emilia Bolog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.O. Distribuzione oggi <text:s/>- attualità sulla distribuzione e sul gruppo A&amp;O- SELEX <text:s/>Anno VI <text:s/>n. 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Tipoarte Ozzano Emilia Bolog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.O. Distribuzione oggi <text:s/>- attualità sulla distribuzione e sul gruppo A&amp;O- SELEX <text:s/>Anno VI <text:s/>n. 1 Anno V n. 5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Tipoarte Ozzano Emilia Bologn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giovane suppl. De "I giochi della gioventù" <text:s/>Anno 14 <text:s/>n. 3,4/5,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office:value-type="string" table:style-name="ce2">
            <text:p>SO.GRA.RO. Sp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giovane suppl. De "I giochi della gioventù" <text:s/>Anno 19 <text:s/>n. 10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SO.GRA.RO. Sp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ortgiovane suppl. De "I giochi della gioventù" <text:s/>Anno 20 <text:s/>n. 1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SO.GRA.RO. Sp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iziario – notiziario inca – mensile dell'inca/cgil <text:s/>Anno XI <text:s/>n. 4-6,1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Salemi PRO. Edit. Srl Rom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otiziario – notiziario inca – mensile dell'inca/cgil <text:s/>Anno VIII <text:s/>n.1,4,5,7/8,9,11,12 + suppl. Al notiziario n.5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Claudio Salem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otiziario – notiziario inca – mensile dell'inca/cgil <text:s/>Anno IX <text:s/>n. 4,9,11,12 + suppl. Al n.6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Salemi PRO. Edit. Srl Rom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iziario – notiziario inca – mensile dell'inca/cgil <text:s/>Anno X n. 1,3-5,7/8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Salemi PRO. Edit. Srl Rom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C – riv. Del cinematografo e delle comunicazioni.... Anno 63 <text:s/>n. 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DP di Catia Pellegrino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vista FINSIDER <text:s/>Anno XIII <text:s/>n.2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office:value-type="string" table:style-name="ce2">
            <text:p>R.P.R. , Rom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cenacolo marchigiano – Anno V- n.4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segna clinico-scientifica <text:s/>Anno LX <text:s/>n.5-6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saro – riviste notizie e dati statistici <text:s/>Anno 8° <text:s/>n.4,12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Pesaro – riviste <text:s/>notizie e dati statistici <text:s/>Anno 4° <text:s/>n.2,5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anziano nelle Marche – SPI CGIL <text:s/>Anno X n.1-4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Editrice " Media&amp;Lavoro" soc. Coop ar.l.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anziano nelle Marche – SPI CGIL <text:s/>Anno IV n.9/10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Tecnoprin srl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anziano nelle Marche – SPI CGIL <text:s/>Anno I n. 1 /2, Anno VII n. 4,6,8-9,10,11-12,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Tecnoprin srl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anziano nelle Marche – SPI CGIL <text:s/>Anno V <text:s/>n.1-2, 5-6,7-10,11 e 1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Tecnoprin srl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2">
            <text:p>L'anziano nelle Marche – SPI CGIL <text:s/>Anno VIII <text:s/>n.2 <text:s/>Anno IX <text:s/>3-6,9,1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Media&amp;lavoro soc. Coop. a. r. l.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n.3,5,11 in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'anziano nelle Marche – SPI CGIL <text:s/>Anno VIII <text:s/>n.1-3,7,8,10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Media&amp;lavoro soc. Coop. a. r. l.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anziano nelle Marche – SPI CGIL <text:s/>Anno I <text:s text:c="2"/>n.5/6,11-1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Tecnoprin srl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anziano nelle Marche – SPI CGIL <text:s/>Anno VI n.1 /2,3,4-5,6,7/8,9,11,1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Tecnoprin srl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anziano nelle Marche – SPI CGIL <text:s/>Anno III <text:s/>n.3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Tecnoprin srl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'anziano nelle Marche – SPI CGIL <text:s/>Anno IV <text:s text:c="2"/>n.6,8-9,10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Tecnoprin srl Ancona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anziano nelle Marche – mensile del sindacato pensionati italiani <text:s/>CGIL <text:s/>Marche Anno III <text:s text:c="2"/>n.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L'anziano nelle Marche – mensile del sindacato pensionati italiani <text:s/>CGIL <text:s/>Marche Anno 2 <text:s/>n.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sa Marche <text:s/>Anno 2 <text:s/>n.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sa Marche <text:s/>Anno 4 <text:s/>n.10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sa Marche <text:s/>Anno 1 <text:s/>n.3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Casa Marche <text:s/>Anno 5 <text:s/>n.1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Casa Marche <text:s/>Anno 8 <text:s/>n.23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in doppia cop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 migliori Marche – suppl. Amiciscuola <text:s/>Anno XXIII <text:s/>n. 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migliori Marche – suppl. Amiciscuola <text:s/>Anno XXVI <text:s/>n. 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migliori Marche – suppl. Amiciscuola <text:s/>Anno XXIV <text:s/>n. 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migliori Marche – suppl. Amiciscuola <text:s/>Anno XXI <text:s/>n. 9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migliori Marche <text:s/>Anno XXV <text:s/>n.1,5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e migliori Marche <text:s/>Anno XXIV <text:s/>n.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LUGREEN <text:s text:c="2"/>Anno I n.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LUGREEN <text:s text:c="2"/>Anno II n.1,2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BLUGREEN <text:s text:c="2"/>Anno III n.1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ivisteria – rivista delle riviste <text:s/>Anno I n.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La rivisteria – rivista delle riviste <text:s/>Anno II n.4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geometri <text:s/>Anno I <text:s/>n.1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geomerti Anno II n.1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ASPE – agenzia di stampa sui problemi dell'emarginazione <text:s/>Anno 7 <text:s/>n.4-5,6-7,9-7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domani/direttore Alceo Moretti Anno XX n.1-20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arche domani/direttore Alceo Moretti Anno XXI n.1-3,8,10-12,16,17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Mensile Voltaire altro mondo Anno 1 <text:s/>n.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Pacha Mama – La madre terra <text:s/>n. Unico <text:s text:c="2"/>febbraio 1992</text:p>
          </table:table-cell>
          <table:table-cell table:number-columns-repeated="3"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in doppia copi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NFORMAZIONI '85 – Bollettini per una pedagogia popolare Anno XVII <text:s/>n. 1-2,9/10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NFORMAZIONI '86 – Bollettini per una pedagogia popolare Anno XVIII <text:s/>n. 1 /2, 4,52,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NFORMAZIONI <text:s/>OTTANTOTTO – Bollettini per una pedagogia popolare Anno 20 <text:s/>n. 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NFORMAZIONI <text:s/>OTTANTANOVE – Bollettini per una pedagogia popolare Anno 21 <text:s/>n. 1 /2, 3,4,5,6,7,8-9,10,11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ivio <text:s/>- mensile di politica cultura e attualità delle acli maceratese Anno XIV n. 1-2,3-4,7-8-9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ivio <text:s/>- mensile di politica cultura e attualità delle acli maceratese <text:s/>n. 1-2-3,5-6,8,9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ivio <text:s/>- mensile di politica cultura e attualità delle acli maceratese <text:s/>n. 1-2,3-4,9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ivio <text:s/>- mensile di politica cultura e attualità delle acli maceratese <text:s/>n. 1,6,7-8-9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ivio <text:s/>- mensile di politica cultura e attualità delle acli maceratese <text:s/>n. 2-3-4,5,6-7-8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ivio <text:s/>- mensile di politica cultura e attualità delle acli maceratese <text:s/>n. 1,6-7-8,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2">
            <text:p>Il Bivio <text:s/>- mensile di politica cultura e attualità delle acli maceratese <text:s/>n.1,2-3-4,5-6-7,8-9,10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Il Bivio <text:s/>- mensile di politica cultura e attualità delle acli maceratese <text:s/>n. 3,4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ACL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 touring – rivista – Anno XX – 5,8,10,12,14,16,18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office:value-type="string" table:style-name="ce2">
            <text:p>Touring periodici srl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 touring – rivista – Anno XIX – 1,27,33,30,3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Touring periodici srl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 touring – rivista – Anno XVIII – 9,3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 Torri <text:s/>/ notiziario bimestrale del Comune di Osimo – Anno XI – 3-4,5/6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 Torri <text:s/>/ notiziario bimestrale del Comune di Osimo – Anno V – 6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 Torri <text:s/>/ notiziario bimestrale del Comune di Osimo – Anno XIII – 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 Torri <text:s/>/ notiziario bimestrale del Comune di Osimo – Anno IX – 1-2,5<text:s text:c="2"/>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 Torri <text:s/>/ notiziario bimestrale del Comune di Osimo – Anno XII – 2,3/4,5<text:s text:c="2"/>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 Torri <text:s/>/ notiziario bimestrale del Comune di Osimo – Anno VII – 5-6<text:s text:c="2"/>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 Torri <text:s/>/ notiziario bimestrale del Comune di Osimo – Anno VIII – 4,5,6<text:s text:c="2"/>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mes – trim. '87 – Anno III – 1-2,3-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Litograf snc Jes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mes – trim. '88 – Anno IV – 3-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Litograf snc Jes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mes – trim. '89 – Anno V – 1-2,3-4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Litograf snc Jes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mes – quadr. '90 – Anno VI – 1,2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mes – trim '85 – Anno I – 3,4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europee/ mercato comune Ceca Euratom – Anno XXII – 11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tà europee/ mercato comune Ceca Euratom – Anno XXIII – 4,7,8/ 9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tà europee/ mercato comune Ceca Euratom – Anno XXIV – 6,9/10,11/12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unità europee/ mercato comune Ceca Euratom – Anno XIX – 11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ienza e dossier- mensile culturale – 32,36,38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Giunt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ienza e dossier- mensile culturale – 11,18,19,20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Giunt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ienza e dossier- mensile culturale – 24,25,27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Giunt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che/ notiziario mensile della Giunta regionale Marche – Anno XXVII – 1,2 + suppl. Al n. 2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e – suppl. Al n. 28 di "Marche news" – Anno VII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arcassa – periodico della cassa nazionale di previdenza ed assistenza .....bimestrale – Anno XI – 3-4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arcassa – periodico della cassa nazionale di previdenza ed assistenza .....bimestrale – Anno VI – 3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arcassa – periodico della cassa nazionale di previdenza ed assistenza .....bimestrale – Anno V – 3 e 4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arcassa – periodico della cassa nazionale di previdenza ed assistenza .....bimestrale – Anno IV – 2-4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 dossier della regione Marche / notiziario mensile della giunta regionale Marche – Anno XXIX – 7/8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ce e guerra / settimanale – 11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SO.GRA.RO. Sp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otiziario della Università degli studi di Camerino – pubblicazione trimestrale – Anno V – 3</text:p>
          </table:table-cell>
          <table:table-cell table:style-name="ce2"/>
          <table:table-cell office:value-type="float" office:value="1959" table:style-name="ce2">
            <text:p>195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olamenti / giochi della gioventù 8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Coni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artigianato maceratese / periodico della C:N.A. - 44,5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artigianato maceratese / periodico della C:N.A. - 5-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artigianato maceratese / periodico della C:N.A. - 5,7-8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'artigianato maceratese C.N.A. - Anno VIII – 13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'artigianato maceratese / periodico della C:N.A. - Anno VII – 17 novembre 1993</text:p>
          </table:table-cell>
          <table:table-cell table:number-columns-repeated="3"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'artigianato maceratese / periodico della C:N.A. - Anno III – 21 + allegato al n. 9 1989</text:p>
          </table:table-cell>
          <table:table-cell table:number-columns-repeated="3"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folklore d'Italia – Anno VI – 3-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folklore d'Italia – Anno VII – 3-4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folklore d'Italia / periodico della federazione italiana ......- Anno I – 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number-rows-repeated="1047222" table:style-name="ro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Simona Gregori</dc:creator>
    <meta:creation-date>2009-04-16T11:32:48Z</meta:creation-date>
    <dc:date>2021-06-15T11:29:25Z</dc:date>
    <meta:print-date>2021-06-15T11:18:03Z</meta:print-date>
    <meta:editing-cycles>630</meta:editing-cycles>
    <meta:editing-duration>PT355768S</meta:editing-duration>
    <meta:user-defined meta:name="Info 1"/>
    <meta:user-defined meta:name="Info 2"/>
    <meta:user-defined meta:name="Info 3"/>
    <meta:user-defined meta:name="Info 4"/>
  </office:meta>
</office:document-meta>
</file>