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cm" loext:contextual-spacing="false" fo:line-height="115%"/>
      <style:text-properties style:font-name="Times New Roman" fo:font-size="12pt" fo:language="de" fo:country="DE" fo:font-weight="normal" officeooo:rsid="0025bc9b" officeooo:paragraph-rsid="0022e6a3" style:font-size-asian="12pt" style:font-weight-asian="normal" style:font-size-complex="12pt" style:font-weight-complex="normal"/>
    </style:style>
    <style:style style:name="P2" style:family="paragraph" style:parent-style-name="Preformatted_20_Text">
      <style:paragraph-properties fo:margin-top="0cm" fo:margin-bottom="0cm" loext:contextual-spacing="false" fo:line-height="115%" fo:text-align="justify" style:justify-single-word="false"/>
      <style:text-properties style:font-name="Times New Roman" fo:font-size="12pt" fo:language="de" fo:country="DE" fo:font-weight="normal" officeooo:rsid="0025bc9b" officeooo:paragraph-rsid="0022e6a3" style:font-size-asian="12pt" style:font-weight-asian="normal" style:font-size-complex="12pt" style:font-weight-complex="normal"/>
    </style:style>
    <style:style style:name="P3" style:family="paragraph" style:parent-style-name="Preformatted_20_Text">
      <style:paragraph-properties fo:margin-top="0cm" fo:margin-bottom="0cm" loext:contextual-spacing="false" fo:line-height="115%" fo:text-align="justify" style:justify-single-word="false"/>
      <style:text-properties style:font-name="Times New Roman" fo:font-size="12pt" fo:language="de" fo:country="DE" fo:font-weight="normal" officeooo:rsid="0025bc9b" officeooo:paragraph-rsid="00374ba3" style:font-size-asian="12pt" style:font-weight-asian="normal" style:font-size-complex="12pt" style:font-weight-complex="normal"/>
    </style:style>
    <style:style style:name="P4" style:family="paragraph" style:parent-style-name="Preformatted_20_Text">
      <style:paragraph-properties fo:margin-top="0cm" fo:margin-bottom="0cm" loext:contextual-spacing="false" fo:line-height="115%" fo:text-align="justify" style:justify-single-word="false"/>
      <style:text-properties style:font-name="Times New Roman" fo:font-size="12pt" fo:language="de" fo:country="DE" fo:font-weight="normal" officeooo:rsid="0025bc9b" officeooo:paragraph-rsid="003eec0a" style:font-size-asian="12pt" style:font-weight-asian="normal" style:font-size-complex="12pt" style:font-weight-complex="normal"/>
    </style:style>
    <style:style style:name="P5" style:family="paragraph" style:parent-style-name="Preformatted_20_Text">
      <style:paragraph-properties fo:margin-top="0cm" fo:margin-bottom="0cm" loext:contextual-spacing="false" fo:line-height="115%" fo:text-align="justify" style:justify-single-word="false"/>
      <style:text-properties style:font-name="Times New Roman" fo:font-size="12pt" fo:language="de" fo:country="DE" fo:font-weight="normal" officeooo:rsid="0025bc9b" officeooo:paragraph-rsid="00403680" style:font-size-asian="12pt" style:font-weight-asian="normal" style:font-size-complex="12pt" style:font-weight-complex="normal"/>
    </style:style>
    <style:style style:name="P6" style:family="paragraph" style:parent-style-name="Preformatted_20_Text">
      <style:paragraph-properties fo:margin-top="0cm" fo:margin-bottom="0cm" loext:contextual-spacing="false" fo:line-height="115%" fo:text-align="justify" style:justify-single-word="false"/>
      <style:text-properties style:font-name="Times New Roman" fo:font-size="12pt" fo:language="de" fo:country="DE" fo:font-weight="normal" officeooo:rsid="0025bc9b" officeooo:paragraph-rsid="00423270" style:font-size-asian="12pt" style:font-weight-asian="normal" style:font-size-complex="12pt" style:font-weight-complex="normal"/>
    </style:style>
    <style:style style:name="P7" style:family="paragraph" style:parent-style-name="Preformatted_20_Text">
      <style:paragraph-properties fo:margin-top="0cm" fo:margin-bottom="0cm" loext:contextual-spacing="false" fo:line-height="115%" fo:text-align="start" style:justify-single-word="false"/>
      <style:text-properties style:font-name="Times New Roman" fo:font-size="12pt" fo:language="de" fo:country="DE" fo:font-weight="normal" officeooo:rsid="0025bc9b" officeooo:paragraph-rsid="00403680" style:font-size-asian="12pt" style:font-weight-asian="normal" style:font-size-complex="12pt" style:font-weight-complex="normal"/>
    </style:style>
    <style:style style:name="P8" style:family="paragraph" style:parent-style-name="Preformatted_20_Text">
      <style:paragraph-properties fo:margin-top="0cm" fo:margin-bottom="0cm" loext:contextual-spacing="false" fo:line-height="115%" fo:text-align="start" style:justify-single-word="false"/>
      <style:text-properties style:font-name="Times New Roman" fo:font-size="12pt" fo:language="de" fo:country="DE" fo:font-weight="normal" officeooo:rsid="0025bc9b" officeooo:paragraph-rsid="00374ba3" style:font-size-asian="12pt" style:font-weight-asian="normal" style:font-size-complex="12pt" style:font-weight-complex="normal"/>
    </style:style>
    <style:style style:name="P9" style:family="paragraph" style:parent-style-name="Preformatted_20_Text">
      <style:paragraph-properties fo:margin-top="0cm" fo:margin-bottom="0cm" loext:contextual-spacing="false" fo:line-height="115%" fo:text-align="center" style:justify-single-word="false"/>
      <style:text-properties style:font-name="Times New Roman" fo:font-size="12pt" fo:language="de" fo:country="DE" fo:font-weight="normal" officeooo:rsid="0025bc9b" officeooo:paragraph-rsid="0022e6a3" style:font-size-asian="12pt" style:font-weight-asian="normal" style:font-size-complex="12pt" style:font-weight-complex="normal"/>
    </style:style>
    <style:style style:name="P10" style:family="paragraph" style:parent-style-name="Preformatted_20_Text">
      <style:paragraph-properties fo:line-height="115%" fo:text-align="start" style:justify-single-word="false"/>
      <style:text-properties style:font-name="Times New Roman" fo:font-size="12pt" fo:font-weight="normal" officeooo:paragraph-rsid="0022e6a3" style:font-size-asian="12pt" style:font-weight-asian="normal" style:font-size-complex="12pt" style:font-weight-complex="normal"/>
    </style:style>
    <style:style style:name="P11" style:family="paragraph" style:parent-style-name="Preformatted_20_Text">
      <style:paragraph-properties fo:line-height="115%" fo:text-align="center" style:justify-single-word="false"/>
      <style:text-properties style:font-name="Times New Roman" fo:font-size="12pt" fo:font-weight="normal" officeooo:paragraph-rsid="0022e6a3" style:font-size-asian="12pt" style:font-weight-asian="normal" style:font-size-complex="12pt" style:font-weight-complex="normal"/>
    </style:style>
    <style:style style:name="P12" style:family="paragraph" style:parent-style-name="Preformatted_20_Text">
      <style:paragraph-properties fo:line-height="115%"/>
      <style:text-properties style:font-name="Times New Roman" fo:font-size="12pt" fo:font-weight="normal" officeooo:paragraph-rsid="0022e6a3" style:font-size-asian="12pt" style:font-weight-asian="normal" style:font-size-complex="12pt" style:font-weight-complex="normal"/>
    </style:style>
    <style:style style:name="P13" style:family="paragraph" style:parent-style-name="Preformatted_20_Text">
      <style:paragraph-properties fo:line-height="115%" fo:text-align="justify" style:justify-single-word="false"/>
      <style:text-properties style:font-name="Times New Roman" fo:font-size="12pt" fo:font-weight="normal" officeooo:paragraph-rsid="0022e6a3" style:font-size-asian="12pt" style:font-weight-asian="normal" style:font-size-complex="12pt" style:font-weight-complex="normal"/>
    </style:style>
    <style:style style:name="P14" style:family="paragraph" style:parent-style-name="Preformatted_20_Text">
      <style:paragraph-properties fo:margin-top="0.499cm" fo:margin-bottom="0cm" loext:contextual-spacing="false" fo:line-height="115%" fo:text-align="justify" style:justify-single-word="false"/>
      <style:text-properties officeooo:paragraph-rsid="0022e6a3"/>
    </style:style>
    <style:style style:name="P15" style:family="paragraph" style:parent-style-name="Preformatted_20_Text">
      <style:paragraph-properties fo:margin-top="0.499cm" fo:margin-bottom="0cm" loext:contextual-spacing="false" fo:line-height="115%" fo:text-align="justify" style:justify-single-word="false"/>
      <style:text-properties officeooo:paragraph-rsid="0043a076"/>
    </style:style>
    <style:style style:name="P16" style:family="paragraph" style:parent-style-name="Preformatted_20_Text">
      <style:paragraph-properties fo:margin-top="0.499cm" fo:margin-bottom="0cm" loext:contextual-spacing="false" fo:line-height="115%" fo:text-align="justify" style:justify-single-word="false"/>
      <style:text-properties style:font-name="Times New Roman" fo:font-size="12pt" fo:language="de" fo:country="DE" fo:font-weight="normal" officeooo:rsid="0025bc9b" officeooo:paragraph-rsid="0022e6a3" style:font-size-asian="12pt" style:font-weight-asian="normal" style:font-size-complex="12pt" style:font-weight-complex="normal"/>
    </style:style>
    <style:style style:name="P17" style:family="paragraph" style:parent-style-name="Preformatted_20_Text">
      <style:paragraph-properties fo:margin-top="0cm" fo:margin-bottom="0cm" loext:contextual-spacing="false" fo:line-height="115%" fo:text-align="justify" style:justify-single-word="false"/>
      <style:text-properties style:font-name="Times New Roman" fo:font-size="12pt" fo:language="de" fo:country="DE" fo:font-weight="normal" officeooo:rsid="0025bc9b" officeooo:paragraph-rsid="003eec0a" style:font-size-asian="12pt" style:font-weight-asian="normal" style:font-size-complex="12pt" style:font-weight-complex="normal"/>
    </style:style>
    <style:style style:name="P18" style:family="paragraph" style:parent-style-name="Standard" style:master-page-name="Standard">
      <style:paragraph-properties fo:text-align="center" style:justify-single-word="false" style:page-number="auto"/>
      <style:text-properties style:font-name="Times New Roman" fo:font-weight="normal" style:font-weight-asian="normal" style:font-weight-complex="normal"/>
    </style:style>
    <style:style style:name="T1" style:family="text">
      <style:text-properties style:text-position="super 58%"/>
    </style:style>
    <style:style style:name="T2" style:family="text">
      <style:text-properties style:text-position="71% 100%" fo:font-size="32pt" style:font-size-asian="32pt"/>
    </style:style>
    <style:style style:name="T3" style:family="text">
      <style:text-properties style:text-position="65% 100%" fo:font-size="32pt" style:font-size-asian="32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fo:font-weight="normal" officeooo:rsid="00403680" style:font-size-asian="12pt" style:font-weight-asian="normal" style:font-size-complex="12pt" style:font-weight-complex="normal"/>
    </style:style>
    <style:style style:name="T6" style:family="text">
      <style:text-properties style:font-name="Times New Roman" fo:font-size="12pt" fo:font-weight="normal" officeooo:rsid="0043a076" style:font-size-asian="12pt" style:font-weight-asian="normal" style:font-size-complex="12pt" style:font-weight-complex="normal"/>
    </style:style>
    <style:style style:name="T7" style:family="text">
      <style:text-properties officeooo:rsid="002e27a8"/>
    </style:style>
    <style:style style:name="T8" style:family="text">
      <style:text-properties officeooo:rsid="002e41c5"/>
    </style:style>
    <style:style style:name="T9" style:family="text">
      <style:text-properties officeooo:rsid="0030cfd9"/>
    </style:style>
    <style:style style:name="T10" style:family="text">
      <style:text-properties officeooo:rsid="00371d50"/>
    </style:style>
    <style:style style:name="T11" style:family="text">
      <style:text-properties officeooo:rsid="00374ba3"/>
    </style:style>
    <style:style style:name="T12" style:family="text">
      <style:text-properties fo:font-weight="bold" style:font-weight-asian="bold" style:font-weight-complex="bold"/>
    </style:style>
    <style:style style:name="T13" style:family="text">
      <style:text-properties fo:font-weight="bold" officeooo:rsid="003eec0a" style:font-weight-asian="bold" style:font-weight-complex="bold"/>
    </style:style>
    <style:style style:name="T14" style:family="text">
      <style:text-properties officeooo:rsid="003eec0a"/>
    </style:style>
    <style:style style:name="T15" style:family="text">
      <style:text-properties officeooo:rsid="00403680"/>
    </style:style>
    <style:style style:name="T16" style:family="text">
      <style:text-properties officeooo:rsid="0043e00a"/>
    </style:style>
    <style:style style:name="T17" style:family="text">
      <style:text-properties officeooo:rsid="00457cbf"/>
    </style:style>
    <style:style style:name="fr1" style:family="graphic" style:parent-style-name="OLE">
      <style:graphic-properties style:vertical-pos="from-top" draw:ole-draw-aspect="1" draw:visible-area-top="0cm" draw:visible-area-width="1.654cm" draw:visible-area-height="2.0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draw:frame draw:style-name="fr1" draw:name="Oggetto1" text:anchor-type="as-char" svg:y="-2.187cm" svg:width="1.584cm" svg:height="1.995cm" draw:z-index="0"><draw:object-ole xlink:href="./Object 1" xlink:type="simple" xlink:show="embed" xlink:actuate="onLoad"/><draw:image xlink:href="./ObjectReplacements/Object 1" xlink:type="simple" xlink:show="embed" xlink:actuate="onLoad"/></draw:frame></text:span><text:s text:c="3"/><text:span text:style-name="T2"><text:s/></text:span><text:span text:style-name="T3">Città <text:s/>di <text:s/>Matelica</text:span></text:p>
      <text:p text:style-name="P11">(Prov. di Macerata)</text:p>
      <text:p text:style-name="P13"/>
      <text:p text:style-name="P13">PROTOCOLLO D’INTESA TRA IL COMUNE DI MATELICA E LE ASSOCIAZIONI SPORTIVE PER DISCIPLINARE L’UTILIZZO DEL<text:span text:style-name="T14">LA</text:span><text:span text:style-name="T13"> PALESTRA DI VIA SPONTINI</text:span><text:span text:style-name="T12"> </text:span><text:s/>STAGIONE AGONISTICA 2020-2021.</text:p>
      <text:p text:style-name="P12"/>
      <text:p text:style-name="P10">Con la presente scrittura privata, da valere ad ogni effetto a norma di legge, tra:</text:p>
      <text:p text:style-name="P10"/>
      <text:p text:style-name="P10">- il Comune di Matelica, rappresentato dalla Responsabile del Settore Servizi Amministrativi Dott.ssa Maria Gabriella Elia in esecuzione della deliberazione della Giunta Municipale n. ___del ___<text:span text:style-name="T7">/10/</text:span>2020;</text:p>
      <text:p text:style-name="P15"><text:span text:style-name="Strong_20_Emphasis"><text:span text:style-name="T4">- l'Associazione Sportiva Dilettantistica "Fantasy", con sede a Moie di Maiolati Spontini (AN) in Via Manzoni n. 37, rappresentata dal/la Presidente </text:span></text:span><text:span text:style-name="Strong_20_Emphasis"><text:span text:style-name="T5">protempore e Legale rappresentante </text:span></text:span><text:span text:style-name="Strong_20_Emphasis"><text:span text:style-name="T4">Signor/a ____________, nat</text:span></text:span><text:span text:style-name="Strong_20_Emphasis"><text:span text:style-name="T6">o/a</text:span></text:span><text:span text:style-name="Strong_20_Emphasis"><text:span text:style-name="T4"> a ______________ </text:span></text:span><text:span text:style-name="Strong_20_Emphasis"><text:span text:style-name="T6">il _______________</text:span></text:span><text:span text:style-name="Strong_20_Emphasis"><text:span text:style-name="T4">, </text:span></text:span><text:span text:style-name="Strong_20_Emphasis"><text:span text:style-name="T6">residente a_____________in Via________________, n. ____</text:span></text:span><text:span text:style-name="Strong_20_Emphasis"><text:span text:style-name="T4"> C.F.: _______________________;</text:span></text:span></text:p>
      <text:p text:style-name="P15"><text:span text:style-name="Strong_20_Emphasis"><text:span text:style-name="T4">- l’Associazione Sportiva Dilettantistica “Gruppo Ciclistico Matelica”, rappresentata dal/la Presidente </text:span></text:span><text:span text:style-name="Strong_20_Emphasis"><text:span text:style-name="T5">protempore e Legale rappresentante </text:span></text:span><text:span text:style-name="Strong_20_Emphasis"><text:span text:style-name="T4">Signor/a ____________, nat</text:span></text:span><text:span text:style-name="Strong_20_Emphasis"><text:span text:style-name="T6">o/a</text:span></text:span><text:span text:style-name="Strong_20_Emphasis"><text:span text:style-name="T4"> a ______________ </text:span></text:span><text:span text:style-name="Strong_20_Emphasis"><text:span text:style-name="T6">il _______________</text:span></text:span><text:span text:style-name="Strong_20_Emphasis"><text:span text:style-name="T4">, </text:span></text:span><text:span text:style-name="Strong_20_Emphasis"><text:span text:style-name="T6">residente a_____________in Via________________, n. ____</text:span></text:span><text:span text:style-name="Strong_20_Emphasis"><text:span text:style-name="T4"> C.F.: _______________________;</text:span></text:span></text:p>
      <text:p text:style-name="P15"><text:span text:style-name="Strong_20_Emphasis"><text:span text:style-name="T4">- l’Associazione Sportiva Dilettantistica “K.F.C. - Kung Fu Concept”, rappresentata dal/la Presidente </text:span></text:span><text:span text:style-name="Strong_20_Emphasis"><text:span text:style-name="T5">protempore e Legale rappresentante </text:span></text:span><text:span text:style-name="Strong_20_Emphasis"><text:span text:style-name="T4">Signor/a ____________, nat</text:span></text:span><text:span text:style-name="Strong_20_Emphasis"><text:span text:style-name="T6">o/a</text:span></text:span><text:span text:style-name="Strong_20_Emphasis"><text:span text:style-name="T4"> a ______________ </text:span></text:span><text:span text:style-name="Strong_20_Emphasis"><text:span text:style-name="T6">il _______________</text:span></text:span><text:span text:style-name="Strong_20_Emphasis"><text:span text:style-name="T4">, </text:span></text:span><text:span text:style-name="Strong_20_Emphasis"><text:span text:style-name="T6">residente a_____________in Via________________, n. ____</text:span></text:span><text:span text:style-name="Strong_20_Emphasis"><text:span text:style-name="T4"> C.F.: _______________________;</text:span></text:span></text:p>
      <text:p text:style-name="P14"><text:span text:style-name="Strong_20_Emphasis"><text:span text:style-name="T4">- l’Associazione Sportiva Dilettantistica “Matelica Volley", rappresentata dal dal/la Presidente protempore e Legale rappresentante Signor/a ____________, nato/a a ______________ il _______________, residente a_____________in Via________________, n. ____ C.F.: _______________________;</text:span></text:span></text:p>
      <text:p text:style-name="P16"/>
      <text:p text:style-name="P9">PREMESSO CHE</text:p>
      <text:p text:style-name="P1"/>
      <text:p text:style-name="P2">- con deliberazione della Giunta Municipale n. ____ del ___<text:span text:style-name="T8">-10-2020</text:span>, immediatamente eseguibile, si autorizzava la concessione in uso gratuito a diverse Associazioni Sportive locali <text:span text:style-name="T14">della palestra Via Spontini</text:span>, al fine di consentire alle stesse lo svolgimento di attività connesse allo sport praticato, relativamente alla stagione agonistica 2020-2021;</text:p>
      <text:p text:style-name="P2"/>
      <text:p text:style-name="P2">- con la medesima deliberazione si approvava lo schema di protocollo d’intesa per disciplinare l’utilizzo di detto locale tra le stesse <text:span text:style-name="T11">ed il Comune di Matelica</text:span>, autorizzando la Responsabile del Settore Affari Istituzionali alla stipula della convenzione stessa.</text:p>
      <text:p text:style-name="P2"><text:soft-page-break/></text:p>
      <text:p text:style-name="P9">TUTTO CIO’ PREMESSO SI CONVIENE E SI STIPULA QUANTO APPRESSO</text:p>
      <text:p text:style-name="P9"/>
      <text:p text:style-name="P1">ART. 1</text:p>
      <text:p text:style-name="P4">Si concede gratuitamente <text:span text:style-name="T10">alle Associazioni Sportive dilettantistiche stipulanti </text:span>l’utilizzo <text:span text:style-name="T16">della palestra sita in Via Spontini di Matelica, al fine di effettuarvi le attività connesse allo sport praticato relativamente alla stagione agonostica 2020</text:span>-<text:span text:style-name="T16">2021.</text:span> </text:p>
      <text:p text:style-name="P4"/>
      <text:p text:style-name="P2">ART. 2</text:p>
      <text:p text:style-name="P2">L’uso dei predetti locali, degli annessi servizi e delle attrezzature ivi presenti è concesso esclusivamente ai fini dello svolgimento delle attività connesse allo specifico settore sportivo praticato, secondo l’allegato calendario, concordato tra le medesime Associazioni Sportive stipulanti.</text:p>
      <text:p text:style-name="P2"/>
      <text:p text:style-name="P2">ART. 3</text:p>
      <text:p text:style-name="P2">Gli <text:span text:style-name="T10">utilizzatori </text:span>stipulanti si impegnano a gestire in proprio e a rispettare gli obblighi imposti dalla normativa vigente in tema di prevenzione della pandemia COVID-19, nonché a rispettare gli specifici protocolli stabiliti per ogni singola disciplina sportiva dalle Federazioni di appartenenza.</text:p>
      <text:p text:style-name="P2">Ogni Associazione Sportiva dovrà nominare un Responsabile COVID per l'applicazione dei suddetti protocolli ed in particolare per la tenuta di un registro dei presenti in palestra durante i turni di utilizzo.</text:p>
      <text:p text:style-name="P2"/>
      <text:p text:style-name="P2">ART. 4</text:p>
      <text:p text:style-name="P2">È a carico degli <text:span text:style-name="T8">utilizzatori </text:span>stipulanti sia la pulizia approfondita dei locali, che la sanificazione degli spazi e delle attrezzature prevista dalla normativa vigente in tema di prevenzione della pandemia COVID-19 e dagli specifici protocolli stabiliti per ogni singola disciplina sportiva dalle Federazioni di appartenenza.</text:p>
      <text:p text:style-name="P2">Anche al venir meno della emergenza COVID19, la pulizia dei locali e delle attrezzature al termine del loro utilizzo dovrà essere comunque approfondita.</text:p>
      <text:p text:style-name="P2"><text:span text:style-name="T14">Le Associazioni Sportive stipulanti dovranno tenere un registro unico delle </text:span>operazioni di pulizia e sanificazione previste <text:span text:style-name="T11">per l‘impianto sportivo in oggetto, che le ditte incaricate dovranno aggiornare costantemente sotto la supervisione dei Resposnabili Covid</text:span>.</text:p>
      <text:p text:style-name="P2"><text:span text:style-name="T8">Gli utilizzatori</text:span> <text:span text:style-name="T7">dovranno</text:span> ricevere e lasciare la palestra e gli spogliatoi in perfette condizioni igienico-sanitarie al termine del loro utilizzo. <text:s/></text:p>
      <text:p text:style-name="P2"/>
      <text:p text:style-name="P2">ART. 5</text:p>
      <text:p text:style-name="P2">Prima del <text:span text:style-name="T9">primo </text:span>accesso all’uso dei locali e delle attrezzature, <text:span text:style-name="T7">gli stipulanti attraverso loro delegati</text:span>, faranno constatare da apposito verbale lo stato dei locali e delle attrezzature; <text:span text:style-name="T9">in mancanza di detta verbalizzazione s‘intendono accettati in buono stato. Eventuali danni ai locali o malfunzionamenti delle attrezzature dovranno essere tempestisvamente segnalati al Responsabile del settore.</text:span></text:p>
      <text:p text:style-name="P2">Le Associazioni Sportive stipulanti risponderanno solidamente dei danni arrecati, come sopra accertati.</text:p>
      <text:p text:style-name="P2"/>
      <text:p text:style-name="P2">ART. 6</text:p>
      <text:p text:style-name="P2">La presente convenzione ha validità <text:span text:style-name="T9">nei confronti di ciascun utilizzatore a far data dalla sottoscrizione e fino </text:span>al 30.06.2021.</text:p>
      <text:p text:style-name="P2"><text:soft-page-break/>Eventuali modifiche, nel periodo di validità della presente, inerenti variazioni che dovessero intervenire relativamente alle associazioni utilizzatrici ed agli orari d'uso, potranno essere formalizzate, previa preventiva accettazione delle parti, con Determinazione del <text:span text:style-name="T16">R</text:span>esponsabile del settore.</text:p>
      <text:p text:style-name="P2"/>
      <text:p text:style-name="P2">Letto, approvato e sottoscritto.</text:p>
      <text:p text:style-name="P2"/>
      <text:p text:style-name="P2">- per IL COMUNE DI MATELICA</text:p>
      <text:p text:style-name="P6">la Responsabile del Settore Servizi Amministrativi Dott.ssa Maria Gabriella Elia _____________________, <text:span text:style-name="T15">Matelica lì___________________;</text:span></text:p>
      <text:p text:style-name="P2"/>
      <text:p text:style-name="P7">- per l'A.S.D. "Fantasy", la Presidente _____________________________<text:span text:style-name="T15">o suo/a delegato/a Sig./a_______________________________, ______________________</text:span>,<text:span text:style-name="T15">Matelica lì___________;</text:span></text:p>
      <text:p text:style-name="P8"/>
      <text:p text:style-name="P7">-per l'A.S.D. “Gruppo Ciclistico Matelica”, <text:span text:style-name="T15">i</text:span>l/<text:span text:style-name="T17">la</text:span> Presidente ____________________________<text:span text:style-name="T15">o suo/a delegato/a Sig./a______________________,____________________</text:span>, <text:span text:style-name="T15">Matelica lì___________;</text:span></text:p>
      <text:p text:style-name="P3"/>
      <text:p text:style-name="P5">- per l'A.S.D. <text:s/>“K.F.C. - Kung Fu Concept”, <text:span text:style-name="T15">i</text:span>l Presidente ____________________________<text:span text:style-name="T15">o suo/a delegato/a Sig./a______________________,____________________</text:span>, <text:span text:style-name="T15">Matelica lì___________;</text:span></text:p>
      <text:p text:style-name="P3"/>
      <text:p text:style-name="P5">- per l'A.S.D. “Matelica Volley", <text:span text:style-name="T15">i</text:span>l Presidente ____________________________<text:span text:style-name="T15">o suo/a delegato/a Sig./a______________________,____________________</text:span>, <text:span text:style-name="T15">Matelica lì___________;</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New Roman'" style:font-family-generic="roman" style:font-pitch="variable" fo:font-size="14pt" fo:language="it" fo:country="IT" style:font-name-asian="Times New Roman1" style:font-family-asian="'Times New Roman', 'Times New Roman'" style:font-family-generic-asian="roman" style:font-pitch-asian="variable" style:font-size-asian="14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3pt" fo:font-weight="bold" style:font-size-asian="13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501cm" fo:margin-right="1.7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cm" fo:margin-bottom="1cm" fo:margin-left="2.501cm" fo:margin-right="1.45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ittà  di  Matelica</dc:title>
    <meta:initial-creator>PC</meta:initial-creator>
    <meta:creation-date>2001-08-29T15:12:00</meta:creation-date>
    <dc:date>2020-10-22T12:41:14.859000000</dc:date>
    <meta:print-date>2020-10-22T10:40:35.492000000</meta:print-date>
    <meta:editing-cycles>137</meta:editing-cycles>
    <meta:editing-duration>PT17H44M49S</meta:editing-duration>
    <meta:generator>LibreOffice/6.2.5.2$Windows_X86_64 LibreOffice_project/1ec314fa52f458adc18c4f025c545a4e8b22c159</meta:generator>
    <meta:document-statistic meta:table-count="0" meta:image-count="0" meta:object-count="1" meta:page-count="3" meta:paragraph-count="38" meta:word-count="762" meta:character-count="6174" meta:non-whitespace-character-count="5439"/>
  </office:meta>
</office:document-meta>
</file>