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Textbodyindent" style:master-page-name="MP0" style:family="paragraph">
      <style:paragraph-properties fo:break-before="page" fo:text-align="center" fo:margin-left="0in">
        <style:tab-stops/>
      </style:paragraph-properties>
    </style:style>
    <style:style style:name="T9" style:parent-style-name="Car.predefinitoparagrafo" style:family="text">
      <style:text-properties fo:font-size="14pt" style:font-size-asian="14pt"/>
    </style:style>
    <style:style style:name="T10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" style:parent-style-name="Textbodyindent" style:family="paragraph">
      <style:paragraph-properties fo:text-align="center"/>
    </style:style>
    <style:style style:name="T13" style:parent-style-name="Car.predefinitoparagrafo" style:family="text">
      <style:text-properties fo:font-size="14pt" style:font-size-asian="14pt" style:font-size-complex="18pt"/>
    </style:style>
    <style:style style:name="T14" style:parent-style-name="Car.predefinitoparagrafo" style:family="text">
      <style:text-properties fo:font-size="14pt" style:font-size-asian="14pt" style:font-size-complex="18pt"/>
    </style:style>
    <style:style style:name="T15" style:parent-style-name="Car.predefinitoparagrafo" style:family="text">
      <style:text-properties fo:font-size="14pt" style:font-size-asian="14pt" style:font-size-complex="18pt" style:text-underline-type="single" style:text-underline-style="solid" style:text-underline-width="auto" style:text-underline-mode="continuous"/>
    </style:style>
    <style:style style:name="P16" style:parent-style-name="Textbodyindent" style:family="paragraph">
      <style:paragraph-properties fo:text-align="justify"/>
    </style:style>
    <style:style style:name="P17" style:parent-style-name="Textbodyindent" style:family="paragraph">
      <style:paragraph-properties fo:text-align="justify"/>
    </style:style>
    <style:style style:name="P18" style:parent-style-name="Textbodyindent" style:family="paragraph">
      <style:paragraph-properties fo:text-align="justify"/>
    </style:style>
    <style:style style:name="P19" style:parent-style-name="Textbodyindent" style:family="paragraph">
      <style:paragraph-properties fo:text-align="justify"/>
    </style:style>
    <style:style style:name="T20" style:parent-style-name="Car.predefinitoparagrafo" style:family="text">
      <style:text-properties fo:font-weight="bold" style:font-weight-asian="bold" style:font-weight-complex="bold"/>
    </style:style>
    <style:style style:name="P21" style:parent-style-name="Textbodyindent" style:family="paragraph">
      <style:paragraph-properties fo:text-align="justify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Textbodyindent" style:family="paragraph">
      <style:paragraph-properties fo:text-align="justify"/>
    </style:style>
    <style:style style:name="P24" style:parent-style-name="Textbodyindent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T27" style:parent-style-name="Car.predefinitoparagrafo" style:family="text">
      <style:text-properties fo:font-weight="bold" style:font-weight-asian="bold" style:font-weight-complex="bold"/>
    </style:style>
    <style:style style:name="P28" style:parent-style-name="Textbodyindent" style:family="paragraph">
      <style:paragraph-properties fo:text-align="justify"/>
    </style:style>
    <style:style style:name="P29" style:parent-style-name="Textbodyindent" style:family="paragraph">
      <style:paragraph-properties fo:text-align="justify"/>
    </style:style>
    <style:style style:name="P30" style:parent-style-name="Textbodyindent" style:family="paragraph">
      <style:paragraph-properties fo:text-align="justify" fo:margin-left="0in">
        <style:tab-stops/>
      </style:paragraph-properties>
      <style:text-properties fo:font-weight="bold" style:font-weight-asian="bold" style:font-weight-complex="bold"/>
    </style:style>
    <style:style style:name="P31" style:parent-style-name="Textbodyindent" style:family="paragraph">
      <style:paragraph-properties fo:text-align="justify" fo:margin-left="0in">
        <style:tab-stops/>
      </style:paragraph-properties>
    </style:style>
    <style:style style:name="P32" style:parent-style-name="Textbodyindent" style:family="paragraph">
      <style:paragraph-properties fo:text-align="justify" fo:margin-left="0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TableColumn36" style:family="table-column">
      <style:table-column-properties style:column-width="6.693in" style:use-optimal-column-width="false"/>
    </style:style>
    <style:style style:name="Table35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" style:parent-style-name="Textbodyindent" style:family="paragraph">
      <style:paragraph-properties fo:text-align="justify" fo:margin-left="0in">
        <style:tab-stops/>
      </style:paragraph-properties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Textbodyindent" style:family="paragraph">
      <style:paragraph-properties fo:text-align="justify" fo:margin-left="0in">
        <style:tab-stops/>
      </style:paragraph-properties>
    </style:style>
    <style:style style:name="P45" style:parent-style-name="Textbodyindent" style:family="paragraph">
      <style:paragraph-properties fo:text-align="justify" fo:margin-left="0in">
        <style:tab-stops/>
      </style:paragraph-properties>
    </style:style>
    <style:style style:name="P46" style:parent-style-name="Textbodyindent" style:family="paragraph">
      <style:paragraph-properties fo:text-align="justify" fo:margin-left="0in">
        <style:tab-stops/>
      </style:paragraph-properties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P48" style:parent-style-name="Textbodyindent" style:family="paragraph">
      <style:paragraph-properties fo:text-align="justify" fo:margin-left="0in">
        <style:tab-stops/>
      </style:paragraph-properties>
    </style:style>
    <style:style style:name="P49" style:parent-style-name="Textbodyindent" style:family="paragraph">
      <style:paragraph-properties fo:text-align="justify" fo:margin-left="0in">
        <style:tab-stops/>
      </style:paragraph-properties>
    </style:style>
    <style:style style:name="T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51" style:parent-style-name="Textbodyindent" style:family="paragraph">
      <style:paragraph-properties fo:margin-left="0in">
        <style:tab-stops/>
      </style:paragraph-properties>
    </style:style>
    <style:style style:name="P52" style:parent-style-name="Textbodyindent" style:family="paragraph">
      <style:paragraph-properties fo:margin-left="0in">
        <style:tab-stops/>
      </style:paragraph-properties>
    </style:style>
    <style:style style:name="P53" style:parent-style-name="Textbodyindent" style:family="paragraph">
      <style:paragraph-properties fo:margin-left="0in">
        <style:tab-stops/>
      </style:paragraph-properties>
    </style:style>
    <style:style style:name="P54" style:parent-style-name="Textbodyindent" style:family="paragraph">
      <style:paragraph-properties fo:text-align="center" fo:margin-left="0in">
        <style:tab-stops/>
      </style:paragraph-properties>
    </style:style>
    <style:style style:name="P55" style:parent-style-name="Textbodyindent" style:family="paragraph">
      <style:paragraph-properties fo:text-align="center" fo:margin-left="0in">
        <style:tab-stops/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text:s/></text:span><text:span text:style-name="T10">BORSE DI STUDIO</text:span></text:p>
      <text:p text:style-name="P11"/>
      <text:p text:style-name="P12"><text:span text:style-name="T13">A SOSTEGNO DELLA SPESA DELLE FAMIGLIE PER L’ISTRUZIONE – ANNO SCOLASTICO 2019/2020,</text:span><text:span text:style-name="T14"><text:s/></text:span><text:span text:style-name="T15">RISERVATE AGLI STUDENTI ISCRITTI ALLE SCUOLE SECONDARIE DI 2° GRADO</text:span></text:p>
      <text:p text:style-name="P16"/>
      <text:p text:style-name="P17">Si rende noto che la Regione Marche, con Delibera G.R. n. 366 del 23/03/2020 e con Decreto n. 262/IFD dell’1/04/2020, ha approvato i criteri e le modalità per l’erogazione nell’a.s. 2019/2020 delle Borse di Studio istituite ai sensi dell’art. 9 del D. Lgs. 13 aprile 2017 n. 63, demandando ai Comuni l’acquisizione delle relative istanze di ammissione.</text:p>
      <text:p text:style-name="P18"/>
      <text:p text:style-name="P19"><text:span text:style-name="T20">DESTINATARI DELL’INTERVENTO</text:span><text:s/>Studenti frequentanti nell’a.s. 2019/2020 le Scuole Secondarie di secondo grado Statali e Paritarie.</text:p>
      <text:p text:style-name="P21"><text:s/><text:span text:style-name="T22">REQUISITI DI ACCESSO:</text:span></text:p>
      <text:list text:style-name="LFO4" text:continue-numbering="true">
        <text:list-item>
          <text:p text:style-name="P23"><text:s/>essere residenti nel Comune di Matelica;</text:p>
        </text:list-item>
        <text:list-item>
          <text:p text:style-name="P24">appartenere a nucleo famigliare il cui<text:s/><text:span text:style-name="T25">Indicatore della Situazione Economica Equivalente</text:span><text:s/><text:span text:style-name="T26">(ISEE) 2020</text:span>, sulla base della DSU (dichiarazione sostitutiva unica) 2020, sia<text:s/><text:span text:style-name="T27">inferiore o pari a € 10.632,94;</text:span></text:p>
        </text:list-item>
        <text:list-item>
          <text:p text:style-name="P28"><text:s/>non aver presentato domanda per ottenere analogo beneficio in altro Comune o Regione.</text:p>
        </text:list-item>
      </text:list>
      <text:p text:style-name="P29"/>
      <text:p text:style-name="P30">MODALITÀ DI PRESENTAZIONE DELLA DOMANDA E SCADENZA</text:p>
      <text:p text:style-name="P31"><text:s/>L’istanza di accesso al beneficio può essere fatta da parte di<text:s/>uno dei genitori o da chi rappresenta il minore o dallo studente maggiorenne e deve essere compilata su apposito modello-tipo disponibile sul sito Internet del Comune di Matelica al seguente link:<text:s/><text:a xlink:href="https://www/" office:target-frame-name="_top" xlink:show="replace">https://www</text:a>.comune.matelica.mc.it</text:p>
      <text:p text:style-name="P32"><text:span text:style-name="T33"><text:s/>Insieme al</text:span><text:span text:style-name="T34">la domanda dovrà prodursi copia dell’ISEE 2020 e di un documento di identità in corso di validità di chi sottoscrive la domanda.</text:span></text:p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P39"><text:s/><text:span text:style-name="T40">La domanda dovrà essere presentata al<text:s/></text:span><text:span text:style-name="T41">Comune, corredata dai documenti di cui sopra, entro e non oltre il giorno 8 Maggio 2020</text:span><text:span text:style-name="T42"><text:s/>ore 13.00</text:span><text:span text:style-name="T43">, tramite invio all’indirizzo di posta elettronica<text:s/></text:span><text:a xlink:href="mailto:protocollo.comunematelica@pec.it" office:target-frame-name="_top" xlink:show="replace"><text:span text:style-name="Collegamentoipertestuale">protocollo.comunematelica@pec.it</text:span></text:a><text:s/></text:p>
          </table:table-cell>
        </table:table-row>
      </table:table>
      <text:p text:style-name="P44">Il Comune, verificata la sussistenza dei requisiti per l’accesso al beneficio previsti dalle disposizioni sopra richiamate, procederà alla formazione ed approvazione della propria graduatoria<text:s/>parziale, da trasmettere entro il 25 Maggio 2020 alla Regione Marche, che predisporrà a sua volta la graduatoria unica regionale degli ammessi al beneficio.</text:p>
      <text:p text:style-name="P45"/>
      <text:p text:style-name="P46"><text:span text:style-name="T47">IMPORTO BORSA DI STUDIO E MODALITA’ DI EROGAZIONE</text:span></text:p>
      <text:p text:style-name="P48">A ciascun beneficiario sarà erogata dallo Stato una Borsa di Studio di complessivi € 200,00.<text:s/></text:p>
      <text:p text:style-name="P49">Nel caso in cui l’importo delle borse di studio destinato agli studenti della Regione Marche non fosse sufficiente a coprire tutte le richieste pervenute, la Regione provvederà a formulare un’apposita graduatoria delle stesse in ordine crescente rispetto ai valori di ISEE certificati (dai valori più bassi fino ai valori più alti), favorendo chi è anagraficamente più giovane in caso di esatta corrispondenza del valore di ISEE certificato, fino ad esaurire le risorse a disposizione.<text:s/><text:span text:style-name="T50">Le borse di studio saranno erogate direttamente dal Ministero dell'Istruzione, dell'Università e della Ricerca mediante il sistema dei bonifici domiciliati in collaborazione con Poste Italiane S.p.a.</text:span></text:p>
      <text:p text:style-name="P51">Matelica, 16.04.2020</text:p>
      <text:p text:style-name="P52"/>
      <text:p text:style-name="P53"/>
      <text:p text:style-name="P54">Il Responsabile<text:s/>del Settore Servizi Amministrativi</text:p>
      <text:p text:style-name="P55"><text:s text:c="6"/>(Dr.ssa Maria Gabriella Elia)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weight-complex="bold" fo:font-style="italic" style:font-style-asian="italic" style:font-style-complex="italic" fo:font-size="14pt" style:font-size-asian="14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0.2361in"/>
          <style:tab-stop style:type="left" style:position="3.3472in"/>
        </style:tab-stops>
      </style:paragraph-properties>
      <style:text-properties style:font-weight-complex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/>
      <style:text-properties fo:font-size="28pt" style:font-size-asian="28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xtbodyindent" style:display-name="Text body indent" style:family="paragraph" style:parent-style-name="Standard">
      <style:paragraph-properties fo:margin-left="-0.0076in">
        <style:tab-stops/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fo:font-size="48pt" style:font-size-asian="48pt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style:font-name="Arial Black" style:font-name-asian="Arial Black" style:font-name-complex="Arial Black" fo:font-size="26pt" style:font-size-asian="26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St1z0" style:display-name="WW8NumSt1z0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04in"/>
      </style:header-style>
      <style:footer-style>
        <style:header-footer-properties style:dynamic-spacing="true" fo:min-height="-0.1034in"/>
      </style:footer-style>
    </style:page-layout>
    <style:style style:name="TableColumn3" style:family="table-column">
      <style:table-column-properties style:column-width="4.2784in" style:use-optimal-column-width="false"/>
    </style:style>
    <style:style style:name="Table2" style:family="table">
      <style:table-properties style:width="4.2784in" fo:margin-left="1.2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Intestazione" style:family="paragraph">
      <style:paragraph-properties style:snap-to-layout-grid="false" fo:margin-left="0.0993in" fo:margin-right="-1.2013in">
        <style:tab-stops>
          <style:tab-stop style:type="center" style:position="3.2472in"/>
          <style:tab-stop style:type="right" style:position="6.5937in"/>
        </style:tab-stops>
      </style:paragraph-properties>
    </style:style>
    <style:style style:name="T7" style:parent-style-name="Car.predefinitoparagrafo" style:family="text">
      <style:text-properties fo:font-style="italic" style:font-style-asian="italic" fo:font-size="28pt" style:font-size-asian="28pt"/>
    </style:style>
    <style:style style:name="P8" style:parent-style-name="Standard" style:family="paragraph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Intestazione"/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draw:frame draw:z-index="251658240" draw:id="id0" draw:style-name="a0" draw:name="Oggetto2" text:anchor-type="as-char" svg:x="0in" svg:y="0in" svg:width="0.75in" svg:height="0.9166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>Oggetto OLE</svg:desc></draw:frame><text:s text:c="5"/><text:span text:style-name="T7">Città di Matelica</text:span></text:p>
            </table:table-cell>
          </table:table-row>
        </table:table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A’  DI  MATELICA</dc:title>
    <meta:initial-creator>STELLA</meta:initial-creator>
    <dc:creator>Romina Costantini</dc:creator>
    <meta:creation-date>2020-04-16T08:13:00Z</meta:creation-date>
    <dc:date>2020-04-16T08:13:00Z</dc:date>
    <meta:template xlink:href="Normal.dotm" xlink:type="simple"/>
    <meta:editing-cycles>2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61" meta:character-count="3085" meta:row-count="21" meta:non-whitespace-character-count="2630"/>
  </office:meta>
</office:document-meta>
</file>