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2.996cm" fo:margin-left="6.429cm" style:page-number="auto" table:align="left" style:writing-mode="lr-tb"/>
    </style:style>
    <style:style style:name="Tabella1.A" style:family="table-column">
      <style:table-column-properties style:column-width="2.644cm"/>
    </style:style>
    <style:style style:name="Tabella1.B" style:family="table-column">
      <style:table-column-properties style:column-width="10.35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873cm" fo:margin-left="-0.191cm" fo:margin-top="0cm" fo:margin-bottom="0cm" table:align="left" style:writing-mode="lr-tb"/>
    </style:style>
    <style:style style:name="Tabella2.A" style:family="table-column">
      <style:table-column-properties style:column-width="2.295cm"/>
    </style:style>
    <style:style style:name="Tabella2.B" style:family="table-column">
      <style:table-column-properties style:column-width="2.394cm"/>
    </style:style>
    <style:style style:name="Tabella2.C" style:family="table-column">
      <style:table-column-properties style:column-width="1.051cm"/>
    </style:style>
    <style:style style:name="Tabella2.D" style:family="table-column">
      <style:table-column-properties style:column-width="1.498cm"/>
    </style:style>
    <style:style style:name="Tabella2.E" style:family="table-column">
      <style:table-column-properties style:column-width="18.635cm"/>
    </style:style>
    <style:style style:name="Tabella2.1" style:family="table-row">
      <style:table-row-properties style:row-height="1.19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2" style:family="table-row">
      <style:table-row-properties style:row-height="0.199cm" fo:keep-together="auto"/>
    </style:style>
    <style:style style:name="Tabella2.6" style:family="table-row">
      <style:table-row-properties style:row-height="0.6cm" fo:keep-together="auto"/>
    </style:style>
    <style:style style:name="Tabella2.13" style:family="table-row">
      <style:table-row-properties style:min-row-height="0.801cm" fo:keep-together="auto"/>
    </style:style>
    <style:style style:name="Tabella2.15" style:family="table-row">
      <style:table-row-properties style:row-height="0.801cm" fo:keep-together="auto"/>
    </style:style>
    <style:style style:name="Tabella2.21" style:family="table-row">
      <style:table-row-properties style:row-height="1.6cm" fo:keep-together="auto"/>
    </style:style>
    <style:style style:name="Tabella2.A23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la2.41" style:family="table-row">
      <style:table-row-properties style:min-row-height="1.199cm" fo:keep-together="auto"/>
    </style:style>
    <style:style style:name="Tabella2.42" style:family="table-row">
      <style:table-row-properties style:min-row-height="0.6cm" fo:keep-together="auto"/>
    </style:style>
    <style:style style:name="P1" style:family="paragraph" style:parent-style-name="Heading"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Heading">
      <style:text-properties fo:font-size="18pt" style:font-size-asian="18pt" style:font-size-complex="18pt" style:font-weight-complex="normal"/>
    </style:style>
    <style:style style:name="P3" style:family="paragraph" style:parent-style-name="Heading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8pt" style:font-size-asian="18pt" style:font-name-complex="Arial" style:font-size-complex="18pt"/>
    </style:style>
    <style:style style:name="P5" style:family="paragraph" style:parent-style-name="Standard">
      <style:paragraph-properties style:snap-to-layout-grid="false"/>
      <style:text-properties style:font-name="Arial" fo:font-size="2.5pt" style:font-size-asian="2.5pt" style:font-name-complex="Arial" style:font-size-complex="2.5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" fo:font-size="2.5pt" style:font-size-asian="2.5pt" style:font-name-complex="Arial" style:font-size-complex="2.5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2.5pt" fo:background-color="transparent" style:font-size-asian="2.5pt" style:font-name-complex="Arial" style:font-size-complex="2.5pt"/>
    </style:style>
    <style:style style:name="P8" style:family="paragraph" style:parent-style-name="Standard">
      <style:paragraph-properties style:snap-to-layout-grid="false"/>
      <style:text-properties style:font-name="Arial" fo:font-size="2.5pt" fo:background-color="transparent" style:font-size-asian="2.5pt" style:font-name-complex="Arial" style:font-size-complex="2.5pt"/>
    </style:style>
    <style:style style:name="P9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2.5pt"/>
    </style:style>
    <style:style style:name="P1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2pt"/>
    </style:style>
    <style:style style:name="P13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3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2pt" fo:background-color="transparent" style:font-size-asian="12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2pt" fo:background-color="transparent" style:font-size-asian="12pt" style:font-name-complex="Arial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ize="12pt" fo:background-color="transparent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3pt" style:font-size-asian="3pt" style:font-name-complex="Arial" style:font-size-complex="3pt"/>
    </style:style>
    <style:style style:name="P20" style:family="paragraph" style:parent-style-name="Standard">
      <style:paragraph-properties style:snap-to-layout-grid="false"/>
      <style:text-properties style:font-name="Arial" fo:font-size="3pt" style:font-size-asian="3pt" style:font-name-complex="Arial" style:font-size-complex="3pt"/>
    </style:style>
    <style:style style:name="P21" style:family="paragraph" style:parent-style-name="Standard">
      <style:paragraph-properties style:snap-to-layout-grid="false"/>
      <style:text-properties style:font-name="Arial" fo:font-size="3pt" fo:background-color="transparent" style:font-size-asian="3pt" style:font-name-complex="Arial" style:font-size-complex="3pt"/>
    </style:style>
    <style:style style:name="P22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ize="2pt" fo:background-color="transparent" style:font-size-asian="2pt" style:font-name-complex="Arial" style:font-size-complex="2pt"/>
    </style:style>
    <style:style style:name="P25" style:family="paragraph" style:parent-style-name="Standard">
      <style:paragraph-properties style:snap-to-layout-grid="false"/>
      <style:text-properties style:font-name="Arial" fo:font-size="2pt" fo:background-color="transparent" style:font-size-asian="2pt" style:font-name-complex="Arial" style:font-size-complex="2pt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text-align="justify" style:justify-single-word="false"/>
      <style:text-properties fo:font-size="2pt" style:font-size-asian="2pt" style:font-size-complex="2pt"/>
    </style:style>
    <style:style style:name="P28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name-complex="Arial"/>
    </style:style>
    <style:style style:name="P29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name-complex="Arial" style:font-size-complex="2.5pt"/>
    </style:style>
    <style:style style:name="P30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name-complex="Arial" style:font-size-complex="3pt"/>
    </style:style>
    <style:style style:name="P31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name-complex="Arial" style:font-size-complex="12pt"/>
    </style:style>
    <style:style style:name="P32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33" style:family="paragraph" style:parent-style-name="Riga_20_d_27_intestazione">
      <style:paragraph-properties style:snap-to-layout-grid="false"/>
      <style:text-properties fo:font-size="8pt" fo:font-style="italic" style:font-size-asian="8pt" style:font-style-asian="italic" style:font-size-complex="8pt"/>
    </style:style>
    <style:style style:name="P34" style:family="paragraph" style:parent-style-name="Riga_20_d_27_intestazione">
      <style:paragraph-properties fo:text-align="center" style:justify-single-word="false"/>
      <style:text-properties fo:font-size="36pt" fo:font-style="italic" style:font-size-asian="36pt" style:font-style-asian="italic"/>
    </style:style>
    <style:style style:name="P35" style:family="paragraph" style:parent-style-name="Riga_20_d_27_intestazione">
      <style:paragraph-properties fo:text-align="center" style:justify-single-word="false"/>
      <style:text-properties fo:font-size="14pt" fo:font-style="italic" style:font-size-asian="14pt" style:font-style-asian="italic"/>
    </style:style>
    <style:style style:name="P36" style:family="paragraph" style:parent-style-name="Riga_20_d_27_intestazione">
      <style:paragraph-properties fo:margin-left="0.25cm" fo:margin-right="-0.123cm" fo:text-indent="0cm" style:auto-text-indent="false" style:snap-to-layout-grid="false"/>
    </style:style>
    <style:style style:name="P37" style:family="paragraph" style:parent-style-name="Subtitle">
      <style:text-properties fo:font-size="16pt" fo:font-weight="normal" style:font-size-asian="16pt" style:font-weight-asian="normal" style:font-size-complex="16pt" style:font-weight-complex="normal"/>
    </style:style>
    <style:style style:name="P38" style:family="paragraph" style:parent-style-name="Text_20_body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Arial" fo:font-size="12pt" fo:background-color="transparent" style:font-size-asian="12pt" style:font-name-complex="Arial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Arial" fo:font-size="12pt" fo:background-color="transparent" style:font-size-asian="12pt" style:font-name-complex="Arial" style:font-size-complex="12pt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Arial" fo:font-size="2.5pt" style:font-size-asian="2.5pt" style:font-name-complex="Arial" style:font-size-complex="2.5pt"/>
    </style:style>
    <style:style style:name="P46" style:family="paragraph" style:parent-style-name="Standard">
      <style:paragraph-properties style:snap-to-layout-grid="false"/>
      <style:text-properties style:font-name="Arial" fo:font-size="2.5pt" style:font-size-asian="2.5pt" style:font-name-complex="Arial" style:font-size-complex="2.5pt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Arial" fo:font-size="2.5pt" fo:background-color="transparent" style:font-size-asian="2.5pt" style:font-name-complex="Arial" style:font-size-complex="2.5pt"/>
    </style:style>
    <style:style style:name="P48" style:family="paragraph" style:parent-style-name="Standard">
      <style:paragraph-properties style:snap-to-layout-grid="false"/>
      <style:text-properties style:font-name="Arial" fo:font-size="2.5pt" style:font-size-asian="2.15000009536743pt" style:font-name-complex="Arial" style:font-size-complex="2.5pt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Arial" fo:font-size="3pt" style:font-size-asian="3pt" style:font-name-complex="Arial" style:font-size-complex="3pt"/>
    </style:style>
    <style:style style:name="P50" style:family="paragraph" style:parent-style-name="Standard">
      <style:paragraph-properties fo:text-align="end" style:justify-single-word="false" style:snap-to-layout-grid="false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53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396b4" style:font-size-asian="12pt" style:font-name-complex="Arial"/>
    </style:style>
    <style:style style:name="P54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0b0ba" style:font-size-asian="12pt" style:font-name-complex="Arial" style:font-size-complex="12pt"/>
    </style:style>
    <style:style style:name="P55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56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81ce2" style:font-size-asian="12pt" style:font-name-complex="Arial"/>
    </style:style>
    <style:style style:name="P57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0b0ed7" fo:background-color="transparent" style:font-size-asian="12pt" style:font-name-complex="Arial"/>
    </style:style>
    <style:style style:name="P58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0c8f9a" fo:background-color="transparent" style:font-size-asian="12pt" style:font-name-complex="Arial"/>
    </style:style>
    <style:style style:name="P59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01442" fo:background-color="transparent" style:font-size-asian="12pt" style:font-name-complex="Arial"/>
    </style:style>
    <style:style style:name="P60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f8102" fo:background-color="transparent" style:font-size-asian="12pt" style:font-name-complex="Arial"/>
    </style:style>
    <style:style style:name="P61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name-complex="Arial" style:font-size-complex="12pt"/>
    </style:style>
    <style:style style:name="P62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665ea" fo:background-color="transparent" style:font-size-asian="12pt" style:font-name-complex="Arial" style:font-size-complex="12pt"/>
    </style:style>
    <style:style style:name="P63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b002e" fo:background-color="transparent" style:font-size-asian="12pt" style:font-name-complex="Arial" style:font-size-complex="12pt"/>
    </style:style>
    <style:style style:name="P64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c32ca" fo:background-color="transparent" style:font-size-asian="12pt" style:font-name-complex="Arial" style:font-size-complex="12pt"/>
    </style:style>
    <style:style style:name="P65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officeooo:paragraph-rsid="001d12cf" fo:background-color="transparent" style:font-size-asian="12pt" style:font-name-complex="Arial" style:font-size-complex="12pt"/>
    </style:style>
    <style:style style:name="P66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name-complex="Arial" style:font-size-complex="12pt"/>
    </style:style>
    <style:style style:name="P67" style:family="paragraph" style:parent-style-name="Standard">
      <style:paragraph-properties fo:margin-left="0.309cm" fo:margin-right="0cm" fo:text-align="justify" style:justify-single-word="false" fo:text-indent="0cm" style:auto-text-indent="false" style:snap-to-layout-grid="false"/>
      <style:text-properties style:font-name="Arial" fo:font-size="12pt" fo:background-color="transparent" style:font-size-asian="12pt" style:font-name-complex="Arial" style:font-size-complex="3pt"/>
    </style:style>
    <style:style style:name="T1" style:family="text">
      <style:text-properties style:font-name="Arial" fo:font-size="12pt" fo:background-color="transparent" loext:char-shading-value="0" style:font-size-asian="12pt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f4390" style:font-size-asian="12pt" style:font-name-complex="Arial"/>
    </style:style>
    <style:style style:name="T5" style:family="text">
      <style:text-properties officeooo:rsid="00058af0"/>
    </style:style>
    <style:style style:name="T6" style:family="text">
      <style:text-properties officeooo:rsid="000b0ed7"/>
    </style:style>
    <style:style style:name="T7" style:family="text">
      <style:text-properties officeooo:rsid="000c8f9a"/>
    </style:style>
    <style:style style:name="T8" style:family="text">
      <style:text-properties officeooo:rsid="00101442"/>
    </style:style>
    <style:style style:name="T9" style:family="text">
      <style:text-properties officeooo:rsid="001396b4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size-complex="12pt"/>
    </style:style>
    <style:style style:name="T12" style:family="text">
      <style:text-properties officeooo:rsid="001665ea" fo:background-color="transparent" loext:char-shading-value="0"/>
    </style:style>
    <style:style style:name="T13" style:family="text">
      <style:text-properties officeooo:rsid="00150c8b"/>
    </style:style>
    <style:style style:name="T14" style:family="text">
      <style:text-properties officeooo:rsid="001665ea"/>
    </style:style>
    <style:style style:name="T15" style:family="text">
      <style:text-properties officeooo:rsid="00189f03"/>
    </style:style>
    <style:style style:name="T16" style:family="text">
      <style:text-properties officeooo:rsid="001c32ca"/>
    </style:style>
    <style:style style:name="T17" style:family="text">
      <style:text-properties officeooo:rsid="001d12cf"/>
    </style:style>
    <style:style style:name="T18" style:family="text">
      <style:text-properties officeooo:rsid="001e25c7"/>
    </style:style>
    <style:style style:name="T19" style:family="text">
      <style:text-properties officeooo:rsid="00215e23"/>
    </style:style>
    <style:style style:name="T20" style:family="text">
      <style:text-properties officeooo:rsid="00260ae3"/>
    </style:style>
    <style:style style:name="T21" style:family="text">
      <style:text-properties officeooo:rsid="002b0041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267cm" draw:visible-area-height="5.1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6"><draw:frame draw:style-name="fr1" draw:name="Oggetto1" text:anchor-type="as-char" svg:width="2.178cm" svg:height="2.55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33"/>
            <text:p text:style-name="P34">Città di Matelica</text:p>
            <text:p text:style-name="P35">Provincia di Macerata</text:p>
          </table:table-cell>
        </table:table-row>
      </table:table>
      <text:p text:style-name="P1"/>
      <text:p text:style-name="P2">XVII<text:span text:style-name="T6">I</text:span> FESTA DELLO SPORT</text:p>
      <text:p text:style-name="P37"><text:span text:style-name="T6">dal </text:span>22 <text:span text:style-name="T6">al 28 maggio – 2 giugno</text:span> 2017</text:p>
      <text:p text:style-name="P38"/>
      <text:p text:style-name="P3">PROGRAMMA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5"/>
            <text:p text:style-name="P9">Lunedì</text:p>
          </table:table-cell>
          <table:table-cell table:style-name="Tabella2.A1" office:value-type="string">
            <text:p text:style-name="P5"/>
            <text:p text:style-name="P9">22 maggio</text:p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7"/>
            <text:p text:style-name="P16">8,30</text:p>
          </table:table-cell>
          <table:table-cell table:style-name="Tabella2.E1" office:value-type="string">
            <text:p text:style-name="P28">Istituto Comprensivo “E. Mattei” (Aula Magna): Cineforum per le classi prime della scuola secondaria di primo grado, proiezione del film “Jimmy Grimble”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6"/>
            <text:p text:style-name="P10">ore</text:p>
          </table:table-cell>
          <table:table-cell table:style-name="Tabella2.E1" office:value-type="string">
            <text:p text:style-name="P6"/>
            <text:p text:style-name="P26"><text:span text:style-name="T2">10</text:span><text:span text:style-name="T1">,50</text:span></text:p>
          </table:table-cell>
          <table:table-cell table:style-name="Tabella2.E1" office:value-type="string">
            <text:p text:style-name="P57">Istituto Comprensivo “E. Mattei” (Aula Magna): Cineforum per le classi terze della scuola secondaria di primo grado, proiezione del film “Race – Il colore della Vittoria”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6"/>
          </table:table-cell>
          <table:table-cell table:style-name="Tabella2.E1" office:value-type="string">
            <text:p text:style-name="P6"/>
          </table:table-cell>
          <table:table-cell table:style-name="Tabella2.E1" office:value-type="string">
            <text:p text:style-name="P57"/>
          </table:table-cell>
        </table:table-row>
        <table:table-row table:style-name="Tabella2.1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6"/>
            <text:p text:style-name="P10">ore</text:p>
          </table:table-cell>
          <table:table-cell table:style-name="Tabella2.E1" office:value-type="string">
            <text:p text:style-name="P6"/>
            <text:p text:style-name="P26"><text:span text:style-name="T2">1</text:span><text:span text:style-name="T4">7</text:span><text:span text:style-name="T1">,00</text:span></text:p>
          </table:table-cell>
          <table:table-cell table:style-name="Tabella2.E1" office:value-type="string">
            <text:p text:style-name="P60">Palestra “G. Mancinelli”: Torneo misto di volley fra studenti universitari organizzato dall'Associazione MedVet Unicam e dall’Associazione Matelica Volley</text:p>
          </table:table-cell>
        </table:table-row>
        <table:table-row table:style-name="Tabella2.6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5"/>
            <text:p text:style-name="P9">Martedì</text:p>
          </table:table-cell>
          <table:table-cell table:style-name="Tabella2.A1" office:value-type="string">
            <text:p text:style-name="P5"/>
            <text:p text:style-name="P51"><text:span text:style-name="T2">23 maggi</text:span><text:span text:style-name="T3">o</text:span></text:p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7"/>
            <text:p text:style-name="P16">8,30</text:p>
          </table:table-cell>
          <table:table-cell table:style-name="Tabella2.E1" office:value-type="string">
            <text:p text:style-name="P28">Campo sportivo “Bo<text:span text:style-name="T6">s</text:span>chetto”: Giochi estivi, fase conclusiva del progetto MIUR <text:span text:style-name="T6">per </text:span>la scuola primaria “sport di classe”. <text:span text:style-name="T6">Saggio sportivo dei bambini della scuola dell’infanzia</text:span>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6"/>
            <text:p text:style-name="P26"><text:span text:style-name="T2">10</text:span><text:span text:style-name="T1">,50</text:span></text:p>
          </table:table-cell>
          <table:table-cell table:style-name="Tabella2.E1" office:value-type="string">
            <text:p text:style-name="P58">Istituto Comprensivo “E. Mattei” (Aula Magna): Cineforum per le classi secon<text:span text:style-name="T7">de</text:span> della scuola secondaria di primo grado, proiezione del film “<text:span text:style-name="T7">C</text:span>oach Carter”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6"/>
            <text:p text:style-name="P10">ore</text:p>
          </table:table-cell>
          <table:table-cell table:style-name="Tabella2.E1" office:value-type="string">
            <text:p text:style-name="P6"/>
            <text:p text:style-name="P26"><text:span text:style-name="T2">1</text:span><text:span text:style-name="T4">7</text:span><text:span text:style-name="T1">,00</text:span></text:p>
          </table:table-cell>
          <table:table-cell table:style-name="Tabella2.E1" office:value-type="string">
            <text:p text:style-name="P60">Palestra “G. Mancinelli”: Torneo misto di volley fra studenti universitari organizzato dall'Associazione MedVet Unicam e dall’Associazione Matelica Volley</text:p>
          </table:table-cell>
        </table:table-row>
        <table:table-row table:style-name="Tabella2.6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3">
          <table:table-cell table:style-name="Tabella2.A1" office:value-type="string">
            <text:p text:style-name="P48"/>
            <text:p text:style-name="P9">Mercoledì</text:p>
          </table:table-cell>
          <table:table-cell table:style-name="Tabella2.A1" office:value-type="string">
            <text:p text:style-name="P5"/>
            <text:p text:style-name="P51"><text:span text:style-name="T2">24 maggi</text:span><text:span text:style-name="T3">o</text:span></text:p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7"/>
            <text:p text:style-name="P16">8,30</text:p>
          </table:table-cell>
          <table:table-cell table:style-name="Tabella2.E1" office:value-type="string">
            <text:p text:style-name="P28">Istituto Comprensivo “E. Mattei” <text:span text:style-name="T8">(palestra)</text:span>: <text:span text:style-name="T8">Finale Torneo interclassi di pallavolo 3x3</text:span>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6"/>
          </table:table-cell>
          <table:table-cell table:style-name="Tabella2.E1" office:value-type="string">
            <text:p text:style-name="P28"/>
          </table:table-cell>
        </table:table-row>
        <text:soft-page-break/>
        <table:table-row table:style-name="Tabella2.15">
          <table:table-cell table:style-name="Tabella2.A1" office:value-type="string">
            <text:p text:style-name="P5"/>
            <text:p text:style-name="P11"/>
          </table:table-cell>
          <table:table-cell table:style-name="Tabella2.A1" office:value-type="string">
            <text:p text:style-name="P5"/>
            <text:p text:style-name="P11"/>
          </table:table-cell>
          <table:table-cell table:style-name="Tabella2.A1" office:value-type="string">
            <text:p text:style-name="P19"/>
            <text:p text:style-name="P10">ore</text:p>
          </table:table-cell>
          <table:table-cell table:style-name="Tabella2.A1" office:value-type="string">
            <text:p text:style-name="P19"/>
            <text:p text:style-name="P26"><text:span text:style-name="T2">10</text:span><text:span text:style-name="T1">,50</text:span></text:p>
          </table:table-cell>
          <table:table-cell table:style-name="Tabella2.E1" office:value-type="string">
            <text:p text:style-name="P59">Istituto Comprensivo “E. Mattei” <text:span text:style-name="T8">(palestra)</text:span>: <text:span text:style-name="T8">Finale a 4 - Torneo interno di calcio a cinque</text:span>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E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6"/>
            <text:p text:style-name="P26"><text:span text:style-name="T2">1</text:span><text:span text:style-name="T4">7</text:span><text:span text:style-name="T1">,00</text:span></text:p>
          </table:table-cell>
          <table:table-cell table:style-name="Tabella2.E1" office:value-type="string">
            <text:p text:style-name="P60">Palestra “G. Mancinelli”: Torneo misto di volley fra studenti universitari organizzato dall'Associazione MedVet Unicam e dall’Associazione Matelica Volley</text:p>
          </table:table-cell>
        </table:table-row>
        <table:table-row table:style-name="Tabella2.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E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2"/>
            <text:p text:style-name="P12"/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19">2</text:p>
            <text:p text:style-name="P26"><text:span text:style-name="T2">20</text:span><text:span text:style-name="T1">,30</text:span></text:p>
          </table:table-cell>
          <table:table-cell table:style-name="Tabella2.E1" office:value-type="string">
            <text:p text:style-name="P54">Piscina comunale: Saggio di nuoto sincronizzato, presentazione squadre agonistiche e giochi in acqua a squadre organizzati dalla Soc. Salus Nuoto Matelica</text:p>
          </table:table-cell>
        </table:table-row>
        <table:table-row table:style-name="Tabella2.6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21">
          <table:table-cell table:style-name="Tabella2.A1" office:value-type="string">
            <text:p text:style-name="P5"/>
            <text:p text:style-name="P9">Giovedì</text:p>
          </table:table-cell>
          <table:table-cell table:style-name="Tabella2.A1" office:value-type="string">
            <text:p text:style-name="P5"/>
            <text:p text:style-name="P9">2<text:span text:style-name="T9">5</text:span> maggio</text:p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6"/>
            <text:p text:style-name="P10">9,00</text:p>
          </table:table-cell>
          <table:table-cell table:style-name="Tabella2.E1" office:value-type="string">
            <text:p text:style-name="P53"><text:span text:style-name="T10">Istituto Comprensivo “E. Mattei”</text:span><text:span text:style-name="T11">: “Tutti in campo”, giornata dedicata alle classi della scuola secondaria di primo grado. Giochi proposti: corsa, staffetta, salto in lungo, vortex, peso, circuiti coordinativi</text:span>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">
          <table:table-cell table:style-name="Tabella2.A23" office:value-type="string">
            <text:p text:style-name="P9"/>
          </table:table-cell>
          <table:table-cell table:style-name="Tabella2.A23" office:value-type="string">
            <text:p text:style-name="P9"/>
          </table:table-cell>
          <table:table-cell table:style-name="Tabella2.A23" office:value-type="string">
            <text:p text:style-name="P10">ore</text:p>
          </table:table-cell>
          <table:table-cell table:style-name="Tabella2.A23" office:value-type="string">
            <text:p text:style-name="P26"><text:span text:style-name="T2">1</text:span><text:span text:style-name="T4">6</text:span><text:span text:style-name="T1">,00</text:span></text:p>
          </table:table-cell>
          <table:table-cell table:style-name="Tabella2.E1" office:value-type="string">
            <text:p text:style-name="P60">Tennis Club Via Guido Rossa: Dimostrazione di <text:span text:style-name="T19">Tennis e </text:span>Beach Tennis organizzata dal Tennis Club Matelica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5">
          <table:table-cell table:style-name="Tabella2.A1" office:value-type="string">
            <text:p text:style-name="P5"/>
            <text:p text:style-name="P11"/>
          </table:table-cell>
          <table:table-cell table:style-name="Tabella2.A1" office:value-type="string">
            <text:p text:style-name="P5"/>
            <text:p text:style-name="P11"/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6"/>
            <text:p text:style-name="P10">16,00</text:p>
          </table:table-cell>
          <table:table-cell table:style-name="Tabella2.E1" office:value-type="string">
            <text:p text:style-name="P32">Piscina comunale: Giochi in acqua scuola di nuoto della Soc. Salus Nuoto Matelica</text:p>
          </table:table-cell>
        </table:table-row>
        <table:table-row table:style-name="Tabella2.6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5"/>
            <text:p text:style-name="P13">Venerdì</text:p>
          </table:table-cell>
          <table:table-cell table:style-name="Tabella2.A1" office:value-type="string">
            <text:p text:style-name="P5"/>
            <text:p text:style-name="P13">26 maggio</text:p>
          </table:table-cell>
          <table:table-cell table:style-name="Tabella2.A1" office:value-type="string">
            <text:p text:style-name="P6"/>
            <text:p text:style-name="P14">ore</text:p>
          </table:table-cell>
          <table:table-cell table:style-name="Tabella2.A1" office:value-type="string">
            <text:p text:style-name="P6"/>
            <text:p text:style-name="P18">8,30</text:p>
          </table:table-cell>
          <table:table-cell table:style-name="Tabella2.E1" office:value-type="string">
            <text:p text:style-name="P31"><text:span text:style-name="T13">Piscina Comunale - </text:span>Giardini Pubblici: <text:span text:style-name="T13">gara di </text:span>“Triathlon” - Gare di <text:span text:style-name="T13">nuoto (50 m.), ciclismo (1 km.), </text:span>corsa <text:span text:style-name="T13">a piedi </text:span>(300 m.) per gli alunni della scuola secondaria di primo grado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5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4">ore</text:p>
          </table:table-cell>
          <table:table-cell table:style-name="Tabella2.E1" office:value-type="string">
            <text:p text:style-name="P14"><text:span text:style-name="T12">1</text:span><text:span text:style-name="T10">1,00</text:span></text:p>
          </table:table-cell>
          <table:table-cell table:style-name="Tabella2.E1" office:value-type="string">
            <text:p text:style-name="P62">Giardini Pubblici: <text:span text:style-name="T13">Gara di </text:span>“Biathlon” - Gare di corsa (300 m.) <text:span text:style-name="T14">e</text:span> ciclismo (800 m.)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6"/>
            <text:p text:style-name="P10">ore</text:p>
          </table:table-cell>
          <table:table-cell table:style-name="Tabella2.E1" office:value-type="string">
            <text:p text:style-name="P6"/>
            <text:p text:style-name="P26"><text:span text:style-name="T2">1</text:span><text:span text:style-name="T4">6</text:span><text:span text:style-name="T1">,00</text:span></text:p>
          </table:table-cell>
          <table:table-cell table:style-name="Tabella2.E1" office:value-type="string">
            <text:p text:style-name="P60">Tennis Club Via Guido Rossa: Dimostrazione di Beach Volley organizzata dall’Associazione Matelica Volley</text:p>
          </table:table-cell>
        </table:table-row>
        <table:table-row table:style-name="Tabella2.2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5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6"/>
            <text:p text:style-name="P10">16,00</text:p>
          </table:table-cell>
          <table:table-cell table:style-name="Tabella2.E1" office:value-type="string">
            <text:p text:style-name="P56">Piscina comunale: Giochi in acqua scuola di nuoto della Soc. Salus Nuoto Matelica</text:p>
          </table:table-cell>
        </table:table-row>
        <table:table-row table:style-name="Tabella2.6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22"/>
            <text:p text:style-name="P9">Sabato</text:p>
          </table:table-cell>
          <table:table-cell table:style-name="Tabella2.A1" office:value-type="string">
            <text:p text:style-name="P22"/>
            <text:p text:style-name="P9"><text:span text:style-name="T15">2</text:span>7 maggio</text:p>
          </table:table-cell>
          <table:table-cell table:style-name="Tabella2.A1" office:value-type="string">
            <text:p text:style-name="P23"/>
            <text:p text:style-name="P10">ore</text:p>
          </table:table-cell>
          <table:table-cell table:style-name="Tabella2.A1" office:value-type="string">
            <text:p text:style-name="P24"/>
            <text:p text:style-name="P16">8,30</text:p>
          </table:table-cell>
          <table:table-cell table:style-name="Tabella2.E1" office:value-type="string">
            <text:p text:style-name="P66">Istituto Comprensivo “E. Mattei”: Gara di tiro con l'arco, <text:span text:style-name="T18">tiro alla fune e </text:span>torneo di freccette per <text:span text:style-name="T20">gli alunni</text:span> della scuola secondaria di primo grado</text:p>
          </table:table-cell>
        </table:table-row>
        <table:table-row table:style-name="Tabella2.2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31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6"/>
            <text:p text:style-name="P10">9,00</text:p>
            <text:p text:style-name="P10">16,00</text:p>
          </table:table-cell>
          <table:table-cell table:style-name="Tabella2.E1" office:value-type="string">
            <text:p text:style-name="P63">Piscina comunale: Attività di nuoto neo<text:span text:style-name="T5">n</text:span>atale organizzate dall'Associazione Sportiva Salus Nuoto Matelica</text:p>
          </table:table-cell>
        </table:table-row>
        <table:table-row table:style-name="Tabella2.2"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3"/>
          </table:table-cell>
          <table:table-cell table:style-name="Tabella2.A1" office:value-type="string">
            <text:p text:style-name="P24"/>
          </table:table-cell>
          <table:table-cell table:style-name="Tabella2.E1" office:value-type="string">
            <text:p text:style-name="P31"/>
          </table:table-cell>
        </table:table-row>
        <text:soft-page-break/>
        <table:table-row table:style-name="Tabella2.21">
          <table:table-cell table:style-name="Tabella2.A1" office:value-type="string">
            <text:p text:style-name="P21"/>
            <text:p text:style-name="P13"/>
          </table:table-cell>
          <table:table-cell table:style-name="Tabella2.A1" office:value-type="string">
            <text:p text:style-name="P20"/>
            <text:p text:style-name="P15"/>
          </table:table-cell>
          <table:table-cell table:style-name="Tabella2.A1" office:value-type="string">
            <text:p text:style-name="P19"/>
            <text:p text:style-name="P10">ore</text:p>
          </table:table-cell>
          <table:table-cell table:style-name="Tabella2.A1" office:value-type="string">
            <text:p text:style-name="P19"/>
            <text:p text:style-name="P10">15,00</text:p>
          </table:table-cell>
          <table:table-cell table:style-name="Tabella2.E1" office:value-type="string">
            <text:p text:style-name="P64">Campo sportivo “Bo<text:span text:style-name="T16">s</text:span>chetto” e adiacente piazzale “E<text:span text:style-name="T16">l Alamein”: A che gioco giochiamo? - Giochi sportivi a coppie genitori e figli, in collaborazione con le società sportive locali. A seguire, premiazione squadre ed atleti distintisi durante la stagione agonistica</text:span></text:p>
          </table:table-cell>
        </table:table-row>
        <table:table-row table:style-name="Tabella2.6"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9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10"/>
          </table:table-cell>
          <table:table-cell table:style-name="Tabella2.E1" office:value-type="string">
            <text:p text:style-name="P32"/>
          </table:table-cell>
        </table:table-row>
        <table:table-row table:style-name="Tabella2.41">
          <table:table-cell table:style-name="Tabella2.A1" office:value-type="string">
            <text:p text:style-name="P5"/>
            <text:p text:style-name="P9">Domenica</text:p>
          </table:table-cell>
          <table:table-cell table:style-name="Tabella2.A1" office:value-type="string">
            <text:p text:style-name="P5"/>
            <text:p text:style-name="P9">28 maggio</text:p>
          </table:table-cell>
          <table:table-cell table:style-name="Tabella2.A1" office:value-type="string">
            <text:p text:style-name="P6"/>
            <text:p text:style-name="P10">ore</text:p>
          </table:table-cell>
          <table:table-cell table:style-name="Tabella2.A1" office:value-type="string">
            <text:p text:style-name="P6"/>
            <text:p text:style-name="P10"><text:span text:style-name="T21">1</text:span>0,00</text:p>
          </table:table-cell>
          <table:table-cell table:style-name="Tabella2.E1" office:value-type="string">
            <text:p text:style-name="P65"><text:span text:style-name="T17">Piazzale Gerani (partenza): </text:span>Gran fondo del verdicchio di Matelica – <text:span text:style-name="T17">7° trofeo “Fidea”, gara di mountain bike a carattere nazionale organizzata dal Gruppo Ciclistico Matelica</text:span></text:p>
          </table:table-cell>
        </table:table-row>
        <table:table-row table:style-name="Tabella2.42"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office:value-type="string">
            <text:p text:style-name="P31"/>
          </table:table-cell>
        </table:table-row>
        <table:table-row table:style-name="Tabella2.41">
          <table:table-cell table:style-name="Tabella2.A1" office:value-type="string">
            <text:p text:style-name="P5"/>
            <text:p text:style-name="P13">Venerdì</text:p>
          </table:table-cell>
          <table:table-cell table:style-name="Tabella2.A1" office:value-type="string">
            <text:p text:style-name="P5"/>
            <text:p text:style-name="P13">2 giugno</text:p>
          </table:table-cell>
          <table:table-cell table:style-name="Tabella2.A1" office:value-type="string">
            <text:p text:style-name="P6"/>
            <text:p text:style-name="P14">ore</text:p>
          </table:table-cell>
          <table:table-cell table:style-name="Tabella2.A1" office:value-type="string">
            <text:p text:style-name="P6"/>
            <text:p text:style-name="P18"><text:span text:style-name="T17">1</text:span>4,00</text:p>
          </table:table-cell>
          <table:table-cell table:style-name="Tabella2.E1" office:value-type="string">
            <text:p text:style-name="P32">Giardini pubblici: V edizione “Baby Garden Bike” - manifestazione ciclistica non competitiva, riservata ai bambini, organizzata dal Gruppo Ciclistico Matelica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cm" loext:contextual-spacing="false" fo:text-align="justify" style:justify-single-word="false" fo:text-indent="-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</dc:title>
    <meta:initial-creator>COMUNE DI MATELICA</meta:initial-creator>
    <meta:creation-date>2008-04-22T09:46:00</meta:creation-date>
    <dc:date>2017-05-10T13:35:57.242000000</dc:date>
    <meta:print-date>2017-05-10T11:52:18.364000000</meta:print-date>
    <meta:editing-cycles>201</meta:editing-cycles>
    <meta:editing-duration>P1DT21H6M16S</meta:editing-duration>
    <meta:generator>LibreOffice/5.1.3.2$Windows_x86 LibreOffice_project/644e4637d1d8544fd9f56425bd6cec110e49301b</meta:generator>
    <meta:document-statistic meta:table-count="2" meta:image-count="0" meta:object-count="1" meta:page-count="3" meta:paragraph-count="90" meta:word-count="531" meta:character-count="3534" meta:non-whitespace-character-count="3089"/>
  </office:meta>
</office:document-meta>
</file>