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ucida Sans" svg:font-family="'Lucida Sans'" style:font-pitch="variable"/>
    <style:font-face style:name="SimSun1" svg:font-family="SimSu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76cm" loext:contextual-spacing="false" fo:text-align="justify" style:justify-single-word="false"/>
      <style:text-properties officeooo:paragraph-rsid="001e2852"/>
    </style:style>
    <style:style style:name="P2" style:family="paragraph" style:parent-style-name="Text_20_body">
      <style:paragraph-properties fo:margin-top="0cm" fo:margin-bottom="0.176cm" loext:contextual-spacing="false" fo:text-align="justify" style:justify-single-word="false"/>
      <style:text-properties fo:font-size="10pt" officeooo:paragraph-rsid="001e2852"/>
    </style:style>
    <style:style style:name="P3" style:family="paragraph" style:parent-style-name="Text_20_body">
      <style:paragraph-properties fo:margin-top="0cm" fo:margin-bottom="0.176cm" loext:contextual-spacing="false" fo:text-align="justify" style:justify-single-word="false"/>
      <style:text-properties fo:font-size="10pt" fo:font-weight="bold" officeooo:rsid="001abcf9" officeooo:paragraph-rsid="001e2852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176cm" loext:contextual-spacing="false" fo:text-align="justify" style:justify-single-word="false" fo:text-indent="0cm" style:auto-text-indent="false"/>
      <style:text-properties officeooo:paragraph-rsid="001e2852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e2852"/>
    </style:style>
    <style:style style:name="P6" style:family="paragraph" style:parent-style-name="Text_20_body" style:master-page-name="">
      <loext:graphic-properties draw:fill="none"/>
      <style:paragraph-properties fo:margin-left="0.3cm" fo:margin-right="0cm" fo:margin-top="0cm" fo:margin-bottom="0.176cm" loext:contextual-spacing="false" fo:text-align="justify" style:justify-single-word="false" fo:orphans="2" fo:widows="2" fo:text-indent="-0.3cm" style:auto-text-indent="false" style:page-number="auto" fo:background-color="transparent"/>
      <style:text-properties fo:font-size="10pt" fo:font-weight="normal" officeooo:paragraph-rsid="001e2852" style:font-weight-asian="normal" style:font-weight-complex="normal"/>
    </style:style>
    <style:style style:name="P7" style:family="paragraph" style:parent-style-name="Text_20_body">
      <loext:graphic-properties draw:fill="none"/>
      <style:paragraph-properties fo:margin-left="0.3cm" fo:margin-right="0cm" fo:margin-top="0cm" fo:margin-bottom="0.176cm" loext:contextual-spacing="false" fo:text-align="justify" style:justify-single-word="false" fo:orphans="2" fo:widows="2" fo:text-indent="-0.3cm" style:auto-text-indent="false" fo:background-color="transparent"/>
      <style:text-properties fo:font-size="10pt" fo:font-weight="normal" officeooo:paragraph-rsid="001e2852" style:font-weight-asian="normal" style:font-weight-complex="normal"/>
    </style:style>
    <style:style style:name="P8" style:family="paragraph" style:parent-style-name="Heading_20_2">
      <style:paragraph-properties fo:text-align="center" style:justify-single-word="false"/>
      <style:text-properties fo:font-variant="normal" fo:text-transform="none" style:font-name="Times New Roman1" fo:font-size="10pt" fo:font-style="normal" officeooo:paragraph-rsid="001e2852"/>
    </style:style>
    <style:style style:name="T1" style:family="text">
      <style:text-properties fo:font-weight="bold"/>
    </style:style>
    <style:style style:name="T2" style:family="text">
      <style:text-properties fo:font-weight="bold" officeooo:rsid="001abcf9" style:font-weight-asian="bold" style:font-weight-complex="bold"/>
    </style:style>
    <style:style style:name="T3" style:family="text">
      <style:text-properties fo:font-weight="bold" officeooo:rsid="001abcf9"/>
    </style:style>
    <style:style style:name="T4" style:family="text">
      <style:text-properties fo:font-weight="bold" officeooo:rsid="001cf516"/>
    </style:style>
    <style:style style:name="T5" style:family="text">
      <style:text-properties fo:font-weight="bold" officeooo:rsid="0020a729"/>
    </style:style>
    <style:style style:name="T6" style:family="text">
      <style:text-properties fo:font-weight="bold" officeooo:rsid="001e2852"/>
    </style:style>
    <style:style style:name="T7" style:family="text">
      <style:text-properties fo:font-weight="bold" officeooo:rsid="001abcf9" style:font-size-asian="10pt" style:font-weight-asian="bold" style:font-size-complex="10pt" style:font-weight-complex="bold"/>
    </style:style>
    <style:style style:name="T8" style:family="text">
      <style:text-properties fo:font-weight="bold" officeooo:rsid="001e2852" style:font-size-asian="10pt" style:font-weight-asian="bold" style:font-size-complex="10pt" style:font-weight-complex="bold"/>
    </style:style>
    <style:style style:name="T9" style:family="text">
      <style:text-properties fo:font-size="10pt"/>
    </style:style>
    <style:style style:name="T10" style:family="text">
      <style:text-properties fo:font-size="10pt" fo:font-weight="normal" style:font-size-asian="12pt" style:font-weight-asian="normal" style:font-size-complex="12pt" style:font-weight-complex="normal"/>
    </style:style>
    <style:style style:name="T11" style:family="text">
      <style:text-properties fo:font-size="10pt" fo:font-weight="normal" style:font-weight-asian="normal" style:font-weight-complex="normal"/>
    </style:style>
    <style:style style:name="T12" style:family="text">
      <style:text-properties fo:font-size="10pt" fo:font-weight="bold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officeooo:rsid="001745cf"/>
    </style:style>
    <style:style style:name="T15" style:family="text">
      <style:text-properties fo:font-variant="normal" fo:text-transform="none" style:font-size-asian="10pt" style:font-size-complex="10pt"/>
    </style:style>
    <style:style style:name="T16" style:family="text">
      <style:text-properties fo:font-variant="normal" fo:text-transform="none" officeooo:rsid="001745cf" style:font-size-asian="10pt" style:font-size-complex="10pt"/>
    </style:style>
    <style:style style:name="T17" style:family="text">
      <style:text-properties fo:font-variant="normal" fo:text-transform="none" officeooo:rsid="001e2852" style:font-size-asian="10pt" style:font-size-complex="10pt"/>
    </style:style>
    <style:style style:name="T18" style:family="text">
      <style:text-properties fo:font-variant="normal" fo:text-transform="none" officeooo:rsid="001e2852"/>
    </style:style>
    <style:style style:name="T19" style:family="text">
      <style:text-properties fo:font-variant="normal" fo:text-transform="none" fo:font-weight="bold" officeooo:rsid="001e2852"/>
    </style:style>
    <style:style style:name="T20" style:family="text">
      <style:text-properties fo:font-variant="normal" fo:text-transform="none" fo:font-weight="bold" officeooo:rsid="001abcf9"/>
    </style:style>
    <style:style style:name="T21" style:family="text">
      <style:text-properties fo:font-variant="normal" fo:text-transform="none" fo:font-weight="bold" officeooo:rsid="001abcf9" style:font-weight-asian="bold" style:font-weight-complex="bold"/>
    </style:style>
    <style:style style:name="T22" style:family="text">
      <style:text-properties fo:font-variant="normal" fo:text-transform="none" fo:font-weight="bold" officeooo:rsid="0020a729"/>
    </style:style>
    <style:style style:name="T23" style:family="text">
      <style:text-properties fo:font-variant="normal" fo:text-transform="none" fo:font-weight="bold" officeooo:rsid="001e2852" style:font-size-asian="10pt" style:font-weight-asian="bold" style:font-size-complex="10pt" style:font-weight-complex="bold"/>
    </style:style>
    <style:style style:name="T24" style:family="text">
      <style:text-properties style:font-size-asian="10pt" style:font-size-complex="10pt"/>
    </style:style>
    <style:style style:name="T25" style:family="text">
      <style:text-properties officeooo:rsid="0018ef58" style:font-size-asian="10pt" style:font-size-complex="10pt"/>
    </style:style>
    <style:style style:name="T26" style:family="text">
      <style:text-properties officeooo:rsid="001abcf9" style:font-size-asian="10pt" style:font-size-complex="10pt"/>
    </style:style>
    <style:style style:name="T27" style:family="text">
      <style:text-properties officeooo:rsid="001e285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IL DIRIGENTE</text:h>
      <text:p text:style-name="P1"><text:span text:style-name="T12">PREMESSO </text:span><text:span text:style-name="T11">che la S.P. n. 37 di Castelli è stata classificata Strada Provinciale con Decreto Ministeriale del 18/01/1968 ed è inserita nel demanio stradale di questa Provincia;</text:span></text:p>
      <text:p text:style-name="P3">CONSIDERATO CHE</text:p>
      <text:p text:style-name="P6">-<text:span text:style-name="T13"> </text:span><text:span text:style-name="T18">Von Ordinanza n. 4 del 26.03.2020 è stato istituito <text:s/></text:span><text:span text:style-name="T19">un senso unico alternato </text:span><text:span text:style-name="T20">a vista</text:span><text:span text:style-name="T19"> sulla S.P. n</text:span><text:span text:style-name="T18">° </text:span><text:span text:style-name="T21">37 di Castelli</text:span><text:span text:style-name="T19">, </text:span><text:span text:style-name="T20">km. 5+500, </text:span><text:span text:style-name="T19">in corrispondenza </text:span><text:span text:style-name="T22">del </text:span><text:span text:style-name="T20">ponte ad arco;</text:span></text:p>
      <text:p text:style-name="P7"><text:span text:style-name="T14">- Da sopralluogo effettuato in data odierna </text:span><text:span text:style-name="T18">(27.03.2020)</text:span><text:span text:style-name="T14"> </text:span><text:span text:style-name="T15">alla km.ca 5+500 </text:span><text:span text:style-name="T17">a seguito delle avverse condizioni meteorologiche avverse del 26 e 27 marzo 2020 si ritiene di dove istituire anche </text:span><text:span text:style-name="T23">una </text:span><text:span text:style-name="T7">limita</text:span><text:span text:style-name="T8">zione</text:span><text:span text:style-name="T7"> </text:span><text:span text:style-name="T8">al</text:span><text:span text:style-name="T7"> transito </text:span><text:span text:style-name="T8">ai</text:span><text:span text:style-name="T7"> veicoli di peso inferiore alle 25 t;</text:span></text:p>
      <text:p text:style-name="P1"><text:span text:style-name="T12">SENTITI </text:span><text:span text:style-name="T9">i tecnici responsabili del tratto di strada in questione;</text:span></text:p>
      <text:p text:style-name="P1"><text:span text:style-name="T12">VISTI</text:span> <text:span text:style-name="T9">gli artt. 5 e 6  del decreto legislativo 30.4.1992, n. 285  Nuovo Codice della Strada e relativo Regolamento;</text:span></text:p>
      <text:p text:style-name="P4"><text:span text:style-name="T12">VISTO</text:span> <text:span text:style-name="T9">l’art. 70 del decreto legislativo 30.03.2001, n. 165;</text:span></text:p>
      <text:p text:style-name="P5">O R D I N A</text:p>
      <text:p text:style-name="P2">Per quanto descritto in premessa, <text:span text:style-name="T1">con decorrenza </text:span><text:span text:style-name="T3">immediata (ore 17,00 del </text:span><text:span text:style-name="T4">2</text:span><text:span text:style-name="T6">7</text:span><text:span text:style-name="T1">.0</text:span><text:span text:style-name="T3">3</text:span><text:span text:style-name="T1">.20</text:span><text:span text:style-name="T4">20</text:span><text:span text:style-name="T3">) e fino alla messa in sicurezza del ponte ad arco,</text:span><text:span text:style-name="T1"> l’istituzione di </text:span><text:span text:style-name="T23">una </text:span><text:span text:style-name="T7">limita</text:span><text:span text:style-name="T8">zione</text:span><text:span text:style-name="T7"> </text:span><text:span text:style-name="T8">al</text:span><text:span text:style-name="T7"> transito </text:span><text:span text:style-name="T8">ai</text:span><text:span text:style-name="T7"> veicoli di peso inferiore alle 25 t;</text:span><text:span text:style-name="T1"> sulla S.P. n</text:span>° <text:span text:style-name="T2">37 di Castelli</text:span><text:span text:style-name="T1">, </text:span><text:span text:style-name="T3">km. 5+500, </text:span><text:span text:style-name="T1">in corrispondenza </text:span><text:span text:style-name="T5">del </text:span><text:span text:style-name="T3">ponte ad arco in parola.</text:span></text:p>
      <text:p text:style-name="P2">La segnaletica verrà apposta dalla Provincia di Teramo e conservata in perfette condizioni sino al termine dell'efficacia della presente Ordinanza.</text:p>
      <text:p text:style-name="P2">Chiunque viola il presente divieto è punito ai termini dell’art. 6 del D.L. 30.4.1992 n. 285.</text:p>
      <text:p text:style-name="P2">Gli Ufficiali, i Funzionari e gli Agenti della Forza Pubblica sono incaricati dell’osservanza ed esecuzione di quanto disposto con la presente Ordinanza, ai sensi dell'art. 12 del vigente Nuove Codice della Strada.</text:p>
      <text:p text:style-name="P2"><text:span text:style-name="T10">Avverso il presente provvedimento è ammesso ricorso gerarchico ai sensi dell'art. 37 c. 3 del Codice della Strada e con le procedure di cui all'art. 74 del regolamento di attuazione dello stesso Cod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ucida Sans" svg:font-family="'Lucida Sans'" style:font-pitch="variable"/>
    <style:font-face style:name="SimSun1" svg:font-family="SimSu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name-asian="Arial Unicode MS" style:font-family-asian="'Arial Unicode MS'" style:font-family-generic-asian="roman" style:font-pitch-asian="variable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Lucida Sans" style:font-family-complex="'Lucida Sans'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2:55:19.75</meta:creation-date>
    <meta:generator>LibreOffice/5.2.2.2$Windows_x86 LibreOffice_project/8f96e87c890bf8fa77463cd4b640a2312823f3ad</meta:generator>
    <dc:date>2020-03-27T19:48:01.170000000</dc:date>
    <meta:editing-duration>PT6M24S</meta:editing-duration>
    <meta:editing-cycles>1</meta:editing-cycles>
    <meta:document-statistic meta:table-count="0" meta:image-count="0" meta:object-count="0" meta:page-count="1" meta:paragraph-count="14" meta:word-count="300" meta:character-count="1837" meta:non-whitespace-character-count="1548"/>
  </office:meta>
</office:document-meta>
</file>