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pitch="variable" style:name="Mangal" svg:font-family="Mangal"/>
    <style:font-face style:font-pitch="variable" style:name="Lucida Sans" svg:font-family="Lucida Sans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Corpo_20_testo">
      <style:text-properties style:font-name="Garamond"/>
    </style:style>
    <style:style style:family="paragraph" style:name="P4" style:parent-style-name="Normale">
      <style:paragraph-properties fo:margin-left="0cm" fo:margin-right="-0.002cm" fo:text-align="left" fo:text-indent="0cm"/>
    </style:style>
    <style:style style:family="table" style:name="Table1">
      <style:table-properties fo:margin-left="0cm" style:width="16.508cm" table:align="left"/>
    </style:style>
    <style:style style:family="table-column" style:name="Column1">
      <style:table-column-properties style:column-width="2.088cm"/>
    </style:style>
    <style:style style:family="table-column" style:name="Column2">
      <style:table-column-properties style:column-width="14.4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5" style:parent-style-name="Table_20_Contents">
      <style:paragraph-properties fo:text-align="left"/>
    </style:style>
    <style:style style:family="text" style:name="T5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justify"/>
    </style:style>
    <style:style style:family="text" style:name="T6_1"/>
    <style:style style:family="text" style:name="T6_2"/>
    <style:style style:family="text" style:name="T6_3"/>
    <style:style style:family="paragraph" style:name="P7" style:parent-style-name="Normale">
      <style:paragraph-properties fo:margin-left="0cm" fo:margin-right="-0.002cm" fo:text-align="left" fo:text-indent="0cm"/>
    </style:style>
    <style:style style:family="paragraph" style:name="P8" style:parent-style-name="Normale">
      <style:paragraph-properties fo:margin-left="0cm" fo:margin-right="-0.002cm" fo:text-align="left" fo:text-indent="0cm"/>
    </style:style>
    <style:style style:family="paragraph" style:name="P9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0" style:parent-style-name="Heading_20_2">
      <style:paragraph-properties fo:text-align="center"/>
    </style:style>
    <style:style style:family="text" style:name="T10_1">
      <style:text-properties fo:font-size="10pt" fo:font-style="normal" style:font-name="Times New Roman" style:font-size-asian="10pt" style:font-style-asian="normal"/>
    </style:style>
    <style:style style:family="paragraph" style:name="P11" style:parent-style-name="Text_20_body">
      <style:paragraph-properties fo:margin-bottom="0.176cm" fo:margin-top="0cm" fo:text-align="justify"/>
    </style:style>
    <style:style style:family="text" style:name="T11_1">
      <style:text-properties fo:font-size="10pt" fo:font-weight="bold" style:font-size-asian="10pt" style:font-weight-asian="bold"/>
    </style:style>
    <style:style style:family="text" style:name="T11_2">
      <style:text-properties fo:font-size="10pt" fo:font-weight="normal" style:font-size-asian="10pt" style:font-weight-asian="normal" style:font-weight-complex="normal"/>
    </style:style>
    <style:style style:family="paragraph" style:name="P12" style:parent-style-name="Text_20_body">
      <style:paragraph-properties fo:margin-bottom="0.176cm" fo:margin-top="0cm" fo:text-align="justify"/>
    </style:style>
    <style:style style:family="text" style:name="T12_1">
      <style:text-properties fo:font-size="10pt" fo:font-weight="bold" style:font-size-asian="10pt" style:font-weight-asian="bold" style:font-weight-complex="bold"/>
    </style:style>
    <style:style style:family="paragraph" style:name="P13" style:parent-style-name="Text_20_body">
      <style:paragraph-properties fo:margin-bottom="0.176cm" fo:margin-left="0.3cm" fo:margin-right="0cm" fo:margin-top="0cm" fo:orphans="2" fo:text-align="justify" fo:text-indent="-0.3cm" fo:widows="2"/>
    </style:style>
    <style:style style:family="text" style:name="T13_1">
      <style:text-properties fo:font-size="10pt" fo:font-weight="normal" style:font-size-asian="10pt" style:font-weight-asian="normal" style:font-weight-complex="normal"/>
    </style:style>
    <style:style style:family="text" style:name="T13_2">
      <style:text-properties fo:font-size="10pt" fo:font-weight="bold" style:font-size-asian="10pt" style:font-weight-asian="bold" style:font-weight-complex="normal"/>
    </style:style>
    <style:style style:family="text" style:name="T13_3">
      <style:text-properties fo:font-size="10pt" fo:font-weight="normal" style:font-size-asian="10pt" style:font-weight-asian="normal" style:font-weight-complex="normal"/>
    </style:style>
    <style:style style:family="text" style:name="T13_4">
      <style:text-properties fo:font-size="10pt" fo:font-weight="bold" style:font-size-asian="10pt" style:font-weight-asian="bold" style:font-weight-complex="bold"/>
    </style:style>
    <style:style style:family="text" style:name="T13_5">
      <style:text-properties fo:font-size="10pt" fo:font-weight="bold" style:font-size-asian="10pt" style:font-weight-asian="bold" style:font-weight-complex="normal"/>
    </style:style>
    <style:style style:family="paragraph" style:name="P14" style:parent-style-name="Text_20_body">
      <style:paragraph-properties fo:margin-bottom="0.176cm" fo:margin-left="0.3cm" fo:margin-right="0cm" fo:margin-top="0cm" fo:orphans="2" fo:text-align="justify" fo:text-indent="-0.3cm" fo:widows="2"/>
    </style:style>
    <style:style style:family="text" style:name="T14_1">
      <style:text-properties fo:font-size="10pt" fo:font-weight="normal" style:font-size-asian="10pt" style:font-size-complex="10pt" style:font-weight-asian="normal" style:font-weight-complex="normal"/>
    </style:style>
    <style:style style:family="text" style:name="T14_2">
      <style:text-properties fo:font-size="10pt" fo:font-weight="bold" style:font-size-asian="10pt" style:font-size-complex="10pt" style:font-weight-asian="bold" style:font-weight-complex="bold"/>
    </style:style>
    <style:style style:family="paragraph" style:name="P15" style:parent-style-name="Text_20_body">
      <style:paragraph-properties fo:margin-bottom="0.176cm" fo:margin-top="0cm" fo:text-align="justify"/>
    </style:style>
    <style:style style:family="text" style:name="T15_1">
      <style:text-properties fo:font-size="10pt" fo:font-weight="bold" style:font-size-asian="10pt" style:font-weight-asian="bold"/>
    </style:style>
    <style:style style:family="text" style:name="T15_2">
      <style:text-properties fo:font-size="10pt" style:font-size-asian="10pt"/>
    </style:style>
    <style:style style:family="paragraph" style:name="P16" style:parent-style-name="Text_20_body">
      <style:paragraph-properties fo:margin-bottom="0.176cm" fo:margin-top="0cm" fo:text-align="justify"/>
    </style:style>
    <style:style style:family="text" style:name="T16_1">
      <style:text-properties fo:font-size="10pt" fo:font-weight="bold" style:font-size-asian="10pt" style:font-weight-asian="bold"/>
    </style:style>
    <style:style style:family="text" style:name="T16_2">
      <style:text-properties fo:font-size="10pt" style:font-size-asian="10pt"/>
    </style:style>
    <style:style style:family="paragraph" style:name="P17" style:parent-style-name="Text_20_body">
      <style:paragraph-properties fo:margin-bottom="0.176cm" fo:margin-left="0cm" fo:margin-right="0cm" fo:margin-top="0cm" fo:text-align="justify" fo:text-indent="0cm"/>
    </style:style>
    <style:style style:family="text" style:name="T17_1">
      <style:text-properties fo:font-size="10pt" fo:font-weight="bold" style:font-size-asian="10pt" style:font-weight-asian="bold"/>
    </style:style>
    <style:style style:family="text" style:name="T17_2">
      <style:text-properties fo:font-size="10pt" style:font-size-asian="10pt"/>
    </style:style>
    <style:style style:family="paragraph" style:name="P18" style:parent-style-name="Text_20_body">
      <style:paragraph-properties fo:margin-left="0cm" fo:margin-right="0cm" fo:text-align="center" fo:text-indent="0cm"/>
    </style:style>
    <style:style style:family="text" style:name="T18_1">
      <style:text-properties fo:font-size="10pt" fo:font-weight="bold" style:font-size-asian="10pt" style:font-weight-asian="bold"/>
    </style:style>
    <style:style style:family="paragraph" style:name="P19" style:parent-style-name="Text_20_body">
      <style:paragraph-properties fo:margin-bottom="0.176cm" fo:margin-top="0cm" fo:text-align="justify"/>
    </style:style>
    <style:style style:family="text" style:name="T19_1">
      <style:text-properties fo:font-size="10pt" style:font-size-asian="10pt"/>
    </style:style>
    <style:style style:family="text" style:name="T19_2">
      <style:text-properties fo:font-size="10pt" fo:font-weight="bold" style:font-size-asian="10pt" style:font-weight-asian="bold"/>
    </style:style>
    <style:style style:family="text" style:name="T19_3">
      <style:text-properties fo:font-size="10pt" fo:font-weight="bold" style:font-size-asian="10pt" style:font-size-complex="10pt" style:font-weight-asian="bold" style:font-weight-complex="bold"/>
    </style:style>
    <style:style style:family="text" style:name="T19_4">
      <style:text-properties fo:font-size="10pt" fo:font-weight="bold" style:font-size-asian="10pt" style:font-weight-asian="bold"/>
    </style:style>
    <style:style style:family="text" style:name="T19_5">
      <style:text-properties fo:font-size="10pt" style:font-size-asian="10pt"/>
    </style:style>
    <style:style style:family="text" style:name="T19_6">
      <style:text-properties fo:font-size="10pt" fo:font-weight="bold" style:font-size-asian="10pt" style:font-weight-asian="bold" style:font-weight-complex="bold"/>
    </style:style>
    <style:style style:family="text" style:name="T19_7">
      <style:text-properties fo:font-size="10pt" fo:font-weight="bold" style:font-size-asian="10pt" style:font-weight-asian="bold"/>
    </style:style>
    <style:style style:family="paragraph" style:name="P20" style:parent-style-name="Text_20_body">
      <style:paragraph-properties fo:margin-bottom="0.176cm" fo:margin-top="0cm" fo:text-align="justify"/>
    </style:style>
    <style:style style:family="text" style:name="T20_1">
      <style:text-properties fo:font-size="10pt" style:font-size-asian="10pt"/>
    </style:style>
    <style:style style:family="paragraph" style:name="P21" style:parent-style-name="Text_20_body">
      <style:paragraph-properties fo:margin-bottom="0.176cm" fo:margin-top="0cm" fo:text-align="justify"/>
    </style:style>
    <style:style style:family="text" style:name="T21_1">
      <style:text-properties fo:font-size="10pt" style:font-size-asian="10pt"/>
    </style:style>
    <style:style style:family="paragraph" style:name="P22" style:parent-style-name="Text_20_body">
      <style:paragraph-properties fo:margin-bottom="0.176cm" fo:margin-top="0cm" fo:text-align="justify"/>
    </style:style>
    <style:style style:family="text" style:name="T22_1">
      <style:text-properties fo:font-size="10pt" style:font-size-asian="10pt"/>
    </style:style>
    <style:style style:family="paragraph" style:name="P23" style:parent-style-name="Text_20_body">
      <style:paragraph-properties fo:margin-bottom="0.176cm" fo:margin-top="0cm" fo:text-align="justify"/>
    </style:style>
    <style:style style:family="text" style:name="T23_1">
      <style:text-properties fo:font-size="10pt" fo:font-weight="normal" style:font-size-asian="10pt" style:font-size-complex="12pt" style:font-weight-asian="normal" style:font-weight-complex="normal"/>
    </style:style>
    <style:style style:family="paragraph" style:name="P24" style:parent-style-name="Heading_20_2">
      <style:paragraph-properties fo:text-align="center"/>
    </style:style>
    <style:style style:family="text" style:name="T24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2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2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27_1">
      <style:text-properties fo:font-size="12pt" fo:font-weight="normal" style:font-size-asian="12pt" style:font-size-complex="12pt" style:font-weight-asian="normal" style:font-weight-complex="normal"/>
    </style:style>
    <style:style style:family="text" style:name="T27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8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28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9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paragraph" style:name="P30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30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3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7</text:span><text:bookmark-end text:name="nro_ordinanza"/><text:span text:style-name="T2_3"><text:s/>del<text:s/></text:span><text:bookmark-start text:name="data_ordinanza"/><text:span text:style-name="T2_4">27/03/2020</text:span><text:bookmark-end text:name="data_ordinanza"/></text:p>
      <text:p text:style-name="P3"/>
      <text:p text:style-name="P4"/>
      <table:table table:name="Tab_oggetto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OGGETTO:</text:span></text:p>
          </table:table-cell>
          <table:table-cell table:style-name="Cell2">
            <text:p text:style-name="P6"><text:span text:style-name="T6_1"><text:s/></text:span><text:bookmark-start text:name="oggetto"/><text:span text:style-name="T6_2">ISTITUZIONE<text:s/>DI<text:s/>LIMITAZIONE<text:s/>DI<text:s/>CARICO<text:s/>E<text:s/>SENSO<text:s/>UNICO<text:s/>ALTERNATO<text:s/>A<text:s/>VISTA<text:s/>-<text:s/>S.P.<text:s/>N.<text:s/>37<text:s/>KM.CA<text:s/>5+500<text:s/>IN<text:s/>CORRISPONDENZA<text:s/>DEL<text:s/>PONTE<text:s/>AD<text:s/>ARCO<text:s/>IN<text:s/>MURATURA</text:span><text:bookmark-end text:name="oggetto"/><text:span text:style-name="T6_3"><text:s/></text:span></text:p>
          </table:table-cell>
        </table:table-row>
      </table:table>
      <text:p text:style-name="P7"/>
      <text:p text:style-name="P8"/>
      <text:p text:style-name="P9"/>
      <text:h text:outline-level="2" text:style-name="P10"><text:bookmark-start text:name="testo"/><text:span text:style-name="T10_1">IL<text:s/>DIRIGENTE</text:span></text:h>
      <text:p text:style-name="P11"><text:span text:style-name="T11_1">PREMESSO</text:span><text:span text:style-name="T11_2"><text:s/>che<text:s/>la<text:s/>S.P.<text:s/>n.<text:s/>37<text:s/>di<text:s/>Castelli<text:s/>�<text:s/>stata<text:s/>classificata<text:s/>Strada<text:s/>Provinciale<text:s/>con<text:s/>Decreto<text:s/>Ministeriale<text:s/>del<text:s/>18/01/1968<text:s/>ed<text:s/>�<text:s/>inserita<text:s/>nel<text:s/>demanio<text:s/>stradale<text:s/>di<text:s/>questa<text:s/>Provincia;</text:span></text:p>
      <text:p text:style-name="P12"><text:span text:style-name="T12_1">CONSIDERATO<text:s/>CHE</text:span></text:p>
      <text:p text:style-name="P13"><text:span text:style-name="T13_1">-<text:s/>Von<text:s/>Ordinanza<text:s/>n.<text:s/>4<text:s/>del<text:s/>26.03.2020<text:s/>�<text:s/>stato<text:s/>istituito<text:s text:c="2"/></text:span><text:span text:style-name="T13_2">un<text:s/>senso<text:s/>unico<text:s/>alternato<text:s/>a<text:s/>vista<text:s/>sulla<text:s/>S.P.<text:s/>n</text:span><text:span text:style-name="T13_3">�</text:span><text:span text:style-name="T13_4"><text:s/>37<text:s/>di<text:s/>Castelli</text:span><text:span text:style-name="T13_5">,<text:s/>km.<text:s/>5+500,<text:s/>in<text:s/>corrispondenza<text:s/>del<text:s/>ponte<text:s/>ad<text:s/>arco;</text:span></text:p>
      <text:p text:style-name="P14"><text:span text:style-name="T14_1">-<text:s/>Da<text:s/>sopralluogo<text:s/>effettuato<text:s/>in<text:s/>data<text:s/>odierna<text:s/>(27.03.2020)<text:s/>alla<text:s/>km.ca<text:s/>5+500<text:s/>a<text:s/>seguito<text:s/>delle<text:s/>avverse<text:s/>condizioni<text:s/>meteorologiche<text:s/>avverse<text:s/>del<text:s/>26<text:s/>e<text:s/>27<text:s/>marzo<text:s/>2020<text:s/>si<text:s/>ritiene<text:s/>di<text:s/>dove<text:s/>istituire<text:s/>anche</text:span><text:span text:style-name="T14_2"><text:s/>una<text:s/>limitazione<text:s/>al<text:s/>transito<text:s/>ai<text:s/>veicoli<text:s/>di<text:s/>peso<text:s/>inferiore<text:s/>alle<text:s/>25<text:s/>t;</text:span></text:p>
      <text:p text:style-name="P15"><text:span text:style-name="T15_1">SENTITI</text:span><text:span text:style-name="T15_2"><text:s/>i<text:s/>tecnici<text:s/>responsabili<text:s/>del<text:s/>tratto<text:s/>di<text:s/>strada<text:s/>in<text:s/>questione;</text:span></text:p>
      <text:p text:style-name="P16"><text:span text:style-name="T16_1">VISTI</text:span><text:span text:style-name="T16_2"><text:s/>gli<text:s/>artt.<text:s/>5<text:s/>e<text:s/>6�<text:s/>del<text:s/>decreto<text:s/>legislativo<text:s/>30.4.1992,<text:s/>n.<text:s/>285�<text:s/>Nuovo<text:s/>Codice<text:s/>della<text:s/>Strada<text:s/>e<text:s/>relativo<text:s/>Regolamento;</text:span></text:p>
      <text:p text:style-name="P17"><text:span text:style-name="T17_1">VISTO</text:span><text:span text:style-name="T17_2"><text:s/>l’art.<text:s/>70<text:s/>del<text:s/>decreto<text:s/>legislativo<text:s/>30.03.2001,<text:s/>n.<text:s/>165;</text:span></text:p>
      <text:p text:style-name="P18"><text:span text:style-name="T18_1">O<text:s/>R<text:s/>D<text:s/>I<text:s/>N<text:s/>A</text:span></text:p>
      <text:p text:style-name="P19"><text:span text:style-name="T19_1">Per<text:s/>quanto<text:s/>descritto<text:s/>in<text:s/>premessa,</text:span><text:span text:style-name="T19_2"><text:s/>con<text:s/>decorrenza<text:s/>immediata<text:s/>(ore<text:s/>17,00<text:s/>del<text:s/>27.03.2020)<text:s/>e<text:s/>fino<text:s/>alla<text:s/>messa<text:s/>in<text:s/>sicurezza<text:s/>del<text:s/>ponte<text:s/>ad<text:s/>arco,<text:s/>l’istituzione<text:s/>di</text:span><text:span text:style-name="T19_3"><text:s/>una<text:s/>limitazione<text:s/>al<text:s/>transito<text:s/>ai<text:s/>veicoli<text:s/>di<text:s/>peso<text:s/>inferiore<text:s/>alle<text:s/>25<text:s/>t;</text:span><text:span text:style-name="T19_4"><text:s/>sulla<text:s/>S.P.<text:s/>n</text:span><text:span text:style-name="T19_5">�</text:span><text:span text:style-name="T19_6"><text:s/>37<text:s/>di<text:s/>Castelli</text:span><text:span text:style-name="T19_7">,<text:s/>km.<text:s/>5+500,<text:s/>in<text:s/>corrispondenza<text:s/>del<text:s/>ponte<text:s/>ad<text:s/>arco<text:s/>in<text:s/>parola.</text:span></text:p>
      <text:p text:style-name="P20"><text:span text:style-name="T20_1">La<text:s/>segnaletica<text:s/>verr�<text:s/>apposta<text:s/>dalla<text:s/>Provincia<text:s/>di<text:s/>Teramo<text:s/>e<text:s/>conservata<text:s/>in<text:s/>perfette<text:s/>condizioni<text:s/>sino<text:s/>al<text:s/>termine<text:s/>dell'efficacia<text:s/>della<text:s/>presente<text:s/>Ordinanza.</text:span></text:p>
      <text:p text:style-name="P21"><text:span text:style-name="T21_1">Chiunque<text:s/>viola<text:s/>il<text:s/>presente<text:s/>divieto<text:s/>�<text:s/>punito<text:s/>ai<text:s/>termini<text:s/>dell’art.<text:s/>6<text:s/>del<text:s/>D.L.<text:s/>30.4.1992<text:s/>n.<text:s/>285.</text:span></text:p>
      <text:p text:style-name="P22"><text:span text:style-name="T22_1">Gli<text:s/>Ufficiali,<text:s/>i<text:s/>Funzionari<text:s/>e<text:s/>gli<text:s/>Agenti<text:s/>della<text:s/>Forza<text:s/>Pubblica<text:s/>sono<text:s/>incaricati<text:s/>dell’osservanza<text:s/>ed<text:s/>esecuzione<text:s/>di<text:s/>quanto<text:s/>disposto<text:s/>con<text:s/>la<text:s/>presente<text:s/>Ordinanza,<text:s/>ai<text:s/>sensi<text:s/>dell'art.<text:s/>12<text:s/>del<text:s/>vigente<text:s/>Nuove<text:s/>Codice<text:s/>della<text:s/>Strada.</text:span></text:p>
      <text:p text:style-name="P23"><text:span text:style-name="T23_1">Avverso<text:s/>il<text:s/>presente<text:s/>provvedimento<text:s/>�<text:s/>ammesso<text:s/>ricorso<text:s/>gerarchico<text:s/>ai<text:s/>sensi<text:s/>dell'art.<text:s/>37<text:s/>c.<text:s/>3<text:s/>del<text:s/>Codice<text:s/>della<text:s/>Strada<text:s/>e<text:s/>con<text:s/>le<text:s/>procedure<text:s/>di<text:s/>cui<text:s/>all'art.<text:s/>74<text:s/>del<text:s/>regolamento<text:s/>di<text:s/>attuazione<text:s/>dello<text:s/>stesso<text:s/>Codice.</text:span></text:p>
      <text:h text:outline-level="2" text:style-name="P24"><text:bookmark-end text:name="testo"/><text:span text:style-name="T24_1"><text:s/></text:span></text:h>
      <text:p text:style-name="P25"/>
      <text:p text:style-name="P26"/>
      <text:p text:style-name="P27"><text:span text:style-name="T27_1">Teramo,<text:s/></text:span><text:bookmark-start text:name="data_firma"/><text:span text:style-name="T27_2">27/03/2020</text:span><text:bookmark-end text:name="data_firma"/></text:p>
      <text:p text:style-name="P28"><text:bookmark-start text:name="titolo_firmatario"/><text:span text:style-name="T28_1">Il<text:s/>Funzionario<text:s/>delegato</text:span><text:bookmark-end text:name="titolo_firmatario"/></text:p>
      <text:p text:style-name="P29"/>
      <text:p text:style-name="P30"><text:bookmark-start text:name="nome_firmatario"/><text:span text:style-name="T30_1">Di<text:s/>Mattia<text:s/>Monica</text:span><text:bookmark-end text:name="nome_firmatario"/></text:p>
      <text:p text:style-name="P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  <style:font-face style:font-pitch="variable" style:name="Mangal" svg:font-family="Mangal"/>
    <style:font-face style:font-pitch="variable" style:name="Lucida Sans" svg:font-family="Lucida Sans"/>
    <style:font-face style:font-pitch="variable" style:name="SimSun" svg:font-family="SimSun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2" style:display-name="Heading 2" style:family="paragraph" style:name="Heading_20_2" style:parent-style-name="Heading">
      <style:paragraph-properties fo:margin-bottom="0.212cm" fo:margin-top="0.353cm"/>
      <style:text-properties fo:font-size="18pt" fo:font-weight="bold" style:font-name="Liberation Serif" style:font-name-asian="SimSun" style:font-name-complex="Lucida Sans" style:font-size-asian="18pt" style:font-size-complex="18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  <style:text-properties style:font-name="Garamond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</style:master-page>
    <style:master-page style:name="MasterPageNext0" style:page-layout-name="pm1"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7-04T17:45:46</dc:date>
    <meta:print-date>2011-09-23T11:40:00</meta:print-date>
    <meta:template xlink:href="../../AppData/Local/temp/Istrutturia%20PO.odt/CartaIntestataProvinciaTeramo.dot" xlink:type="simple"/>
    <meta:editing-cycles>5</meta:editing-cycles>
    <meta:editing-duration>PT31M</meta:editing-duration>
    <meta:document-statistic meta:page-count="1" meta:paragraph-count="9" meta:row-count="0" meta:word-count="20" meta:character-count="166" meta:non-whitespace-character-count="138"/>
  </office:meta>
</office:document-meta>
</file>