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16</text:span><text:bookmark-end text:name="nro_ordinanza"/><text:span text:style-name="T2_3"><text:s/>del<text:s/></text:span><text:bookmark-start text:name="data_ordinanza"/><text:span text:style-name="T2_4">10/06/2021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10/06/2021</text:span><text:bookmark-end text:name="data_pubblicazione"/><text:span text:style-name="T9_3"><text:s/>e<text:s/>vi<text:s/>rimarr�<text:s/>fino<text:s/>al<text:s/></text:span><text:bookmark-start text:name="data_finepubblicazione"/><text:span text:style-name="T9_4">25/06/2021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10/06/2021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onica<text:s/>Di<text:s/>Mattia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