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  <style:font-face style:font-charset="x-symbol" style:font-pitch="variable" style:name="OpenSymbol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Corpo_20_testo">
      <style:text-properties style:font-name="Garamond"/>
    </style:style>
    <style:style style:family="paragraph" style:name="P4" style:parent-style-name="Normale">
      <style:paragraph-properties fo:margin-left="0cm" fo:margin-right="-0.002cm" fo:text-align="left" fo:text-indent="0cm"/>
    </style:style>
    <style:style style:family="table" style:name="Table1">
      <style:table-properties fo:margin-left="0cm" style:width="16.508cm" table:align="left"/>
    </style:style>
    <style:style style:family="table-column" style:name="Column1">
      <style:table-column-properties style:column-width="2.088cm"/>
    </style:style>
    <style:style style:family="table-column" style:name="Column2">
      <style:table-column-properties style:column-width="14.42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5" style:parent-style-name="Table_20_Contents">
      <style:paragraph-properties fo:text-align="left"/>
    </style:style>
    <style:style style:family="text" style:name="T5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6" style:parent-style-name="Table_20_Contents">
      <style:paragraph-properties fo:text-align="justify"/>
    </style:style>
    <style:style style:family="text" style:name="T6_1"/>
    <style:style style:family="text" style:name="T6_2"/>
    <style:style style:family="text" style:name="T6_3"/>
    <style:style style:family="paragraph" style:name="P7" style:parent-style-name="Normale">
      <style:paragraph-properties fo:margin-left="0cm" fo:margin-right="-0.002cm" fo:text-align="left" fo:text-indent="0cm"/>
    </style:style>
    <style:style style:family="paragraph" style:name="P8" style:parent-style-name="Normale">
      <style:paragraph-properties fo:margin-left="0cm" fo:margin-right="-0.002cm" fo:text-align="left" fo:text-indent="0cm"/>
    </style:style>
    <style:style style:family="paragraph" style:name="P9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0" style:parent-style-name="Normale">
      <style:paragraph-properties fo:break-before="auto" fo:margin-left="1.27cm" fo:margin-right="0cm" fo:text-align="justify" fo:text-indent="-0.021cm" style:text-autospace="none"/>
    </style:style>
    <style:style style:family="text" style:name="T10_1">
      <style:text-properties fo:color="#000000" fo:font-size="10pt" fo:font-weight="bold" style:font-name-asian="Times New Roman" style:font-name-complex="Times New Roman" style:font-size-asian="10pt" style:font-size-complex="10pt" style:font-weight-asian="bold"/>
    </style:style>
    <style:style style:family="paragraph" style:name="P11" style:parent-style-name="Normale">
      <style:paragraph-properties fo:text-align="justify" style:punctuation-wrap="simple" style:text-autospace="none" style:vertical-align="auto"/>
    </style:style>
    <style:style style:family="text" style:name="T11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2" style:parent-style-name="Normale">
      <style:paragraph-properties fo:text-align="justify" style:punctuation-wrap="simple" style:text-autospace="none" style:vertical-align="auto"/>
    </style:style>
    <style:style style:family="text" style:name="T12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3" style:parent-style-name="Normale">
      <style:paragraph-properties fo:text-align="justify" style:punctuation-wrap="simple" style:text-autospace="none" style:vertical-align="auto"/>
    </style:style>
    <style:style style:family="text" style:name="T13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4" style:parent-style-name="Normale">
      <style:paragraph-properties fo:text-align="justify" style:punctuation-wrap="simple" style:text-autospace="none" style:vertical-align="auto"/>
    </style:style>
    <style:style style:family="text" style:name="T14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5" style:parent-style-name="Normale">
      <style:paragraph-properties fo:text-align="justify" style:punctuation-wrap="simple" style:text-autospace="none" style:vertical-align="auto"/>
    </style:style>
    <style:style style:family="text" style:name="T15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6" style:parent-style-name="Normale">
      <style:paragraph-properties fo:text-align="justify" style:punctuation-wrap="simple" style:text-autospace="none" style:vertical-align="auto"/>
    </style:style>
    <style:style style:family="text" style:name="T16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7" style:parent-style-name="Normale">
      <style:paragraph-properties fo:text-align="justify" style:punctuation-wrap="simple" style:text-autospace="none" style:vertical-align="auto"/>
    </style:style>
    <style:style style:family="text" style:name="T17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8" style:parent-style-name="Normale">
      <style:paragraph-properties fo:text-align="justify" style:punctuation-wrap="simple" style:text-autospace="none" style:vertical-align="auto"/>
    </style:style>
    <style:style style:family="text" style:name="T18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9" style:parent-style-name="Normale">
      <style:paragraph-properties fo:text-align="justify" style:punctuation-wrap="simple" style:text-autospace="none" style:vertical-align="auto"/>
    </style:style>
    <style:style style:family="text" style:name="T19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20" style:parent-style-name="Normale">
      <style:paragraph-properties fo:text-align="justify" style:punctuation-wrap="simple" style:text-autospace="none" style:vertical-align="auto"/>
    </style:style>
    <style:style style:family="text" style:name="T20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21" style:parent-style-name="Normale">
      <style:paragraph-properties fo:text-align="justify" style:punctuation-wrap="simple" style:text-autospace="none" style:vertical-align="auto"/>
    </style:style>
    <style:style style:family="text" style:name="T21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22" style:parent-style-name="Normale">
      <style:paragraph-properties fo:text-align="justify" style:punctuation-wrap="simple" style:text-autospace="none" style:vertical-align="auto"/>
    </style:style>
    <style:style style:family="text" style:name="T22_1">
      <style:text-properties fo:color="#000000"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text" style:name="T22_2">
      <style:text-properties fo:color="#000000"/>
    </style:style>
    <style:style style:family="text" style:name="T22_3">
      <style:text-properties fo:color="#000000" fo:font-size="10pt" fo:font-weight="bold" style:font-size-asian="10pt" style:font-weight-asian="bold"/>
    </style:style>
    <style:style style:family="text" style:name="T22_4">
      <style:text-properties fo:color="#000000"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23" style:parent-style-name="Text_20_body">
      <style:paragraph-properties fo:text-align="justify"/>
    </style:style>
    <style:style style:family="text" style:name="T23_1">
      <style:text-properties fo:color="#000000"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text" style:name="T23_2">
      <style:text-properties fo:color="#000000" fo:font-size="10pt" fo:font-weight="bold" style:font-size-asian="10pt" style:font-weight-asian="bold"/>
    </style:style>
    <style:style style:family="paragraph" style:name="P24" style:parent-style-name="Normale">
      <style:paragraph-properties fo:margin-left="1.251cm" fo:margin-right="0cm" fo:text-align="justify" fo:text-indent="-1.251cm"/>
    </style:style>
    <style:style style:family="text" style:name="T24_1"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25" style:parent-style-name="Normale">
      <style:paragraph-properties fo:break-before="auto"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5_1">
      <style:text-properties fo:font-size="10pt" style:font-name-complex="Times New Roman" style:font-size-asian="10pt" style:font-size-complex="10pt" style:font-weight-complex="bold"/>
    </style:style>
    <style:style style:family="paragraph" style:name="P26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6_1">
      <style:text-properties fo:font-size="10pt" style:font-name-complex="Times New Roman" style:font-size-asian="10pt" style:font-size-complex="10pt" style:font-weight-complex="bold"/>
    </style:style>
    <style:style style:family="paragraph" style:name="P27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7_1">
      <style:text-properties fo:font-size="10pt" style:font-name-complex="Times New Roman" style:font-size-asian="10pt" style:font-size-complex="10pt" style:font-weight-complex="bold"/>
    </style:style>
    <style:style style:family="paragraph" style:name="P28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8_1">
      <style:text-properties fo:font-size="10pt" style:font-name-complex="Times New Roman" style:font-size-asian="10pt" style:font-size-complex="10pt" style:font-weight-complex="bold"/>
    </style:style>
    <style:style style:family="paragraph" style:name="P29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9_1">
      <style:text-properties fo:font-size="10pt" style:font-name-complex="Times New Roman" style:font-size-asian="10pt" style:font-size-complex="10pt" style:font-weight-complex="bold"/>
    </style:style>
    <style:style style:family="paragraph" style:name="P30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0_1">
      <style:text-properties fo:font-size="10pt" style:font-name-complex="Times New Roman" style:font-size-asian="10pt" style:font-size-complex="10pt" style:font-weight-complex="bold"/>
    </style:style>
    <style:style style:family="paragraph" style:name="P31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1_1">
      <style:text-properties fo:font-size="10pt" style:font-name-complex="Times New Roman" style:font-size-asian="10pt" style:font-size-complex="10pt" style:font-weight-complex="bold"/>
    </style:style>
    <style:style style:family="paragraph" style:name="P32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2_1">
      <style:text-properties fo:font-size="10pt" style:font-name-complex="Times New Roman" style:font-size-asian="10pt" style:font-size-complex="10pt" style:font-weight-complex="bold"/>
    </style:style>
    <style:style style:family="paragraph" style:name="P33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3_1">
      <style:text-properties fo:font-size="10pt" style:font-name-complex="Times New Roman" style:font-size-asian="10pt" style:font-size-complex="10pt" style:font-weight-complex="bold"/>
    </style:style>
    <style:style style:family="paragraph" style:name="P34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4_1">
      <style:text-properties fo:font-size="10pt" style:font-name-complex="Times New Roman" style:font-size-asian="10pt" style:font-size-complex="10pt" style:font-weight-complex="bold"/>
    </style:style>
    <style:style style:family="paragraph" style:name="P35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5_1">
      <style:text-properties fo:font-size="10pt" style:font-name-complex="Times New Roman" style:font-size-asian="10pt" style:font-size-complex="10pt" style:font-weight-complex="bold"/>
    </style:style>
    <style:style style:family="paragraph" style:name="P36" style:parent-style-name="Normale">
      <style:paragraph-properties fo:margin-left="2cm" fo:margin-right="0cm" fo:text-align="justify" fo:text-indent="0cm"/>
    </style:style>
    <style:style style:family="paragraph" style:name="P37" style:parent-style-name="Normale">
      <style:paragraph-properties fo:text-align="justify"/>
    </style:style>
    <style:style style:family="text" style:name="T37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37_2">
      <style:text-properties fo:font-size="10pt" style:font-name-complex="Times New Roman" style:font-size-asian="10pt" style:font-size-complex="10pt" style:font-weight-complex="bold"/>
    </style:style>
    <style:style style:family="paragraph" style:name="P38" style:parent-style-name="Normale">
      <style:paragraph-properties fo:text-align="justify"/>
      <style:text-properties fo:font-size="10pt" style:font-name-complex="Times New Roman" style:font-size-asian="10pt" style:font-size-complex="10pt" style:font-weight-complex="bold"/>
    </style:style>
    <style:style style:family="paragraph" style:name="P39" style:parent-style-name="Normale">
      <style:paragraph-properties fo:text-align="justify" style:punctuation-wrap="simple" style:vertical-align="auto"/>
    </style:style>
    <style:style style:family="text" style:name="T39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39_2">
      <style:text-properties fo:font-size="10pt" style:font-name-complex="Times New Roman" style:font-size-asian="10pt" style:font-size-complex="10pt" style:font-weight-complex="bold"/>
    </style:style>
    <style:style style:family="text" style:name="T39_3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39_4">
      <style:text-properties fo:font-size="10pt" style:font-name-complex="Times New Roman" style:font-size-asian="10pt" style:font-size-complex="10pt" style:font-weight-complex="bold"/>
    </style:style>
    <style:style style:family="paragraph" style:name="P40" style:parent-style-name="Normale">
      <style:paragraph-properties fo:text-align="justify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41" style:parent-style-name="Normale">
      <style:paragraph-properties fo:text-align="justify"/>
    </style:style>
    <style:style style:family="text" style:name="T41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1_2">
      <style:text-properties fo:font-size="10pt" style:font-name-complex="Times New Roman" style:font-size-asian="10pt" style:font-size-complex="10pt" style:font-weight-complex="bold"/>
    </style:style>
    <style:style style:family="paragraph" style:name="P42" style:parent-style-name="Normale">
      <style:paragraph-properties fo:text-align="justify"/>
    </style:style>
    <style:style style:family="paragraph" style:name="P43" style:parent-style-name="Normale">
      <style:paragraph-properties fo:text-align="justify" style:punctuation-wrap="simple" style:vertical-align="auto"/>
    </style:style>
    <style:style style:family="text" style:name="T43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3_2">
      <style:text-properties fo:font-size="10pt" style:font-name-complex="Times New Roman" style:font-size-asian="10pt" style:font-size-complex="10pt" style:font-weight-complex="bold"/>
    </style:style>
    <style:style style:family="paragraph" style:name="P44" style:parent-style-name="Normale">
      <style:paragraph-properties fo:text-align="justify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45" style:parent-style-name="Normale">
      <style:paragraph-properties fo:text-align="justify" style:punctuation-wrap="simple" style:vertical-align="auto"/>
    </style:style>
    <style:style style:family="text" style:name="T45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5_2">
      <style:text-properties fo:font-size="10pt" style:font-name-complex="Times New Roman" style:font-size-asian="10pt" style:font-size-complex="10pt" style:font-weight-complex="bold"/>
    </style:style>
    <style:style style:family="paragraph" style:name="P46" style:parent-style-name="Normale">
      <style:paragraph-properties fo:text-align="justify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47" style:parent-style-name="Normale">
      <style:paragraph-properties fo:text-align="justify"/>
    </style:style>
    <style:style style:family="text" style:name="T47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7_2">
      <style:text-properties fo:font-size="10pt" style:font-name-complex="Times New Roman" style:font-size-asian="10pt" style:font-size-complex="10pt" style:font-weight-complex="bold"/>
    </style:style>
    <style:style style:family="paragraph" style:name="P48" style:parent-style-name="Normale">
      <style:paragraph-properties fo:text-align="justify" style:punctuation-wrap="simple" style:vertical-align="auto"/>
      <style:text-properties fo:font-size="10pt" style:font-name-complex="Times New Roman" style:font-size-asian="10pt" style:font-size-complex="10pt" style:font-weight-complex="bold"/>
    </style:style>
    <style:style style:family="paragraph" style:name="P49" style:parent-style-name="Normale">
      <style:paragraph-properties fo:text-align="center" style:punctuation-wrap="simple" style:vertical-align="auto"/>
    </style:style>
    <style:style style:family="text" style:name="T49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0" style:parent-style-name="Normale">
      <style:paragraph-properties fo:text-align="justify" style:punctuation-wrap="simple" style:vertical-align="auto"/>
      <style:text-properties fo:font-size="10pt" style:font-name-complex="Times New Roman" style:font-size-asian="10pt" style:font-size-complex="10pt" style:font-weight-complex="bold"/>
    </style:style>
    <style:style style:family="paragraph" style:name="P51" style:parent-style-name="Normale">
      <style:paragraph-properties fo:text-align="justify"/>
    </style:style>
    <style:style style:family="text" style:name="T51_1">
      <style:text-properties fo:font-size="10pt" style:font-name-complex="Times New Roman" style:font-size-asian="10pt" style:font-size-complex="10pt" style:font-weight-complex="bold"/>
    </style:style>
    <style:style style:family="paragraph" style:name="P52" style:parent-style-name="Normale">
      <style:paragraph-properties fo:text-align="justify" style:punctuation-wrap="simple" style:vertical-align="auto"/>
    </style:style>
    <style:style style:family="text" style:name="T52_1">
      <style:text-properties fo:font-size="10pt" style:font-name-complex="Times New Roman" style:font-size-asian="10pt" style:font-size-complex="10pt" style:font-weight-complex="bold"/>
    </style:style>
    <style:style style:family="text" style:name="T52_2">
      <style:text-properties fo:font-size="10pt" fo:font-weight="bold" style:font-name-complex="Times New Roman" style:font-size-asian="10pt" style:font-size-complex="10pt" style:font-weight-asian="bold"/>
    </style:style>
    <style:style style:family="text" style:name="T52_3">
      <style:text-properties fo:font-size="10pt" style:font-name-complex="Times New Roman" style:font-size-asian="10pt" style:font-size-complex="10pt" style:font-weight-complex="bold"/>
    </style:style>
    <style:style style:family="text" style:name="T52_4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52_5">
      <style:text-properties fo:font-size="10pt" style:font-name-complex="Times New Roman" style:font-size-asian="10pt" style:font-size-complex="10pt" style:font-weight-complex="bold"/>
    </style:style>
    <style:style style:family="text" style:name="T52_6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52_7">
      <style:text-properties fo:font-size="10pt" style:font-name-complex="Times New Roman" style:font-size-asian="10pt" style:font-size-complex="10pt" style:font-weight-complex="bold"/>
    </style:style>
    <style:style style:family="paragraph" style:name="P53" style:parent-style-name="Normale">
      <style:paragraph-properties fo:text-align="center" style:punctuation-wrap="simple" style:vertical-align="auto"/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4" style:parent-style-name="Normale">
      <style:paragraph-properties fo:text-align="center" style:punctuation-wrap="simple" style:vertical-align="auto"/>
    </style:style>
    <style:style style:family="text" style:name="T54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5" style:parent-style-name="Normale">
      <style:paragraph-properties fo:text-align="center" style:punctuation-wrap="simple" style:vertical-align="auto"/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6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56_1">
      <style:text-properties fo:font-size="10pt" style:font-name-asian="Times New Roman" style:font-name-complex="Times New Roman" style:font-size-asian="10pt" style:font-size-complex="10pt"/>
    </style:style>
    <style:style style:family="text" style:name="T56_2">
      <style:text-properties fo:color="#000000" fo:font-size="10pt" fo:font-weight="bold" style:font-name-asian="Times New Roman" style:font-name-complex="Times New Roman" style:font-size-asian="10pt" style:font-size-complex="10pt" style:font-style-complex="italic" style:font-weight-asian="bold" style:font-weight-complex="bold"/>
    </style:style>
    <style:style style:family="text" style:name="T56_3">
      <style:text-properties fo:font-size="10pt" style:font-name-asian="Times New Roman" style:font-name-complex="Times New Roman" style:font-size-asian="10pt" style:font-size-complex="10pt"/>
    </style:style>
    <style:style style:family="text" style:name="T56_4">
      <style:text-properties fo:font-size="10pt" style:font-name-asian="Times New Roman" style:font-name-complex="Times New Roman" style:font-size-asian="10pt" style:font-size-complex="10pt" style:font-weight-complex="bold"/>
    </style:style>
    <style:style style:family="text" style:name="T56_5">
      <style:text-properties fo:font-size="10pt" style:font-name-asian="Times New Roman" style:font-name-complex="Times New Roman" style:font-size-asian="10pt" style:font-size-complex="10pt"/>
    </style:style>
    <style:style style:family="text" style:name="T56_6">
      <style:text-properties fo:color="#000000" fo:font-size="10pt" fo:font-weight="bold" style:font-name-asian="Times New Roman" style:font-name-complex="Times New Roman" style:font-size-asian="10pt" style:font-size-complex="10pt" style:font-style-complex="italic" style:font-weight-asian="bold" style:font-weight-complex="bold"/>
    </style:style>
    <style:style style:family="text" style:name="T56_7">
      <style:text-properties fo:color="#00000a" fo:font-size="10pt" fo:font-weight="bold" style:font-name-asian="Times New Roman" style:font-name-complex="Times New Roman" style:font-size-asian="10pt" style:font-size-complex="10pt" style:font-style-complex="italic" style:font-weight-asian="bold"/>
    </style:style>
    <style:style style:family="paragraph" style:name="P57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57_1">
      <style:text-properties fo:font-size="10pt" style:font-name-complex="Times New Roman" style:font-size-asian="10pt" style:font-size-complex="10pt"/>
    </style:style>
    <style:style style:family="paragraph" style:name="P58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58_1">
      <style:text-properties fo:font-size="10pt" style:font-name-asian="Times New Roman" style:font-name-complex="Times New Roman" style:font-size-asian="10pt" style:font-size-complex="10pt"/>
    </style:style>
    <style:style style:family="text" style:name="T58_2">
      <style:text-properties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text" style:name="T58_3">
      <style:text-properties fo:font-size="10pt" fo:font-weight="bold" style:font-name-asian="Times New Roman" style:font-name-complex="Times New Roman" style:font-size-asian="10pt" style:font-size-complex="10pt" style:font-style-complex="italic" style:font-weight-asian="bold" style:font-weight-complex="bold"/>
    </style:style>
    <style:style style:family="text" style:name="T58_4">
      <style:text-properties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text" style:name="T58_5">
      <style:text-properties fo:font-size="10pt" style:font-name-asian="Times New Roman" style:font-name-complex="Times New Roman" style:font-size-asian="10pt" style:font-size-complex="10pt"/>
    </style:style>
    <style:style style:family="paragraph" style:name="P59" style:parent-style-name="Normale">
      <style:paragraph-properties fo:line-height="115%" fo:margin-left="0.501cm" fo:margin-right="0cm" fo:orphans="2" fo:text-align="justify" fo:text-indent="0cm" fo:widows="2">
        <style:tab-stops>
          <style:tab-stop style:leader-style="none" style:position="-0.395cm" style:type="left"/>
        </style:tab-stops>
      </style:paragraph-properties>
      <style:text-properties fo:font-size="10pt" style:font-name-complex="Times New Roman" style:font-size-asian="10pt" style:font-size-complex="10pt"/>
    </style:style>
    <style:style style:family="paragraph" style:name="P60" style:parent-style-name="Normale">
      <style:paragraph-properties fo:text-align="center" style:vertical-align="auto"/>
    </style:style>
    <style:style style:family="text" style:name="T60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61" style:parent-style-name="Normale">
      <style:paragraph-properties fo:text-align="center" style:vertical-align="auto"/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62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2_1">
      <style:text-properties fo:font-size="10pt" style:font-name-asian="Arial Unicode MS" style:font-name-complex="Times New Roman" style:font-size-asian="10pt" style:font-size-complex="10pt"/>
    </style:style>
    <style:style style:family="paragraph" style:name="P63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3_1">
      <style:text-properties fo:font-size="10pt" style:font-name-complex="Times New Roman" style:font-size-asian="10pt" style:font-size-complex="10pt"/>
    </style:style>
    <style:style style:family="paragraph" style:name="P64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4_1">
      <style:text-properties fo:font-size="10pt" style:font-name-complex="Times New Roman" style:font-size-asian="10pt" style:font-size-complex="10pt"/>
    </style:style>
    <style:style style:family="paragraph" style:name="P65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5_1">
      <style:text-properties fo:font-size="10pt" style:font-name-complex="Times New Roman" style:font-size-asian="10pt" style:font-size-complex="10pt"/>
    </style:style>
    <style:style style:family="paragraph" style:name="P66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6_1">
      <style:text-properties fo:font-size="10pt" style:font-name-complex="Times New Roman" style:font-size-asian="10pt" style:font-size-complex="10pt"/>
    </style:style>
    <style:style style:family="paragraph" style:name="P67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7_1">
      <style:text-properties fo:font-size="10pt" style:font-name-complex="Times New Roman" style:font-size-asian="10pt" style:font-size-complex="10pt"/>
    </style:style>
    <style:style style:family="paragraph" style:name="P68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8_1">
      <style:text-properties fo:font-size="10pt" style:font-name-complex="Times New Roman" style:font-size-asian="10pt" style:font-size-complex="10pt"/>
    </style:style>
    <style:style style:family="paragraph" style:name="P69" style:parent-style-name="Normale">
      <style:paragraph-properties fo:line-height="115%" fo:orphans="2" fo:text-align="justify" fo:widows="2" style:vertical-align="auto">
        <style:tab-stops>
          <style:tab-stop style:leader-style="none" style:position="0.106cm" style:type="left"/>
        </style:tab-stops>
      </style:paragraph-properties>
      <style:text-properties fo:font-size="10pt" style:font-name-complex="Times New Roman" style:font-size-asian="10pt" style:font-size-complex="10pt"/>
    </style:style>
    <style:style style:family="paragraph" style:name="P70" style:parent-style-name="Normale">
      <style:paragraph-properties fo:text-align="justify" style:punctuation-wrap="simple" style:vertical-align="auto"/>
    </style:style>
    <style:style style:family="text" style:name="T70_1">
      <style:text-properties fo:font-size="10pt" style:font-name-complex="Times New Roman" style:font-size-asian="10pt" style:font-size-complex="10pt" style:font-weight-complex="bold"/>
    </style:style>
    <style:style style:family="paragraph" style:name="P71" style:parent-style-name="Normale">
      <style:paragraph-properties fo:break-before="auto" fo:hyphenation-ladder-count="no-limit" fo:line-height="100%" fo:margin-left="1.3cm" fo:margin-right="0cm" fo:text-align="justify" fo:text-indent="-1.3cm" style:punctuation-wrap="simple" style:snap-to-layout-grid="true" style:text-autospace="none" style:vertical-align="auto" style:writing-mode="lr-tb" text:line-number="1" text:number-lines="true"/>
      <style:text-properties fo:hyphenate="false" fo:hyphenation-push-char-count="2" fo:hyphenation-remain-char-count="2"/>
    </style:style>
    <style:style style:family="text" style:name="T71_1">
      <style:text-properties fo:font-size="10pt" style:font-name-complex="Times New Roman" style:font-size-asian="10pt" style:font-size-complex="10pt" style:font-weight-complex="bold"/>
    </style:style>
    <style:style style:family="paragraph" style:name="P72" style:parent-style-name="Standard"/>
    <style:style style:family="paragraph" style:name="P73" style:parent-style-name="Normale">
      <style:paragraph-properties fo:margin-left="1.27cm" fo:margin-right="0cm" fo:text-align="justify" fo:text-indent="-0.021cm" style:text-autospace="none"/>
    </style:style>
    <style:style style:family="text" style:name="T73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4" style:parent-style-name="Normale">
      <style:paragraph-properties fo:break-before="auto" fo:margin-left="1.27cm" fo:margin-right="0cm" fo:text-align="justify" fo:text-indent="-0.021cm" style:text-autospace="none"/>
    </style:style>
    <style:style style:family="text" style:name="T74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77_1">
      <style:text-properties fo:font-size="12pt" fo:font-weight="normal" style:font-size-asian="12pt" style:font-size-complex="12pt" style:font-weight-asian="normal" style:font-weight-complex="normal"/>
    </style:style>
    <style:style style:family="text" style:name="T77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8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78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9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paragraph" style:name="P80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80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8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27</text:span><text:bookmark-end text:name="nro_ordinanza"/><text:span text:style-name="T2_3"><text:s/>del<text:s/></text:span><text:bookmark-start text:name="data_ordinanza"/><text:span text:style-name="T2_4">08/09/2021</text:span><text:bookmark-end text:name="data_ordinanza"/></text:p>
      <text:p text:style-name="P3"/>
      <text:p text:style-name="P4"/>
      <table:table table:name="Tab_oggetto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OGGETTO:</text:span></text:p>
          </table:table-cell>
          <table:table-cell table:style-name="Cell2">
            <text:p text:style-name="P6"><text:span text:style-name="T6_1"><text:s/></text:span><text:bookmark-start text:name="oggetto"/><text:span text:style-name="T6_2">S.P.<text:s/>EX<text:s/>S.S.<text:s/>N.<text:s/>491<text:s/>IN<text:s/>CORRISPONDENZA<text:s/>DEL<text:s/>PONTE<text:s/>SUL<text:s/>TORRENTE<text:s/>MAVONE<text:s/>DENOMINATO<text:s/>“PONTE<text:s/>A<text:s/>9<text:s/>ARCHI”<text:s/>(ALLA<text:s/>KM.CA<text:s/>5+00<text:s/>CIRCA)<text:s/>E<text:s/>SUL<text:s/>PONTE<text:s/>A<text:s/>“3<text:s/>ARCHI”<text:s/>(ALLA<text:s/>KM.CA<text:s/>6+00<text:s/>CIRCA)<text:s/>ISTITUZIONE<text:s/>SENSO<text:s/>UNICO<text:s/>ALTERNATO<text:s/>A<text:s/>VISTA<text:s/>O<text:s/>SEMAFORIZZATO<text:s/>PER<text:s/>IL<text:s/>GIORNO<text:s/>10/09/2021<text:s/>DALLE<text:s/>ORE<text:s/>8.30<text:s/>ALLE<text:s/>ORE<text:s/>13.45<text:s/>E<text:s/>DALLE<text:s/>ORE<text:s/>14,30<text:s/>ALLE<text:s/>ORE<text:s/>18,00<text:s text:c="2"/></text:span><text:bookmark-end text:name="oggetto"/><text:span text:style-name="T6_3"><text:s/></text:span></text:p>
          </table:table-cell>
        </table:table-row>
      </table:table>
      <text:p text:style-name="P7"/>
      <text:p text:style-name="P8"/>
      <text:p text:style-name="P9"/>
      <text:p text:style-name="P10"><text:bookmark-start text:name="testo"/><text:span text:style-name="T10_1">PREMESSO<text:s/>CHE:</text:span></text:p>
      <text:list text:style-name="LS11" xml:id="list0">
        <text:list-item>
          <text:p text:style-name="P11"><text:span text:style-name="T11_1">l'<text:s/>ANAS<text:s/>S.p.a.,<text:s/>ai<text:s/>sensi<text:s/>dell'art.<text:s/>15<text:s/>-<text:s/>ter<text:s/>del<text:s/>decreto<text:s/>-<text:s/>legge<text:s/>17<text:s/>ottobre<text:s/>2016,<text:s/>n.<text:s/>189,<text:s/>recante<text:s/>"Misure<text:s/>Urgenti<text:s/>per<text:s/>le<text:s/>Infrastrutture<text:s/>viarie"<text:s/>del<text:s/>Testo,<text:s/>coordinato<text:s/>con<text:s/>la<text:s/>legge<text:s/>di<text:s/>Conversione<text:s/>15<text:s/>dicembre<text:s/>2016,<text:s/>n.<text:s/>229,<text:s/>opera<text:s/>in<text:s/>qualit�<text:s/>di<text:s/>soggetto<text:s/>attuatore<text:s/>della<text:s/>Protezione<text:s/>Civile,<text:s/>sia<text:s/>per<text:s/>gli<text:s/>interventi<text:s/>di<text:s/>messa<text:s/>in<text:s/>sicurezza<text:s/>ed<text:s/>il<text:s/>ripristino<text:s/>della<text:s/>viabilit�<text:s/>delle<text:s/>infrastrutture<text:s/>stradali<text:s/>di<text:s/>interesse<text:s/>nazionale<text:s/>rientranti<text:s/>nella<text:s/>competenza<text:s/>ANAS<text:s/>S.p.a.,<text:s/>che<text:s/>per<text:s/>le<text:s/>infrastrutture<text:s/>stradali<text:s/>di<text:s/>competenza<text:s/>delle<text:s/>Regioni<text:s/>e<text:s/>degli<text:s/>enti<text:s/>locali,<text:s/>interessate<text:s/>dagli<text:s/>eventi<text:s/>sismici<text:s/>verificatisi<text:s/>a<text:s/>far<text:s/>data<text:s/>dal<text:s/>24<text:s/>agosto<text:s/>2016,<text:s/>nei<text:s/>territori<text:s/>delle<text:s/>regioni<text:s/>Abruzzo,<text:s/>Marche,<text:s/>Lazio<text:s/>e<text:s/>Umbria,<text:s/>anche<text:s/>in<text:s/>ragione<text:s/>della<text:s/>effettiva<text:s/>capacit�<text:s/>operativa<text:s/>degli<text:s/>enti<text:s/>interessati<text:s/>dall'esecuzione<text:s/>degli<text:s/>interventi;</text:span></text:p>
        </text:list-item>
        <text:list-item>
          <text:p text:style-name="P12"><text:span text:style-name="T12_1">con<text:s/>l'articolo<text:s/>n.4<text:s/>dell'Ordinanza<text:s/>n.<text:s/>408<text:s/>del<text:s/>15.11.2016<text:s/>in<text:s/>attuazione<text:s/>dell'articolo<text:s/>7<text:s/>del<text:s/>decreto<text:s/>legge<text:s/>n.<text:s/>205/2016,<text:s/>l'ing.<text:s/>Fulvio<text:s/>Soccodato<text:s/>di<text:s/>ANAS<text:s/>S.p.a.<text:s/>�<text:s/>stato<text:s/>nominato<text:s/>soggetto<text:s/>per<text:s/>il<text:s/>coordinamento<text:s/>degli<text:s/>interventi<text:s/>di<text:s/>messa<text:s/>in<text:s/>sicurezza<text:s/>e<text:s/>di<text:s/>ripristino<text:s/>della<text:s/>viabilit�<text:s/>delle<text:s/>infrastrutture<text:s/>stradali<text:s/>rientranti<text:s/>nella<text:s/>competenza<text:s/>di<text:s/>ANAS<text:s/>S.p.A.<text:s/>ed,<text:s/>ove<text:s/>necessario,<text:s/>delle<text:s/>Regioni<text:s/>e<text:s/>degli<text:s/>enti<text:s/>gestori<text:s/>locali,<text:s/>interessati<text:s/>dagli<text:s/>eventi<text:s/>sismici<text:s text:c="2"/>in<text:s/>parola;</text:span></text:p>
        </text:list-item>
        <text:list-item>
          <text:p text:style-name="P13"><text:span text:style-name="T13_1">il<text:s/>coordinamento<text:s/>della<text:s/>Protezione<text:s/>Civile<text:s/>Nazionale,<text:s/>a<text:s/>seguito<text:s/>degli<text:s/>eventi<text:s/>sismici<text:s/>del<text:s/>26<text:s/>e<text:s/>30<text:s/>ottobre<text:s/>2016,<text:s text:c="2"/>ha<text:s/>istituito<text:s/>un<text:s/>apposito<text:s/>tavolo<text:s/>di<text:s/>lavoro<text:s/>coordinato<text:s/>dal<text:s/>soggetto<text:s/>attuatore<text:s/>ANAS<text:s/>S.p.a.,<text:s/>per<text:s/>la<text:s/>verifica<text:s/>delle<text:s/>problematiche<text:s/>connesse<text:s/>al<text:s/>sistema<text:s/>della<text:s/>viabilit�<text:s/>sulle<text:s/>quattro<text:s/>regioni<text:s/>del<text:s/>Centro<text:s/>Italia<text:s/>colpite<text:s/>dal<text:s/>sisma;</text:span></text:p>
        </text:list-item>
        <text:list-item>
          <text:p text:style-name="P14"><text:span text:style-name="T14_1">con<text:s/>nota<text:s/>prot.n.<text:s/>CDG-0638749-P<text:s/>del<text:s/>15.12.2017<text:s/>il<text:s/>Soggetto<text:s/>attuatore,<text:s/>come<text:s/>previsto<text:s/>nell’Ordinanza<text:s/>n.475<text:s/>del<text:s/>Capo<text:s/>della<text:s/>Protezione<text:s/>Civile<text:s/>(G.U.n.201<text:s/>del<text:s/>29.08.2017<text:s/>art.3,<text:s/>comma<text:s/>1)<text:s/>ha<text:s/>trasmesso,<text:s/>per<text:s/>la<text:s/>necessaria<text:s/>approvazione,<text:s/>il<text:s/>terzo<text:s/>stralcio<text:s/>del<text:s/>programma<text:s/>di<text:s/>ripristino<text:s/>e<text:s/>messa<text:s/>in<text:s/>sicurezza<text:s/>della<text:s/>rete<text:s/>stradale<text:s/>interessata<text:s/>dagli<text:s/>eventi<text:s/>sismici<text:s/>del<text:s/>24<text:s/>agosto<text:s/>e<text:s/>del<text:s/>30<text:s/>ottobre;</text:span></text:p>
        </text:list-item>
        <text:list-item>
          <text:p text:style-name="P15"><text:span text:style-name="T15_1">con<text:s/>nota<text:s/>registro<text:s/>ufficiale<text:s/>n.<text:s/>0011812<text:s/>del<text:s/>20.12.2017<text:s text:c="2"/>il<text:s/>Ministero<text:s/>delle<text:s/>Infrastrutture<text:s/>e<text:s/>dei<text:s/>Trasporti,<text:s/>ai<text:s/>sensi<text:s/>del<text:s/>comma<text:s/>2,<text:s/>art.3<text:s/>dell’OCDPC<text:s/>n.475/2017,<text:s/>ha<text:s/>reso<text:s/>il<text:s/>proprio<text:s/>parere<text:s/>favorevole<text:s/>alla<text:s/>realizzazione<text:s/>degli<text:s/>interventi<text:s text:c="2"/>previsti<text:s/>nel<text:s/>terzo<text:s/>stralcio<text:s/>del<text:s/>Programma<text:s/>degli<text:s/>interventi<text:s/>per<text:s/>il<text:s/>ripristino<text:s/>e<text:s/>messa<text:s/>in<text:s/>sicurezza<text:s/>della<text:s/>rete<text:s/>stradale;</text:span></text:p>
        </text:list-item>
        <text:list-item>
          <text:p text:style-name="P16"><text:span text:style-name="T16_1">con<text:s/>nota<text:s/>prot.n.<text:s/>CDG-0648915-P<text:s/>del<text:s/>20.12.2017<text:s/>il<text:s/>Soggetto<text:s/>attuatore<text:s/>ha<text:s/>trasmesso<text:s/>il<text:s/>programma<text:s/>degli<text:s/>interventi<text:s/>di<text:s/>cui<text:s/>al<text:s/>Terzo<text:s/>Stralcio<text:s/>Anas<text:s/>approvato<text:s/>dal<text:s/>Ministero<text:s/>delle<text:s/>Infrastrutture<text:s/>e<text:s/>dei<text:s/>Trasporti;</text:span></text:p>
        </text:list-item>
        <text:list-item>
          <text:p text:style-name="P17"><text:span text:style-name="T17_1">con<text:s/>nota<text:s/>Prot.n.14341<text:s/>del<text:s/>15.04.2018<text:s/>la<text:s/>Provincia<text:s/>di<text:s/>Teramo,<text:s/>in<text:s/>qualit�<text:s/>di<text:s/>Ente<text:s/>Gestore<text:s/>delle<text:s/>strade<text:s/>di<text:s/>competenza<text:s/>interessate<text:s/>dal<text:s/>3�<text:s/>Stralcio,<text:s/>ha<text:s/>dichiarato,<text:s/>pur<text:s/>in<text:s/>assenza<text:s/>di<text:s/>fondi<text:s/>per<text:s/>provvedere<text:s/>autonomamente<text:s/>all’attuazione<text:s/>degli<text:s/>interventi,<text:s/>la<text:s/>propria<text:s/>capacit�<text:s/>operativa<text:s/>per<text:s/>la<text:s/>realizzazione<text:s/>degli<text:s/>stessi;</text:span></text:p>
        </text:list-item>
        <text:list-item>
          <text:p text:style-name="P18"><text:span text:style-name="T18_1">il<text:s/>Soggetto<text:s/>Attuatore<text:s/>ha<text:s/>confermato<text:s/>l’attribuzione,<text:s/>in<text:s/>capo<text:s/>alla<text:s/>Provincia<text:s/>di<text:s/>Teramo,<text:s/>del<text:s/>compito<text:s/>di<text:s/>provvedere,<text:s/>nell’ambito<text:s/>del<text:s/>3�<text:s/>Stralcio<text:s/>del<text:s/>programma,<text:s/>all’attuazione<text:s/>del<text:s/>programma<text:s/>stesso;</text:span></text:p>
        </text:list-item>
        <text:list-item>
          <text:p text:style-name="P19"><text:span text:style-name="T19_1">il<text:s/>soggetto<text:s/>attuatore<text:s/>ANAS<text:s/>S.p.a.,<text:s/>ai<text:s/>sensi<text:s/>del<text:s/>comma<text:s/>4<text:s/>della<text:s/>gi�<text:s/>citata<text:s/>Ordinanza<text:s/>n.<text:s/>408<text:s/>del<text:s/>15.11.2016,<text:s/>assicura<text:s/>il<text:s/>coordinamento<text:s/>operativo<text:s/>ed<text:s/>il<text:s/>monitoraggio<text:s/>dell'esecuzione<text:s/>degli<text:s/>interventi<text:s/>contenuti<text:s/>nel<text:s/>Piano<text:s/>Stralcio<text:s/>n.<text:s/>3,<text:s/>in<text:s/>argomento;</text:span></text:p>
        </text:list-item>
        <text:list-item>
          <text:p text:style-name="P20"><text:span text:style-name="T20_1">ai<text:s/>sensi<text:s/>dell'art.<text:s/>4<text:s/>della<text:s/>Ordinanza<text:s/>n.<text:s/>408<text:s/>del<text:s/>15<text:s/>novembre<text:s/>2016<text:s/>"Ulteriori<text:s/>interventi<text:s/>urgenti<text:s/>di<text:s/>protezione<text:s/>civile<text:s/>conseguenti<text:s/>agli<text:s/>eccezionali<text:s/>eventi<text:s/>sismici<text:s/>che<text:s/>hanno<text:s/>colpito<text:s/>il<text:s text:c="2"/>territorio<text:s/>delle<text:s/>Regioni<text:s/>Lazio,<text:s/>Marche,<text:s/>Umbria<text:s/>e<text:s/>Abruzzo<text:s/>a<text:s/>partire<text:s/>dal<text:s/>giorno<text:s/>24<text:s/>agosto<text:s/>2016.",<text:s/>il<text:s/>soggetto<text:s/>attuatore<text:s/>ed<text:s/>i<text:s/>gestori<text:s/>locali<text:s/>operano<text:s/>con<text:s/>i<text:s/>poteri<text:s/>e<text:s/>le<text:s/>deroghe<text:s/>di<text:s/>cui<text:s/>alle<text:s/>disposizioni<text:s/>elencate<text:s/>nella<text:s/>stessa<text:s/>Ordinanza;</text:span></text:p>
        </text:list-item>
        <text:list-item>
          <text:p text:style-name="P21"><text:span text:style-name="T21_1">tra<text:s/>gli<text:s/>interventi<text:s/>previsti<text:s/>nello<text:s/>Stralcio<text:s/>n.<text:s/>3<text:s/>in<text:s/>argomento<text:s/>vi<text:s/>sono<text:s/>anche:</text:span></text:p>
        </text:list-item>
        <text:list-item>
          <text:p text:style-name="P22"><text:span text:style-name="T22_1">“SPTE2001<text:s/>-<text:s/>S.P.<text:s/>491�<text:s/>-<text:s/>Indagini<text:s/>strutturali<text:s/>-<text:s/>S.P.<text:s/>491-<text:s/>Indagini<text:s/>strutturali<text:s/>sul<text:s/>Ponte<text:s/>a<text:s/>Nove<text:s/>Archi.<text:s text:c="2"/></text:span><text:span text:style-name="T22_2"><text:s/></text:span><text:span text:style-name="T22_3">CUP<text:s/>E89J18000340002</text:span><text:span text:style-name="T22_4">”</text:span></text:p>
        </text:list-item>
        <text:list-item>
          <text:p text:style-name="P23"><text:span text:style-name="T23_1">SPTE2102<text:s/>-<text:s/>S.P.<text:s/>491�<text:s/>-<text:s/>Indagini<text:s/>geotecniche<text:s/>-<text:s/>S.P.<text:s/>491-<text:s/>Indagini<text:s/>geotecniche<text:s/>sul<text:s/>Ponte<text:s/>a<text:s/>tre<text:s/>archi.<text:s text:c="2"/></text:span><text:span text:style-name="T23_2">CUP<text:s/>E89J18000350002</text:span></text:p>
        </text:list-item>
      </text:list>
      <text:p text:style-name="P24"><text:span text:style-name="T24_1">Atteso<text:s/>che</text:span></text:p>
      <text:list text:style-name="LS12" xml:id="list13">
        <text:list-item>
          <text:p text:style-name="P25"><text:span text:style-name="T25_1">P.D.<text:s/>n.<text:s/>1923/2020<text:s/>sono<text:s/>stati<text:s/>affidati<text:s/>l’incarico<text:s/>per<text:s/>servizi<text:s/>di<text:s/>ingegneria<text:s/>relativi<text:s/>al<text:s/>coordinamento<text:s/>delle<text:s/>indagini<text:s/>alla<text:s text:c="2"/>SOCIETA’<text:s/>TECNO<text:s/>ART<text:s/>SRL<text:s/>(CIG<text:s/>ZB22EE47CD)</text:span></text:p>
        </text:list-item>
        <text:list-item>
          <text:p text:style-name="P26"><text:span text:style-name="T26_1">P.D.<text:s/>n.<text:s/>1924/2020<text:s/>sono<text:s/>stati<text:s/>affidati<text:s/>l’incarico<text:s/>per<text:s/>servizi<text:s/>di<text:s/>ingegneria<text:s/>relativi<text:s/>al<text:s/>coordinamento<text:s/>delle<text:s/>indagini<text:s/>alla<text:s text:c="2"/>SOCIETA’<text:s/>TECNO<text:s/>ART<text:s/>SRL<text:s/>(CIG<text:s/>ZB22EE47CD</text:span></text:p>
        </text:list-item>
        <text:list-item>
          <text:p text:style-name="P27"><text:span text:style-name="T27_1">P.D.<text:s/>n.<text:s/>1967/2020<text:s/>sono<text:s/>stati<text:s/>affidati<text:s/>l’incarico<text:s/>per<text:s/>rilievo<text:s/>geologico<text:s/>e<text:s/>redazione<text:s/>relazione<text:s/>geologica<text:s/>al<text:s/>GEOL.<text:s/>MANETTA<text:s/>MAURO<text:s/>(CIG<text:s/>Z712EE5F76)</text:span></text:p>
        </text:list-item>
        <text:list-item>
          <text:p text:style-name="P28"><text:span text:style-name="T28_1">P.D.<text:s/>n.<text:s/>1979/2020<text:s/>sono<text:s/>stati<text:s/>affidati<text:s/>l’incarico<text:s/>per<text:s/>rilievo<text:s/>geologico<text:s/>e<text:s/>redazione<text:s/>relazione<text:s/>geologica<text:s/>al<text:s/>GEOL.<text:s/>MANETTA<text:s/>MAURO<text:s/>(CIG<text:s/>Z712EE5F76)</text:span></text:p>
        </text:list-item>
        <text:list-item>
          <text:p text:style-name="P29"><text:span text:style-name="T29_1">Per<text:s/>il<text:s/>ponte<text:s/>a<text:s/>9<text:s/>Archi<text:s/>con<text:s/>P.D.<text:s/>n.<text:s/>25/2021<text:s/>�<text:s/>stato<text:s/>approvato<text:s/>il<text:s/>progetto<text:s/>esecutivo<text:s/>delle<text:s/>verifiche<text:s/>e<text:s/>il<text:s/>Soggetto<text:s/>Attuatore<text:s/>per<text:s/>il<text:s/>ripristino<text:s/>della<text:s/>viabilit�<text:s/>nei<text:s/>territori<text:s/>interessati<text:s/>dagli<text:s/>eventi<text:s/>sismici<text:s/>2016<text:s/>(ex<text:s/>OCDPC<text:s/>408/2016<text:s/>–<text:s/>art.<text:s/>4)<text:s/>con<text:s/>proprio<text:s/>dispositivo<text:s/>n.<text:s/>696<text:s/>del<text:s/>21/02/2021<text:s/>(acquisito<text:s/>agli<text:s/>atti<text:s/>di<text:s/>questa<text:s/>Provincia<text:s/>il<text:s/>24/02/2021<text:s/>prot.<text:s/>n.<text:s/>0004026/2021)<text:s/>ne<text:s/>ha<text:s/>dichiarato<text:s/>la<text:s/>coerenza<text:s/>con<text:s/>il<text:s/>Programma<text:s/>3�<text:s/>Stralcio.</text:span></text:p>
        </text:list-item>
        <text:list-item>
          <text:p text:style-name="P30"><text:span text:style-name="T30_1">Per<text:s/>il<text:s/>ponte<text:s/>a<text:s/>3<text:s/>Archi<text:s/>P.D.<text:s/>n.<text:s/>28/2021<text:s/>�<text:s/>stato<text:s/>approvato<text:s/>il<text:s/>progetto<text:s/>esecutivo<text:s/>delle<text:s/>verifiche<text:s/>e<text:s/>il<text:s/>Soggetto<text:s/>Attuatore<text:s/>per<text:s/>il<text:s/>ripristino<text:s/>della<text:s/>viabilit�<text:s/>nei<text:s/>territori<text:s/>interessati<text:s/>dagli<text:s/>eventi<text:s/>sismici<text:s/>2016<text:s/>(ex<text:s/>OCDPC<text:s/>408/2016<text:s/>–<text:s/>art.<text:s/>4)<text:s/>con<text:s/>proprio<text:s/>dispositivo<text:s/>n.<text:s/>698<text:s/>del<text:s/>22402/2021<text:s/>(acquisito<text:s/>agli<text:s/>atti<text:s/>di<text:s/>questa<text:s/>Provincia<text:s/>il<text:s/>24/02/2021<text:s/>prot.<text:s/>n.<text:s/>0004028/2021)<text:s/>ne<text:s/>ha<text:s/>dichiarato<text:s/>la<text:s/>coerenza<text:s/>con<text:s/>il<text:s/>Programma<text:s/>3�<text:s/>Stralcio.</text:span></text:p>
        </text:list-item>
        <text:list-item>
          <text:p text:style-name="P31"><text:span text:style-name="T31_1">P.D.<text:s/>n.<text:s/>25/2021<text:s/>�<text:s/>stato<text:s/>approvato<text:s/>il<text:s/>progetto<text:s/>esecutivo<text:s/>delle<text:s/>verifiche<text:s/>e<text:s/>il<text:s/>Soggetto<text:s/>Attuatore<text:s/>per<text:s/>il<text:s/>ripristino<text:s/>della<text:s/>viabilit�<text:s/>nei<text:s/>territori<text:s/>interessati<text:s/>dagli<text:s/>eventi<text:s/>sismici<text:s/>2016<text:s/>(ex<text:s/>OCDPC<text:s/>408/2016<text:s/>–<text:s/>art.<text:s/>4)<text:s/>con<text:s/>proprio<text:s/>dispositivo<text:s/>n.<text:s/>696<text:s/>del<text:s/>21/02/2021<text:s/>(acquisito<text:s/>agli<text:s/>atti<text:s/>di<text:s/>questa<text:s/>Provincia<text:s/>il<text:s/>24/02/2021<text:s/>prot.<text:s/>n.<text:s/>0004026/2021)<text:s/>ne<text:s/>ha<text:s/>dichiarato<text:s/>la<text:s/>coerenza<text:s/>con<text:s/>il<text:s/>Programma<text:s/>3�<text:s/>Stralcio.</text:span></text:p>
        </text:list-item>
        <text:list-item>
          <text:p text:style-name="P32"><text:span text:style-name="T32_1">Con<text:s/>P.D.<text:s/>proposta<text:s/>n.<text:s/>1181/2021<text:s/>sono<text:s/>stati<text:s/>affidati<text:s/>i<text:s/>lavori<text:s/>di<text:s/>pulizia<text:s/>delle<text:s/>strutture<text:s/>dei<text:s/>ponti<text:s/>e<text:s/>delle<text:s/>aree<text:s/>adiacenti<text:s/>e<text:s/>limitrofe,<text:s/>propedeutici<text:s/>e<text:s/>necessari<text:s/>all’esecuzione<text:s/>delle<text:s/>indagini<text:s/>geologiche,<text:s/>geotecniche<text:s/>e<text:s/>strutturali<text:s/>alla<text:s/>DITTA<text:s/>TEKNO<text:s/>EDIL<text:s/>SNC-<text:s/>CIG<text:s/>N.<text:s/>878493882B.</text:span></text:p>
        </text:list-item>
        <text:list-item>
          <text:p text:style-name="P33"><text:span text:style-name="T33_1">Con<text:s/>P.D.<text:s/>proposta<text:s/>n.<text:s/>1405/2021<text:s/>sono<text:s/>stati<text:s/>affidati<text:s/>i<text:s/>lavori<text:s/>di<text:s/>pulizia<text:s/>delle<text:s/>strutture<text:s/>dei<text:s/>ponti<text:s/>e<text:s/>delle<text:s/>aree<text:s/>adiacenti<text:s/>e<text:s/>limitrofe,<text:s/>propedeutici<text:s/>e<text:s/>necessari<text:s/>all’esecuzione<text:s/>delle<text:s/>indagini<text:s/>geologiche,<text:s/>geotecniche<text:s/>e<text:s/>strutturali<text:s/>alla<text:s/>DITTA<text:s/>TEKNO<text:s/>EDIL<text:s/>SNC-<text:s/>CIG<text:s/>N.<text:s/>878493882B.</text:span></text:p>
        </text:list-item>
        <text:list-item>
          <text:p text:style-name="P34"><text:span text:style-name="T34_1">Con<text:s/>P.D.<text:s/>proposta<text:s/>n.<text:s/>1378/2021<text:s/>sono<text:s/>stati<text:s/>affidate<text:s/>le<text:s/>indagini<text:s/>geologiche,<text:s/>geotecniche<text:s/>e<text:s/>strutturali<text:s/>alla<text:s/>DITTA<text:s text:c="2"/>GEOTECNICA<text:s/>CONSULTING<text:s/>CIG<text:s/>Z4232121B1</text:span></text:p>
        </text:list-item>
        <text:list-item>
          <text:p text:style-name="P35"><text:span text:style-name="T35_1">Con<text:s/>P.D.<text:s/>proposta<text:s/>n.<text:s/>1007/2021<text:s/>sono<text:s/>stati<text:s/>affidate<text:s/>le<text:s/>indagini<text:s/>geologiche,<text:s/>geotecniche<text:s/>e<text:s/>strutturali<text:s/>alla<text:s/>DITTA<text:s text:c="2"/>GEOTECNICA<text:s/>CONSULTING<text:s/>CIG<text:s/>Z4232121B1</text:span></text:p>
        </text:list-item>
      </text:list>
      <text:p text:style-name="P36"/>
      <text:p text:style-name="P37"><text:span text:style-name="T37_1">CONSIDERATO<text:s/>CHE<text:s/>sui<text:s/>due<text:s/>punti<text:s/>in<text:s/>questione,</text:span><text:span text:style-name="T37_2"><text:s/>per<text:s/>l’esecuzione<text:s/>delle<text:s/>prove<text:s/>ed<text:s/>indagini<text:s/>geologiche<text:s/>e<text:s/>geotecniche,<text:s/>�<text:s/>necessario<text:s/>istituire<text:s/>dei<text:s/>sensi<text:s/>unici<text:s/>alternati<text:s/>a<text:s/>vista<text:s/>o<text:s/>semaforizzati<text:s/>a<text:s/>secondo<text:s/>delle<text:s/>esigenze<text:s/>per<text:s/>garantire<text:s/>l’esecuzione<text:s/>dei<text:s/>lavori<text:s/>in<text:s/>sicurezza<text:s/>e<text:s/>per<text:s/>poter<text:s/>rispettare<text:s/>quanto<text:s/>previsto<text:s/>dal<text:s/>decreto<text:s/>legislativo<text:s/>n.<text:s/>81/2008<text:s/>e<text:s/>tutti<text:s/>i<text:s/>precetti<text:s/>imposti<text:s/>per<text:s/>limitare<text:s/>il<text:s/>contagio<text:s/>della<text:s/>Pandemia<text:s/>in<text:s/>corso<text:s/>di<text:s/>Covid<text:s/>–<text:s/>Sars<text:s/>2.</text:span></text:p>
      <text:p text:style-name="P38"/>
      <text:p text:style-name="P39"><text:span text:style-name="T39_1">ATTESO</text:span><text:span text:style-name="T39_2"><text:s/>che<text:s/>la</text:span><text:span text:style-name="T39_3"><text:s/>strada<text:s/>provinciale<text:s/>ex<text:s/>S.S.<text:s/>n.<text:s/>491<text:s/>�</text:span><text:span text:style-name="T39_4"><text:s/>di<text:s/>competenza<text:s/>di<text:s/>questa<text:s/>Provincia.</text:span></text:p>
      <text:p text:style-name="P40"/>
      <text:p text:style-name="P41"><text:bookmark-start text:name="_Hlk80606121"/><text:span text:style-name="T41_1">CONSIDERATA</text:span><text:span text:style-name="T41_2"><text:s/>l’esigenza<text:s/>di<text:s/>garantire<text:s/>la<text:s/>pubblica<text:s/>sicurezza<text:s/>e<text:s/>incolumit�<text:s/>durante<text:s/>l’esecuzione<text:s/>dei<text:s/>lavori</text:span></text:p>
      <text:p text:style-name="P42"><text:bookmark-end text:name="_Hlk80606121"/></text:p>
      <text:p text:style-name="P43"><text:span text:style-name="T43_1">SENTITI</text:span><text:span text:style-name="T43_2"><text:s/>i<text:s/>tecnici<text:s/>responsabili<text:s/>del<text:s/>tratto<text:s/>di<text:s/>strada<text:s/>in<text:s/>parola;</text:span></text:p>
      <text:p text:style-name="P44"/>
      <text:p text:style-name="P45"><text:span text:style-name="T45_1">VISTI</text:span><text:span text:style-name="T45_2"><text:s/>gli<text:s/>art.<text:s/>5<text:s/>e<text:s/>6<text:s/>del<text:s/>decreto<text:s/>legislativo<text:s/>30.4.1992,<text:s/>n.<text:s/>285<text:s/>Nuovo<text:s/>Codice<text:s/>della<text:s/>Strada<text:s/>e<text:s/>relativo<text:s/>Regolamento;</text:span></text:p>
      <text:p text:style-name="P46"/>
      <text:p text:style-name="P47"><text:span text:style-name="T47_1">VISTO</text:span><text:span text:style-name="T47_2"><text:s/>l`art.<text:s/>70<text:s/>del<text:s/>decreto<text:s/>legislativo<text:s/>30.03.2001,<text:s/>n.<text:s/>165;</text:span></text:p>
      <text:p text:style-name="P48"/>
      <text:p text:style-name="P49"><text:span text:style-name="T49_1">O<text:s/>R<text:s/>D<text:s/>I<text:s/>N<text:s/>A</text:span></text:p>
      <text:p text:style-name="P50"/>
      <text:p text:style-name="P51"><text:span text:style-name="T51_1">Per<text:s/>quanto<text:s/>descritto<text:s/>in<text:s/>premessa,<text:s/>per<text:s/>consentire<text:s/>l’esecuzione<text:s/>dei<text:s/>lavori<text:s/>di<text:s/>pulizia<text:s/>delle<text:s/>strutture<text:s/>dei<text:s/>ponti<text:s/>e<text:s/>delle<text:s/>aree<text:s/>adiacenti<text:s/>e<text:s/>limitrofe,<text:s/>propedeutici<text:s/>e<text:s/>l’esecuzione<text:s/>delle<text:s/>indagini<text:s/>geologiche,<text:s/>geotecniche<text:s/>e<text:s/>strutturali<text:s/>in<text:s/>sicurezza<text:s/>e<text:s/>per<text:s/>poter<text:s/>rispettare<text:s/>quanto<text:s/>previsto<text:s/>dal<text:s/>decreto<text:s/>legislativo<text:s/>n.<text:s/>81/2008<text:s/>e<text:s/>tutti<text:s/>i<text:s/>precetti<text:s/>imposti<text:s/>per<text:s/>limitare<text:s/>il<text:s/>contagio<text:s/>della<text:s/>Pandemia<text:s/>in<text:s/>corso<text:s/>di<text:s/>Covid<text:s/>–<text:s/>Sars<text:s/>2:</text:span></text:p>
      <text:list text:style-name="LS13" xml:id="list24">
        <text:list-item>
          <text:p text:style-name="P52"><text:span text:style-name="T52_1">Lungo<text:s/>la</text:span><text:span text:style-name="T52_2"><text:s/>S.P.<text:s/>ex<text:s/>S.S.<text:s/>n.<text:s/>491</text:span><text:span text:style-name="T52_3"><text:s/>in<text:s/>corrispondenza<text:s/>del</text:span><text:span text:style-name="T52_4"><text:s/>Ponte<text:s/>a<text:s/>Nove<text:s/>Archi<text:s/>(alla<text:s/>km.ca<text:s/>5+00<text:s/>circa)<text:s/>e<text:s/>del<text:s/>Ponte<text:s/>a<text:s/>Tre<text:s/>Archi<text:s/>sul<text:s/>Torrente<text:s/>Mavone</text:span><text:span text:style-name="T52_5"><text:s/>(alla<text:s/>km.ca<text:s/>6+00<text:s/>circa)<text:s/>l’</text:span><text:span text:style-name="T52_6">istituzione<text:s/>l’istituzione<text:s/>di<text:s/>un<text:s/>senso<text:s/>unico<text:s/>alternato<text:s/>a<text:s/>vista<text:s/>o<text:s/>semaforizzato<text:s/>in<text:s/>funzione<text:s/>delle<text:s/>esigenze<text:s/>lavorative<text:s/>e<text:s/>di<text:s/>quanto<text:s/>stabilito<text:s/>dal<text:s/>Direttore<text:s/>dei<text:s/>Lavori<text:s/>delle<text:s/>prove<text:s/>ed<text:s/>indagini<text:s/>dott.<text:s/>Mauro<text:s/>Manetta,<text:s/>all’interno<text:s/>del<text:s/>perimetro<text:s/>dell’area<text:s/>di<text:s/>cantiere<text:s text:c="2"/>per<text:s/>lo<text:s/>spazio<text:s/>strettamente<text:s/>necessario<text:s/>alla<text:s/>esecuzione<text:s/>dei<text:s/>lavori<text:s/>del<text:s/>divieto<text:s/>di<text:s/>transito<text:s/>per<text:s/>il<text:s/>giorno<text:s/>10/09/2021<text:s/>dalle<text:s/>ore<text:s/>8.30<text:s/>alle<text:s/>ore<text:s/>13.45<text:s/>e<text:s/>dalle<text:s/>ore<text:s/>14,30<text:s/>alle<text:s/>ore<text:s/>18,00</text:span><text:span text:style-name="T52_7"><text:s/>.</text:span></text:p>
        </text:list-item>
      </text:list>
      <text:p text:style-name="P53"/>
      <text:p text:style-name="P54"><text:span text:style-name="T54_1">DISPONE</text:span></text:p>
      <text:p text:style-name="P55"/>
      <text:list text:style-name="LS14" xml:id="list25">
        <text:list-item>
          <text:p text:style-name="P56"><text:span text:style-name="T56_1">Che<text:s/>la<text:s/>segnaletica<text:s/>sia<text:s/>posta<text:s/>e<text:s/>mantenuta<text:s/>dalla</text:span><text:span text:style-name="T56_2"><text:s/>DITTA<text:s/>TEKNO<text:s/>EDIL<text:s/>SNC</text:span><text:span text:style-name="T56_3"><text:s/>sino<text:s/>al<text:s/>termine<text:s/>dell’efficacia<text:s/>della<text:s/>presente<text:s/>Ordinanza<text:s/>secondo<text:s/>le<text:s/>disposizioni<text:s/>del</text:span><text:span text:style-name="T56_4"><text:s/>Direttore<text:s/>dei<text:s/>Lavori</text:span><text:span text:style-name="T56_5">.<text:s/>La<text:s/>ditta</text:span><text:span text:style-name="T56_6"><text:s/>DITTA<text:s/>TEKNO<text:s/>EDIL<text:s/>SNC</text:span><text:span text:style-name="T56_7">,<text:s/>�<text:s/>responsabile<text:s/>della<text:s/>conservazione<text:s/>e<text:s/>manutenzione<text:s/>della<text:s/>segnaletica.</text:span></text:p>
        </text:list-item>
        <text:list-item>
          <text:p text:style-name="P57"><text:span text:style-name="T57_1">Che<text:s/>la<text:s/>segnaletica<text:s/>sia<text:s/>apposta<text:s/>nel<text:s/>rispetto<text:s/>del<text:s/>vigente<text:s/>Codice<text:s/>della<text:s/>Strada<text:s/>e<text:s/>del<text:s/>Regolamento<text:s/>di<text:s/>Attuazione<text:s/>dello<text:s/>stesso,<text:s/>del<text:s/>disciplinare<text:s/>e<text:s/>degli<text:s/>schemi<text:s/>segnaletici<text:s/>indicati<text:s/>dal<text:s/>D.M.<text:s/>10/07/2002<text:s/>e<text:s/>delle<text:s/>disposizioni<text:s/>impartite<text:s/>dal<text:s/>Direttore<text:s/>dei<text:s/>Lavori<text:s/>succitato.</text:span></text:p>
        </text:list-item>
        <text:list-item>
          <text:p text:style-name="P58"><text:span text:style-name="T58_1">Per<text:s/>i<text:s/>flussi<text:s/>di<text:s/>traffico<text:s/>interessati<text:s/>verranno<text:s/>indicati,<text:s/>con<text:s/>opportuna<text:s/>segnaletica<text:s/>apposta<text:s/>dal</text:span><text:span text:style-name="T58_2">la</text:span><text:span text:style-name="T58_3"><text:s/>DITTA<text:s/>TEKNO<text:s/>EDIL<text:s/>SNC</text:span><text:span text:style-name="T58_4"><text:s/>e<text:s/>disposta<text:s/>dal<text:s/>Direttore<text:s/>dei<text:s/>Lavori<text:s/>di<text:s/>concerto<text:s/>con<text:s/>i<text:s/>Comuni<text:s/>di<text:s/>Colledara<text:s/>e<text:s/>Castel<text:s/>Castagna</text:span><text:span text:style-name="T58_5"><text:s/>i<text:s/>percorsi<text:s/>alternativi<text:s/>costituiti<text:s/>dalla<text:s/>locale<text:s/>viabilit�.</text:span></text:p>
        </text:list-item>
      </text:list>
      <text:p text:style-name="P59"/>
      <text:p text:style-name="P60"><text:span text:style-name="T60_1">AVVERTE<text:s/>ed<text:s/>INFORMA</text:span></text:p>
      <text:p text:style-name="P61"/>
      <text:list text:style-name="LS14" xml:id="list28">
        <text:list-item>
          <text:p text:style-name="P62"><text:span text:style-name="T62_1">Che,<text:s/>la<text:s/>ditta<text:s/>ha<text:s/>l’obbligo<text:s/>di<text:s/>uniformarsi<text:s/>a<text:s/>qualsiasi<text:s/>prescrizione<text:s/>del<text:s/>personale<text:s/>in<text:s/>forza<text:s/>presso<text:s/>questa<text:s/>provincia<text:s/>finalizzata<text:s/>a<text:s/>migliorare<text:s/>la<text:s/>sicurezza<text:s/>stradale<text:s/>per<text:s/>gli<text:s/>utenti<text:s/>del<text:s/>luogo<text:s/>ove<text:s/>si<text:s/>svolgono<text:s/>i<text:s/>lavori<text:s/>in<text:s/>questione.</text:span></text:p>
        </text:list-item>
        <text:list-item>
          <text:p text:style-name="P63"><text:span text:style-name="T63_1">Che,<text:s/>la<text:s/>presente<text:s/>ordinanza<text:s/>sar�<text:s/>resa<text:s/>nota<text:s/>al<text:s/>pubblico<text:s/>mediante<text:s/>i<text:s/>segnali<text:s/>stradali<text:s/>prescritti<text:s/>dal<text:line-break/>vigente<text:s/>Codice<text:s/>della<text:s/>Strada<text:s/>(D.L.vo<text:s/>n.<text:s/>285/1992)<text:s/>dal<text:s/>suo<text:s/>Regolamento<text:s/>di<text:s/>Esecuzione<text:s/>(D.P.R.<text:s/>n.<text:s/>495/1992)<text:s/>e<text:s/>mediante<text:s/>pubblicazione<text:s/>all’Albo<text:s/>Pretorio<text:s/>on-line<text:s/>e<text:s/>sul<text:s/>sito<text:s/>Internet<text:s/>della<text:s/>Provincia<text:s/>di<text:s/>Teramo.</text:span></text:p>
        </text:list-item>
        <text:list-item>
          <text:p text:style-name="P64"><text:span text:style-name="T64_1">Chiunque<text:s/>viola<text:s/>il<text:s/>presente<text:s/>divieto<text:s/>�<text:s/>punito<text:s/>ai<text:s/>termini<text:s/>dell’art.6<text:s/>del<text:s/>D.Lgs<text:s/>n.285<text:s/>del<text:s/>30/04/92.</text:span></text:p>
        </text:list-item>
        <text:list-item>
          <text:p text:style-name="P65"><text:span text:style-name="T65_1">I<text:s/>funzionari<text:s/>e<text:s/>gli<text:s/>Agenti<text:s/>della<text:s/>Forza<text:s/>Pubblica<text:s/>sono<text:s/>incaricati<text:s/>dell’osservanza<text:s/>di<text:s/>quanto<text:s/>disposto<text:s/>con<text:s/>la<text:s/>presente<text:s/>Ordinanza.</text:span></text:p>
        </text:list-item>
        <text:list-item>
          <text:p text:style-name="P66"><text:span text:style-name="T66_1">Contro<text:s/>il<text:s/>presente<text:s/>provvedimento<text:s/>�<text:s/>ammesso<text:s/>ricorso<text:s/>da<text:s/>chiunque<text:s/>abbia<text:s/>interesse:</text:span></text:p>
        </text:list-item>
        <text:list-item>
          <text:p text:style-name="P67"><text:span text:style-name="T67_1"><text:s/>al<text:s/>Tribunale<text:s/>Amministrativo<text:s/>Regionale<text:s/>entro<text:s/>60<text:s/>giorni<text:s/>dal<text:s/>ricevimento<text:s/>dello<text:s/>stesso,<text:s/>ovvero<text:s/>ricorso<text:s/>straordinario<text:s/>al<text:s/>Presidente<text:s/>della<text:s/>Repubblica<text:s/>entro<text:s/>120<text:s/>giorni.</text:span></text:p>
        </text:list-item>
        <text:list-item>
          <text:p text:style-name="P68"><text:span text:style-name="T68_1">in<text:s/>relazione<text:s/>alla<text:s/>natura<text:s/>della<text:s/>segnaletica<text:s/>apposta<text:s/>Ai<text:s/>sensi<text:s/>dell’art.<text:s/>37<text:s/>comma<text:s/>3<text:s/>del<text:s/>decreto<text:s/>legislativo<text:s/>n.<text:s/>285/1992<text:s/>avverso<text:s/>alla<text:s/>presente<text:s/>ordinanza<text:s/>pu�<text:s/>essere<text:s/>proposto<text:s/>ricorso<text:s/>nel<text:s/>termine<text:s/>di<text:s/>60<text:s/>giorni<text:s/>al<text:s/>Ministero<text:s/>delle<text:s/>Infrastrutture<text:s/>e<text:s/>dei<text:s/>trasporti<text:s/>secondo<text:s/>la<text:s/>procedura<text:s/>di<text:s/>cui<text:s/>all’art.<text:s/>74<text:s/>del<text:s/>Regolamento<text:s/>di<text:s/>Attuazione<text:s/>del<text:s/>Codice<text:s/>della<text:s/>Strada<text:s/>D.P.R.<text:s/>n.<text:s/>495/1992</text:span></text:p>
        </text:list-item>
      </text:list>
      <text:p text:style-name="P69"/>
      <text:p text:style-name="P70"><text:span text:style-name="T70_1">Il<text:s/>RUP</text:span></text:p>
      <text:p text:style-name="P71"><text:span text:style-name="T71_1">Ing.<text:s/>Monica<text:s/>Di<text:s/>Mattia</text:span><text:bookmark-start text:name="_Hlk80605260"/><text:bookmark-start text:name="testo_0"/></text:p>
      <text:p text:style-name="P72"><text:bookmark-end text:name="_Hlk80605260"/></text:p>
      <text:p text:style-name="P73"><text:bookmark-end text:name="testo_0"/><text:span text:style-name="T73_1"><text:s/></text:span></text:p>
      <text:p text:style-name="P74"><text:bookmark-end text:name="testo"/><text:span text:style-name="T74_1"><text:s/></text:span></text:p>
      <text:p text:style-name="P75"/>
      <text:p text:style-name="P76"/>
      <text:p text:style-name="P77"><text:span text:style-name="T77_1">Teramo,<text:s/></text:span><text:bookmark-start text:name="data_firma"/><text:span text:style-name="T77_2">08/09/2021</text:span><text:bookmark-end text:name="data_firma"/></text:p>
      <text:p text:style-name="P78"><text:bookmark-start text:name="titolo_firmatario"/><text:span text:style-name="T78_1">Il<text:s/>Dirigente</text:span><text:bookmark-end text:name="titolo_firmatario"/></text:p>
      <text:p text:style-name="P79"/>
      <text:p text:style-name="P80"><text:bookmark-start text:name="nome_firmatario"/><text:span text:style-name="T80_1">Ranieri<text:s/>Francesco</text:span><text:bookmark-end text:name="nome_firmatario"/></text:p>
      <text:p text:style-name="P8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  <style:font-face style:font-charset="x-symbol" style:font-pitch="variable" style:name="OpenSymbol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  <style:text-properties style:font-name="Garamond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text" style:name="List1Level0">
      <style:text-properties style:font-name="Symbol"/>
    </style:style>
    <style:style style:family="text" style:name="List1Level1">
      <style:text-properties style:font-name="Courier New"/>
    </style:style>
    <style:style style:family="text" style:name="List1Level2">
      <style:text-properties style:font-name="Wingdings"/>
    </style:style>
    <style:style style:family="text" style:name="List1Level3">
      <style:text-properties style:font-name="Symbol"/>
    </style:style>
    <style:style style:family="text" style:name="List1Level4">
      <style:text-properties style:font-name="Courier New"/>
    </style:style>
    <style:style style:family="text" style:name="List1Level5">
      <style:text-properties style:font-name="Wingdings"/>
    </style:style>
    <style:style style:family="text" style:name="List1Level6">
      <style:text-properties style:font-name="Symbol"/>
    </style:style>
    <style:style style:family="text" style:name="List1Level7">
      <style:text-properties style:font-name="Courier New"/>
    </style:style>
    <style:style style:family="text" style:name="List1Level8">
      <style:text-properties style:font-name="Wingdings"/>
    </style:style>
    <text:list-style style:name="LS1">
      <text:list-level-style-bullet text:bullet-char="" text:level="1" text:style-name="List1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1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1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1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1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1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1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1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1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2Level0">
      <style:text-properties style:font-name="Symbol"/>
    </style:style>
    <style:style style:family="text" style:name="List2Level1">
      <style:text-properties style:font-name="Courier New"/>
    </style:style>
    <style:style style:family="text" style:name="List2Level2">
      <style:text-properties style:font-name="Wingdings"/>
    </style:style>
    <style:style style:family="text" style:name="List2Level3">
      <style:text-properties style:font-name="Symbol"/>
    </style:style>
    <style:style style:family="text" style:name="List2Level4">
      <style:text-properties style:font-name="Courier New"/>
    </style:style>
    <style:style style:family="text" style:name="List2Level5">
      <style:text-properties style:font-name="Wingdings"/>
    </style:style>
    <style:style style:family="text" style:name="List2Level6">
      <style:text-properties style:font-name="Symbol"/>
    </style:style>
    <style:style style:family="text" style:name="List2Level7">
      <style:text-properties style:font-name="Courier New"/>
    </style:style>
    <style:style style:family="text" style:name="List2Level8">
      <style:text-properties style:font-name="Wingdings"/>
    </style:style>
    <text:list-style style:name="LS2">
      <text:list-level-style-bullet text:bullet-char="" text:level="1" text:style-name="List2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Level0">
      <style:text-properties style:font-name="OpenSymbol" style:font-name-asian="OpenSymbol" style:font-name-complex="OpenSymbol"/>
    </style:style>
    <style:style style:family="text" style:name="List11Level1">
      <style:text-properties style:font-name="OpenSymbol" style:font-name-asian="OpenSymbol" style:font-name-complex="OpenSymbol"/>
    </style:style>
    <style:style style:family="text" style:name="List11Level2">
      <style:text-properties style:font-name="OpenSymbol" style:font-name-asian="OpenSymbol" style:font-name-complex="OpenSymbol"/>
    </style:style>
    <style:style style:family="text" style:name="List11Level3">
      <style:text-properties style:font-name="OpenSymbol" style:font-name-asian="OpenSymbol" style:font-name-complex="OpenSymbol"/>
    </style:style>
    <style:style style:family="text" style:name="List11Level4">
      <style:text-properties style:font-name="OpenSymbol" style:font-name-asian="OpenSymbol" style:font-name-complex="OpenSymbol"/>
    </style:style>
    <style:style style:family="text" style:name="List11Level5">
      <style:text-properties style:font-name="OpenSymbol" style:font-name-asian="OpenSymbol" style:font-name-complex="OpenSymbol"/>
    </style:style>
    <style:style style:family="text" style:name="List11Level6">
      <style:text-properties style:font-name="OpenSymbol" style:font-name-asian="OpenSymbol" style:font-name-complex="OpenSymbol"/>
    </style:style>
    <style:style style:family="text" style:name="List11Level7">
      <style:text-properties style:font-name="OpenSymbol" style:font-name-asian="OpenSymbol" style:font-name-complex="OpenSymbol"/>
    </style:style>
    <style:style style:family="text" style:name="List11Level8">
      <style:text-properties style:font-name="OpenSymbol" style:font-name-asian="OpenSymbol" style:font-name-complex="OpenSymbol"/>
    </style:style>
    <text:list-style style:name="LS11">
      <text:list-level-style-bullet text:bullet-char="•" text:level="1" text:style-name="List1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Level0">
      <style:text-properties style:font-name="OpenSymbol" style:font-name-asian="OpenSymbol" style:font-name-complex="OpenSymbol"/>
    </style:style>
    <style:style style:family="text" style:name="List12Level1">
      <style:text-properties style:font-name="OpenSymbol" style:font-name-asian="OpenSymbol" style:font-name-complex="OpenSymbol"/>
    </style:style>
    <style:style style:family="text" style:name="List12Level2">
      <style:text-properties style:font-name="OpenSymbol" style:font-name-asian="OpenSymbol" style:font-name-complex="OpenSymbol"/>
    </style:style>
    <style:style style:family="text" style:name="List12Level3">
      <style:text-properties style:font-name="OpenSymbol" style:font-name-asian="OpenSymbol" style:font-name-complex="OpenSymbol"/>
    </style:style>
    <style:style style:family="text" style:name="List12Level4">
      <style:text-properties style:font-name="OpenSymbol" style:font-name-asian="OpenSymbol" style:font-name-complex="OpenSymbol"/>
    </style:style>
    <style:style style:family="text" style:name="List12Level5">
      <style:text-properties style:font-name="OpenSymbol" style:font-name-asian="OpenSymbol" style:font-name-complex="OpenSymbol"/>
    </style:style>
    <style:style style:family="text" style:name="List12Level6">
      <style:text-properties style:font-name="OpenSymbol" style:font-name-asian="OpenSymbol" style:font-name-complex="OpenSymbol"/>
    </style:style>
    <style:style style:family="text" style:name="List12Level7">
      <style:text-properties style:font-name="OpenSymbol" style:font-name-asian="OpenSymbol" style:font-name-complex="OpenSymbol"/>
    </style:style>
    <style:style style:family="text" style:name="List12Level8">
      <style:text-properties style:font-name="OpenSymbol" style:font-name-asian="OpenSymbol" style:font-name-complex="OpenSymbol"/>
    </style:style>
    <text:list-style style:name="LS12">
      <text:list-level-style-bullet text:bullet-char="•" text:level="1" text:style-name="List1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Level0">
      <style:text-properties style:font-name="OpenSymbol" style:font-name-asian="OpenSymbol" style:font-name-complex="OpenSymbol"/>
    </style:style>
    <style:style style:family="text" style:name="List13Level1">
      <style:text-properties style:font-name="OpenSymbol" style:font-name-asian="OpenSymbol" style:font-name-complex="OpenSymbol"/>
    </style:style>
    <style:style style:family="text" style:name="List13Level2">
      <style:text-properties style:font-name="OpenSymbol" style:font-name-asian="OpenSymbol" style:font-name-complex="OpenSymbol"/>
    </style:style>
    <style:style style:family="text" style:name="List13Level3">
      <style:text-properties style:font-name="OpenSymbol" style:font-name-asian="OpenSymbol" style:font-name-complex="OpenSymbol"/>
    </style:style>
    <style:style style:family="text" style:name="List13Level4">
      <style:text-properties style:font-name="OpenSymbol" style:font-name-asian="OpenSymbol" style:font-name-complex="OpenSymbol"/>
    </style:style>
    <style:style style:family="text" style:name="List13Level5">
      <style:text-properties style:font-name="OpenSymbol" style:font-name-asian="OpenSymbol" style:font-name-complex="OpenSymbol"/>
    </style:style>
    <style:style style:family="text" style:name="List13Level6">
      <style:text-properties style:font-name="OpenSymbol" style:font-name-asian="OpenSymbol" style:font-name-complex="OpenSymbol"/>
    </style:style>
    <style:style style:family="text" style:name="List13Level7">
      <style:text-properties style:font-name="OpenSymbol" style:font-name-asian="OpenSymbol" style:font-name-complex="OpenSymbol"/>
    </style:style>
    <style:style style:family="text" style:name="List13Level8">
      <style:text-properties style:font-name="OpenSymbol" style:font-name-asian="OpenSymbol" style:font-name-complex="OpenSymbol"/>
    </style:style>
    <text:list-style style:name="LS13">
      <text:list-level-style-bullet text:bullet-char="•" text:level="1" text:style-name="List1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Level0">
      <style:text-properties style:font-name="OpenSymbol" style:font-name-asian="OpenSymbol" style:font-name-complex="OpenSymbol"/>
    </style:style>
    <style:style style:family="text" style:name="List14Level1">
      <style:text-properties style:font-name="OpenSymbol" style:font-name-asian="OpenSymbol" style:font-name-complex="OpenSymbol"/>
    </style:style>
    <style:style style:family="text" style:name="List14Level2">
      <style:text-properties style:font-name="OpenSymbol" style:font-name-asian="OpenSymbol" style:font-name-complex="OpenSymbol"/>
    </style:style>
    <style:style style:family="text" style:name="List14Level3">
      <style:text-properties style:font-name="OpenSymbol" style:font-name-asian="OpenSymbol" style:font-name-complex="OpenSymbol"/>
    </style:style>
    <style:style style:family="text" style:name="List14Level4">
      <style:text-properties style:font-name="OpenSymbol" style:font-name-asian="OpenSymbol" style:font-name-complex="OpenSymbol"/>
    </style:style>
    <style:style style:family="text" style:name="List14Level5">
      <style:text-properties style:font-name="OpenSymbol" style:font-name-asian="OpenSymbol" style:font-name-complex="OpenSymbol"/>
    </style:style>
    <style:style style:family="text" style:name="List14Level6">
      <style:text-properties style:font-name="OpenSymbol" style:font-name-asian="OpenSymbol" style:font-name-complex="OpenSymbol"/>
    </style:style>
    <style:style style:family="text" style:name="List14Level7">
      <style:text-properties style:font-name="OpenSymbol" style:font-name-asian="OpenSymbol" style:font-name-complex="OpenSymbol"/>
    </style:style>
    <style:style style:family="text" style:name="List14Level8">
      <style:text-properties style:font-name="OpenSymbol" style:font-name-asian="OpenSymbol" style:font-name-complex="OpenSymbol"/>
    </style:style>
    <text:list-style style:name="LS14">
      <text:list-level-style-bullet text:bullet-char="•" text:level="1" text:style-name="List1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</style:master-page>
    <style:master-page style:name="MasterPageNext0" style:page-layout-name="pm1"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7-04T17:45:46</dc:date>
    <meta:print-date>2011-09-23T11:40:00</meta:print-date>
    <meta:template xlink:href="../../AppData/Local/temp/Istrutturia%20PO.odt/CartaIntestataProvinciaTeramo.dot" xlink:type="simple"/>
    <meta:editing-cycles>5</meta:editing-cycles>
    <meta:editing-duration>PT31M</meta:editing-duration>
    <meta:document-statistic meta:page-count="1" meta:paragraph-count="9" meta:row-count="0" meta:word-count="20" meta:character-count="166" meta:non-whitespace-character-count="138"/>
  </office:meta>
</office:document-meta>
</file>