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Text_20_body"/>
    <style:style style:family="paragraph" style:name="P4" style:parent-style-name="Normale">
      <style:paragraph-properties fo:margin-left="0cm" fo:margin-right="-0.002cm" fo:text-align="center" fo:text-indent="0cm"/>
    </style:style>
    <style:style style:family="text" style:name="T4_1">
      <style:text-properties fo:font-size="12pt" style:font-size-asian="12pt" style:font-size-complex="12pt"/>
    </style:style>
    <style:style style:family="paragraph" style:name="P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9" style:parent-style-name="Text_20_body">
      <style:paragraph-properties fo:text-align="justify"/>
    </style:style>
    <style:style style:family="text" style:name="T9_1">
      <style:text-properties fo:font-size="11pt" fo:font-style="normal" style:font-size-asian="11pt" style:font-size-complex="11pt" style:font-style-asian="normal"/>
    </style:style>
    <style:style style:family="text" style:name="T9_2">
      <style:text-properties fo:font-size="11pt" fo:font-style="normal" style:font-size-asian="11pt" style:font-size-complex="11pt" style:font-style-asian="normal"/>
    </style:style>
    <style:style style:family="text" style:name="T9_3">
      <style:text-properties fo:font-size="11pt" fo:font-style="normal" style:font-size-asian="11pt" style:font-size-complex="11pt" style:font-style-asian="normal"/>
    </style:style>
    <style:style style:family="text" style:name="T9_4">
      <style:text-properties fo:font-size="11pt" fo:font-style="normal" style:font-size-asian="11pt" style:font-size-complex="11pt" style:font-style-asian="normal"/>
    </style:style>
    <style:style style:family="text" style:name="T9_5">
      <style:text-properties fo:font-size="11pt" fo:font-style="normal" style:font-size-asian="11pt" style:font-size-complex="11pt" style:font-style-asian="normal"/>
    </style:style>
    <style:style style:family="paragraph" style:name="P10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13_1">
      <style:text-properties fo:font-size="12pt" fo:font-weight="normal" style:font-size-asian="12pt" style:font-size-complex="12pt" style:font-weight-asian="normal" style:font-weight-complex="normal"/>
    </style:style>
    <style:style style:family="text" style:name="T13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6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13</text:span><text:bookmark-end text:name="nro_ordinanza"/><text:span text:style-name="T2_3"><text:s/>del<text:s/></text:span><text:bookmark-start text:name="data_ordinanza"/><text:span text:style-name="T2_4">23/06/2020</text:span><text:bookmark-end text:name="data_ordinanza"/></text:p>
      <text:p text:style-name="P3"/>
      <text:p text:style-name="P4"><text:span text:style-name="T4_1">CERTIFICATO<text:s/>DI<text:s/>PUBBLICAZIONE</text:span></text:p>
      <text:p text:style-name="P5"/>
      <text:p text:style-name="P6"/>
      <text:p text:style-name="P7"/>
      <text:p text:style-name="P8"/>
      <text:p text:style-name="P9"><text:span text:style-name="T9_1">Si<text:s/>certifica<text:s/>che<text:s/>copia<text:s/>del<text:s/>presente<text:s/>atto<text:s/>�<text:s/>stata<text:s/>pubblicata<text:s/>all’Albo<text:s/>Pretorio<text:s/>della<text:s/>Provincia<text:s/>di<text:s/>Teramo<text:s/>il<text:s/></text:span><text:bookmark-start text:name="data_pubblicazione"/><text:span text:style-name="T9_2">23/06/2020</text:span><text:bookmark-end text:name="data_pubblicazione"/><text:span text:style-name="T9_3"><text:s/>e<text:s/>vi<text:s/>rimarr�<text:s/>fino<text:s/>al<text:s/></text:span><text:bookmark-start text:name="data_finepubblicazione"/><text:span text:style-name="T9_4">08/07/2020</text:span><text:bookmark-end text:name="data_finepubblicazione"/><text:span text:style-name="T9_5"><text:s/>(per<text:s/>15<text:s/>giorni<text:s/>consecutivi)</text:span></text:p>
      <text:p text:style-name="P10"/>
      <text:p text:style-name="P11"/>
      <text:p text:style-name="P12"/>
      <text:p text:style-name="P13"><text:span text:style-name="T13_1">Teramo,<text:s/></text:span><text:bookmark-start text:name="data_firma"/><text:span text:style-name="T13_2">23/06/2020</text:span><text:bookmark-end text:name="data_firma"/></text:p>
      <text:p text:style-name="P14"/>
      <text:p text:style-name="P15"><text:span text:style-name="T15_1"><text:s/>IL<text:s/>SEGRETARIO<text:s/>GENERALE</text:span></text:p>
      <text:p text:style-name="P16"><text:bookmark-start text:name="nome_firmatario"/><text:span text:style-name="T16_1">Marco<text:s/>Paoletti</text:span><text:bookmark-end text:name="nome_firmatario"/></text:p>
      <text:p text:style-name="P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Text body" style:family="paragraph" style:name="Text_20_body" style:parent-style-name="Standard">
      <style:paragraph-properties fo:line-height="120%" fo:margin-bottom="0.499cm" fo:margin-top="0cm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1.91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  <style:style style:family="paragraph" style:name="P4" style:parent-style-name="Normale">
      <style:paragraph-properties fo:line-height="150%" fo:text-align="right"/>
    </style:style>
    <style:style style:family="graphic" style:name="FR3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4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5" style:parent-style-name="Normale">
      <style:paragraph-properties fo:line-height="150%" fo:text-align="right"/>
    </style:style>
    <style:style style:family="text" style:name="T5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  <style:master-page style:name="MasterPageNext0" style:page-layout-name="pm1">
      <style:footer>
        <text:p text:style-name="P4"><draw:connector draw:style-name="FR3" draw:type="line" draw:z-index="2" svg:x1="-1.982cm" svg:x2="16.586cm" svg:y1="0.531cm" svg:y2="0.531cm"/><text:span text:style-name="T4_1">&lt;indirizzo<text:s/>sede&gt;<text:s/>–<text:s/>64100<text:s/>TERAMO<text:s/>–<text:s/>Tel.<text:s/>&lt;telefono&gt;<text:s/>–<text:s/>Fax<text:s/>&lt;fax&gt;<text:s/>–<text:s/>&lt;email&gt;</text:span></text:p>
        <text:p text:style-name="P5"><text:span text:style-name="T5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5-25T15:44:02</dc:date>
    <meta:print-date>2011-09-23T11:40:00</meta:print-date>
    <meta:template xlink:href="CartaIntestataProvinciaTeramo.dot" xlink:type="simple"/>
    <meta:editing-cycles>6</meta:editing-cycles>
    <meta:editing-duration>PT27M</meta:editing-duration>
    <meta:document-statistic meta:page-count="1" meta:paragraph-count="10" meta:row-count="0" meta:word-count="62" meta:character-count="471" meta:non-whitespace-character-count="405"/>
  </office:meta>
</office:document-meta>
</file>