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roman" style:font-pitch="variable" style:name="Garamond" svg:font-family="Garamond"/>
    <style:font-face style:font-family-generic="swiss" style:font-pitch="variable" style:name="Gill Sans MT" svg:font-family="Gill Sans MT"/>
  </office:font-face-decls>
  <office:automatic-styles>
    <style:style style:family="paragraph" style:master-page-name="Standard" style:name="P1" style:parent-style-name="Normale_20__28_Web_29_">
      <style:paragraph-properties fo:break-before="page" fo:text-align="justify"/>
    </style:style>
    <style:style style:family="paragraph" style:name="P2" style:parent-style-name="Normale_20__28_Web_29_">
      <style:paragraph-properties fo:text-align="center"/>
    </style:style>
    <style:style style:family="text" style:name="T2_1">
      <style:text-properties fo:color="#000000" fo:font-size="24pt" fo:font-variant="small-caps" style:font-name="Times New Roman" style:font-size-asian="24pt"/>
    </style:style>
    <style:style style:family="text" style:name="T2_2">
      <style:text-properties fo:color="#000000" fo:font-size="24pt" fo:font-variant="small-caps" style:font-name="Times New Roman" style:font-size-asian="24pt"/>
    </style:style>
    <style:style style:family="text" style:name="T2_3">
      <style:text-properties fo:color="#000000" fo:font-size="24pt" fo:font-variant="small-caps" style:font-name="Times New Roman" style:font-size-asian="24pt"/>
    </style:style>
    <style:style style:family="text" style:name="T2_4">
      <style:text-properties fo:color="#000000" fo:font-size="24pt" fo:font-variant="small-caps" style:font-name="Times New Roman" style:font-size-asian="24pt"/>
    </style:style>
    <style:style style:family="paragraph" style:name="P3" style:parent-style-name="Corpo_20_testo">
      <style:text-properties style:font-name="Garamond"/>
    </style:style>
    <style:style style:family="paragraph" style:name="P4" style:parent-style-name="Normale">
      <style:paragraph-properties fo:margin-left="0cm" fo:margin-right="-0.002cm" fo:text-align="left" fo:text-indent="0cm"/>
    </style:style>
    <style:style style:family="table" style:name="Table1">
      <style:table-properties fo:margin-left="0cm" style:width="16.508cm" table:align="left"/>
    </style:style>
    <style:style style:family="table-column" style:name="Column1">
      <style:table-column-properties style:column-width="2.088cm"/>
    </style:style>
    <style:style style:family="table-column" style:name="Column2">
      <style:table-column-properties style:column-width="14.42cm"/>
    </style:style>
    <style:style style:family="table-row" style:name="Row1"/>
    <style:style style:family="table-cell" style:name="Cell1">
      <style:table-cell-properties fo:padding-bottom="0.097cm" fo:padding-left="0.097cm" fo:padding-right="0.097cm" fo:padding-top="0.097cm" fo:wrap-option="wrap" style:vertical-align="top"/>
    </style:style>
    <style:style style:family="paragraph" style:name="P5" style:parent-style-name="Table_20_Contents">
      <style:paragraph-properties fo:text-align="left"/>
    </style:style>
    <style:style style:family="text" style:name="T5_1"/>
    <style:style style:family="table-cell" style:name="Cell2">
      <style:table-cell-properties fo:padding-bottom="0.097cm" fo:padding-left="0.097cm" fo:padding-right="0.097cm" fo:padding-top="0.097cm" fo:wrap-option="wrap" style:vertical-align="top"/>
    </style:style>
    <style:style style:family="paragraph" style:name="P6" style:parent-style-name="Table_20_Contents">
      <style:paragraph-properties fo:text-align="justify"/>
    </style:style>
    <style:style style:family="text" style:name="T6_1"/>
    <style:style style:family="text" style:name="T6_2"/>
    <style:style style:family="text" style:name="T6_3"/>
    <style:style style:family="paragraph" style:name="P7" style:parent-style-name="Normale">
      <style:paragraph-properties fo:margin-left="0cm" fo:margin-right="-0.002cm" fo:text-align="left" fo:text-indent="0cm"/>
    </style:style>
    <style:style style:family="paragraph" style:name="P8" style:parent-style-name="Normale">
      <style:paragraph-properties fo:margin-left="0cm" fo:margin-right="-0.002cm" fo:text-align="left" fo:text-indent="0cm"/>
    </style:style>
    <style:style style:family="paragraph" style:name="P9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0" style:parent-style-name="Text_20_body">
      <style:paragraph-properties fo:margin-bottom="0.18cm" fo:margin-top="0cm" fo:text-align="justify"/>
    </style:style>
    <style:style style:family="text" style:name="T10_1">
      <style:text-properties fo:font-size="10pt" fo:font-weight="bold" style:font-size-asian="10pt" style:font-size-complex="10pt" style:font-weight-asian="bold"/>
    </style:style>
    <style:style style:family="text" style:name="T10_2">
      <style:text-properties fo:font-size="10pt" style:font-size-asian="10pt" style:font-size-complex="10pt"/>
    </style:style>
    <style:style style:family="paragraph" style:name="P11" style:parent-style-name="Text_20_body">
      <style:paragraph-properties fo:margin-bottom="0.18cm" fo:margin-top="0cm" fo:text-align="justify"/>
    </style:style>
    <style:style style:family="text" style:name="T11_1">
      <style:text-properties fo:font-size="10pt" fo:font-weight="bold" style:font-size-asian="10pt" style:font-size-complex="10pt" style:font-weight-asian="bold"/>
    </style:style>
    <style:style style:family="text" style:name="T11_2">
      <style:text-properties fo:font-size="10pt" style:font-size-asian="10pt" style:font-size-complex="10pt"/>
    </style:style>
    <style:style style:family="paragraph" style:name="P12" style:parent-style-name="Text_20_body">
      <style:paragraph-properties fo:margin-bottom="0.18cm" fo:margin-top="0cm" fo:text-align="justify"/>
    </style:style>
    <style:style style:family="text" style:name="T12_1">
      <style:text-properties fo:font-size="10pt" fo:font-weight="bold" style:font-size-asian="10pt" style:font-size-complex="10pt" style:font-weight-asian="bold"/>
    </style:style>
    <style:style style:family="text" style:name="T12_2">
      <style:text-properties fo:font-size="10pt" style:font-size-asian="10pt" style:font-size-complex="10pt"/>
    </style:style>
    <style:style style:family="paragraph" style:name="P13" style:parent-style-name="Text_20_body">
      <style:paragraph-properties fo:margin-bottom="0.18cm" fo:margin-top="0cm" fo:text-align="justify"/>
    </style:style>
    <style:style style:family="text" style:name="T13_1">
      <style:text-properties fo:font-size="10pt" fo:font-weight="bold" style:font-size-asian="10pt" style:font-size-complex="10pt" style:font-weight-asian="bold"/>
    </style:style>
    <style:style style:family="text" style:name="T13_2">
      <style:text-properties fo:font-size="10pt" style:font-size-asian="10pt" style:font-size-complex="10pt"/>
    </style:style>
    <style:style style:family="text" style:name="T13_3">
      <style:text-properties fo:font-size="10pt" fo:font-weight="bold" style:font-size-asian="10pt" style:font-size-complex="10pt" style:font-weight-asian="bold"/>
    </style:style>
    <style:style style:family="paragraph" style:name="P14" style:parent-style-name="Text_20_body">
      <style:paragraph-properties fo:margin-bottom="0.18cm" fo:margin-top="0cm"/>
    </style:style>
    <style:style style:family="text" style:name="T14_1">
      <style:text-properties fo:font-size="10pt" fo:font-weight="bold" style:font-size-asian="10pt" style:font-size-complex="10pt" style:font-weight-asian="bold"/>
    </style:style>
    <style:style style:family="text" style:name="T14_2">
      <style:text-properties fo:font-size="10pt" style:font-size-asian="10pt" style:font-size-complex="10pt"/>
    </style:style>
    <style:style style:family="paragraph" style:name="P15" style:parent-style-name="Text_20_body">
      <style:paragraph-properties fo:margin-bottom="0.18cm" fo:margin-top="0cm"/>
    </style:style>
    <style:style style:family="text" style:name="T15_1">
      <style:text-properties fo:font-size="10pt" fo:font-weight="bold" style:font-size-asian="10pt" style:font-size-complex="10pt" style:font-weight-asian="bold"/>
    </style:style>
    <style:style style:family="text" style:name="T15_2">
      <style:text-properties fo:font-size="10pt" style:font-size-asian="10pt" style:font-size-complex="10pt"/>
    </style:style>
    <style:style style:family="paragraph" style:name="P16" style:parent-style-name="Text_20_body">
      <style:paragraph-properties fo:text-align="center"/>
    </style:style>
    <style:style style:family="text" style:name="T16_1">
      <style:text-properties fo:font-size="10pt" fo:font-weight="bold" style:font-size-asian="10pt" style:font-size-complex="10pt" style:font-weight-asian="bold"/>
    </style:style>
    <style:style style:family="paragraph" style:name="P17" style:parent-style-name="Text_20_body">
      <style:paragraph-properties fo:margin-bottom="0.18cm" fo:margin-top="0cm" fo:text-align="justify"/>
    </style:style>
    <style:style style:family="text" style:name="T17_1">
      <style:text-properties fo:font-size="10pt" style:font-size-asian="10pt" style:font-size-complex="10pt"/>
    </style:style>
    <style:style style:family="text" style:name="T17_2">
      <style:text-properties fo:font-size="10pt" fo:font-weight="bold" style:font-size-asian="10pt" style:font-size-complex="10pt" style:font-weight-asian="bold"/>
    </style:style>
    <style:style style:family="paragraph" style:name="P18" style:parent-style-name="Text_20_body">
      <style:paragraph-properties fo:margin-bottom="0.18cm" fo:margin-top="0cm" fo:text-align="justify"/>
    </style:style>
    <style:style style:family="text" style:name="T18_1">
      <style:text-properties fo:font-size="10pt" style:font-size-asian="10pt" style:font-size-complex="10pt"/>
    </style:style>
    <style:style style:family="paragraph" style:name="P19" style:parent-style-name="Text_20_body">
      <style:paragraph-properties fo:margin-bottom="0.18cm" fo:margin-top="0cm" fo:text-align="justify"/>
    </style:style>
    <style:style style:family="text" style:name="T19_1">
      <style:text-properties fo:font-size="10pt" style:font-size-asian="10pt" style:font-size-complex="10pt"/>
    </style:style>
    <style:style style:family="paragraph" style:name="P20" style:parent-style-name="Text_20_body">
      <style:paragraph-properties fo:margin-bottom="0.18cm" fo:margin-top="0cm" fo:text-align="justify"/>
    </style:style>
    <style:style style:family="text" style:name="T20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21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22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23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text" style:name="T23_1">
      <style:text-properties fo:font-size="12pt" fo:font-weight="normal" style:font-size-asian="12pt" style:font-size-complex="12pt" style:font-weight-asian="normal" style:font-weight-complex="normal"/>
    </style:style>
    <style:style style:family="text" style:name="T23_2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24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24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25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paragraph" style:name="P26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26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27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</office:automatic-styles>
  <office:body>
    <office:text>
      <text:p text:style-name="P1"/>
      <text:p text:style-name="P2"><text:span text:style-name="T2_1">Ordinanza<text:s/>n.ro<text:s/></text:span><text:bookmark-start text:name="nro_ordinanza"/><text:span text:style-name="T2_2">13</text:span><text:bookmark-end text:name="nro_ordinanza"/><text:span text:style-name="T2_3"><text:s/>del<text:s/></text:span><text:bookmark-start text:name="data_ordinanza"/><text:span text:style-name="T2_4">23/06/2020</text:span><text:bookmark-end text:name="data_ordinanza"/></text:p>
      <text:p text:style-name="P3"/>
      <text:p text:style-name="P4"/>
      <table:table table:name="Tab_oggetto"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OGGETTO:</text:span></text:p>
          </table:table-cell>
          <table:table-cell table:style-name="Cell2">
            <text:p text:style-name="P6"><text:span text:style-name="T6_1"><text:s/></text:span><text:bookmark-start text:name="oggetto"/><text:span text:style-name="T6_2">S.P.<text:s/>N.<text:s/>37<text:s/>DI<text:s/>CASTELLI,<text:s/>DALLA<text:s/>KM.CA<text:s/>13+600<text:s/>(COLLE<text:s/>CORNETO)<text:s/>ALLA<text:s/>KM.CA<text:s/>20+500<text:s/>(CONFINE<text:s/>PESCARA)<text:s/>IN<text:s/>LOCALIT�<text:s/>RIGOPIANO.<text:s/>REVOCA<text:s/>ORDINANZA<text:s/>N.<text:s/>41<text:s/>DEL<text:s/>02.12.2019</text:span><text:bookmark-end text:name="oggetto"/><text:span text:style-name="T6_3"><text:s/></text:span></text:p>
          </table:table-cell>
        </table:table-row>
      </table:table>
      <text:p text:style-name="P7"/>
      <text:p text:style-name="P8"/>
      <text:p text:style-name="P9"/>
      <text:p text:style-name="P10"><text:bookmark-start text:name="testo"/><text:span text:style-name="T10_1">PREMESSO</text:span><text:span text:style-name="T10_2"><text:s/>che<text:s/>la<text:s/>S.P.<text:s/>n.<text:s/>37<text:s/>di<text:s/>Castelli<text:s/>�<text:s/>stata<text:s/>classificata<text:s/>Strada<text:s/>Provinciale<text:s/>con<text:s/>Decreto<text:s/>Ministeriale<text:s/>del<text:s/>18/01/1968<text:s/>ed<text:s/>�<text:s/>inserita<text:s/>nel<text:s/>demanio<text:s/>stradale<text:s/>di<text:s/>questa<text:s/>Provincia;</text:span></text:p>
      <text:p text:style-name="P11"><text:span text:style-name="T11_1">CONSIDERATO</text:span><text:span text:style-name="T11_2"><text:s/>che,<text:s/>con<text:s/>Ordinanza<text:s/>n.41<text:s/>del<text:s/>02.12.2019,<text:s/>�<text:s/>stata<text:s/>disposta<text:s/>la<text:s/>sospensione<text:s/>della<text:s/>circolazione<text:s/>di<text:s/>tutti<text:s/>gli<text:s/>autoveicoli<text:s/>sulla<text:s/>S.P.<text:s/>n.<text:s/>37<text:s/>di<text:s/>Castelli,<text:s/>dalla<text:s/>km.ca<text:s/>13+600<text:s/>(Colle<text:s/>Corneto)<text:s/>alla<text:s/>km.ca<text:s/>20+500<text:s/>(confine<text:s/>Pescara)<text:s/>in<text:s/>localit�<text:s/>Rigopiano,<text:s/>a<text:s/>partire<text:s/>dalle<text:s/>ore<text:s/>00.00<text:s/>del<text:s/>giorno<text:s/>02.12.2019<text:s/>e<text:s/>fino<text:s/>a<text:s/>nuovo<text:s/>ordine,<text:s/>causa<text:s/>il<text:s/>rischio<text:s/>slavine<text:s/>che<text:s/>si<text:s/>sarebbero<text:s/>potute<text:s/>creare<text:s/>con<text:s/>gli<text:s/>accumuli<text:s/>di<text:s/>neve<text:s/>sulla<text:s/>zona<text:s/>del<text:s/>fosso<text:s/>Gravone,<text:s/>che<text:s/>avrebbero<text:s/>potuto<text:s/>�interessare<text:s/>la<text:s/>S.P.<text:s/>37,<text:s/>tratto<text:s/>Colle<text:s/>Corneto-Rigopiano,<text:s/>in<text:s/>diversi<text:s/>punti<text:s/>a<text:s/>rischio,<text:s/>ed<text:s/>in<text:s/>particolare<text:s/>nelle<text:s/>localit�<text:s/>Rocce<text:s/>di<text:s/>S.Michele,<text:s/>Fosso<text:s/>Gravone<text:s/>e<text:s/>Grotte<text:s/>di<text:s/>S.Leonardo,<text:s/>costituendo<text:s/>situazioni<text:s/>di<text:s/>pericolo<text:s/>per<text:s/>gli<text:s/>utenti.</text:span></text:p>
      <text:p text:style-name="P12"><text:span text:style-name="T12_1">CONSIDERATO,<text:s/>inoltre,</text:span><text:span text:style-name="T12_2"><text:s/>che<text:s/>non<text:s/>sussistono<text:s/>non<text:s/>sono<text:s/>pi�<text:s/>presenti<text:s/>accumuli<text:s/>di<text:s/>neve<text:s/>nella<text:s/>zona<text:s/>del<text:s/>fosso<text:s/>Gravone,<text:s/>ed<text:s/>�<text:s/>pertanto<text:s/>nullo<text:s/>il<text:s/>rischio<text:s/>slavine.</text:span></text:p>
      <text:p text:style-name="P13"><text:span text:style-name="T13_1">SENTITI</text:span><text:span text:style-name="T13_2"><text:s/>i<text:s/>tecnici<text:s/>responsabili<text:s/>della<text:s/>zona<text:s/>in<text:s/>cui<text:s/>insiste<text:s/>il<text:s/>tratto<text:s/>di<text:s/>strada<text:s/>in<text:s/>questione</text:span><text:span text:style-name="T13_3">.</text:span></text:p>
      <text:p text:style-name="P14"><text:span text:style-name="T14_1">VISTI</text:span><text:span text:style-name="T14_2"><text:s/>gli<text:s/>artt.<text:s/>5<text:s/>e<text:s/>6�<text:s/>del<text:s/>decreto<text:s/>legislativo<text:s/>30.4.1992,<text:s/>n.<text:s/>285<text:s/>Nuovo<text:s/>Codice<text:s/>della<text:s/>Strada<text:s/>e<text:s/>relativo<text:s/>Regolamento;</text:span></text:p>
      <text:p text:style-name="P15"><text:span text:style-name="T15_1">VISTO</text:span><text:span text:style-name="T15_2"><text:s/>l’art.<text:s/>70<text:s/>del<text:s/>decreto<text:s/>legislativo<text:s/>30.03.2001,<text:s/>n.<text:s/>165;</text:span></text:p>
      <text:p text:style-name="P16"><text:span text:style-name="T16_1">O<text:s/>R<text:s/>D<text:s/>I<text:s/>N<text:s/>A</text:span></text:p>
      <text:p text:style-name="P17"><text:span text:style-name="T17_1">Per<text:s/>quanto<text:s/>descritto<text:s/>in<text:s/>premessa,</text:span><text:span text:style-name="T17_2"><text:s/>con<text:s/>decorrenza<text:s/>dal<text:s/>24.06.2020<text:s/>alle<text:s/>ore<text:s/>8.00,<text:s/>la<text:s/>revoca<text:s/>dell'Ordinanza<text:s/>n.<text:s/>41<text:s/>del<text:s/>02.12.2019.</text:span></text:p>
      <text:p text:style-name="P18"><text:span text:style-name="T18_1">La<text:s/>segnaletica<text:s/>verr�<text:s/>apposta<text:s/>dalla<text:s/>Provincia<text:s/>di<text:s/>Teramo<text:s/>e<text:s/>conservata<text:s/>in<text:s/>perfette<text:s/>condizioni<text:s/>sino<text:s/>al<text:s/>termine<text:s/>dell'efficacia<text:s/>della<text:s/>presente<text:s/>Ordinanza.</text:span></text:p>
      <text:p text:style-name="P19"><text:span text:style-name="T19_1">I<text:s/>Funzionari<text:s/>e<text:s/>gli<text:s/>Agenti<text:s/>della<text:s/>Forza<text:s/>Pubblica<text:s/>sono<text:s/>incaricati<text:s/>dell’osservanza<text:s/>di<text:s/>quanto<text:s/>disposto<text:s/>con<text:s/>la<text:s/>presente<text:s/>Ordinanza.</text:span></text:p>
      <text:p text:style-name="P20"><text:bookmark-end text:name="testo"/><text:span text:style-name="T20_1"><text:s/></text:span></text:p>
      <text:p text:style-name="P21"/>
      <text:p text:style-name="P22"/>
      <text:p text:style-name="P23"><text:span text:style-name="T23_1">Teramo,<text:s/></text:span><text:bookmark-start text:name="data_firma"/><text:span text:style-name="T23_2">23/06/2020</text:span><text:bookmark-end text:name="data_firma"/></text:p>
      <text:p text:style-name="P24"><text:bookmark-start text:name="titolo_firmatario"/><text:span text:style-name="T24_1">Dirigente<text:s/>dell'Area<text:s/>3</text:span><text:bookmark-end text:name="titolo_firmatario"/></text:p>
      <text:p text:style-name="P25"/>
      <text:p text:style-name="P26"><text:bookmark-start text:name="nome_firmatario"/><text:span text:style-name="T26_1">Crescia<text:s/>Danilo</text:span><text:bookmark-end text:name="nome_firmatario"/></text:p>
      <text:p text:style-name="P2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roman" style:font-pitch="variable" style:name="Garamond" svg:font-family="Garamond"/>
    <style:font-face style:font-family-generic="swiss" style:font-pitch="variable" style:name="Gill Sans MT" svg:font-family="Gill Sans MT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font-size="12pt" fo:font-style="normal" fo:font-weight="normal" fo:letter-spacing="0cm" style:font-name-asian="Arial Unicode MS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Normale">
      <style:paragraph-properties fo:hyphenation-ladder-count="no-limit" fo:text-align="right" style:vertical-align="bottom"/>
      <style:text-properties fo:font-size="10pt" style:font-name="Gill Sans MT" style:font-size-asian="10pt"/>
    </style:style>
    <style:style style:display-name="Indirizzo destinatario" style:family="paragraph" style:name="Indirizzo_20_destinatario" style:parent-style-name="Normale">
      <style:paragraph-properties fo:hyphenation-ladder-count="no-limit" fo:margin-bottom="0.106cm" fo:margin-top="0cm" fo:text-align="right"/>
      <style:text-properties fo:font-size="11pt" style:font-name="Gill Sans MT" style:font-size-asian="11pt"/>
    </style:style>
    <style:style style:display-name="Etichetta oggetto" style:family="paragraph" style:name="Etichetta_20_oggetto">
      <style:paragraph-properties fo:break-before="auto" fo:hyphenation-ladder-count="no-limit" fo:line-height="100%" fo:margin-bottom="0.212cm" fo:margin-top="0cm" fo:text-align="lef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rotocollo">
      <style:paragraph-properties fo:break-before="auto" fo:hyphenation-ladder-count="no-limit" fo:line-height="100%" fo:text-align="righ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ata protocollo" style:family="paragraph" style:name="Data_20_protocollo" style:parent-style-name="Protocollo">
      <style:paragraph-properties fo:hyphenation-ladder-count="no-limi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  <style:text-properties style:font-name="Garamond"/>
    </style:style>
    <style:style style:display-name="Normale (Web)" style:family="paragraph" style:name="Normale_20__28_Web_29_" style:parent-style-name="Normale">
      <style:paragraph-properties fo:hyphenation-ladder-count="no-limit" fo:margin-bottom="0.176cm" fo:margin-top="0.176cm" fo:orphans="2" fo:widows="2"/>
      <style:text-properties fo:country-asian="IT" fo:language-asian="it" style:font-name-asian="Times New Roman"/>
    </style:style>
    <style:style style:display-name="Frame contents" style:family="paragraph" style:name="Frame_20_contents" style:parent-style-name="Standard"/>
    <style:style style:display-name="Car. predefinito paragrafo" style:family="text" style:name="Car._20_predefinito_20_paragrafo"/>
    <style:style style:family="text" style:name="Oggetto">
      <style:text-properties fo:font-size="11pt" style:font-name="Gill Sans MT" style:font-size-asian="11pt"/>
    </style:style>
    <style:style style:display-name="Text body" style:family="paragraph" style:name="Text_20_body" style:parent-style-name="Standard">
      <style:paragraph-properties fo:margin-bottom="0.212cm" fo:margin-top="0cm"/>
    </style: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0.591cm" fo:margin-left="2cm" fo:margin-right="2.491cm" fo:margin-top="3.3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cm" style:dynamic-spacing="true"/>
      </style:footer-style>
    </style:page-layout>
    <style:style style:family="paragraph" style:master-page-name="Standard" style:name="P1" style:parent-style-name="Normal"/>
    <style:style style:family="graphic" style:name="FR1" style:parent-style-name="Normal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background" style:vertical-pos="from-top" style:vertical-rel="paragraph" style:wrap="run-through"/>
    </style:style>
    <style:style style:family="paragraph" style:name="P2" style:parent-style-name="Normale">
      <style:paragraph-properties fo:line-height="150%" fo:text-align="right"/>
    </style:style>
    <style:style style:family="graphic" style:name="FR2" style:parent-style-name="Normale">
      <style:graphic-properties draw:auto-grow-height="false" draw:auto-grow-width="false" draw:fill="none" draw:stroke="solid" fo:border-bottom="#000000 0.026cm solid" fo:border-left="#000000 0.026cm solid" fo:border-right="#000000 0.026cm solid" fo:border-top="#000000 0.026cm solid" fo:padding-bottom="-0.011cm" fo:padding-left="-0.011cm" fo:padding-right="-0.011cm" fo:padding-top="-0.011cm" style:flow-with-text="false" style:horizontal-pos="from-left" style:horizontal-rel="paragraph" style:run-through="background" style:vertical-pos="from-top" style:vertical-rel="paragraph" style:wrap="run-through" svg:stroke-color="#000000" svg:stroke-opacity="100%" svg:stroke-width="0.026cm"/>
    </style:style>
    <style:style style:family="text" style:name="T2_1">
      <style:text-properties fo:color="#333333" fo:font-size="10pt" fo:letter-spacing="-0.004cm" style:font-name="Gill Sans MT" style:font-name-asian="Gill Sans MT" style:font-name-complex="Gill Sans MT" style:font-size-asian="10pt" style:font-size-complex="10pt"/>
    </style:style>
    <style:style style:family="paragraph" style:name="P3" style:parent-style-name="Normale">
      <style:paragraph-properties fo:line-height="150%" fo:text-align="right"/>
    </style:style>
    <style:style style:family="text" style:name="T3_1">
      <style:text-properties fo:font-size="10pt" fo:font-weight="bold" style:font-name="Gill Sans MT" style:font-size-asian="10pt" style:font-size-complex="10pt" style:font-weight-asian="bold"/>
    </style:style>
  </office:automatic-styles>
  <office:master-styles>
    <style:master-page style:name="Standard" style:next-style-name="MasterPageNext0" style:page-layout-name="pm1">
      <style:header>
        <text:p text:style-name="P1"><draw:frame draw:style-name="FR1" draw:z-index="1" svg:height="1.893cm" svg:width="18.997cm" svg:x="-0.9cm" svg:y="-0.116cm" text:anchor-type="char"><draw:image xlink:actuate="onLoad" xlink:href="Pictures/image1.jpeg" xlink:show="embed" xlink:type="simple"/><svg:desc>header</svg:desc></draw:frame></text:p>
      </style:header>
    </style:master-page>
    <style:master-page style:name="MasterPageNext0" style:page-layout-name="pm1">
      <style:footer>
        <text:p text:style-name="P2"><draw:connector draw:style-name="FR2" draw:type="line" draw:z-index="0" svg:x1="-1.982cm" svg:x2="16.586cm" svg:y1="0.531cm" svg:y2="0.531cm"/><text:span text:style-name="T2_1">&lt;indirizzo<text:s/>sede&gt;<text:s/>–<text:s/>64100<text:s/>TERAMO<text:s/>–<text:s/>Tel.<text:s/>&lt;telefono&gt;<text:s/>–<text:s/>Fax<text:s/>&lt;fax&gt;<text:s/>–<text:s/>&lt;email&gt;</text:span></text:p>
        <text:p text:style-name="P3"><text:span text:style-name="T3_1">www.provincia.teram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Protocollo n</dc:title>
    <meta:initial-creator>Siboni Davide</meta:initial-creator>
    <meta:creation-date>2017-05-23T13:24:00</meta:creation-date>
    <dc:creator/>
    <dc:date>2017-07-04T17:45:46</dc:date>
    <meta:print-date>2011-09-23T11:40:00</meta:print-date>
    <meta:template xlink:href="../../AppData/Local/temp/Istrutturia%20PO.odt/CartaIntestataProvinciaTeramo.dot" xlink:type="simple"/>
    <meta:editing-cycles>5</meta:editing-cycles>
    <meta:editing-duration>PT31M</meta:editing-duration>
    <meta:document-statistic meta:page-count="1" meta:paragraph-count="9" meta:row-count="0" meta:word-count="20" meta:character-count="166" meta:non-whitespace-character-count="138"/>
  </office:meta>
</office:document-meta>
</file>