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0pt" fo:font-weight="bold" style:font-size-asian="10pt" style:font-size-complex="10pt"/>
    </style:style>
    <style:style style:name="P2" style:family="paragraph" style:parent-style-name="Text_20_body">
      <style:paragraph-properties fo:margin-top="0cm" fo:margin-bottom="0.18cm" loext:contextual-spacing="false"/>
      <style:text-properties fo:font-size="10pt" style:font-size-asian="10pt" style:font-size-complex="10pt"/>
    </style:style>
    <style:style style:name="P3" style:family="paragraph" style:parent-style-name="Text_20_body">
      <style:paragraph-properties fo:margin-top="0cm" fo:margin-bottom="0.18cm" loext:contextual-spacing="false" fo:text-align="justify" style:justify-single-word="false"/>
      <style:text-properties fo:font-size="10pt" style:font-size-asian="10pt" style:font-size-complex="10pt"/>
    </style:style>
    <style:style style:name="P4" style:family="paragraph" style:parent-style-name="Text_20_body">
      <style:paragraph-properties fo:margin-top="0cm" fo:margin-bottom="0.18cm" loext:contextual-spacing="false" fo:text-align="justify" style:justify-single-word="false"/>
    </style:style>
    <style:style style:name="T1" style:family="text">
      <style:text-properties fo:font-weight="bold"/>
    </style:style>
    <style:style style:name="T2" style:family="text">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EMESSO</text:span> che la S.P. n. 37 di Castelli è stata classificata Strada Provinciale con Decreto Ministeriale del 18/01/1968 ed è inserita nel demanio stradale di questa Provincia;</text:p>
      <text:p text:style-name="P3"><text:span text:style-name="T1">CONSIDERATO</text:span> che, con Ordinanza n.41 del 02.12.2019, è stata disposta la sospensione della circolazione di tutti gli autoveicoli sulla S.P. n. 37 di Castelli, dalla km.ca 13+600 (Colle Corneto) alla km.ca 20+500 (confine Pescara) in località Rigopiano, a partire dalle ore 00.00 del giorno 02.12.2019 e fino a nuovo ordine, causa il rischio slavine che si sarebbero potute creare con gli accumuli di neve sulla zona del fosso Gravone, che avrebbero potuto  interessare la S.P. 37, tratto Colle Corneto-Rigopiano, in diversi punti a rischio, ed in particolare nelle località Rocce di S.Michele, Fosso Gravone e Grotte di S.Leonardo, costituendo situazioni di pericolo per gli utenti.</text:p>
      <text:p text:style-name="P3"><text:span text:style-name="T1">CONSIDERATO, inoltre,</text:span> che non sussistono non sono più presenti accumuli di neve nella zona del fosso Gravone, ed è pertanto nullo il rischio slavine.</text:p>
      <text:p text:style-name="P3"><text:span text:style-name="T1">SENTITI</text:span> i tecnici responsabili della zona in cui insiste il tratto di strada in questione<text:span text:style-name="T1">.</text:span></text:p>
      <text:p text:style-name="P2"><text:span text:style-name="T1">VISTI</text:span> gli artt. 5 e 6  del decreto legislativo 30.4.1992, n. 285 Nuovo Codice della Strada e relativo Regolamento;</text:p>
      <text:p text:style-name="P2"><text:span text:style-name="T1">VISTO</text:span> l’art. 70 del decreto legislativo 30.03.2001, n. 165;</text:p>
      <text:p text:style-name="P1">O R D I N A</text:p>
      <text:p text:style-name="P3">Per quanto descritto in premessa, <text:span text:style-name="T1">con decorrenza dal 24.06.2020 alle ore 8.00, la revoca dell'Ordinanza n. 41 del 02.12.2019.</text:span></text:p>
      <text:p text:style-name="P3">La segnaletica verrà apposta dalla Provincia di Teramo e conservata in perfette condizioni sino al termine dell'efficacia della presente Ordinanza.</text:p>
      <text:p text:style-name="P4"><text:span text:style-name="T2">I Funzionari e gli Agenti della Forza Pubblica sono incaricati dell’osservanza di quanto disposto con la presente Ordinanz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3T12:55:19.75</meta:creation-date>
    <meta:generator>LibreOffice/5.2.2.2$Windows_x86 LibreOffice_project/8f96e87c890bf8fa77463cd4b640a2312823f3ad</meta:generator>
    <dc:date>2020-06-23T10:20:51.640000000</dc:date>
    <meta:editing-duration>PT3M25S</meta:editing-duration>
    <meta:editing-cycles>1</meta:editing-cycles>
    <meta:document-statistic meta:table-count="0" meta:image-count="0" meta:object-count="0" meta:page-count="1" meta:paragraph-count="10" meta:word-count="262" meta:character-count="1674" meta:non-whitespace-character-count="1420"/>
  </office:meta>
</office:document-meta>
</file>