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roman" style:font-pitch="variable" style:name="Arial Unicode MS" svg:font-family="Arial Unicode MS"/>
    <style:font-face style:font-family-generic="roman" style:font-pitch="variable" style:name="Garamond" svg:font-family="Garamond"/>
    <style:font-face style:font-family-generic="swiss" style:font-pitch="variable" style:name="Gill Sans MT" svg:font-family="Gill Sans MT"/>
    <style:font-face style:font-charset="x-symbol" style:font-pitch="variable" style:name="OpenSymbol" svg:font-family="OpenSymbol"/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font-pitch="fixed" style:name="Courier New" svg:font-family="Courier New"/>
  </office:font-face-decls>
  <office:automatic-styles>
    <style:style style:family="paragraph" style:master-page-name="Standard" style:name="P1" style:parent-style-name="Normale_20__28_Web_29_">
      <style:paragraph-properties fo:break-before="page" fo:text-align="justify"/>
    </style:style>
    <style:style style:family="paragraph" style:name="P2" style:parent-style-name="Normale_20__28_Web_29_">
      <style:paragraph-properties fo:text-align="center"/>
    </style:style>
    <style:style style:family="text" style:name="T2_1">
      <style:text-properties fo:color="#000000" fo:font-size="24pt" fo:font-variant="small-caps" style:font-name="Times New Roman" style:font-size-asian="24pt"/>
    </style:style>
    <style:style style:family="text" style:name="T2_2">
      <style:text-properties fo:color="#000000" fo:font-size="24pt" fo:font-variant="small-caps" style:font-name="Times New Roman" style:font-size-asian="24pt"/>
    </style:style>
    <style:style style:family="text" style:name="T2_3">
      <style:text-properties fo:color="#000000" fo:font-size="24pt" fo:font-variant="small-caps" style:font-name="Times New Roman" style:font-size-asian="24pt"/>
    </style:style>
    <style:style style:family="text" style:name="T2_4">
      <style:text-properties fo:color="#000000" fo:font-size="24pt" fo:font-variant="small-caps" style:font-name="Times New Roman" style:font-size-asian="24pt"/>
    </style:style>
    <style:style style:family="paragraph" style:name="P3" style:parent-style-name="Corpo_20_testo">
      <style:text-properties style:font-name="Garamond"/>
    </style:style>
    <style:style style:family="paragraph" style:name="P4" style:parent-style-name="Normale">
      <style:paragraph-properties fo:margin-left="0cm" fo:margin-right="-0.002cm" fo:text-align="left" fo:text-indent="0cm"/>
    </style:style>
    <style:style style:family="table" style:name="Table1">
      <style:table-properties fo:margin-left="0cm" style:width="16.508cm" table:align="left"/>
    </style:style>
    <style:style style:family="table-column" style:name="Column1">
      <style:table-column-properties style:column-width="2.088cm"/>
    </style:style>
    <style:style style:family="table-column" style:name="Column2">
      <style:table-column-properties style:column-width="14.42cm"/>
    </style:style>
    <style:style style:family="table-row" style:name="Row1"/>
    <style:style style:family="table-cell" style:name="Cell1">
      <style:table-cell-properties fo:padding-bottom="0.097cm" fo:padding-left="0.097cm" fo:padding-right="0.097cm" fo:padding-top="0.097cm" fo:wrap-option="wrap" style:vertical-align="top"/>
    </style:style>
    <style:style style:family="paragraph" style:name="P5" style:parent-style-name="Table_20_Contents">
      <style:paragraph-properties fo:text-align="left"/>
    </style:style>
    <style:style style:family="text" style:name="T5_1"/>
    <style:style style:family="table-cell" style:name="Cell2">
      <style:table-cell-properties fo:padding-bottom="0.097cm" fo:padding-left="0.097cm" fo:padding-right="0.097cm" fo:padding-top="0.097cm" fo:wrap-option="wrap" style:vertical-align="top"/>
    </style:style>
    <style:style style:family="paragraph" style:name="P6" style:parent-style-name="Table_20_Contents">
      <style:paragraph-properties fo:text-align="justify"/>
    </style:style>
    <style:style style:family="text" style:name="T6_1"/>
    <style:style style:family="text" style:name="T6_2"/>
    <style:style style:family="text" style:name="T6_3"/>
    <style:style style:family="paragraph" style:name="P7" style:parent-style-name="Normale">
      <style:paragraph-properties fo:margin-left="0cm" fo:margin-right="-0.002cm" fo:text-align="left" fo:text-indent="0cm"/>
    </style:style>
    <style:style style:family="paragraph" style:name="P8" style:parent-style-name="Normale">
      <style:paragraph-properties fo:margin-left="0cm" fo:margin-right="-0.002cm" fo:text-align="left" fo:text-indent="0cm"/>
    </style:style>
    <style:style style:family="paragraph" style:name="P9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paragraph" style:name="P10" style:parent-style-name="Normale">
      <style:paragraph-properties fo:break-before="auto" fo:margin-left="1.27cm" fo:margin-right="0cm" fo:text-align="justify" fo:text-indent="-0.021cm" style:text-autospace="none"/>
    </style:style>
    <style:style style:family="text" style:name="T10_1">
      <style:text-properties fo:color="#000000" fo:font-size="10pt" fo:font-weight="bold" style:font-name-asian="Times New Roman" style:font-name-complex="Times New Roman" style:font-size-asian="10pt" style:font-size-complex="10pt" style:font-weight-asian="bold"/>
    </style:style>
    <style:style style:family="paragraph" style:name="P11" style:parent-style-name="Normale">
      <style:paragraph-properties fo:margin-right="0cm" fo:text-align="justify" fo:text-indent="0.134cm" style:punctuation-wrap="simple" style:text-autospace="none" style:vertical-align="auto"/>
    </style:style>
    <style:style style:family="text" style:name="T11_1">
      <style:text-properties fo:color="#000000" fo:font-size="10pt" style:font-name-asian="Times New Roman" style:font-name-complex="Times New Roman" style:font-size-asian="10pt" style:font-size-complex="10pt" style:font-weight-complex="bold"/>
    </style:style>
    <style:style style:family="paragraph" style:name="P12" style:parent-style-name="Normale">
      <style:paragraph-properties fo:margin-right="0cm" fo:text-align="justify" fo:text-indent="0.134cm" style:punctuation-wrap="simple" style:text-autospace="none" style:vertical-align="auto"/>
    </style:style>
    <style:style style:family="text" style:name="T12_1">
      <style:text-properties fo:color="#000000" fo:font-size="10pt" style:font-name-asian="Times New Roman" style:font-name-complex="Times New Roman" style:font-size-asian="10pt" style:font-size-complex="10pt" style:font-weight-complex="bold"/>
    </style:style>
    <style:style style:family="paragraph" style:name="P13" style:parent-style-name="Normale">
      <style:paragraph-properties fo:margin-right="0cm" fo:text-align="justify" fo:text-indent="0.134cm" style:punctuation-wrap="simple" style:text-autospace="none" style:vertical-align="auto"/>
    </style:style>
    <style:style style:family="text" style:name="T13_1">
      <style:text-properties fo:color="#000000" fo:font-size="10pt" style:font-name-asian="Times New Roman" style:font-name-complex="Times New Roman" style:font-size-asian="10pt" style:font-size-complex="10pt" style:font-weight-complex="bold"/>
    </style:style>
    <style:style style:family="paragraph" style:name="P14" style:parent-style-name="Normale">
      <style:paragraph-properties fo:margin-right="0cm" fo:text-align="justify" fo:text-indent="0.134cm" style:punctuation-wrap="simple" style:text-autospace="none" style:vertical-align="auto"/>
    </style:style>
    <style:style style:family="text" style:name="T14_1">
      <style:text-properties fo:color="#000000" fo:font-size="10pt" style:font-name-asian="Times New Roman" style:font-name-complex="Times New Roman" style:font-size-asian="10pt" style:font-size-complex="10pt" style:font-weight-complex="bold"/>
    </style:style>
    <style:style style:family="paragraph" style:name="P15" style:parent-style-name="Normale">
      <style:paragraph-properties fo:margin-right="0cm" fo:text-align="justify" fo:text-indent="0.134cm" style:punctuation-wrap="simple" style:text-autospace="none" style:vertical-align="auto"/>
    </style:style>
    <style:style style:family="text" style:name="T15_1">
      <style:text-properties fo:color="#000000" fo:font-size="10pt" style:font-name-asian="Times New Roman" style:font-name-complex="Times New Roman" style:font-size-asian="10pt" style:font-size-complex="10pt" style:font-weight-complex="bold"/>
    </style:style>
    <style:style style:family="paragraph" style:name="P16" style:parent-style-name="Normale">
      <style:paragraph-properties fo:margin-right="0cm" fo:text-align="justify" fo:text-indent="0.134cm" style:punctuation-wrap="simple" style:text-autospace="none" style:vertical-align="auto"/>
    </style:style>
    <style:style style:family="text" style:name="T16_1">
      <style:text-properties fo:color="#000000" fo:font-size="10pt" style:font-name-asian="Times New Roman" style:font-name-complex="Times New Roman" style:font-size-asian="10pt" style:font-size-complex="10pt" style:font-weight-complex="bold"/>
    </style:style>
    <style:style style:family="paragraph" style:name="P17" style:parent-style-name="Normale">
      <style:paragraph-properties fo:margin-right="0cm" fo:text-align="justify" fo:text-indent="0.134cm" style:punctuation-wrap="simple" style:text-autospace="none" style:vertical-align="auto"/>
    </style:style>
    <style:style style:family="text" style:name="T17_1">
      <style:text-properties fo:color="#000000" fo:font-size="10pt" style:font-name-asian="Times New Roman" style:font-name-complex="Times New Roman" style:font-size-asian="10pt" style:font-size-complex="10pt" style:font-weight-complex="bold"/>
    </style:style>
    <style:style style:family="paragraph" style:name="P18" style:parent-style-name="Normale">
      <style:paragraph-properties fo:margin-right="0cm" fo:text-align="justify" fo:text-indent="0.134cm" style:punctuation-wrap="simple" style:text-autospace="none" style:vertical-align="auto"/>
    </style:style>
    <style:style style:family="text" style:name="T18_1">
      <style:text-properties fo:color="#000000" fo:font-size="10pt" style:font-name-asian="Times New Roman" style:font-name-complex="Times New Roman" style:font-size-asian="10pt" style:font-size-complex="10pt" style:font-weight-complex="bold"/>
    </style:style>
    <style:style style:family="paragraph" style:name="P19" style:parent-style-name="Normale">
      <style:paragraph-properties fo:margin-right="0cm" fo:text-align="justify" fo:text-indent="0.134cm" style:punctuation-wrap="simple" style:text-autospace="none" style:vertical-align="auto"/>
    </style:style>
    <style:style style:family="text" style:name="T19_1">
      <style:text-properties fo:color="#000000" fo:font-size="10pt" style:font-name-asian="Times New Roman" style:font-name-complex="Times New Roman" style:font-size-asian="10pt" style:font-size-complex="10pt" style:font-weight-complex="bold"/>
    </style:style>
    <style:style style:family="paragraph" style:name="P20" style:parent-style-name="Normale">
      <style:paragraph-properties fo:margin-right="0cm" fo:text-align="justify" fo:text-indent="0.134cm" style:punctuation-wrap="simple" style:text-autospace="none" style:vertical-align="auto"/>
    </style:style>
    <style:style style:family="text" style:name="T20_1">
      <style:text-properties fo:color="#000000" fo:font-size="10pt" style:font-name-asian="Times New Roman" style:font-name-complex="Times New Roman" style:font-size-asian="10pt" style:font-size-complex="10pt" style:font-weight-complex="bold"/>
    </style:style>
    <style:style style:family="paragraph" style:name="P21" style:parent-style-name="Normale">
      <style:paragraph-properties fo:margin-right="0cm" fo:text-align="justify" fo:text-indent="0.134cm" style:punctuation-wrap="simple" style:text-autospace="none" style:vertical-align="auto"/>
    </style:style>
    <style:style style:family="text" style:name="T21_1">
      <style:text-properties fo:color="#000000" fo:font-size="10pt" style:font-name-asian="Times New Roman" style:font-name-complex="Times New Roman" style:font-size-asian="10pt" style:font-size-complex="10pt" style:font-weight-complex="bold"/>
    </style:style>
    <style:style style:family="paragraph" style:name="P22" style:parent-style-name="Normale">
      <style:paragraph-properties fo:margin-right="0cm" fo:text-align="justify" fo:text-indent="0.134cm" style:punctuation-wrap="simple" style:text-autospace="none" style:vertical-align="auto"/>
    </style:style>
    <style:style style:family="text" style:name="T22_1">
      <style:text-properties fo:color="#000000" fo:font-size="10pt" fo:font-weight="bold" style:font-name-asian="Times New Roman" style:font-name-complex="Times New Roman" style:font-size-asian="10pt" style:font-size-complex="10pt" style:font-weight-asian="bold" style:font-weight-complex="bold"/>
    </style:style>
    <style:style style:family="paragraph" style:name="P23" style:parent-style-name="Text_20_body">
      <style:paragraph-properties fo:margin-left="1.27cm" fo:margin-right="0cm" fo:text-align="justify" fo:text-indent="-1.27cm"/>
    </style:style>
    <style:style style:family="text" style:name="T23_1">
      <style:text-properties fo:color="#000000"/>
    </style:style>
    <style:style style:family="text" style:name="T23_2">
      <style:text-properties fo:color="#000000" fo:font-size="10pt" fo:font-weight="bold" style:font-size-asian="10pt" style:font-weight-asian="bold"/>
    </style:style>
    <style:style style:family="text" style:name="T23_3">
      <style:text-properties fo:color="#000000" fo:font-size="10pt" fo:font-weight="bold" style:font-name-asian="Times New Roman" style:font-name-complex="Times New Roman" style:font-size-asian="10pt" style:font-size-complex="10pt" style:font-weight-asian="bold" style:font-weight-complex="bold"/>
    </style:style>
    <style:style style:family="paragraph" style:name="P24" style:parent-style-name="Normale">
      <style:paragraph-properties fo:margin-left="1.27cm" fo:margin-right="0cm" fo:text-align="justify" fo:text-indent="-1.27cm" style:text-autospace="none"/>
      <style:text-properties fo:color="#000000" fo:font-size="10pt" fo:font-weight="bold" style:font-name-asian="Times New Roman" style:font-name-complex="Times New Roman" style:font-size-asian="10pt" style:font-size-complex="10pt" style:font-weight-asian="bold"/>
    </style:style>
    <style:style style:family="paragraph" style:name="P25" style:parent-style-name="Normale">
      <style:paragraph-properties fo:margin-left="2cm" fo:margin-right="0cm" fo:text-align="justify" fo:text-indent="0cm"/>
      <style:text-properties fo:font-size="10pt" fo:font-weight="bold" style:font-name-complex="Times New Roman" style:font-size-asian="10pt" style:font-size-complex="10pt" style:font-weight-asian="bold"/>
    </style:style>
    <style:style style:family="paragraph" style:name="P26" style:parent-style-name="Normale">
      <style:paragraph-properties fo:margin-left="1.251cm" fo:margin-right="0cm" fo:text-align="justify" fo:text-indent="-1.251cm"/>
    </style:style>
    <style:style style:family="text" style:name="T26_1">
      <style:text-properties fo:font-size="10pt" fo:font-weight="bold" style:font-name-complex="Times New Roman" style:font-size-asian="10pt" style:font-size-complex="10pt" style:font-weight-asian="bold"/>
    </style:style>
    <style:style style:family="paragraph" style:name="P27" style:parent-style-name="Normale">
      <style:paragraph-properties fo:break-before="auto" fo:hyphenation-ladder-count="no-limit" fo:line-height="100%" fo:margin-left="0.9cm" fo:margin-right="0cm" fo:text-align="justify" fo:text-indent="-0.6cm" style:snap-to-layout-grid="true" style:text-autospace="ideograph-alpha" style:writing-mode="lr-tb" text:line-number="1" text:number-lines="true"/>
      <style:text-properties fo:font-size="10pt" fo:font-weight="bold" fo:hyphenate="false" fo:hyphenation-push-char-count="2" fo:hyphenation-remain-char-count="2" style:font-name-complex="Times New Roman" style:font-size-asian="10pt" style:font-size-complex="10pt" style:font-weight-asian="bold"/>
    </style:style>
    <style:style style:family="paragraph" style:name="P28" style:parent-style-name="Normale">
      <style:paragraph-properties fo:text-align="justify" style:punctuation-wrap="simple" style:vertical-align="auto">
        <style:tab-stops>
          <style:tab-stop style:leader-style="none" style:position="0cm" style:type="left"/>
        </style:tab-stops>
      </style:paragraph-properties>
    </style:style>
    <style:style style:family="text" style:name="T28_1">
      <style:text-properties fo:font-size="10pt" style:font-name-complex="Times New Roman" style:font-size-asian="10pt" style:font-size-complex="10pt" style:font-weight-complex="bold"/>
    </style:style>
    <style:style style:family="paragraph" style:name="P29" style:parent-style-name="Normale">
      <style:paragraph-properties fo:text-align="justify" style:punctuation-wrap="simple" style:vertical-align="auto">
        <style:tab-stops>
          <style:tab-stop style:leader-style="none" style:position="0cm" style:type="left"/>
        </style:tab-stops>
      </style:paragraph-properties>
    </style:style>
    <style:style style:family="text" style:name="T29_1">
      <style:text-properties fo:font-size="10pt" style:font-name-complex="Times New Roman" style:font-size-asian="10pt" style:font-size-complex="10pt" style:font-weight-complex="bold"/>
    </style:style>
    <style:style style:family="paragraph" style:name="P30" style:parent-style-name="Normale">
      <style:paragraph-properties fo:text-align="justify" style:punctuation-wrap="simple" style:vertical-align="auto">
        <style:tab-stops>
          <style:tab-stop style:leader-style="none" style:position="0cm" style:type="left"/>
        </style:tab-stops>
      </style:paragraph-properties>
    </style:style>
    <style:style style:family="text" style:name="T30_1">
      <style:text-properties fo:font-size="10pt" style:font-name-complex="Times New Roman" style:font-size-asian="10pt" style:font-size-complex="10pt" style:font-weight-complex="bold"/>
    </style:style>
    <style:style style:family="paragraph" style:name="P31" style:parent-style-name="Normale">
      <style:paragraph-properties fo:text-align="justify" style:punctuation-wrap="simple" style:vertical-align="auto">
        <style:tab-stops>
          <style:tab-stop style:leader-style="none" style:position="0cm" style:type="left"/>
        </style:tab-stops>
      </style:paragraph-properties>
    </style:style>
    <style:style style:family="text" style:name="T31_1">
      <style:text-properties fo:font-size="10pt" style:font-name-complex="Times New Roman" style:font-size-asian="10pt" style:font-size-complex="10pt" style:font-weight-complex="bold"/>
    </style:style>
    <style:style style:family="paragraph" style:name="P32" style:parent-style-name="Normale">
      <style:paragraph-properties fo:text-align="justify" style:punctuation-wrap="simple" style:vertical-align="auto">
        <style:tab-stops>
          <style:tab-stop style:leader-style="none" style:position="0cm" style:type="left"/>
        </style:tab-stops>
      </style:paragraph-properties>
    </style:style>
    <style:style style:family="text" style:name="T32_1">
      <style:text-properties fo:font-size="10pt" style:font-name-complex="Times New Roman" style:font-size-asian="10pt" style:font-size-complex="10pt" style:font-weight-complex="bold"/>
    </style:style>
    <style:style style:family="paragraph" style:name="P33" style:parent-style-name="Normale">
      <style:paragraph-properties fo:margin-left="2cm" fo:margin-right="0cm" fo:text-align="justify" fo:text-indent="0cm"/>
      <style:text-properties fo:font-size="10pt" fo:font-weight="bold" style:font-name-complex="Times New Roman" style:font-size-asian="10pt" style:font-size-complex="10pt" style:font-weight-asian="bold"/>
    </style:style>
    <style:style style:family="paragraph" style:name="P34" style:parent-style-name="Normale">
      <style:paragraph-properties fo:text-align="justify"/>
    </style:style>
    <style:style style:family="text" style:name="T34_1">
      <style:text-properties fo:font-size="10pt" fo:font-weight="bold" style:font-name-complex="Times New Roman" style:font-size-asian="10pt" style:font-size-complex="10pt" style:font-weight-asian="bold"/>
    </style:style>
    <style:style style:family="text" style:name="T34_2">
      <style:text-properties fo:font-size="10pt" style:font-name-complex="Times New Roman" style:font-size-asian="10pt" style:font-size-complex="10pt" style:font-weight-complex="bold"/>
    </style:style>
    <style:style style:family="text" style:name="T34_3"/>
    <style:style style:family="text" style:name="T34_4">
      <style:text-properties fo:font-size="10pt" style:font-name-complex="Times New Roman" style:font-size-asian="10pt" style:font-size-complex="10pt" style:font-weight-complex="bold"/>
    </style:style>
    <style:style style:family="paragraph" style:name="P35" style:parent-style-name="Normale">
      <style:paragraph-properties fo:text-align="justify"/>
      <style:text-properties fo:font-size="10pt" style:font-name-complex="Times New Roman" style:font-size-asian="10pt" style:font-size-complex="10pt" style:font-weight-complex="bold"/>
    </style:style>
    <style:style style:family="paragraph" style:name="P36" style:parent-style-name="Normale">
      <style:paragraph-properties fo:text-align="justify" style:punctuation-wrap="simple" style:vertical-align="auto"/>
    </style:style>
    <style:style style:family="text" style:name="T36_1">
      <style:text-properties fo:font-size="10pt" fo:font-weight="bold" style:font-name-complex="Times New Roman" style:font-size-asian="10pt" style:font-size-complex="10pt" style:font-weight-asian="bold" style:font-weight-complex="bold"/>
    </style:style>
    <style:style style:family="text" style:name="T36_2">
      <style:text-properties fo:font-size="10pt" style:font-name-complex="Times New Roman" style:font-size-asian="10pt" style:font-size-complex="10pt" style:font-weight-complex="bold"/>
    </style:style>
    <style:style style:family="text" style:name="T36_3">
      <style:text-properties fo:font-size="10pt" fo:font-weight="bold" style:font-name-complex="Times New Roman" style:font-size-asian="10pt" style:font-size-complex="10pt" style:font-weight-asian="bold" style:font-weight-complex="bold"/>
    </style:style>
    <style:style style:family="text" style:name="T36_4">
      <style:text-properties fo:font-size="10pt" style:font-name-complex="Times New Roman" style:font-size-asian="10pt" style:font-size-complex="10pt" style:font-weight-complex="bold"/>
    </style:style>
    <style:style style:family="paragraph" style:name="P37" style:parent-style-name="Normale">
      <style:paragraph-properties fo:text-align="justify"/>
      <style:text-properties fo:font-size="10pt" fo:font-weight="bold" style:font-name-complex="Times New Roman" style:font-size-asian="10pt" style:font-size-complex="10pt" style:font-weight-asian="bold"/>
    </style:style>
    <style:style style:family="paragraph" style:name="P38" style:parent-style-name="Normale">
      <style:paragraph-properties fo:text-align="justify"/>
    </style:style>
    <style:style style:family="text" style:name="T38_1">
      <style:text-properties fo:font-size="10pt" fo:font-weight="bold" style:font-name-complex="Times New Roman" style:font-size-asian="10pt" style:font-size-complex="10pt" style:font-weight-asian="bold"/>
    </style:style>
    <style:style style:family="text" style:name="T38_2">
      <style:text-properties fo:font-size="10pt" style:font-name-complex="Times New Roman" style:font-size-asian="10pt" style:font-size-complex="10pt" style:font-weight-complex="bold"/>
    </style:style>
    <style:style style:family="paragraph" style:name="P39" style:parent-style-name="Normale">
      <style:paragraph-properties fo:text-align="justify"/>
    </style:style>
    <style:style style:family="paragraph" style:name="P40" style:parent-style-name="Normale">
      <style:paragraph-properties fo:text-align="justify" style:punctuation-wrap="simple" style:vertical-align="auto"/>
    </style:style>
    <style:style style:family="text" style:name="T40_1">
      <style:text-properties fo:font-size="10pt" fo:font-weight="bold" style:font-name-complex="Times New Roman" style:font-size-asian="10pt" style:font-size-complex="10pt" style:font-weight-asian="bold"/>
    </style:style>
    <style:style style:family="text" style:name="T40_2">
      <style:text-properties fo:font-size="10pt" style:font-name-complex="Times New Roman" style:font-size-asian="10pt" style:font-size-complex="10pt" style:font-weight-complex="bold"/>
    </style:style>
    <style:style style:family="paragraph" style:name="P41" style:parent-style-name="Normale">
      <style:paragraph-properties fo:text-align="justify"/>
      <style:text-properties fo:font-size="10pt" fo:font-weight="bold" style:font-name-complex="Times New Roman" style:font-size-asian="10pt" style:font-size-complex="10pt" style:font-weight-asian="bold"/>
    </style:style>
    <style:style style:family="paragraph" style:name="P42" style:parent-style-name="Normale">
      <style:paragraph-properties fo:text-align="justify" style:punctuation-wrap="simple" style:vertical-align="auto"/>
    </style:style>
    <style:style style:family="text" style:name="T42_1">
      <style:text-properties fo:font-size="10pt" fo:font-weight="bold" style:font-name-complex="Times New Roman" style:font-size-asian="10pt" style:font-size-complex="10pt" style:font-weight-asian="bold"/>
    </style:style>
    <style:style style:family="text" style:name="T42_2">
      <style:text-properties fo:font-size="10pt" style:font-name-complex="Times New Roman" style:font-size-asian="10pt" style:font-size-complex="10pt" style:font-weight-complex="bold"/>
    </style:style>
    <style:style style:family="paragraph" style:name="P43" style:parent-style-name="Normale">
      <style:paragraph-properties fo:text-align="justify"/>
      <style:text-properties fo:font-size="10pt" fo:font-weight="bold" style:font-name-complex="Times New Roman" style:font-size-asian="10pt" style:font-size-complex="10pt" style:font-weight-asian="bold"/>
    </style:style>
    <style:style style:family="paragraph" style:name="P44" style:parent-style-name="Normale">
      <style:paragraph-properties fo:text-align="justify"/>
    </style:style>
    <style:style style:family="text" style:name="T44_1">
      <style:text-properties fo:font-size="10pt" fo:font-weight="bold" style:font-name-complex="Times New Roman" style:font-size-asian="10pt" style:font-size-complex="10pt" style:font-weight-asian="bold"/>
    </style:style>
    <style:style style:family="text" style:name="T44_2">
      <style:text-properties fo:font-size="10pt" style:font-name-complex="Times New Roman" style:font-size-asian="10pt" style:font-size-complex="10pt" style:font-weight-complex="bold"/>
    </style:style>
    <style:style style:family="paragraph" style:name="P45" style:parent-style-name="Normale">
      <style:paragraph-properties fo:text-align="justify" style:punctuation-wrap="simple" style:vertical-align="auto"/>
      <style:text-properties fo:font-size="10pt" style:font-name-complex="Times New Roman" style:font-size-asian="10pt" style:font-size-complex="10pt" style:font-weight-complex="bold"/>
    </style:style>
    <style:style style:family="paragraph" style:name="P46" style:parent-style-name="Normale">
      <style:paragraph-properties fo:text-align="justify" style:punctuation-wrap="simple" style:vertical-align="auto"/>
    </style:style>
    <style:style style:family="text" style:name="T46_1">
      <style:text-properties fo:font-size="10pt" style:font-name-complex="Times New Roman" style:font-size-asian="10pt" style:font-size-complex="10pt" style:font-weight-complex="bold"/>
    </style:style>
    <style:style style:family="paragraph" style:name="P47" style:parent-style-name="Normale">
      <style:paragraph-properties fo:text-align="center" style:punctuation-wrap="simple" style:vertical-align="auto"/>
    </style:style>
    <style:style style:family="text" style:name="T47_1">
      <style:text-properties fo:font-size="10pt" fo:font-weight="bold" style:font-name-complex="Times New Roman" style:font-size-asian="10pt" style:font-size-complex="10pt" style:font-weight-asian="bold" style:font-weight-complex="bold"/>
    </style:style>
    <style:style style:family="paragraph" style:name="P48" style:parent-style-name="Normale">
      <style:paragraph-properties fo:text-align="justify" style:punctuation-wrap="simple" style:vertical-align="auto"/>
    </style:style>
    <style:style style:family="text" style:name="T48_1">
      <style:text-properties fo:font-size="10pt" style:font-name-complex="Times New Roman" style:font-size-asian="10pt" style:font-size-complex="10pt" style:font-weight-complex="bold"/>
    </style:style>
    <style:style style:family="paragraph" style:name="P49" style:parent-style-name="Normale">
      <style:paragraph-properties fo:text-align="justify"/>
    </style:style>
    <style:style style:family="text" style:name="T49_1">
      <style:text-properties fo:font-size="10pt" style:font-name-complex="Times New Roman" style:font-size-asian="10pt" style:font-size-complex="10pt" style:font-weight-complex="bold"/>
    </style:style>
    <style:style style:family="paragraph" style:name="P50" style:parent-style-name="Normale">
      <style:paragraph-properties fo:text-align="justify" style:punctuation-wrap="simple" style:vertical-align="auto"/>
    </style:style>
    <style:style style:family="text" style:name="T50_1">
      <style:text-properties fo:font-size="10pt" style:font-name-complex="Times New Roman" style:font-size-asian="10pt" style:font-size-complex="10pt" style:font-weight-complex="bold"/>
    </style:style>
    <style:style style:family="text" style:name="T50_2">
      <style:text-properties fo:font-size="10pt" fo:font-weight="bold" style:font-name-complex="Times New Roman" style:font-size-asian="10pt" style:font-size-complex="10pt" style:font-weight-asian="bold"/>
    </style:style>
    <style:style style:family="text" style:name="T50_3">
      <style:text-properties fo:font-size="10pt" style:font-name-complex="Times New Roman" style:font-size-asian="10pt" style:font-size-complex="10pt" style:font-weight-complex="bold"/>
    </style:style>
    <style:style style:family="text" style:name="T50_4">
      <style:text-properties fo:font-size="10pt" fo:font-weight="bold" style:font-name-complex="Times New Roman" style:font-size-asian="10pt" style:font-size-complex="10pt" style:font-weight-asian="bold" style:font-weight-complex="bold"/>
    </style:style>
    <style:style style:family="text" style:name="T50_5">
      <style:text-properties fo:font-size="10pt" style:font-name-complex="Times New Roman" style:font-size-asian="10pt" style:font-size-complex="10pt" style:font-weight-complex="bold"/>
    </style:style>
    <style:style style:family="text" style:name="T50_6">
      <style:text-properties fo:font-size="10pt" fo:font-weight="bold" style:font-name-complex="Times New Roman" style:font-size-asian="10pt" style:font-size-complex="10pt" style:font-weight-asian="bold" style:font-weight-complex="bold"/>
    </style:style>
    <style:style style:family="text" style:name="T50_7">
      <style:text-properties fo:font-size="10pt" style:font-name-complex="Times New Roman" style:font-size-asian="10pt" style:font-size-complex="10pt" style:font-weight-complex="bold"/>
    </style:style>
    <style:style style:family="paragraph" style:name="P51" style:parent-style-name="Normale">
      <style:paragraph-properties fo:text-align="center" style:punctuation-wrap="simple" style:vertical-align="auto"/>
      <style:text-properties fo:font-size="10pt" fo:font-weight="bold" style:font-name-complex="Times New Roman" style:font-size-asian="10pt" style:font-size-complex="10pt" style:font-weight-asian="bold" style:font-weight-complex="bold"/>
    </style:style>
    <style:style style:family="paragraph" style:name="P52" style:parent-style-name="Normale">
      <style:paragraph-properties fo:text-align="center" style:punctuation-wrap="simple" style:vertical-align="auto"/>
    </style:style>
    <style:style style:family="text" style:name="T52_1">
      <style:text-properties fo:font-size="10pt" fo:font-weight="bold" style:font-name-complex="Times New Roman" style:font-size-asian="10pt" style:font-size-complex="10pt" style:font-weight-asian="bold" style:font-weight-complex="bold"/>
    </style:style>
    <style:style style:family="paragraph" style:name="P53" style:parent-style-name="Normale">
      <style:paragraph-properties fo:text-align="center" style:punctuation-wrap="simple" style:vertical-align="auto"/>
      <style:text-properties fo:font-size="10pt" fo:font-weight="bold" style:font-name-complex="Times New Roman" style:font-size-asian="10pt" style:font-size-complex="10pt" style:font-weight-asian="bold" style:font-weight-complex="bold"/>
    </style:style>
    <style:style style:family="paragraph" style:name="P54" style:parent-style-name="Normale">
      <style:paragraph-properties fo:line-height="115%" fo:orphans="2" fo:text-align="justify" fo:widows="2" style:punctuation-wrap="simple" style:vertical-align="auto">
        <style:tab-stops>
          <style:tab-stop style:leader-style="none" style:position="-0.395cm" style:type="left"/>
        </style:tab-stops>
      </style:paragraph-properties>
    </style:style>
    <style:style style:family="text" style:name="T54_1">
      <style:text-properties fo:font-size="10pt" style:font-name-asian="Times New Roman" style:font-name-complex="Times New Roman" style:font-size-asian="10pt" style:font-size-complex="10pt"/>
    </style:style>
    <style:style style:family="text" style:name="T54_2">
      <style:text-properties fo:color="#000000" fo:font-size="10pt" fo:font-weight="bold" style:font-name-asian="Times New Roman" style:font-name-complex="Times New Roman" style:font-size-asian="10pt" style:font-size-complex="10pt" style:font-style-complex="italic" style:font-weight-asian="bold" style:font-weight-complex="bold"/>
    </style:style>
    <style:style style:family="text" style:name="T54_3">
      <style:text-properties fo:font-size="10pt" style:font-name-asian="Times New Roman" style:font-name-complex="Times New Roman" style:font-size-asian="10pt" style:font-size-complex="10pt"/>
    </style:style>
    <style:style style:family="text" style:name="T54_4">
      <style:text-properties fo:font-size="10pt" style:font-name-asian="Times New Roman" style:font-name-complex="Times New Roman" style:font-size-asian="10pt" style:font-size-complex="10pt" style:font-weight-complex="bold"/>
    </style:style>
    <style:style style:family="text" style:name="T54_5">
      <style:text-properties fo:font-size="10pt" fo:font-weight="bold" style:font-name-asian="Times New Roman" style:font-name-complex="Times New Roman" style:font-size-asian="10pt" style:font-size-complex="10pt" style:font-weight-asian="bold"/>
    </style:style>
    <style:style style:family="text" style:name="T54_6">
      <style:text-properties fo:font-size="10pt" style:font-name-asian="Times New Roman" style:font-name-complex="Times New Roman" style:font-size-asian="10pt" style:font-size-complex="10pt"/>
    </style:style>
    <style:style style:family="text" style:name="T54_7">
      <style:text-properties fo:color="#000000" fo:font-size="10pt" fo:font-weight="bold" style:font-name-asian="Times New Roman" style:font-name-complex="Times New Roman" style:font-size-asian="10pt" style:font-size-complex="10pt" style:font-style-complex="italic" style:font-weight-asian="bold" style:font-weight-complex="bold"/>
    </style:style>
    <style:style style:family="text" style:name="T54_8">
      <style:text-properties fo:color="#00000a" fo:font-size="10pt" fo:font-weight="bold" style:font-name-asian="Times New Roman" style:font-name-complex="Times New Roman" style:font-size-asian="10pt" style:font-size-complex="10pt" style:font-style-complex="italic" style:font-weight-asian="bold"/>
    </style:style>
    <style:style style:family="paragraph" style:name="P55" style:parent-style-name="Normale">
      <style:paragraph-properties fo:line-height="115%" fo:orphans="2" fo:text-align="justify" fo:widows="2" style:punctuation-wrap="simple" style:vertical-align="auto">
        <style:tab-stops>
          <style:tab-stop style:leader-style="none" style:position="-0.395cm" style:type="left"/>
        </style:tab-stops>
      </style:paragraph-properties>
    </style:style>
    <style:style style:family="text" style:name="T55_1">
      <style:text-properties fo:font-size="10pt" style:font-name-complex="Times New Roman" style:font-size-asian="10pt" style:font-size-complex="10pt"/>
    </style:style>
    <style:style style:family="paragraph" style:name="P56" style:parent-style-name="Normale">
      <style:paragraph-properties fo:line-height="115%" fo:orphans="2" fo:text-align="justify" fo:widows="2" style:punctuation-wrap="simple" style:vertical-align="auto">
        <style:tab-stops>
          <style:tab-stop style:leader-style="none" style:position="-0.395cm" style:type="left"/>
        </style:tab-stops>
      </style:paragraph-properties>
    </style:style>
    <style:style style:family="text" style:name="T56_1">
      <style:text-properties fo:font-size="10pt" style:font-name-asian="Times New Roman" style:font-name-complex="Times New Roman" style:font-size-asian="10pt" style:font-size-complex="10pt"/>
    </style:style>
    <style:style style:family="text" style:name="T56_2">
      <style:text-properties fo:font-size="10pt" fo:font-weight="bold" style:font-name-asian="Times New Roman" style:font-name-complex="Times New Roman" style:font-size-asian="10pt" style:font-size-complex="10pt" style:font-weight-asian="bold" style:font-weight-complex="bold"/>
    </style:style>
    <style:style style:family="text" style:name="T56_3">
      <style:text-properties fo:font-size="10pt" fo:font-weight="bold" style:font-name-asian="Times New Roman" style:font-name-complex="Times New Roman" style:font-size-asian="10pt" style:font-size-complex="10pt" style:font-style-complex="italic" style:font-weight-asian="bold" style:font-weight-complex="bold"/>
    </style:style>
    <style:style style:family="text" style:name="T56_4">
      <style:text-properties fo:font-size="10pt" fo:font-weight="bold" style:font-name-asian="Times New Roman" style:font-name-complex="Times New Roman" style:font-size-asian="10pt" style:font-size-complex="10pt" style:font-weight-asian="bold" style:font-weight-complex="bold"/>
    </style:style>
    <style:style style:family="text" style:name="T56_5">
      <style:text-properties fo:font-size="10pt" style:font-name-asian="Times New Roman" style:font-name-complex="Times New Roman" style:font-size-asian="10pt" style:font-size-complex="10pt"/>
    </style:style>
    <style:style style:family="paragraph" style:name="P57" style:parent-style-name="Normale">
      <style:paragraph-properties fo:line-height="115%" fo:margin-left="0.501cm" fo:margin-right="0cm" fo:orphans="2" fo:text-align="justify" fo:text-indent="0cm" fo:widows="2">
        <style:tab-stops>
          <style:tab-stop style:leader-style="none" style:position="-0.395cm" style:type="left"/>
        </style:tab-stops>
      </style:paragraph-properties>
      <style:text-properties fo:font-size="10pt" style:font-name-complex="Times New Roman" style:font-size-asian="10pt" style:font-size-complex="10pt"/>
    </style:style>
    <style:style style:family="paragraph" style:name="P58" style:parent-style-name="Normale">
      <style:paragraph-properties fo:text-align="center" style:vertical-align="auto"/>
    </style:style>
    <style:style style:family="text" style:name="T58_1">
      <style:text-properties fo:font-size="10pt" fo:font-weight="bold" style:font-name-complex="Times New Roman" style:font-size-asian="10pt" style:font-size-complex="10pt" style:font-weight-asian="bold" style:font-weight-complex="bold"/>
    </style:style>
    <style:style style:family="paragraph" style:name="P59" style:parent-style-name="Normale">
      <style:paragraph-properties fo:text-align="center" style:vertical-align="auto"/>
      <style:text-properties fo:font-size="10pt" fo:font-weight="bold" style:font-name-complex="Times New Roman" style:font-size-asian="10pt" style:font-size-complex="10pt" style:font-weight-asian="bold" style:font-weight-complex="bold"/>
    </style:style>
    <style:style style:family="paragraph" style:name="P60" style:parent-style-name="Normale">
      <style:paragraph-properties fo:line-height="115%" fo:orphans="2" fo:text-align="justify" fo:widows="2" style:punctuation-wrap="simple" style:vertical-align="auto">
        <style:tab-stops>
          <style:tab-stop style:leader-style="none" style:position="-0.395cm" style:type="left"/>
        </style:tab-stops>
      </style:paragraph-properties>
    </style:style>
    <style:style style:family="text" style:name="T60_1">
      <style:text-properties fo:font-size="10pt" style:font-name-asian="Arial Unicode MS" style:font-name-complex="Times New Roman" style:font-size-asian="10pt" style:font-size-complex="10pt"/>
    </style:style>
    <style:style style:family="paragraph" style:name="P61" style:parent-style-name="Normale">
      <style:paragraph-properties fo:line-height="115%" fo:orphans="2" fo:text-align="justify" fo:widows="2" style:punctuation-wrap="simple" style:vertical-align="auto">
        <style:tab-stops>
          <style:tab-stop style:leader-style="none" style:position="-0.395cm" style:type="left"/>
        </style:tab-stops>
      </style:paragraph-properties>
    </style:style>
    <style:style style:family="text" style:name="T61_1">
      <style:text-properties fo:font-size="10pt" style:font-name-complex="Times New Roman" style:font-size-asian="10pt" style:font-size-complex="10pt"/>
    </style:style>
    <style:style style:family="paragraph" style:name="P62" style:parent-style-name="Normale">
      <style:paragraph-properties fo:line-height="115%" fo:orphans="2" fo:text-align="justify" fo:widows="2" style:punctuation-wrap="simple" style:vertical-align="auto">
        <style:tab-stops>
          <style:tab-stop style:leader-style="none" style:position="-0.395cm" style:type="left"/>
        </style:tab-stops>
      </style:paragraph-properties>
    </style:style>
    <style:style style:family="text" style:name="T62_1">
      <style:text-properties fo:font-size="10pt" style:font-name-complex="Times New Roman" style:font-size-asian="10pt" style:font-size-complex="10pt"/>
    </style:style>
    <style:style style:family="paragraph" style:name="P63" style:parent-style-name="Normale">
      <style:paragraph-properties fo:line-height="115%" fo:orphans="2" fo:text-align="justify" fo:widows="2" style:punctuation-wrap="simple" style:vertical-align="auto">
        <style:tab-stops>
          <style:tab-stop style:leader-style="none" style:position="-0.395cm" style:type="left"/>
        </style:tab-stops>
      </style:paragraph-properties>
    </style:style>
    <style:style style:family="text" style:name="T63_1">
      <style:text-properties fo:font-size="10pt" style:font-name-complex="Times New Roman" style:font-size-asian="10pt" style:font-size-complex="10pt"/>
    </style:style>
    <style:style style:family="paragraph" style:name="P64" style:parent-style-name="Normale">
      <style:paragraph-properties fo:line-height="115%" fo:orphans="2" fo:text-align="justify" fo:widows="2" style:punctuation-wrap="simple" style:vertical-align="auto">
        <style:tab-stops>
          <style:tab-stop style:leader-style="none" style:position="-0.395cm" style:type="left"/>
        </style:tab-stops>
      </style:paragraph-properties>
    </style:style>
    <style:style style:family="text" style:name="T64_1">
      <style:text-properties fo:font-size="10pt" style:font-name-complex="Times New Roman" style:font-size-asian="10pt" style:font-size-complex="10pt"/>
    </style:style>
    <style:style style:family="paragraph" style:name="P65" style:parent-style-name="Normale">
      <style:paragraph-properties fo:line-height="115%" fo:orphans="2" fo:text-align="justify" fo:widows="2" style:punctuation-wrap="simple" style:vertical-align="auto">
        <style:tab-stops>
          <style:tab-stop style:leader-style="none" style:position="-0.395cm" style:type="left"/>
        </style:tab-stops>
      </style:paragraph-properties>
    </style:style>
    <style:style style:family="text" style:name="T65_1">
      <style:text-properties fo:font-size="10pt" style:font-name-complex="Times New Roman" style:font-size-asian="10pt" style:font-size-complex="10pt"/>
    </style:style>
    <style:style style:family="paragraph" style:name="P66" style:parent-style-name="Normale">
      <style:paragraph-properties fo:line-height="115%" fo:orphans="2" fo:text-align="justify" fo:widows="2" style:punctuation-wrap="simple" style:vertical-align="auto">
        <style:tab-stops>
          <style:tab-stop style:leader-style="none" style:position="-0.395cm" style:type="left"/>
        </style:tab-stops>
      </style:paragraph-properties>
    </style:style>
    <style:style style:family="text" style:name="T66_1">
      <style:text-properties fo:font-size="10pt" style:font-name-complex="Times New Roman" style:font-size-asian="10pt" style:font-size-complex="10pt"/>
    </style:style>
    <style:style style:family="paragraph" style:name="P67" style:parent-style-name="Normale">
      <style:paragraph-properties fo:line-height="115%" fo:orphans="2" fo:text-align="justify" fo:widows="2" style:vertical-align="auto">
        <style:tab-stops>
          <style:tab-stop style:leader-style="none" style:position="0.106cm" style:type="left"/>
        </style:tab-stops>
      </style:paragraph-properties>
      <style:text-properties fo:font-size="10pt" style:font-name-complex="Times New Roman" style:font-size-asian="10pt" style:font-size-complex="10pt"/>
    </style:style>
    <style:style style:family="paragraph" style:name="P68" style:parent-style-name="Normale">
      <style:paragraph-properties fo:text-align="justify" style:punctuation-wrap="simple" style:vertical-align="auto"/>
    </style:style>
    <style:style style:family="text" style:name="T68_1">
      <style:text-properties fo:font-size="10pt" style:font-name-complex="Times New Roman" style:font-size-asian="10pt" style:font-size-complex="10pt" style:font-weight-complex="bold"/>
    </style:style>
    <style:style style:family="paragraph" style:name="P69" style:parent-style-name="Normale">
      <style:paragraph-properties fo:text-align="justify" style:punctuation-wrap="simple" style:vertical-align="auto"/>
    </style:style>
    <style:style style:family="text" style:name="T69_1">
      <style:text-properties fo:font-size="10pt" style:font-name-complex="Times New Roman" style:font-size-asian="10pt" style:font-size-complex="10pt" style:font-weight-complex="bold"/>
    </style:style>
    <style:style style:family="paragraph" style:name="P70" style:parent-style-name="Normale">
      <style:paragraph-properties fo:text-align="justify"/>
      <style:text-properties fo:font-size="10pt" style:font-name-complex="Times New Roman" style:font-size-asian="10pt" style:font-size-complex="10pt" style:font-weight-complex="bold"/>
    </style:style>
    <style:style style:family="paragraph" style:name="P71" style:parent-style-name="Normale">
      <style:paragraph-properties fo:break-before="auto" fo:margin-left="1.27cm" fo:margin-right="0cm" fo:text-align="justify" fo:text-indent="-0.021cm" style:text-autospace="none"/>
    </style:style>
    <style:style style:family="text" style:name="T71_1">
      <style:text-properties fo:font-size="12pt" fo:font-weight="normal" style:font-size-asian="12pt" style:font-size-complex="12pt" style:font-weight-asian="normal" style:font-weight-complex="normal"/>
    </style:style>
    <style:style style:family="paragraph" style:name="P72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paragraph" style:name="P73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paragraph" style:name="P74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text" style:name="T74_1">
      <style:text-properties fo:font-size="12pt" fo:font-weight="normal" style:font-size-asian="12pt" style:font-size-complex="12pt" style:font-weight-asian="normal" style:font-weight-complex="normal"/>
    </style:style>
    <style:style style:family="text" style:name="T74_2">
      <style:text-properties fo:font-size="12pt" fo:font-weight="normal" style:font-size-asian="12pt" style:font-size-complex="12pt" style:font-weight-asian="normal" style:font-weight-complex="normal"/>
    </style:style>
    <style:style style:family="paragraph" style:name="P75" style:parent-style-name="Normale">
      <style:paragraph-properties fo:hyphenation-ladder-count="no-limit" fo:margin-left="8.7cm" fo:margin-right="0cm" fo:text-align="center" fo:text-indent="0cm"/>
      <style:text-properties fo:hyphenate="false" fo:hyphenation-push-char-count="2" fo:hyphenation-remain-char-count="2"/>
    </style:style>
    <style:style style:family="text" style:name="T75_1">
      <style:text-properties fo:font-size="12pt" fo:font-weight="normal" style:font-size-asian="12pt" style:font-size-complex="12pt" style:font-weight-asian="normal" style:font-weight-complex="normal"/>
    </style:style>
    <style:style style:family="paragraph" style:name="P76" style:parent-style-name="Normale">
      <style:paragraph-properties fo:hyphenation-ladder-count="no-limit" fo:margin-left="8.7cm" fo:margin-right="0cm" fo:text-align="center" fo:text-indent="0cm"/>
      <style:text-properties fo:hyphenate="false" fo:hyphenation-push-char-count="2" fo:hyphenation-remain-char-count="2"/>
    </style:style>
    <style:style style:family="paragraph" style:name="P77" style:parent-style-name="Normale">
      <style:paragraph-properties fo:hyphenation-ladder-count="no-limit" fo:margin-left="8.7cm" fo:margin-right="0cm" fo:text-align="center" fo:text-indent="0cm"/>
      <style:text-properties fo:hyphenate="false" fo:hyphenation-push-char-count="2" fo:hyphenation-remain-char-count="2"/>
    </style:style>
    <style:style style:family="text" style:name="T77_1">
      <style:text-properties fo:font-size="12pt" fo:font-weight="normal" style:font-size-asian="12pt" style:font-size-complex="12pt" style:font-weight-asian="normal" style:font-weight-complex="normal"/>
    </style:style>
    <style:style style:family="paragraph" style:name="P78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</office:automatic-styles>
  <office:body>
    <office:text>
      <text:p text:style-name="P1"/>
      <text:p text:style-name="P2"><text:span text:style-name="T2_1">Ordinanza<text:s/>n.ro<text:s/></text:span><text:bookmark-start text:name="nro_ordinanza"/><text:span text:style-name="T2_2">28</text:span><text:bookmark-end text:name="nro_ordinanza"/><text:span text:style-name="T2_3"><text:s/>del<text:s/></text:span><text:bookmark-start text:name="data_ordinanza"/><text:span text:style-name="T2_4">08/09/2021</text:span><text:bookmark-end text:name="data_ordinanza"/></text:p>
      <text:p text:style-name="P3"/>
      <text:p text:style-name="P4"/>
      <table:table table:name="Tab_oggetto"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"><text:span text:style-name="T5_1">OGGETTO:</text:span></text:p>
          </table:table-cell>
          <table:table-cell table:style-name="Cell2">
            <text:p text:style-name="P6"><text:span text:style-name="T6_1"><text:s/></text:span><text:bookmark-start text:name="oggetto"/><text:span text:style-name="T6_2">S.P.<text:s/>EX<text:s/>S.S.<text:s/>N.<text:s/>491<text:s/>IN<text:s/>CORRISPONDENZA<text:s/>DEL<text:s/>PONTE<text:s/>SUL<text:s/>TORRENTE<text:s/>MAVONE<text:s/>DENOMINATO<text:s/>“PONTE<text:s/>A<text:s/>9<text:s/>ARCHI”<text:s/>(ALLA<text:s/>KM.CA<text:s/>5+00<text:s/>CIRCA)<text:s/>-<text:s/>ISTITUZIONE<text:s/>DEL<text:s/>DIVIETO<text:s/>DI<text:s/>TRANSITO<text:s/>PER<text:s/>IL<text:s/>GIORNO<text:s/>09/09/2021<text:s/>DALLE<text:s/>ORE<text:s/>8.30<text:s/>ALLE<text:s/>ORE<text:s/>13.45<text:s/>E<text:s/>DALLE<text:s/>ORE<text:s/>14,30<text:s/>ALLE<text:s/>ORE<text:s/>18,00<text:s text:c="2"/></text:span><text:bookmark-end text:name="oggetto"/><text:span text:style-name="T6_3"><text:s/></text:span></text:p>
          </table:table-cell>
        </table:table-row>
      </table:table>
      <text:p text:style-name="P7"/>
      <text:p text:style-name="P8"/>
      <text:p text:style-name="P9"/>
      <text:p text:style-name="P10"><text:bookmark-start text:name="testo"/><text:span text:style-name="T10_1">PREMESSO<text:s/>CHE:</text:span></text:p>
      <text:list text:style-name="LS6" xml:id="list0">
        <text:list-item>
          <text:p text:style-name="P11"><text:span text:style-name="T11_1">l'<text:s/>ANAS<text:s/>S.p.a.,<text:s/>ai<text:s/>sensi<text:s/>dell'art.<text:s/>15<text:s/>-<text:s/>ter<text:s/>del<text:s/>decreto<text:s/>-<text:s/>legge<text:s/>17<text:s/>ottobre<text:s/>2016,<text:s/>n.<text:s/>189,<text:s/>recante<text:s/>"Misure<text:s/>Urgenti<text:s/>per<text:s/>le<text:s/>Infrastrutture<text:s/>viarie"<text:s/>del<text:s/>Testo,<text:s/>coordinato<text:s/>con<text:s/>la<text:s/>legge<text:s/>di<text:s/>Conversione<text:s/>15<text:s/>dicembre<text:s/>2016,<text:s/>n.<text:s/>229,<text:s/>opera<text:s/>in<text:s/>qualit�<text:s/>di<text:s/>soggetto<text:s/>attuatore<text:s/>della<text:s/>Protezione<text:s/>Civile,<text:s/>sia<text:s/>per<text:s/>gli<text:s/>interventi<text:s/>di<text:s/>messa<text:s/>in<text:s/>sicurezza<text:s/>ed<text:s/>il<text:s/>ripristino<text:s/>della<text:s/>viabilit�<text:s/>delle<text:s/>infrastrutture<text:s/>stradali<text:s/>di<text:s/>interesse<text:s/>nazionale<text:s/>rientranti<text:s/>nella<text:s/>competenza<text:s/>ANAS<text:s/>S.p.a.,<text:s/>che<text:s/>per<text:s/>le<text:s/>infrastrutture<text:s/>stradali<text:s/>di<text:s/>competenza<text:s/>delle<text:s/>Regioni<text:s/>e<text:s/>degli<text:s/>enti<text:s/>locali,<text:s/>interessate<text:s/>dagli<text:s/>eventi<text:s/>sismici<text:s/>verificatisi<text:s/>a<text:s/>far<text:s/>data<text:s/>dal<text:s/>24<text:s/>agosto<text:s/>2016,<text:s/>nei<text:s/>territori<text:s/>delle<text:s/>regioni<text:s/>Abruzzo,<text:s/>Marche,<text:s/>Lazio<text:s/>e<text:s/>Umbria,<text:s/>anche<text:s/>in<text:s/>ragione<text:s/>della<text:s/>effettiva<text:s/>capacit�<text:s/>operativa<text:s/>degli<text:s/>enti<text:s/>interessati<text:s/>dall'esecuzione<text:s/>degli<text:s/>interventi;</text:span></text:p>
        </text:list-item>
        <text:list-item>
          <text:p text:style-name="P12"><text:span text:style-name="T12_1">con<text:s/>l'articolo<text:s/>n.4<text:s/>dell'Ordinanza<text:s/>n.<text:s/>408<text:s/>del<text:s/>15.11.2016<text:s/>in<text:s/>attuazione<text:s/>dell'articolo<text:s/>7<text:s/>del<text:s/>decreto<text:s/>legge<text:s/>n.<text:s/>205/2016,<text:s/>l'ing.<text:s/>Fulvio<text:s/>Soccodato<text:s/>di<text:s/>ANAS<text:s/>S.p.a.<text:s/>�<text:s/>stato<text:s/>nominato<text:s/>soggetto<text:s/>per<text:s/>il<text:s/>coordinamento<text:s/>degli<text:s/>interventi<text:s/>di<text:s/>messa<text:s/>in<text:s/>sicurezza<text:s/>e<text:s/>di<text:s/>ripristino<text:s/>della<text:s/>viabilit�<text:s/>delle<text:s/>infrastrutture<text:s/>stradali<text:s/>rientranti<text:s/>nella<text:s/>competenza<text:s/>di<text:s/>ANAS<text:s/>S.p.A.<text:s/>ed,<text:s/>ove<text:s/>necessario,<text:s/>delle<text:s/>Regioni<text:s/>e<text:s/>degli<text:s/>enti<text:s/>gestori<text:s/>locali,<text:s/>interessati<text:s/>dagli<text:s/>eventi<text:s/>sismici<text:s text:c="2"/>in<text:s/>parola;</text:span></text:p>
        </text:list-item>
        <text:list-item>
          <text:p text:style-name="P13"><text:span text:style-name="T13_1">il<text:s/>coordinamento<text:s/>della<text:s/>Protezione<text:s/>Civile<text:s/>Nazionale,<text:s/>a<text:s/>seguito<text:s/>degli<text:s/>eventi<text:s/>sismici<text:s/>del<text:s/>26<text:s/>e<text:s/>30<text:s/>ottobre<text:s/>2016,<text:s text:c="2"/>ha<text:s/>istituito<text:s/>un<text:s/>apposito<text:s/>tavolo<text:s/>di<text:s/>lavoro<text:s/>coordinato<text:s/>dal<text:s/>soggetto<text:s/>attuatore<text:s/>ANAS<text:s/>S.p.a.,<text:s/>per<text:s/>la<text:s/>verifica<text:s/>delle<text:s/>problematiche<text:s/>connesse<text:s/>al<text:s/>sistema<text:s/>della<text:s/>viabilit�<text:s/>sulle<text:s/>quattro<text:s/>regioni<text:s/>del<text:s/>Centro<text:s/>Italia<text:s/>colpite<text:s/>dal<text:s/>sisma;</text:span></text:p>
        </text:list-item>
        <text:list-item>
          <text:p text:style-name="P14"><text:span text:style-name="T14_1">con<text:s/>nota<text:s/>prot.n.<text:s/>CDG-0638749-P<text:s/>del<text:s/>15.12.2017<text:s/>il<text:s/>Soggetto<text:s/>attuatore,<text:s/>come<text:s/>previsto<text:s/>nell’Ordinanza<text:s/>n.475<text:s/>del<text:s/>Capo<text:s/>della<text:s/>Protezione<text:s/>Civile<text:s/>(G.U.n.201<text:s/>del<text:s/>29.08.2017<text:s/>art.3,<text:s/>comma<text:s/>1)<text:s/>ha<text:s/>trasmesso,<text:s/>per<text:s/>la<text:s/>necessaria<text:s/>approvazione,<text:s/>il<text:s/>terzo<text:s/>stralcio<text:s/>del<text:s/>programma<text:s/>di<text:s/>ripristino<text:s/>e<text:s/>messa<text:s/>in<text:s/>sicurezza<text:s/>della<text:s/>rete<text:s/>stradale<text:s/>interessata<text:s/>dagli<text:s/>eventi<text:s/>sismici<text:s/>del<text:s/>24<text:s/>agosto<text:s/>e<text:s/>del<text:s/>30<text:s/>ottobre;</text:span></text:p>
        </text:list-item>
      </text:list>
      <text:list text:style-name="LS7" xml:id="list4">
        <text:list-item>
          <text:p text:style-name="P15"><text:span text:style-name="T15_1">con<text:s/>nota<text:s/>registro<text:s/>ufficiale<text:s/>n.<text:s/>0011812<text:s/>del<text:s/>20.12.2017<text:s text:c="2"/>il<text:s/>Ministero<text:s/>delle<text:s/>Infrastrutture<text:s/>e<text:s/>dei<text:s/>Trasporti,<text:s/>ai<text:s/>sensi<text:s/>del<text:s/>comma<text:s/>2,<text:s/>art.3<text:s/>dell’OCDPC<text:s/>n.475/2017,<text:s/>ha<text:s/>reso<text:s/>il<text:s/>proprio<text:s/>parere<text:s/>favorevole<text:s/>alla<text:s/>realizzazione<text:s/>degli<text:s/>interventi<text:s text:c="2"/>previsti<text:s/>nel<text:s/>terzo<text:s/>stralcio<text:s/>del<text:s/>Programma<text:s/>degli<text:s/>interventi<text:s/>per<text:s/>il<text:s/>ripristino<text:s/>e<text:s/>messa<text:s/>in<text:s/>sicurezza<text:s/>della<text:s/>rete<text:s/>stradale;</text:span></text:p>
        </text:list-item>
        <text:list-item>
          <text:p text:style-name="P16"><text:span text:style-name="T16_1">con<text:s/>nota<text:s/>prot.n.<text:s/>CDG-0648915-P<text:s/>del<text:s/>20.12.2017<text:s/>il<text:s/>Soggetto<text:s/>attuatore<text:s/>ha<text:s/>trasmesso<text:s/>il<text:s/>programma<text:s/>degli<text:s/>interventi<text:s/>di<text:s/>cui<text:s/>al<text:s/>Terzo<text:s/>Stralcio<text:s/>Anas<text:s/>approvato<text:s/>dal<text:s/>Ministero<text:s/>delle<text:s/>Infrastrutture<text:s/>e<text:s/>dei<text:s/>Trasporti;</text:span></text:p>
        </text:list-item>
        <text:list-item>
          <text:p text:style-name="P17"><text:span text:style-name="T17_1">con<text:s/>nota<text:s/>Prot.n.14341<text:s/>del<text:s/>15.04.2018<text:s/>la<text:s/>Provincia<text:s/>di<text:s/>Teramo,<text:s/>in<text:s/>qualit�<text:s/>di<text:s/>Ente<text:s/>Gestore<text:s/>delle<text:s/>strade<text:s/>di<text:s/>competenza<text:s/>interessate<text:s/>dal<text:s/>3�<text:s/>Stralcio,<text:s/>ha<text:s/>dichiarato,<text:s/>pur<text:s/>in<text:s/>assenza<text:s/>di<text:s/>fondi<text:s/>per<text:s/>provvedere<text:s/>autonomamente<text:s/>all’attuazione<text:s/>degli<text:s/>interventi,<text:s/>la<text:s/>propria<text:s/>capacit�<text:s/>operativa<text:s/>per<text:s/>la<text:s/>realizzazione<text:s/>degli<text:s/>stessi;</text:span></text:p>
        </text:list-item>
        <text:list-item>
          <text:p text:style-name="P18"><text:span text:style-name="T18_1">il<text:s/>Soggetto<text:s/>Attuatore<text:s/>ha<text:s/>confermato<text:s/>l’attribuzione,<text:s/>in<text:s/>capo<text:s/>alla<text:s/>Provincia<text:s/>di<text:s/>Teramo,<text:s/>del<text:s/>compito<text:s/>di<text:s/>provvedere,<text:s/>nell’ambito<text:s/>del<text:s/>3�<text:s/>Stralcio<text:s/>del<text:s/>programma,<text:s/>all’attuazione<text:s/>del<text:s/>programma<text:s/>stesso;</text:span></text:p>
        </text:list-item>
        <text:list-item>
          <text:p text:style-name="P19"><text:span text:style-name="T19_1">il<text:s/>soggetto<text:s/>attuatore<text:s/>ANAS<text:s/>S.p.a.,<text:s/>ai<text:s/>sensi<text:s/>del<text:s/>comma<text:s/>4<text:s/>della<text:s/>gi�<text:s/>citata<text:s/>Ordinanza<text:s/>n.<text:s/>408<text:s/>del<text:s/>15.11.2016,<text:s/>assicura<text:s/>il<text:s/>coordinamento<text:s/>operativo<text:s/>ed<text:s/>il<text:s/>monitoraggio<text:s/>dell'esecuzione<text:s/>degli<text:s/>interventi<text:s/>contenuti<text:s/>nel<text:s/>Piano<text:s/>Stralcio<text:s/>n.<text:s/>3,<text:s/>in<text:s/>argomento;</text:span></text:p>
        </text:list-item>
        <text:list-item>
          <text:p text:style-name="P20"><text:span text:style-name="T20_1">ai<text:s/>sensi<text:s/>dell'art.<text:s/>4<text:s/>della<text:s/>Ordinanza<text:s/>n.<text:s/>408<text:s/>del<text:s/>15<text:s/>novembre<text:s/>2016<text:s/>"Ulteriori<text:s/>interventi<text:s/>urgenti<text:s/>di<text:s/>protezione<text:s/>civile<text:s/>conseguenti<text:s/>agli<text:s/>eccezionali<text:s/>eventi<text:s/>sismici<text:s/>che<text:s/>hanno<text:s/>colpito<text:s/>il<text:s text:c="2"/>territorio<text:s/>delle<text:s/>Regioni<text:s/>Lazio,<text:s/>Marche,<text:s/>Umbria<text:s/>e<text:s/>Abruzzo<text:s/>a<text:s/>partire<text:s/>dal<text:s/>giorno<text:s/>24<text:s/>agosto<text:s/>2016.",<text:s/>il<text:s/>soggetto<text:s/>attuatore<text:s/>ed<text:s/>i<text:s/>gestori<text:s/>locali<text:s/>operano<text:s/>con<text:s/>i<text:s/>poteri<text:s/>e<text:s/>le<text:s/>deroghe<text:s/>di<text:s/>cui<text:s/>alle<text:s/>disposizioni<text:s/>elencate<text:s/>nella<text:s/>stessa<text:s/>Ordinanza;</text:span></text:p>
        </text:list-item>
        <text:list-item>
          <text:p text:style-name="P21"><text:span text:style-name="T21_1">tra<text:s/>gli<text:s/>interventi<text:s/>previsti<text:s/>nello<text:s/>Stralcio<text:s/>n.<text:s/>3<text:s/>in<text:s/>argomento<text:s/>vi<text:s/>�<text:s/>anche:</text:span></text:p>
        </text:list-item>
        <text:list-item>
          <text:p text:style-name="P22"><text:span text:style-name="T22_1">“SPTE2001<text:s/>-<text:s/>S.P.<text:s/>491�<text:s/>-<text:s/>Indagini<text:s/>strutturali<text:s/>-<text:s/>S.P.<text:s/>491-<text:s/>Indagini<text:s/>strutturali<text:s/>sul<text:s/>Ponte<text:s/>a<text:s/>Nove<text:s/>Archi.</text:span></text:p>
        </text:list-item>
      </text:list>
      <text:p text:style-name="P23"><text:span text:style-name="T23_1">���������������</text:span><text:span text:style-name="T23_2"><text:s/>CUP<text:s/>E89J18000340002</text:span><text:span text:style-name="T23_3">”</text:span></text:p>
      <text:p text:style-name="P24"/>
      <text:p text:style-name="P25"/>
      <text:p text:style-name="P26"><text:span text:style-name="T26_1">Atteso<text:s/>che</text:span></text:p>
      <text:p text:style-name="P27"/>
      <text:list text:style-name="LS8" xml:id="list12">
        <text:list-item>
          <text:p text:style-name="P28"><text:span text:style-name="T28_1">P.D.<text:s/>n.<text:s/>1924/2020<text:s/>sono<text:s/>stati<text:s/>affidati<text:s/>l’incarico<text:s/>per<text:s/>servizi<text:s/>di<text:s/>ingegneria<text:s/>relativi<text:s/>al<text:s/>coordinamento<text:s/>delle<text:s/>indagini<text:s/>alla<text:s text:c="2"/>SOCIETA’<text:s/>TECNO<text:s/>ART<text:s/>SRL<text:s/>(CIG<text:s/>ZB22EE47CD</text:span></text:p>
        </text:list-item>
        <text:list-item>
          <text:p text:style-name="P29"><text:span text:style-name="T29_1">P.D.<text:s/>n.<text:s/>1967/2020<text:s/>sono<text:s/>stati<text:s/>affidati<text:s/>l’incarico<text:s/>per<text:s/>rilievo<text:s/>geologico<text:s/>e<text:s/>redazione<text:s/>relazione<text:s/>geologica<text:s/>al<text:s/>GEOL.<text:s/>MANETTA<text:s/>MAURO<text:s/>(CIG<text:s/>Z712EE5F76)</text:span></text:p>
        </text:list-item>
        <text:list-item>
          <text:p text:style-name="P30"><text:span text:style-name="T30_1">P.D.<text:s/>n.<text:s/>25/2021<text:s/>�<text:s/>stato<text:s/>approvato<text:s/>il<text:s/>progetto<text:s/>esecutivo<text:s/>delle<text:s/>verifiche<text:s/>e<text:s/>il<text:s/>Soggetto<text:s/>Attuatore<text:s/>per<text:s/>il<text:s/>ripristino<text:s/>della<text:s/>viabilit�<text:s/>nei<text:s/>territori<text:s/>interessati<text:s/>dagli<text:s/>eventi<text:s/>sismici<text:s/>2016<text:s/>(ex<text:s/>OCDPC<text:s/>408/2016<text:s/>–<text:s/>art.<text:s/>4)<text:s/>con<text:s/>proprio<text:s/>dispositivo<text:s/>n.<text:s/>696<text:s/>del<text:s/>21/02/2021<text:s/>(acquisito<text:s/>agli<text:s/>atti<text:s/>di<text:s/>questa<text:s/>Provincia<text:s/>il<text:s/>24/02/2021<text:s/>prot.<text:s/>n.<text:s/>0004026/2021)<text:s/>ne<text:s/>ha<text:s/>dichiarato<text:s/>la<text:s/>coerenza<text:s/>con<text:s/>il<text:s/>Programma<text:s/>3�<text:s/>Stralcio.</text:span></text:p>
        </text:list-item>
        <text:list-item>
          <text:p text:style-name="P31"><text:span text:style-name="T31_1">Con<text:s/>P.D.<text:s/>proposta<text:s/>n.<text:s/>1181/2021<text:s/>sono<text:s/>stati<text:s/>affidati<text:s/>i<text:s/>lavori<text:s/>di<text:s/>pulizia<text:s/>delle<text:s/>strutture<text:s/>dei<text:s/>ponti<text:s/>e<text:s/>delle<text:s/>aree<text:s/>adiacenti<text:s/>e<text:s/>limitrofe,<text:s/>propedeutici<text:s/>e<text:s/>necessari<text:s/>all’esecuzione<text:s/>delle<text:s/>indagini<text:s/>geologiche,<text:s/>geotecniche<text:s/>e<text:s/>strutturali<text:s/>alla<text:s/>DITTA<text:s/>TEKNO<text:s/>EDIL<text:s/>SNC-<text:s/>CIG<text:s/>N.<text:s/>878493882B.</text:span></text:p>
        </text:list-item>
        <text:list-item>
          <text:p text:style-name="P32"><text:span text:style-name="T32_1">Con<text:s/>P.D.<text:s/>proposta<text:s/>n.<text:s/>1378/2021<text:s/>sono<text:s/>stati<text:s/>affidate<text:s/>le<text:s/>indagini<text:s/>geologiche,<text:s/>geotecniche<text:s/>e<text:s/>strutturali<text:s/>alla<text:s/>DITTA<text:s text:c="2"/>GEOTECNICA<text:s/>CONSULTING<text:s/>CIG<text:s/>Z4232121B1</text:span></text:p>
        </text:list-item>
      </text:list>
      <text:p text:style-name="P33"/>
      <text:p text:style-name="P34"><text:span text:style-name="T34_1">Considerato<text:s/>che</text:span><text:span text:style-name="T34_2"><text:s/>per<text:s/>l’esecuzione<text:s/>dei<text:s/>lavori<text:s/>di<text:s/>pulizia<text:s/>cit.<text:s/>�<text:s/>necessario<text:s/>interdire<text:s/>al<text:s/>transito<text:s/>il<text:s/>tratto<text:s/>di<text:s/>S.P.<text:s/>ex<text:s/>S.S.<text:s/>n.<text:s/>491<text:s/>in<text:s/>prossimit�<text:s/>del<text:s/>ponte<text:s/>a<text:s/>Nove<text:s/>Archi<text:s/>sul<text:s/>Torrente<text:s/>Mavone<text:s/>(alla<text:s/>km.ca<text:s/>5+00<text:s/>circa)<text:s/>per<text:s/>garantire<text:s/>l’esecuzione<text:s/>dei<text:s/>lavori</text:span><text:span text:style-name="T34_3"><text:s/></text:span><text:span text:style-name="T34_4">in<text:s/>sicurezza<text:s/>e<text:s/>per<text:s/>poter<text:s/>rispettare<text:s/>quanto<text:s/>previsto<text:s/>dal<text:s/>decreto<text:s/>legislativo<text:s/>n.<text:s/>81/2008<text:s/>e<text:s/>tutti<text:s/>i<text:s/>precetti<text:s/>imposti<text:s/>per<text:s/>limitare<text:s/>il<text:s/>contagio<text:s/>della<text:s/>Pandemia<text:s/>in<text:s/>corso<text:s/>di<text:s/>Covid<text:s/>–<text:s/>Sars<text:s/>2.</text:span></text:p>
      <text:p text:style-name="P35"/>
      <text:p text:style-name="P36"><text:span text:style-name="T36_1">ATTESO</text:span><text:span text:style-name="T36_2"><text:s/>che<text:s/>la</text:span><text:span text:style-name="T36_3"><text:s/>strada<text:s/>provinciale<text:s/>ex<text:s/>S.S.<text:s/>n.<text:s/>491<text:s/>�</text:span><text:span text:style-name="T36_4"><text:s/>di<text:s/>competenza<text:s/>di<text:s/>questa<text:s/>Provincia.</text:span></text:p>
      <text:p text:style-name="P37"/>
      <text:p text:style-name="P38"><text:bookmark-start text:name="_Hlk80606121"/><text:span text:style-name="T38_1">CONSIDERATA</text:span><text:span text:style-name="T38_2"><text:s/>l’esigenza<text:s/>di<text:s/>garantire<text:s/>la<text:s/>pubblica<text:s/>sicurezza<text:s/>e<text:s/>incolumit�<text:s/>durante<text:s/>l’esecuzione<text:s/>dei<text:s/>lavori</text:span></text:p>
      <text:p text:style-name="P39"><text:bookmark-end text:name="_Hlk80606121"/></text:p>
      <text:p text:style-name="P40"><text:span text:style-name="T40_1">SENTITI</text:span><text:span text:style-name="T40_2"><text:s/>i<text:s/>tecnici<text:s/>responsabili<text:s/>del<text:s/>tratto<text:s/>di<text:s/>strada<text:s/>in<text:s/>parola;</text:span></text:p>
      <text:p text:style-name="P41"/>
      <text:p text:style-name="P42"><text:span text:style-name="T42_1">VISTI</text:span><text:span text:style-name="T42_2"><text:s/>gli<text:s/>art.<text:s/>5<text:s/>e<text:s/>6<text:s/>del<text:s/>decreto<text:s/>legislativo<text:s/>30.4.1992,<text:s/>n.<text:s/>285<text:s/>Nuovo<text:s/>Codice<text:s/>della<text:s/>Strada<text:s/>e<text:s/>relativo<text:s/>Regolamento;</text:span></text:p>
      <text:p text:style-name="P43"/>
      <text:p text:style-name="P44"><text:span text:style-name="T44_1">VISTO</text:span><text:span text:style-name="T44_2"><text:s/>l`art.<text:s/>70<text:s/>del<text:s/>decreto<text:s/>legislativo<text:s/>30.03.2001,<text:s/>n.<text:s/>165;</text:span></text:p>
      <text:p text:style-name="P45"/>
      <text:p text:style-name="P46"><text:span text:style-name="T46_1">�</text:span></text:p>
      <text:p text:style-name="P47"><text:span text:style-name="T47_1">O<text:s/>R<text:s/>D<text:s/>I<text:s/>N<text:s/>A</text:span></text:p>
      <text:p text:style-name="P48"><text:span text:style-name="T48_1">�</text:span></text:p>
      <text:p text:style-name="P49"><text:span text:style-name="T49_1">Per<text:s/>quanto<text:s/>descritto<text:s/>in<text:s/>premessa,<text:s/>per<text:s/>consentire<text:s/>l’esecuzione<text:s/>dei<text:s/>lavori<text:s/>di<text:s/>pulizia<text:s/>delle<text:s/>strutture<text:s/>dei<text:s/>ponti<text:s/>e<text:s/>delle<text:s/>aree<text:s/>adiacenti<text:s/>e<text:s/>limitrofe,<text:s/>propedeutici<text:s/>e<text:s/>l’esecuzione<text:s/>delle<text:s/>indagini<text:s/>geologiche,<text:s/>geotecniche<text:s/>e<text:s/>strutturali<text:s/>in<text:s/>sicurezza<text:s/>e<text:s/>per<text:s/>poter<text:s/>rispettare<text:s/>quanto<text:s/>previsto<text:s/>dal<text:s/>decreto<text:s/>legislativo<text:s/>n.<text:s/>81/2008<text:s/>e<text:s/>tutti<text:s/>i<text:s/>precetti<text:s/>imposti<text:s/>per<text:s/>limitare<text:s/>il<text:s/>contagio<text:s/>della<text:s/>Pandemia<text:s/>in<text:s/>corso<text:s/>di<text:s/>Covid<text:s/>–<text:s/>Sars<text:s/>2:</text:span></text:p>
      <text:list text:style-name="LS9" xml:id="list17">
        <text:list-item>
          <text:p text:style-name="P50"><text:span text:style-name="T50_1">Lungo<text:s/>la</text:span><text:span text:style-name="T50_2"><text:s/>S.P.<text:s/>ex<text:s/>S.S.<text:s/>n.<text:s/>491</text:span><text:span text:style-name="T50_3"><text:s/>in<text:s/>corrispondenza<text:s/>del</text:span><text:span text:style-name="T50_4"><text:s/>Ponte<text:s/>a<text:s/>Nove<text:s/>Archi<text:s/>sul<text:s/>Torrente<text:s/>Mavone</text:span><text:span text:style-name="T50_5"><text:s/>(alla<text:s/>km.ca<text:s/>5+00<text:s/>circa)<text:s/>l’</text:span><text:span text:style-name="T50_6">istituzione<text:s/>del<text:s/>divieto<text:s/>di<text:s/>transito<text:s/>per<text:s/>il<text:s/>giorno<text:s/>09/09/2021<text:s/>dalle<text:s/>ore<text:s/>8.30<text:s/>alle<text:s/>ore<text:s/>13.45<text:s/>e<text:s/>dalle<text:s/>ore<text:s/>14,30<text:s/>alle<text:s/>ore<text:s/>18,00</text:span><text:span text:style-name="T50_7"><text:s/>.</text:span></text:p>
        </text:list-item>
      </text:list>
      <text:p text:style-name="P51"/>
      <text:p text:style-name="P52"><text:span text:style-name="T52_1">DISPONE</text:span></text:p>
      <text:p text:style-name="P53"/>
      <text:list text:style-name="LS10" xml:id="list18">
        <text:list-item>
          <text:p text:style-name="P54"><text:span text:style-name="T54_1">Che<text:s/>la<text:s/>segnaletica<text:s/>sia<text:s/>posta<text:s/>e<text:s/>mantenuta<text:s/>dalla</text:span><text:span text:style-name="T54_2"><text:s/>DITTA<text:s/>TEKNO<text:s/>EDIL<text:s/>SNC</text:span><text:span text:style-name="T54_3"><text:s/>sino<text:s/>al<text:s/>termine<text:s/>dell’efficacia<text:s/>della<text:s/>presente<text:s/>Ordinanza<text:s/>secondo<text:s/>le<text:s/>disposizioni<text:s/>del</text:span><text:span text:style-name="T54_4"><text:s/>Direttore<text:s/>dei<text:s/>Lavori</text:span><text:span text:style-name="T54_5"><text:s/>ing.<text:s/>Nicolino<text:s/>Rampa</text:span><text:span text:style-name="T54_6">.<text:s/>La<text:s/>ditta</text:span><text:span text:style-name="T54_7"><text:s/>DITTA<text:s/>TEKNO<text:s/>EDIL<text:s/>SNC</text:span><text:span text:style-name="T54_8">,<text:s/>�<text:s/>responsabile<text:s/>della<text:s/>conservazione<text:s/>e<text:s/>manutenzione<text:s/>della<text:s/>segnaletica.</text:span></text:p>
        </text:list-item>
        <text:list-item>
          <text:p text:style-name="P55"><text:span text:style-name="T55_1">Che<text:s/>la<text:s/>segnaletica<text:s/>sia<text:s/>apposta<text:s/>nel<text:s/>rispetto<text:s/>del<text:s/>vigente<text:s/>Codice<text:s/>della<text:s/>Strada<text:s/>e<text:s/>del<text:s/>Regolamento<text:s/>di<text:s/>Attuazione<text:s/>dello<text:s/>stesso,<text:s/>del<text:s/>disciplinare<text:s/>e<text:s/>degli<text:s/>schemi<text:s/>segnaletici<text:s/>indicati<text:s/>dal<text:s/>D.M.<text:s/>10/07/2002<text:s/>e<text:s/>delle<text:s/>disposizioni<text:s/>impartite<text:s/>dal<text:s/>Direttore<text:s/>dei<text:s/>Lavori<text:s/>succitato.</text:span></text:p>
        </text:list-item>
        <text:list-item>
          <text:p text:style-name="P56"><text:span text:style-name="T56_1">Per<text:s/>i<text:s/>flussi<text:s/>di<text:s/>traffico<text:s/>interessati<text:s/>verranno<text:s/>indicati,<text:s/>con<text:s/>opportuna<text:s/>segnaletica<text:s/>apposta<text:s/>dal</text:span><text:span text:style-name="T56_2">la</text:span><text:span text:style-name="T56_3"><text:s/>DITTA<text:s/>TEKNO<text:s/>EDIL<text:s/>SNC</text:span><text:span text:style-name="T56_4"><text:s/>e<text:s/>disposta<text:s/>dal<text:s/>Direttore<text:s/>dei<text:s/>Lavori<text:s/>di<text:s/>concerto<text:s/>con<text:s/>i<text:s/>Comuni<text:s/>di<text:s/>Colledara<text:s/>e<text:s/>Castel<text:s/>Castagna</text:span><text:span text:style-name="T56_5"><text:s/>i<text:s/>percorsi<text:s/>alternativi<text:s/>costituiti<text:s/>dalla<text:s/>locale<text:s/>viabilit�.</text:span></text:p>
        </text:list-item>
      </text:list>
      <text:p text:style-name="P57"/>
      <text:p text:style-name="P58"><text:span text:style-name="T58_1">AVVERTE<text:s/>ed<text:s/>INFORMA</text:span></text:p>
      <text:p text:style-name="P59"/>
      <text:list text:style-name="LS10" xml:id="list21">
        <text:list-item>
          <text:p text:style-name="P60"><text:span text:style-name="T60_1">Che,<text:s/>la<text:s/>ditta<text:s/>ha<text:s/>l’obbligo<text:s/>di<text:s/>uniformarsi<text:s/>a<text:s/>qualsiasi<text:s/>prescrizione<text:s/>del<text:s/>personale<text:s/>in<text:s/>forza<text:s/>presso<text:s/>questa<text:s/>provincia<text:s/>finalizzata<text:s/>a<text:s/>migliorare<text:s/>la<text:s/>sicurezza<text:s/>stradale<text:s/>per<text:s/>gli<text:s/>utenti<text:s/>del<text:s/>luogo<text:s/>ove<text:s/>si<text:s/>svolgono<text:s/>i<text:s/>lavori<text:s/>in<text:s/>questione.</text:span></text:p>
        </text:list-item>
        <text:list-item>
          <text:p text:style-name="P61"><text:span text:style-name="T61_1">Che,<text:s/>la<text:s/>presente<text:s/>ordinanza<text:s/>sar�<text:s/>resa<text:s/>nota<text:s/>al<text:s/>pubblico<text:s/>mediante<text:s/>i<text:s/>segnali<text:s/>stradali<text:s/>prescritti<text:s/>dal<text:line-break/>vigente<text:s/>Codice<text:s/>della<text:s/>Strada<text:s/>(D.L.vo<text:s/>n.<text:s/>285/1992)<text:s/>dal<text:s/>suo<text:s/>Regolamento<text:s/>di<text:s/>Esecuzione<text:s/>(D.P.R.<text:s/>n.<text:s/>495/1992)<text:s/>e<text:s/>mediante<text:s/>pubblicazione<text:s/>all’Albo<text:s/>Pretorio<text:s/>on-line<text:s/>e<text:s/>sul<text:s/>sito<text:s/>Internet<text:s/>della<text:s/>Provincia<text:s/>di<text:s/>Teramo.</text:span></text:p>
        </text:list-item>
        <text:list-item>
          <text:p text:style-name="P62"><text:span text:style-name="T62_1">Chiunque<text:s/>viola<text:s/>il<text:s/>presente<text:s/>divieto<text:s/>�<text:s/>punito<text:s/>ai<text:s/>termini<text:s/>dell’art.6<text:s/>del<text:s/>D.Lgs<text:s/>n.285<text:s/>del<text:s/>30/04/92.</text:span></text:p>
        </text:list-item>
        <text:list-item>
          <text:p text:style-name="P63"><text:span text:style-name="T63_1">I<text:s/>funzionari<text:s/>e<text:s/>gli<text:s/>Agenti<text:s/>della<text:s/>Forza<text:s/>Pubblica<text:s/>sono<text:s/>incaricati<text:s/>dell’osservanza<text:s/>di<text:s/>quanto<text:s/>disposto<text:s/>con<text:s/>la<text:s/>presente<text:s/>Ordinanza.</text:span></text:p>
        </text:list-item>
        <text:list-item>
          <text:p text:style-name="P64"><text:span text:style-name="T64_1">Contro<text:s/>il<text:s/>presente<text:s/>provvedimento<text:s/>�<text:s/>ammesso<text:s/>ricorso<text:s/>da<text:s/>chiunque<text:s/>abbia<text:s/>interesse:</text:span></text:p>
        </text:list-item>
        <text:list-item>
          <text:p text:style-name="P65"><text:span text:style-name="T65_1"><text:s/>al<text:s/>Tribunale<text:s/>Amministrativo<text:s/>Regionale<text:s/>entro<text:s/>60<text:s/>giorni<text:s/>dal<text:s/>ricevimento<text:s/>dello<text:s/>stesso,<text:s/>ovvero<text:s/>ricorso<text:s/>straordinario<text:s/>al<text:s/>Presidente<text:s/>della<text:s/>Repubblica<text:s/>entro<text:s/>120<text:s/>giorni.</text:span></text:p>
        </text:list-item>
        <text:list-item>
          <text:p text:style-name="P66"><text:span text:style-name="T66_1">in<text:s/>relazione<text:s/>alla<text:s/>natura<text:s/>della<text:s/>segnaletica<text:s/>apposta<text:s/>Ai<text:s/>sensi<text:s/>dell’art.<text:s/>37<text:s/>comma<text:s/>3<text:s/>del<text:s/>decreto<text:s/>legislativo<text:s/>n.<text:s/>285/1992<text:s/>avverso<text:s/>alla<text:s/>presente<text:s/>ordinanza<text:s/>pu�<text:s/>essere<text:s/>proposto<text:s/>ricorso<text:s/>nel<text:s/>termine<text:s/>di<text:s/>60<text:s/>giorni<text:s/>al<text:s/>Ministero<text:s/>delle<text:s/>Infrastrutture<text:s/>e<text:s/>dei<text:s/>trasporti<text:s/>secondo<text:s/>la<text:s/>procedura<text:s/>di<text:s/>cui<text:s/>all’art.<text:s/>74<text:s/>del<text:s/>Regolamento<text:s/>di<text:s/>Attuazione<text:s/>del<text:s/>Codice<text:s/>della<text:s/>Strada<text:s/>D.P.R.<text:s/>n.<text:s/>495/1992</text:span></text:p>
        </text:list-item>
      </text:list>
      <text:p text:style-name="P67"/>
      <text:p text:style-name="P68"><text:span text:style-name="T68_1">Il<text:s/>RUP</text:span></text:p>
      <text:p text:style-name="P69"><text:span text:style-name="T69_1">Ing.<text:s/>Monica<text:s/>Di<text:s/>Mattia</text:span></text:p>
      <text:p text:style-name="P70"/>
      <text:p text:style-name="P71"><text:bookmark-end text:name="testo"/><text:span text:style-name="T71_1"><text:s/></text:span></text:p>
      <text:p text:style-name="P72"/>
      <text:p text:style-name="P73"/>
      <text:p text:style-name="P74"><text:span text:style-name="T74_1">Teramo,<text:s/></text:span><text:bookmark-start text:name="data_firma"/><text:span text:style-name="T74_2">08/09/2021</text:span><text:bookmark-end text:name="data_firma"/></text:p>
      <text:p text:style-name="P75"><text:bookmark-start text:name="titolo_firmatario"/><text:span text:style-name="T75_1">Il<text:s/>Dirigente</text:span><text:bookmark-end text:name="titolo_firmatario"/></text:p>
      <text:p text:style-name="P76"/>
      <text:p text:style-name="P77"><text:bookmark-start text:name="nome_firmatario"/><text:span text:style-name="T77_1">Ranieri<text:s/>Francesco</text:span><text:bookmark-end text:name="nome_firmatario"/></text:p>
      <text:p text:style-name="P78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roman" style:font-pitch="variable" style:name="Arial Unicode MS" svg:font-family="Arial Unicode MS"/>
    <style:font-face style:font-family-generic="roman" style:font-pitch="variable" style:name="Garamond" svg:font-family="Garamond"/>
    <style:font-face style:font-family-generic="swiss" style:font-pitch="variable" style:name="Gill Sans MT" svg:font-family="Gill Sans MT"/>
    <style:font-face style:font-charset="x-symbol" style:font-pitch="variable" style:name="OpenSymbol" svg:font-family="OpenSymbol"/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font-pitch="fixed" style:name="Courier New" svg:font-family="Courier New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font-size="12pt" fo:font-style="normal" fo:font-weight="normal" fo:letter-spacing="0cm" style:font-name-asian="Arial Unicode MS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display-name="Table Contents" style:family="paragraph" style:name="Table_20_Contents" style:parent-style-name="Normale">
      <style:paragraph-properties fo:hyphenation-ladder-count="no-limit" fo:text-align="right" style:vertical-align="bottom"/>
      <style:text-properties fo:font-size="10pt" style:font-name="Gill Sans MT" style:font-size-asian="10pt"/>
    </style:style>
    <style:style style:display-name="Indirizzo destinatario" style:family="paragraph" style:name="Indirizzo_20_destinatario" style:parent-style-name="Normale">
      <style:paragraph-properties fo:hyphenation-ladder-count="no-limit" fo:margin-bottom="0.106cm" fo:margin-top="0cm" fo:text-align="right"/>
      <style:text-properties fo:font-size="11pt" style:font-name="Gill Sans MT" style:font-size-asian="11pt"/>
    </style:style>
    <style:style style:display-name="Etichetta oggetto" style:family="paragraph" style:name="Etichetta_20_oggetto">
      <style:paragraph-properties fo:break-before="auto" fo:hyphenation-ladder-count="no-limit" fo:line-height="100%" fo:margin-bottom="0.212cm" fo:margin-top="0cm" fo:text-align="left" style:snap-to-layout-grid="true" style:text-autospace="ideograph-alpha" style:writing-mode="lr-tb" text:number-lines="true"/>
      <style:text-properties fo:font-size="10pt" fo:font-style="normal" fo:font-weight="normal" fo:letter-spacing="0cm" style:font-name="Gill Sans MT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Protocollo">
      <style:paragraph-properties fo:break-before="auto" fo:hyphenation-ladder-count="no-limit" fo:line-height="100%" fo:text-align="right" style:snap-to-layout-grid="true" style:text-autospace="ideograph-alpha" style:writing-mode="lr-tb" text:number-lines="true"/>
      <style:text-properties fo:font-size="10pt" fo:font-style="normal" fo:font-weight="normal" fo:letter-spacing="0cm" style:font-name="Gill Sans MT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isplay-name="Data protocollo" style:family="paragraph" style:name="Data_20_protocollo" style:parent-style-name="Protocollo">
      <style:paragraph-properties fo:hyphenation-ladder-count="no-limi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  <style:text-properties style:font-name="Garamond"/>
    </style:style>
    <style:style style:display-name="Normale (Web)" style:family="paragraph" style:name="Normale_20__28_Web_29_" style:parent-style-name="Normale">
      <style:paragraph-properties fo:hyphenation-ladder-count="no-limit" fo:margin-bottom="0.176cm" fo:margin-top="0.176cm" fo:orphans="2" fo:widows="2"/>
      <style:text-properties fo:country-asian="IT" fo:language-asian="it" style:font-name-asian="Times New Roman"/>
    </style:style>
    <style:style style:display-name="Frame contents" style:family="paragraph" style:name="Frame_20_contents" style:parent-style-name="Standard"/>
    <style:style style:display-name="Car. predefinito paragrafo" style:family="text" style:name="Car._20_predefinito_20_paragrafo"/>
    <style:style style:family="text" style:name="Oggetto">
      <style:text-properties fo:font-size="11pt" style:font-name="Gill Sans MT" style:font-size-asian="11pt"/>
    </style:style>
    <style:style style:display-name="Text body" style:family="paragraph" style:name="Text_20_body" style:parent-style-name="Standard">
      <style:paragraph-properties fo:margin-bottom="0.212cm" fo:margin-top="0cm"/>
    </style:style>
    <style:style style:family="text" style:name="List1Level0">
      <style:text-properties style:font-name="Symbol"/>
    </style:style>
    <style:style style:family="text" style:name="List1Level1">
      <style:text-properties style:font-name="Courier New"/>
    </style:style>
    <style:style style:family="text" style:name="List1Level2">
      <style:text-properties style:font-name="Wingdings"/>
    </style:style>
    <style:style style:family="text" style:name="List1Level3">
      <style:text-properties style:font-name="Symbol"/>
    </style:style>
    <style:style style:family="text" style:name="List1Level4">
      <style:text-properties style:font-name="Courier New"/>
    </style:style>
    <style:style style:family="text" style:name="List1Level5">
      <style:text-properties style:font-name="Wingdings"/>
    </style:style>
    <style:style style:family="text" style:name="List1Level6">
      <style:text-properties style:font-name="Symbol"/>
    </style:style>
    <style:style style:family="text" style:name="List1Level7">
      <style:text-properties style:font-name="Courier New"/>
    </style:style>
    <style:style style:family="text" style:name="List1Level8">
      <style:text-properties style:font-name="Wingdings"/>
    </style:style>
    <text:list-style style:name="LS1">
      <text:list-level-style-bullet text:bullet-char="" text:level="1" text:style-name="List1Level0">
        <style:list-level-properties fo:text-align="start" text:min-label-width="0.635cm" text:space-before="0.635cm"/>
        <style:text-properties style:font-name="Symbol"/>
      </text:list-level-style-bullet>
      <text:list-level-style-bullet text:bullet-char="o" text:level="2" text:style-name="List1Level1">
        <style:list-level-properties fo:text-align="start" text:min-label-width="0.635cm" text:space-before="1.905cm"/>
        <style:text-properties style:font-name="Courier New"/>
      </text:list-level-style-bullet>
      <text:list-level-style-bullet text:bullet-char="" text:level="3" text:style-name="List1Level2">
        <style:list-level-properties fo:text-align="start" text:min-label-width="0.635cm" text:space-before="3.175cm"/>
        <style:text-properties style:font-name="Wingdings"/>
      </text:list-level-style-bullet>
      <text:list-level-style-bullet text:bullet-char="" text:level="4" text:style-name="List1Level3">
        <style:list-level-properties fo:text-align="start" text:min-label-width="0.635cm" text:space-before="4.445cm"/>
        <style:text-properties style:font-name="Symbol"/>
      </text:list-level-style-bullet>
      <text:list-level-style-bullet text:bullet-char="o" text:level="5" text:style-name="List1Level4">
        <style:list-level-properties fo:text-align="start" text:min-label-width="0.635cm" text:space-before="5.715cm"/>
        <style:text-properties style:font-name="Courier New"/>
      </text:list-level-style-bullet>
      <text:list-level-style-bullet text:bullet-char="" text:level="6" text:style-name="List1Level5">
        <style:list-level-properties fo:text-align="start" text:min-label-width="0.635cm" text:space-before="6.985cm"/>
        <style:text-properties style:font-name="Wingdings"/>
      </text:list-level-style-bullet>
      <text:list-level-style-bullet text:bullet-char="" text:level="7" text:style-name="List1Level6">
        <style:list-level-properties fo:text-align="start" text:min-label-width="0.635cm" text:space-before="8.255cm"/>
        <style:text-properties style:font-name="Symbol"/>
      </text:list-level-style-bullet>
      <text:list-level-style-bullet text:bullet-char="o" text:level="8" text:style-name="List1Level7">
        <style:list-level-properties fo:text-align="start" text:min-label-width="0.635cm" text:space-before="9.525cm"/>
        <style:text-properties style:font-name="Courier New"/>
      </text:list-level-style-bullet>
      <text:list-level-style-bullet text:bullet-char="" text:level="9" text:style-name="List1Level8">
        <style:list-level-properties fo:text-align="start" text:min-label-width="0.635cm" text:space-before="10.795cm"/>
        <style:text-properties style:font-name="Wingdings"/>
      </text:list-level-style-bullet>
    </text:list-style>
    <style:style style:family="text" style:name="List2Level0">
      <style:text-properties style:font-name="Symbol"/>
    </style:style>
    <style:style style:family="text" style:name="List2Level1">
      <style:text-properties style:font-name="Courier New"/>
    </style:style>
    <style:style style:family="text" style:name="List2Level2">
      <style:text-properties style:font-name="Wingdings"/>
    </style:style>
    <style:style style:family="text" style:name="List2Level3">
      <style:text-properties style:font-name="Symbol"/>
    </style:style>
    <style:style style:family="text" style:name="List2Level4">
      <style:text-properties style:font-name="Courier New"/>
    </style:style>
    <style:style style:family="text" style:name="List2Level5">
      <style:text-properties style:font-name="Wingdings"/>
    </style:style>
    <style:style style:family="text" style:name="List2Level6">
      <style:text-properties style:font-name="Symbol"/>
    </style:style>
    <style:style style:family="text" style:name="List2Level7">
      <style:text-properties style:font-name="Courier New"/>
    </style:style>
    <style:style style:family="text" style:name="List2Level8">
      <style:text-properties style:font-name="Wingdings"/>
    </style:style>
    <text:list-style style:name="LS2">
      <text:list-level-style-bullet text:bullet-char="" text:level="1" text:style-name="List2Level0">
        <style:list-level-properties fo:text-align="start" text:min-label-width="0.635cm" text:space-before="0.635cm"/>
        <style:text-properties style:font-name="Symbol"/>
      </text:list-level-style-bullet>
      <text:list-level-style-bullet text:bullet-char="o" text:level="2" text:style-name="List2Level1">
        <style:list-level-properties fo:text-align="start" text:min-label-width="0.635cm" text:space-before="1.905cm"/>
        <style:text-properties style:font-name="Courier New"/>
      </text:list-level-style-bullet>
      <text:list-level-style-bullet text:bullet-char="" text:level="3" text:style-name="List2Level2">
        <style:list-level-properties fo:text-align="start" text:min-label-width="0.635cm" text:space-before="3.175cm"/>
        <style:text-properties style:font-name="Wingdings"/>
      </text:list-level-style-bullet>
      <text:list-level-style-bullet text:bullet-char="" text:level="4" text:style-name="List2Level3">
        <style:list-level-properties fo:text-align="start" text:min-label-width="0.635cm" text:space-before="4.445cm"/>
        <style:text-properties style:font-name="Symbol"/>
      </text:list-level-style-bullet>
      <text:list-level-style-bullet text:bullet-char="o" text:level="5" text:style-name="List2Level4">
        <style:list-level-properties fo:text-align="start" text:min-label-width="0.635cm" text:space-before="5.715cm"/>
        <style:text-properties style:font-name="Courier New"/>
      </text:list-level-style-bullet>
      <text:list-level-style-bullet text:bullet-char="" text:level="6" text:style-name="List2Level5">
        <style:list-level-properties fo:text-align="start" text:min-label-width="0.635cm" text:space-before="6.985cm"/>
        <style:text-properties style:font-name="Wingdings"/>
      </text:list-level-style-bullet>
      <text:list-level-style-bullet text:bullet-char="" text:level="7" text:style-name="List2Level6">
        <style:list-level-properties fo:text-align="start" text:min-label-width="0.635cm" text:space-before="8.255cm"/>
        <style:text-properties style:font-name="Symbol"/>
      </text:list-level-style-bullet>
      <text:list-level-style-bullet text:bullet-char="o" text:level="8" text:style-name="List2Level7">
        <style:list-level-properties fo:text-align="start" text:min-label-width="0.635cm" text:space-before="9.525cm"/>
        <style:text-properties style:font-name="Courier New"/>
      </text:list-level-style-bullet>
      <text:list-level-style-bullet text:bullet-char="" text:level="9" text:style-name="List2Level8">
        <style:list-level-properties fo:text-align="start" text:min-label-width="0.635cm" text:space-before="10.795cm"/>
        <style:text-properties style:font-name="Wingdings"/>
      </text:list-level-style-bullet>
    </text:list-style>
    <style:style style:family="text" style:name="List3Level0">
      <style:text-properties style:font-name="OpenSymbol" style:font-name-asian="OpenSymbol" style:font-name-complex="OpenSymbol"/>
    </style:style>
    <style:style style:family="text" style:name="List3Level1">
      <style:text-properties style:font-name="OpenSymbol" style:font-name-asian="OpenSymbol" style:font-name-complex="OpenSymbol"/>
    </style:style>
    <style:style style:family="text" style:name="List3Level2">
      <style:text-properties style:font-name="OpenSymbol" style:font-name-asian="OpenSymbol" style:font-name-complex="OpenSymbol"/>
    </style:style>
    <style:style style:family="text" style:name="List3Level3">
      <style:text-properties style:font-name="OpenSymbol" style:font-name-asian="OpenSymbol" style:font-name-complex="OpenSymbol"/>
    </style:style>
    <style:style style:family="text" style:name="List3Level4">
      <style:text-properties style:font-name="OpenSymbol" style:font-name-asian="OpenSymbol" style:font-name-complex="OpenSymbol"/>
    </style:style>
    <style:style style:family="text" style:name="List3Level5">
      <style:text-properties style:font-name="OpenSymbol" style:font-name-asian="OpenSymbol" style:font-name-complex="OpenSymbol"/>
    </style:style>
    <style:style style:family="text" style:name="List3Level6">
      <style:text-properties style:font-name="OpenSymbol" style:font-name-asian="OpenSymbol" style:font-name-complex="OpenSymbol"/>
    </style:style>
    <style:style style:family="text" style:name="List3Level7">
      <style:text-properties style:font-name="OpenSymbol" style:font-name-asian="OpenSymbol" style:font-name-complex="OpenSymbol"/>
    </style:style>
    <style:style style:family="text" style:name="List3Level8">
      <style:text-properties style:font-name="OpenSymbol" style:font-name-asian="OpenSymbol" style:font-name-complex="OpenSymbol"/>
    </style:style>
    <text:list-style style:name="LS3">
      <text:list-level-style-bullet text:bullet-char="•" text:level="1" text:style-name="List3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3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3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3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3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3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3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3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3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Level0">
      <style:text-properties style:font-name="OpenSymbol" style:font-name-asian="OpenSymbol" style:font-name-complex="OpenSymbol"/>
    </style:style>
    <style:style style:family="text" style:name="List4Level1">
      <style:text-properties style:font-name="OpenSymbol" style:font-name-asian="OpenSymbol" style:font-name-complex="OpenSymbol"/>
    </style:style>
    <style:style style:family="text" style:name="List4Level2">
      <style:text-properties style:font-name="OpenSymbol" style:font-name-asian="OpenSymbol" style:font-name-complex="OpenSymbol"/>
    </style:style>
    <style:style style:family="text" style:name="List4Level3">
      <style:text-properties style:font-name="OpenSymbol" style:font-name-asian="OpenSymbol" style:font-name-complex="OpenSymbol"/>
    </style:style>
    <style:style style:family="text" style:name="List4Level4">
      <style:text-properties style:font-name="OpenSymbol" style:font-name-asian="OpenSymbol" style:font-name-complex="OpenSymbol"/>
    </style:style>
    <style:style style:family="text" style:name="List4Level5">
      <style:text-properties style:font-name="OpenSymbol" style:font-name-asian="OpenSymbol" style:font-name-complex="OpenSymbol"/>
    </style:style>
    <style:style style:family="text" style:name="List4Level6">
      <style:text-properties style:font-name="OpenSymbol" style:font-name-asian="OpenSymbol" style:font-name-complex="OpenSymbol"/>
    </style:style>
    <style:style style:family="text" style:name="List4Level7">
      <style:text-properties style:font-name="OpenSymbol" style:font-name-asian="OpenSymbol" style:font-name-complex="OpenSymbol"/>
    </style:style>
    <style:style style:family="text" style:name="List4Level8">
      <style:text-properties style:font-name="OpenSymbol" style:font-name-asian="OpenSymbol" style:font-name-complex="OpenSymbol"/>
    </style:style>
    <text:list-style style:name="LS4">
      <text:list-level-style-bullet text:bullet-char="•" text:level="1" text:style-name="List4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Level0">
      <style:text-properties style:font-name="OpenSymbol" style:font-name-asian="OpenSymbol" style:font-name-complex="OpenSymbol"/>
    </style:style>
    <style:style style:family="text" style:name="List5Level1">
      <style:text-properties style:font-name="OpenSymbol" style:font-name-asian="OpenSymbol" style:font-name-complex="OpenSymbol"/>
    </style:style>
    <style:style style:family="text" style:name="List5Level2">
      <style:text-properties style:font-name="OpenSymbol" style:font-name-asian="OpenSymbol" style:font-name-complex="OpenSymbol"/>
    </style:style>
    <style:style style:family="text" style:name="List5Level3">
      <style:text-properties style:font-name="OpenSymbol" style:font-name-asian="OpenSymbol" style:font-name-complex="OpenSymbol"/>
    </style:style>
    <style:style style:family="text" style:name="List5Level4">
      <style:text-properties style:font-name="OpenSymbol" style:font-name-asian="OpenSymbol" style:font-name-complex="OpenSymbol"/>
    </style:style>
    <style:style style:family="text" style:name="List5Level5">
      <style:text-properties style:font-name="OpenSymbol" style:font-name-asian="OpenSymbol" style:font-name-complex="OpenSymbol"/>
    </style:style>
    <style:style style:family="text" style:name="List5Level6">
      <style:text-properties style:font-name="OpenSymbol" style:font-name-asian="OpenSymbol" style:font-name-complex="OpenSymbol"/>
    </style:style>
    <style:style style:family="text" style:name="List5Level7">
      <style:text-properties style:font-name="OpenSymbol" style:font-name-asian="OpenSymbol" style:font-name-complex="OpenSymbol"/>
    </style:style>
    <style:style style:family="text" style:name="List5Level8">
      <style:text-properties style:font-name="OpenSymbol" style:font-name-asian="OpenSymbol" style:font-name-complex="OpenSymbol"/>
    </style:style>
    <text:list-style style:name="LS5">
      <text:list-level-style-bullet text:bullet-char="•" text:level="1" text:style-name="List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6Level0">
      <style:text-properties style:font-name="Symbol"/>
    </style:style>
    <style:style style:family="text" style:name="List6Level1">
      <style:text-properties style:font-name="Courier New"/>
    </style:style>
    <style:style style:family="text" style:name="List6Level2">
      <style:text-properties style:font-name="Wingdings"/>
    </style:style>
    <style:style style:family="text" style:name="List6Level3">
      <style:text-properties style:font-name="Symbol"/>
    </style:style>
    <style:style style:family="text" style:name="List6Level4">
      <style:text-properties style:font-name="Courier New"/>
    </style:style>
    <style:style style:family="text" style:name="List6Level5">
      <style:text-properties style:font-name="Wingdings"/>
    </style:style>
    <style:style style:family="text" style:name="List6Level6">
      <style:text-properties style:font-name="Symbol"/>
    </style:style>
    <style:style style:family="text" style:name="List6Level7">
      <style:text-properties style:font-name="Courier New"/>
    </style:style>
    <style:style style:family="text" style:name="List6Level8">
      <style:text-properties style:font-name="Wingdings"/>
    </style:style>
    <text:list-style style:name="LS6">
      <text:list-level-style-bullet text:bullet-char="" text:level="1" text:style-name="List6Level0">
        <style:list-level-properties fo:text-align="start" text:min-label-width="0.635cm" text:space-before="0.635cm"/>
        <style:text-properties style:font-name="Symbol"/>
      </text:list-level-style-bullet>
      <text:list-level-style-bullet text:bullet-char="o" text:level="2" text:style-name="List6Level1">
        <style:list-level-properties fo:text-align="start" text:min-label-width="0.635cm" text:space-before="1.905cm"/>
        <style:text-properties style:font-name="Courier New"/>
      </text:list-level-style-bullet>
      <text:list-level-style-bullet text:bullet-char="" text:level="3" text:style-name="List6Level2">
        <style:list-level-properties fo:text-align="start" text:min-label-width="0.635cm" text:space-before="3.175cm"/>
        <style:text-properties style:font-name="Wingdings"/>
      </text:list-level-style-bullet>
      <text:list-level-style-bullet text:bullet-char="" text:level="4" text:style-name="List6Level3">
        <style:list-level-properties fo:text-align="start" text:min-label-width="0.635cm" text:space-before="4.445cm"/>
        <style:text-properties style:font-name="Symbol"/>
      </text:list-level-style-bullet>
      <text:list-level-style-bullet text:bullet-char="o" text:level="5" text:style-name="List6Level4">
        <style:list-level-properties fo:text-align="start" text:min-label-width="0.635cm" text:space-before="5.715cm"/>
        <style:text-properties style:font-name="Courier New"/>
      </text:list-level-style-bullet>
      <text:list-level-style-bullet text:bullet-char="" text:level="6" text:style-name="List6Level5">
        <style:list-level-properties fo:text-align="start" text:min-label-width="0.635cm" text:space-before="6.985cm"/>
        <style:text-properties style:font-name="Wingdings"/>
      </text:list-level-style-bullet>
      <text:list-level-style-bullet text:bullet-char="" text:level="7" text:style-name="List6Level6">
        <style:list-level-properties fo:text-align="start" text:min-label-width="0.635cm" text:space-before="8.255cm"/>
        <style:text-properties style:font-name="Symbol"/>
      </text:list-level-style-bullet>
      <text:list-level-style-bullet text:bullet-char="o" text:level="8" text:style-name="List6Level7">
        <style:list-level-properties fo:text-align="start" text:min-label-width="0.635cm" text:space-before="9.525cm"/>
        <style:text-properties style:font-name="Courier New"/>
      </text:list-level-style-bullet>
      <text:list-level-style-bullet text:bullet-char="" text:level="9" text:style-name="List6Level8">
        <style:list-level-properties fo:text-align="start" text:min-label-width="0.635cm" text:space-before="10.795cm"/>
        <style:text-properties style:font-name="Wingdings"/>
      </text:list-level-style-bullet>
    </text:list-style>
    <style:style style:family="text" style:name="List7Level0">
      <style:text-properties style:font-name="Symbol"/>
    </style:style>
    <style:style style:family="text" style:name="List7Level1">
      <style:text-properties style:font-name="Courier New"/>
    </style:style>
    <style:style style:family="text" style:name="List7Level2">
      <style:text-properties style:font-name="Wingdings"/>
    </style:style>
    <style:style style:family="text" style:name="List7Level3">
      <style:text-properties style:font-name="Symbol"/>
    </style:style>
    <style:style style:family="text" style:name="List7Level4">
      <style:text-properties style:font-name="Courier New"/>
    </style:style>
    <style:style style:family="text" style:name="List7Level5">
      <style:text-properties style:font-name="Wingdings"/>
    </style:style>
    <style:style style:family="text" style:name="List7Level6">
      <style:text-properties style:font-name="Symbol"/>
    </style:style>
    <style:style style:family="text" style:name="List7Level7">
      <style:text-properties style:font-name="Courier New"/>
    </style:style>
    <style:style style:family="text" style:name="List7Level8">
      <style:text-properties style:font-name="Wingdings"/>
    </style:style>
    <text:list-style style:name="LS7">
      <text:list-level-style-bullet text:bullet-char="" text:level="1" text:style-name="List7Level0">
        <style:list-level-properties fo:text-align="start" text:min-label-width="0.635cm" text:space-before="0.635cm"/>
        <style:text-properties style:font-name="Symbol"/>
      </text:list-level-style-bullet>
      <text:list-level-style-bullet text:bullet-char="o" text:level="2" text:style-name="List7Level1">
        <style:list-level-properties fo:text-align="start" text:min-label-width="0.635cm" text:space-before="1.905cm"/>
        <style:text-properties style:font-name="Courier New"/>
      </text:list-level-style-bullet>
      <text:list-level-style-bullet text:bullet-char="" text:level="3" text:style-name="List7Level2">
        <style:list-level-properties fo:text-align="start" text:min-label-width="0.635cm" text:space-before="3.175cm"/>
        <style:text-properties style:font-name="Wingdings"/>
      </text:list-level-style-bullet>
      <text:list-level-style-bullet text:bullet-char="" text:level="4" text:style-name="List7Level3">
        <style:list-level-properties fo:text-align="start" text:min-label-width="0.635cm" text:space-before="4.445cm"/>
        <style:text-properties style:font-name="Symbol"/>
      </text:list-level-style-bullet>
      <text:list-level-style-bullet text:bullet-char="o" text:level="5" text:style-name="List7Level4">
        <style:list-level-properties fo:text-align="start" text:min-label-width="0.635cm" text:space-before="5.715cm"/>
        <style:text-properties style:font-name="Courier New"/>
      </text:list-level-style-bullet>
      <text:list-level-style-bullet text:bullet-char="" text:level="6" text:style-name="List7Level5">
        <style:list-level-properties fo:text-align="start" text:min-label-width="0.635cm" text:space-before="6.985cm"/>
        <style:text-properties style:font-name="Wingdings"/>
      </text:list-level-style-bullet>
      <text:list-level-style-bullet text:bullet-char="" text:level="7" text:style-name="List7Level6">
        <style:list-level-properties fo:text-align="start" text:min-label-width="0.635cm" text:space-before="8.255cm"/>
        <style:text-properties style:font-name="Symbol"/>
      </text:list-level-style-bullet>
      <text:list-level-style-bullet text:bullet-char="o" text:level="8" text:style-name="List7Level7">
        <style:list-level-properties fo:text-align="start" text:min-label-width="0.635cm" text:space-before="9.525cm"/>
        <style:text-properties style:font-name="Courier New"/>
      </text:list-level-style-bullet>
      <text:list-level-style-bullet text:bullet-char="" text:level="9" text:style-name="List7Level8">
        <style:list-level-properties fo:text-align="start" text:min-label-width="0.635cm" text:space-before="10.795cm"/>
        <style:text-properties style:font-name="Wingdings"/>
      </text:list-level-style-bullet>
    </text:list-style>
    <style:style style:family="text" style:name="List8Level0">
      <style:text-properties style:font-name="OpenSymbol" style:font-name-asian="OpenSymbol" style:font-name-complex="OpenSymbol"/>
    </style:style>
    <style:style style:family="text" style:name="List8Level1">
      <style:text-properties style:font-name="OpenSymbol" style:font-name-asian="OpenSymbol" style:font-name-complex="OpenSymbol"/>
    </style:style>
    <style:style style:family="text" style:name="List8Level2">
      <style:text-properties style:font-name="OpenSymbol" style:font-name-asian="OpenSymbol" style:font-name-complex="OpenSymbol"/>
    </style:style>
    <style:style style:family="text" style:name="List8Level3">
      <style:text-properties style:font-name="OpenSymbol" style:font-name-asian="OpenSymbol" style:font-name-complex="OpenSymbol"/>
    </style:style>
    <style:style style:family="text" style:name="List8Level4">
      <style:text-properties style:font-name="OpenSymbol" style:font-name-asian="OpenSymbol" style:font-name-complex="OpenSymbol"/>
    </style:style>
    <style:style style:family="text" style:name="List8Level5">
      <style:text-properties style:font-name="OpenSymbol" style:font-name-asian="OpenSymbol" style:font-name-complex="OpenSymbol"/>
    </style:style>
    <style:style style:family="text" style:name="List8Level6">
      <style:text-properties style:font-name="OpenSymbol" style:font-name-asian="OpenSymbol" style:font-name-complex="OpenSymbol"/>
    </style:style>
    <style:style style:family="text" style:name="List8Level7">
      <style:text-properties style:font-name="OpenSymbol" style:font-name-asian="OpenSymbol" style:font-name-complex="OpenSymbol"/>
    </style:style>
    <style:style style:family="text" style:name="List8Level8">
      <style:text-properties style:font-name="OpenSymbol" style:font-name-asian="OpenSymbol" style:font-name-complex="OpenSymbol"/>
    </style:style>
    <text:list-style style:name="LS8">
      <text:list-level-style-bullet text:bullet-char="•" text:level="1" text:style-name="List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9Level0">
      <style:text-properties style:font-name="OpenSymbol" style:font-name-asian="OpenSymbol" style:font-name-complex="OpenSymbol"/>
    </style:style>
    <style:style style:family="text" style:name="List9Level1">
      <style:text-properties style:font-name="OpenSymbol" style:font-name-asian="OpenSymbol" style:font-name-complex="OpenSymbol"/>
    </style:style>
    <style:style style:family="text" style:name="List9Level2">
      <style:text-properties style:font-name="OpenSymbol" style:font-name-asian="OpenSymbol" style:font-name-complex="OpenSymbol"/>
    </style:style>
    <style:style style:family="text" style:name="List9Level3">
      <style:text-properties style:font-name="OpenSymbol" style:font-name-asian="OpenSymbol" style:font-name-complex="OpenSymbol"/>
    </style:style>
    <style:style style:family="text" style:name="List9Level4">
      <style:text-properties style:font-name="OpenSymbol" style:font-name-asian="OpenSymbol" style:font-name-complex="OpenSymbol"/>
    </style:style>
    <style:style style:family="text" style:name="List9Level5">
      <style:text-properties style:font-name="OpenSymbol" style:font-name-asian="OpenSymbol" style:font-name-complex="OpenSymbol"/>
    </style:style>
    <style:style style:family="text" style:name="List9Level6">
      <style:text-properties style:font-name="OpenSymbol" style:font-name-asian="OpenSymbol" style:font-name-complex="OpenSymbol"/>
    </style:style>
    <style:style style:family="text" style:name="List9Level7">
      <style:text-properties style:font-name="OpenSymbol" style:font-name-asian="OpenSymbol" style:font-name-complex="OpenSymbol"/>
    </style:style>
    <style:style style:family="text" style:name="List9Level8">
      <style:text-properties style:font-name="OpenSymbol" style:font-name-asian="OpenSymbol" style:font-name-complex="OpenSymbol"/>
    </style:style>
    <text:list-style style:name="LS9">
      <text:list-level-style-bullet text:bullet-char="•" text:level="1" text:style-name="List9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9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9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9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9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9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9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9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9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10Level0">
      <style:text-properties style:font-name="OpenSymbol" style:font-name-asian="OpenSymbol" style:font-name-complex="OpenSymbol"/>
    </style:style>
    <style:style style:family="text" style:name="List10Level1">
      <style:text-properties style:font-name="OpenSymbol" style:font-name-asian="OpenSymbol" style:font-name-complex="OpenSymbol"/>
    </style:style>
    <style:style style:family="text" style:name="List10Level2">
      <style:text-properties style:font-name="OpenSymbol" style:font-name-asian="OpenSymbol" style:font-name-complex="OpenSymbol"/>
    </style:style>
    <style:style style:family="text" style:name="List10Level3">
      <style:text-properties style:font-name="OpenSymbol" style:font-name-asian="OpenSymbol" style:font-name-complex="OpenSymbol"/>
    </style:style>
    <style:style style:family="text" style:name="List10Level4">
      <style:text-properties style:font-name="OpenSymbol" style:font-name-asian="OpenSymbol" style:font-name-complex="OpenSymbol"/>
    </style:style>
    <style:style style:family="text" style:name="List10Level5">
      <style:text-properties style:font-name="OpenSymbol" style:font-name-asian="OpenSymbol" style:font-name-complex="OpenSymbol"/>
    </style:style>
    <style:style style:family="text" style:name="List10Level6">
      <style:text-properties style:font-name="OpenSymbol" style:font-name-asian="OpenSymbol" style:font-name-complex="OpenSymbol"/>
    </style:style>
    <style:style style:family="text" style:name="List10Level7">
      <style:text-properties style:font-name="OpenSymbol" style:font-name-asian="OpenSymbol" style:font-name-complex="OpenSymbol"/>
    </style:style>
    <style:style style:family="text" style:name="List10Level8">
      <style:text-properties style:font-name="OpenSymbol" style:font-name-asian="OpenSymbol" style:font-name-complex="OpenSymbol"/>
    </style:style>
    <text:list-style style:name="LS10">
      <text:list-level-style-bullet text:bullet-char="•" text:level="1" text:style-name="List10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10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10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10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10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10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10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10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10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0.591cm" fo:margin-left="2cm" fo:margin-right="2.491cm" fo:margin-top="3.3cm" fo:padding-bottom="0cm" fo:padding-left="0cm" fo:padding-right="0cm" fo:padding-top="0cm" fo:page-height="29.7cm" fo:page-width="21.001cm" style:print-orientation="portrait" style:writing-mode="lr-tb"/>
      <style:footer-style>
        <style:header-footer-properties fo:min-height="0cm" style:dynamic-spacing="true"/>
      </style:footer-style>
    </style:page-layout>
    <style:style style:family="paragraph" style:master-page-name="Standard" style:name="P1" style:parent-style-name="Normal"/>
    <style:style style:family="graphic" style:name="FR1" style:parent-style-name="Normal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horizontal-pos="from-left" style:horizontal-rel="paragraph" style:run-through="background" style:vertical-pos="from-top" style:vertical-rel="paragraph" style:wrap="run-through"/>
    </style:style>
    <style:style style:family="paragraph" style:name="P2" style:parent-style-name="Normale">
      <style:paragraph-properties fo:line-height="150%" fo:text-align="right"/>
    </style:style>
    <style:style style:family="graphic" style:name="FR2" style:parent-style-name="Normale">
      <style:graphic-properties draw:auto-grow-height="false" draw:auto-grow-width="false" draw:fill="none" draw:stroke="solid" fo:border-bottom="#000000 0.026cm solid" fo:border-left="#000000 0.026cm solid" fo:border-right="#000000 0.026cm solid" fo:border-top="#000000 0.026cm solid" fo:padding-bottom="-0.011cm" fo:padding-left="-0.011cm" fo:padding-right="-0.011cm" fo:padding-top="-0.011cm" style:flow-with-text="false" style:horizontal-pos="from-left" style:horizontal-rel="paragraph" style:run-through="background" style:vertical-pos="from-top" style:vertical-rel="paragraph" style:wrap="run-through" svg:stroke-color="#000000" svg:stroke-opacity="100%" svg:stroke-width="0.026cm"/>
    </style:style>
    <style:style style:family="text" style:name="T2_1">
      <style:text-properties fo:color="#333333" fo:font-size="10pt" fo:letter-spacing="-0.004cm" style:font-name="Gill Sans MT" style:font-name-asian="Gill Sans MT" style:font-name-complex="Gill Sans MT" style:font-size-asian="10pt" style:font-size-complex="10pt"/>
    </style:style>
    <style:style style:family="paragraph" style:name="P3" style:parent-style-name="Normale">
      <style:paragraph-properties fo:line-height="150%" fo:text-align="right"/>
    </style:style>
    <style:style style:family="text" style:name="T3_1">
      <style:text-properties fo:font-size="10pt" fo:font-weight="bold" style:font-name="Gill Sans MT" style:font-size-asian="10pt" style:font-size-complex="10pt" style:font-weight-asian="bold"/>
    </style:style>
  </office:automatic-styles>
  <office:master-styles>
    <style:master-page style:name="Standard" style:next-style-name="MasterPageNext0" style:page-layout-name="pm1">
      <style:header>
        <text:p text:style-name="P1"><draw:frame draw:style-name="FR1" draw:z-index="1" svg:height="1.893cm" svg:width="18.997cm" svg:x="-0.9cm" svg:y="-0.116cm" text:anchor-type="char"><draw:image xlink:actuate="onLoad" xlink:href="Pictures/image1.jpeg" xlink:show="embed" xlink:type="simple"/><svg:desc>header</svg:desc></draw:frame></text:p>
      </style:header>
    </style:master-page>
    <style:master-page style:name="MasterPageNext0" style:page-layout-name="pm1">
      <style:footer>
        <text:p text:style-name="P2"><draw:connector draw:style-name="FR2" draw:type="line" draw:z-index="0" svg:x1="-1.982cm" svg:x2="16.586cm" svg:y1="0.531cm" svg:y2="0.531cm"/><text:span text:style-name="T2_1">&lt;indirizzo<text:s/>sede&gt;<text:s/>–<text:s/>64100<text:s/>TERAMO<text:s/>–<text:s/>Tel.<text:s/>&lt;telefono&gt;<text:s/>–<text:s/>Fax<text:s/>&lt;fax&gt;<text:s/>–<text:s/>&lt;email&gt;</text:span></text:p>
        <text:p text:style-name="P3"><text:span text:style-name="T3_1">www.provincia.teramo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Protocollo n</dc:title>
    <meta:initial-creator>Siboni Davide</meta:initial-creator>
    <meta:creation-date>2017-05-23T13:24:00</meta:creation-date>
    <dc:creator/>
    <dc:date>2017-07-04T17:45:46</dc:date>
    <meta:print-date>2011-09-23T11:40:00</meta:print-date>
    <meta:template xlink:href="../../AppData/Local/temp/Istrutturia%20PO.odt/CartaIntestataProvinciaTeramo.dot" xlink:type="simple"/>
    <meta:editing-cycles>5</meta:editing-cycles>
    <meta:editing-duration>PT31M</meta:editing-duration>
    <meta:document-statistic meta:page-count="1" meta:paragraph-count="9" meta:row-count="0" meta:word-count="20" meta:character-count="166" meta:non-whitespace-character-count="138"/>
  </office:meta>
</office:document-meta>
</file>