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OpenSymbol1" svg:font-family="OpenSymbol"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e" style:list-style-name="L1">
      <style:paragraph-properties fo:text-align="justify" style:justify-single-word="false" style:punctuation-wrap="simple" style:vertical-align="auto">
        <style:tab-stops>
          <style:tab-stop style:position="0cm"/>
        </style:tab-stops>
      </style:paragraph-properties>
      <style:text-properties fo:font-size="10pt" officeooo:paragraph-rsid="0004fc2e" style:font-size-asian="10pt" style:font-name-complex="Times New Roman" style:font-size-complex="10pt" style:font-weight-complex="bold"/>
    </style:style>
    <style:style style:name="P2" style:family="paragraph" style:parent-style-name="Normale">
      <style:paragraph-properties fo:text-align="justify" style:justify-single-word="false" style:punctuation-wrap="simple" style:vertical-align="auto"/>
      <style:text-properties fo:font-size="10pt" officeooo:paragraph-rsid="0004fc2e" style:font-size-asian="10pt" style:font-name-complex="Times New Roman" style:font-size-complex="10pt" style:font-weight-complex="bold"/>
    </style:style>
    <style:style style:name="P3" style:family="paragraph" style:parent-style-name="Normale">
      <style:paragraph-properties fo:text-align="justify" style:justify-single-word="false"/>
      <style:text-properties fo:font-size="10pt" officeooo:paragraph-rsid="0004fc2e" style:font-size-asian="10pt" style:font-name-complex="Times New Roman" style:font-size-complex="10pt" style:font-weight-complex="bold"/>
    </style:style>
    <style:style style:name="P4" style:family="paragraph" style:parent-style-name="Normale" style:list-style-name="LS15">
      <style:paragraph-properties fo:line-height="115%" fo:text-align="justify" style:justify-single-word="false" fo:orphans="2" fo:widows="2" style:punctuation-wrap="simple" style:vertical-align="auto">
        <style:tab-stops>
          <style:tab-stop style:position="-0.395cm"/>
        </style:tab-stops>
      </style:paragraph-properties>
      <style:text-properties fo:font-size="10pt" officeooo:paragraph-rsid="0004fc2e" style:font-size-asian="10pt" style:font-name-complex="Times New Roman" style:font-size-complex="10pt"/>
    </style:style>
    <style:style style:name="P5" style:family="paragraph" style:parent-style-name="Normale">
      <style:paragraph-properties fo:line-height="115%" fo:text-align="justify" style:justify-single-word="false" fo:orphans="2" fo:widows="2" style:vertical-align="auto">
        <style:tab-stops>
          <style:tab-stop style:position="0.106cm"/>
        </style:tab-stops>
      </style:paragraph-properties>
      <style:text-properties fo:font-size="10pt" officeooo:paragraph-rsid="0004fc2e" style:font-size-asian="10pt" style:font-name-complex="Times New Roman" style:font-size-complex="10pt"/>
    </style:style>
    <style:style style:name="P6" style:family="paragraph" style:parent-style-name="Normale">
      <style:paragraph-properties fo:text-align="justify" style:justify-single-word="false"/>
      <style:text-properties fo:font-size="10pt" fo:font-weight="bold" officeooo:paragraph-rsid="0004fc2e" style:font-size-asian="10pt" style:font-weight-asian="bold" style:font-name-complex="Times New Roman" style:font-size-complex="10pt"/>
    </style:style>
    <style:style style:name="P7" style:family="paragraph" style:parent-style-name="Normale">
      <style:paragraph-properties fo:text-align="center" style:justify-single-word="false" style:punctuation-wrap="simple" style:vertical-align="auto"/>
      <style:text-properties fo:font-size="10pt" fo:font-weight="bold" officeooo:paragraph-rsid="0004fc2e" style:font-size-asian="10pt" style:font-weight-asian="bold" style:font-name-complex="Times New Roman" style:font-size-complex="10pt" style:font-weight-complex="bold"/>
    </style:style>
    <style:style style:name="P8" style:family="paragraph" style:parent-style-name="Normale">
      <style:paragraph-properties fo:text-align="center" style:justify-single-word="false" style:vertical-align="auto"/>
      <style:text-properties fo:font-size="10pt" fo:font-weight="bold" officeooo:paragraph-rsid="0004fc2e" style:font-size-asian="10pt" style:font-weight-asian="bold" style:font-name-complex="Times New Roman" style:font-size-complex="10pt" style:font-weight-complex="bold"/>
    </style:style>
    <style:style style:name="P9" style:family="paragraph" style:parent-style-name="Normale">
      <style:paragraph-properties fo:text-align="justify" style:justify-single-word="false" style:punctuation-wrap="simple" style:vertical-align="auto"/>
      <style:text-properties officeooo:paragraph-rsid="0004fc2e"/>
    </style:style>
    <style:style style:name="P10" style:family="paragraph" style:parent-style-name="Normale" style:list-style-name="L3">
      <style:paragraph-properties fo:text-align="justify" style:justify-single-word="false" style:punctuation-wrap="simple" style:vertical-align="auto"/>
      <style:text-properties officeooo:paragraph-rsid="0004fc2e"/>
    </style:style>
    <style:style style:name="P11" style:family="paragraph" style:parent-style-name="Normale">
      <style:paragraph-properties fo:text-align="justify" style:justify-single-word="false"/>
      <style:text-properties officeooo:paragraph-rsid="0004fc2e"/>
    </style:style>
    <style:style style:name="P12" style:family="paragraph" style:parent-style-name="Normale">
      <style:paragraph-properties fo:text-align="center" style:justify-single-word="false" style:punctuation-wrap="simple" style:vertical-align="auto"/>
      <style:text-properties officeooo:paragraph-rsid="0004fc2e"/>
    </style:style>
    <style:style style:name="P13" style:family="paragraph" style:parent-style-name="Normale" style:list-style-name="LS15">
      <style:paragraph-properties fo:line-height="115%" fo:text-align="justify" style:justify-single-word="false" fo:orphans="2" fo:widows="2" style:punctuation-wrap="simple" style:vertical-align="auto">
        <style:tab-stops>
          <style:tab-stop style:position="-0.395cm"/>
        </style:tab-stops>
      </style:paragraph-properties>
      <style:text-properties officeooo:paragraph-rsid="0004fc2e"/>
    </style:style>
    <style:style style:name="P14" style:family="paragraph" style:parent-style-name="Normale">
      <style:paragraph-properties fo:margin-left="1.27cm" fo:margin-right="0cm" fo:text-align="justify" style:justify-single-word="false" fo:text-indent="-0.021cm" style:auto-text-indent="false" fo:break-before="auto" fo:break-after="auto" style:text-autospace="none"/>
      <style:text-properties fo:color="#000000" fo:font-size="10pt" fo:font-weight="bold" officeooo:paragraph-rsid="0004fc2e" style:font-name-asian="Times New Roman" style:font-size-asian="10pt" style:font-weight-asian="bold" style:font-name-complex="Times New Roman" style:font-size-complex="10pt"/>
    </style:style>
    <style:style style:name="P15" style:family="paragraph" style:parent-style-name="Normale" style:list-style-name="LS11">
      <style:paragraph-properties fo:margin-left="0cm" fo:margin-right="0cm" fo:text-align="justify" style:justify-single-word="false" fo:text-indent="0.134cm" style:auto-text-indent="false" style:text-autospace="none" style:punctuation-wrap="simple" style:vertical-align="auto"/>
      <style:text-properties fo:color="#000000" fo:font-size="10pt" officeooo:paragraph-rsid="0004fc2e" style:font-name-asian="Times New Roman" style:font-size-asian="10pt" style:font-name-complex="Times New Roman" style:font-size-complex="10pt" style:font-weight-complex="bold"/>
    </style:style>
    <style:style style:name="P16" style:family="paragraph" style:parent-style-name="Normale" style:list-style-name="LS12">
      <style:paragraph-properties fo:margin-left="0cm" fo:margin-right="0cm" fo:text-align="justify" style:justify-single-word="false" fo:text-indent="0.134cm" style:auto-text-indent="false" style:text-autospace="none" style:punctuation-wrap="simple" style:vertical-align="auto"/>
      <style:text-properties fo:color="#000000" fo:font-size="10pt" officeooo:paragraph-rsid="0004fc2e" style:font-name-asian="Times New Roman" style:font-size-asian="10pt" style:font-name-complex="Times New Roman" style:font-size-complex="10pt" style:font-weight-complex="bold"/>
    </style:style>
    <style:style style:name="P17" style:family="paragraph" style:parent-style-name="Normale" style:list-style-name="LS12">
      <style:paragraph-properties fo:margin-left="0cm" fo:margin-right="0cm" fo:text-align="justify" style:justify-single-word="false" fo:text-indent="0.134cm" style:auto-text-indent="false" style:text-autospace="none" style:punctuation-wrap="simple" style:vertical-align="auto"/>
      <style:text-properties officeooo:paragraph-rsid="0004fc2e"/>
    </style:style>
    <style:style style:name="P18" style:family="paragraph" style:parent-style-name="Normale">
      <style:paragraph-properties fo:margin-left="1.27cm" fo:margin-right="0cm" fo:text-align="justify" style:justify-single-word="false" fo:text-indent="-1.27cm" style:auto-text-indent="false" style:text-autospace="none"/>
      <style:text-properties fo:color="#000000" fo:font-size="10pt" fo:font-weight="bold" officeooo:paragraph-rsid="0004fc2e" style:font-name-asian="Times New Roman" style:font-size-asian="10pt" style:font-weight-asian="bold" style:font-name-complex="Times New Roman" style:font-size-complex="10pt"/>
    </style:style>
    <style:style style:name="P19" style:family="paragraph" style:parent-style-name="Normale">
      <style:paragraph-properties fo:margin-left="2cm" fo:margin-right="0cm" fo:text-align="justify" style:justify-single-word="false" fo:text-indent="0cm" style:auto-text-indent="false"/>
      <style:text-properties fo:font-size="10pt" fo:font-weight="bold" officeooo:paragraph-rsid="0004fc2e" style:font-size-asian="10pt" style:font-weight-asian="bold" style:font-name-complex="Times New Roman" style:font-size-complex="10pt"/>
    </style:style>
    <style:style style:name="P20" style:family="paragraph" style:parent-style-name="Normale">
      <style:paragraph-properties fo:margin-left="1.251cm" fo:margin-right="0cm" fo:text-align="justify" style:justify-single-word="false" fo:text-indent="-1.251cm" style:auto-text-indent="false"/>
      <style:text-properties fo:font-size="10pt" fo:font-weight="bold" officeooo:paragraph-rsid="0004fc2e" style:font-size-asian="10pt" style:font-weight-asian="bold" style:font-name-complex="Times New Roman" style:font-size-complex="10pt"/>
    </style:style>
    <style:style style:name="P21" style:family="paragraph" style:parent-style-name="Normale" style:list-style-name="L1" style:master-page-name="">
      <loext:graphic-properties draw:fill="none"/>
      <style:paragraph-properties fo:margin-left="0.9cm" fo:margin-right="0cm" fo:line-height="100%" fo:text-align="justify" style:justify-single-word="false" fo:hyphenation-ladder-count="no-limit" fo:text-indent="-0.6cm" style:auto-text-indent="false" style:page-number="auto" fo:break-before="auto" fo:break-after="auto" fo:background-color="transparent" text:number-lines="true" text:line-number="0" style:text-autospace="ideograph-alpha" style:snap-to-layout-grid="true" style:writing-mode="lr-tb"/>
      <style:text-properties fo:font-size="10pt" fo:font-weight="bold" officeooo:paragraph-rsid="0004fc2e" style:font-size-asian="10pt" style:font-weight-asian="bold" style:font-name-complex="Times New Roman" style:font-size-complex="10pt" fo:hyphenate="true"/>
    </style:style>
    <style:style style:name="P22" style:family="paragraph" style:parent-style-name="Normale">
      <style:paragraph-properties fo:margin-left="0.501cm" fo:margin-right="0cm" fo:line-height="115%" fo:text-align="justify" style:justify-single-word="false" fo:orphans="2" fo:widows="2" fo:text-indent="0cm" style:auto-text-indent="false">
        <style:tab-stops>
          <style:tab-stop style:position="-0.395cm"/>
        </style:tab-stops>
      </style:paragraph-properties>
      <style:text-properties fo:font-size="10pt" officeooo:paragraph-rsid="0004fc2e" style:font-size-asian="10pt" style:font-name-complex="Times New Roman" style:font-size-complex="10pt"/>
    </style:style>
    <style:style style:name="P23" style:family="paragraph" style:parent-style-name="Text_20_body">
      <style:paragraph-properties fo:margin-left="1.27cm" fo:margin-right="0cm" fo:text-align="justify" style:justify-single-word="false" fo:text-indent="-1.27cm" style:auto-text-indent="false"/>
      <style:text-properties officeooo:paragraph-rsid="0004fc2e"/>
    </style:style>
    <style:style style:name="T1" style:family="text">
      <style:text-properties fo:color="#000000"/>
    </style:style>
    <style:style style:name="T2" style:family="text">
      <style:text-properties fo:color="#000000" fo:font-size="10pt" style:font-name-asian="Times New Roman" style:font-size-asian="10pt" style:font-name-complex="Times New Roman" style:font-size-complex="10pt" style:font-weight-complex="bold"/>
    </style:style>
    <style:style style:name="T3" style:family="text">
      <style:text-properties fo:color="#000000" fo:font-size="10pt" fo:font-weight="bold"/>
    </style:style>
    <style:style style:name="T4" style:family="text">
      <style:text-properties fo:color="#000000" fo:font-size="10pt" fo:font-weight="bold" style:font-name-asian="Times New Roman" style:font-size-asian="10pt" style:font-weight-asian="bold" style:font-name-complex="Times New Roman" style:font-size-complex="10pt" style:font-weight-complex="bold"/>
    </style:style>
    <style:style style:name="T5" style:family="text">
      <style:text-properties fo:color="#000000" fo:font-size="10pt" fo:font-weight="bold" style:font-name-asian="Times New Roman" style:font-size-asian="10pt" style:font-weight-asian="bold" style:font-name-complex="Times New Roman" style:font-size-complex="10pt" style:font-style-complex="italic"/>
    </style:style>
    <style:style style:name="T6" style:family="text">
      <style:text-properties fo:color="#000000" fo:font-size="10pt" fo:font-weight="bold" style:font-name-asian="Times New Roman" style:font-size-asian="10pt" style:font-weight-asian="bold" style:font-name-complex="Times New Roman" style:font-size-complex="10pt" style:font-style-complex="italic" style:font-weight-complex="bold"/>
    </style:style>
    <style:style style:name="T7" style:family="text">
      <style:text-properties officeooo:rsid="00192cdb"/>
    </style:style>
    <style:style style:name="T8" style:family="text">
      <style:text-properties officeooo:rsid="0019b29b"/>
    </style:style>
    <style:style style:name="T9" style:family="text">
      <style:text-properties fo:font-size="10pt" fo:font-weight="bold" style:font-size-asian="10pt" style:font-weight-asian="bold" style:font-name-complex="Times New Roman" style:font-size-complex="10pt"/>
    </style:style>
    <style:style style:name="T10" style:family="text">
      <style:text-properties fo:font-size="10pt" fo:font-weight="bold" style:font-size-asian="10pt" style:font-weight-asian="bold" style:font-name-complex="Times New Roman" style:font-size-complex="10pt" style:font-weight-complex="bold"/>
    </style:style>
    <style:style style:name="T11" style:family="text">
      <style:text-properties fo:font-size="10pt" fo:font-weight="bold" officeooo:rsid="0019b29b" style:font-size-asian="10pt" style:font-weight-asian="bold" style:font-name-complex="Times New Roman" style:font-size-complex="10pt" style:font-weight-complex="bold"/>
    </style:style>
    <style:style style:name="T12" style:family="text">
      <style:text-properties fo:font-size="10pt" fo:font-weight="bold" officeooo:rsid="0018c441" style:font-size-asian="10pt" style:font-weight-asian="bold" style:font-name-complex="Times New Roman" style:font-size-complex="10pt" style:font-weight-complex="bold"/>
    </style:style>
    <style:style style:name="T13" style:family="text">
      <style:text-properties fo:font-size="10pt" fo:font-weight="bold" style:font-name-asian="Times New Roman" style:font-size-asian="10pt" style:font-weight-asian="bold" style:font-name-complex="Times New Roman" style:font-size-complex="10pt"/>
    </style:style>
    <style:style style:name="T14" style:family="text">
      <style:text-properties fo:font-size="10pt" fo:font-weight="bold" style:font-name-asian="Times New Roman" style:font-size-asian="10pt" style:font-weight-asian="bold" style:font-name-complex="Times New Roman" style:font-size-complex="10pt" style:font-style-complex="italic"/>
    </style:style>
    <style:style style:name="T15" style:family="text">
      <style:text-properties fo:font-size="10pt" fo:font-weight="bold" style:font-name-asian="Times New Roman" style:font-size-asian="10pt" style:font-weight-asian="bold" style:font-name-complex="Times New Roman" style:font-size-complex="10pt" style:font-style-complex="italic" style:font-weight-complex="bold"/>
    </style:style>
    <style:style style:name="T16" style:family="text">
      <style:text-properties fo:font-size="10pt" fo:font-weight="bold" style:font-name-asian="Times New Roman" style:font-size-asian="10pt" style:font-weight-asian="bold" style:font-name-complex="Times New Roman" style:font-size-complex="10pt" style:font-weight-complex="bold"/>
    </style:style>
    <style:style style:name="T17" style:family="text">
      <style:text-properties fo:font-size="10pt" fo:font-weight="bold" officeooo:rsid="0019b29b" style:font-name-asian="Times New Roman" style:font-size-asian="10pt" style:font-weight-asian="bold" style:font-name-complex="Times New Roman" style:font-size-complex="10pt" style:font-weight-complex="bold"/>
    </style:style>
    <style:style style:name="T18" style:family="text">
      <style:text-properties fo:font-size="10pt" fo:font-weight="bold" officeooo:rsid="001aa930" style:font-name-asian="Times New Roman" style:font-size-asian="10pt" style:font-weight-asian="bold" style:font-name-complex="Times New Roman" style:font-size-complex="10pt" style:font-weight-complex="bold"/>
    </style:style>
    <style:style style:name="T19" style:family="text">
      <style:text-properties fo:font-size="10pt" style:font-size-asian="10pt" style:font-name-complex="Times New Roman" style:font-size-complex="10pt" style:font-weight-complex="bold"/>
    </style:style>
    <style:style style:name="T20" style:family="text">
      <style:text-properties fo:font-size="10pt" officeooo:rsid="0019b29b" style:font-size-asian="10pt" style:font-name-complex="Times New Roman" style:font-size-complex="10pt" style:font-weight-complex="bold"/>
    </style:style>
    <style:style style:name="T21" style:family="text">
      <style:text-properties fo:font-size="10pt" style:font-name-asian="Times New Roman" style:font-size-asian="10pt" style:font-name-complex="Times New Roman" style:font-size-complex="10pt"/>
    </style:style>
    <style:style style:name="T22" style:family="text">
      <style:text-properties fo:font-size="10pt" style:font-name-asian="Times New Roman" style:font-size-asian="10pt" style:font-name-complex="Times New Roman" style:font-size-complex="10pt" style:font-weight-complex="bold"/>
    </style:style>
    <style:style style:name="T23" style:family="text">
      <style:text-properties fo:font-size="10pt" style:font-name-asian="Arial Unicode MS" style:font-size-asian="10pt" style:font-name-complex="Times New Roman" style:font-size-complex="10pt"/>
    </style:style>
    <style:style style:name="T24" style:family="text">
      <style:text-properties fo:color="#00000a" fo:font-size="10pt" fo:font-weight="bold" style:font-name-asian="Times New Roman" style:font-size-asian="10pt" style:font-weight-asian="bold" style:font-name-complex="Times New Roman" style:font-size-complex="10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EMESSO CHE:</text:p>
      <text:list xml:id="list8766627578392867705" text:style-name="LS11">
        <text:list-item>
          <text:p text:style-name="P15">l' ANAS S.p.a., ai sensi dell'art. 15 - ter del decreto - legge 17 ottobre 2016, n. 189, recante "Misure Urgenti per le Infrastrutture viarie" del Testo, coordinato con la legge di Conversione 15 dicembre 2016, n. 229, opera in qualità di soggetto attuatore della Protezione Civile, sia per gli interventi di messa in sicurezza ed il ripristino della viabilità delle infrastrutture stradali di interesse nazionale rientranti nella competenza ANAS S.p.a., che per le infrastrutture stradali di competenza delle Regioni e degli enti locali, interessate dagli eventi sismici verificatisi a far data dal 24 agosto 2016, nei territori delle regioni Abruzzo, Marche, Lazio e Umbria, anche in ragione della effettiva capacità operativa degli enti interessati dall'esecuzione degli interventi;</text:p>
        </text:list-item>
        <text:list-item>
          <text:p text:style-name="P15">con l'articolo n.4 dell'Ordinanza n. 408 del 15.11.2016 in attuazione dell'articolo 7 del decreto legge n. 205/2016, l'ing. Fulvio Soccodato di ANAS S.p.a. è stato nominato soggetto per il coordinamento degli interventi di messa in sicurezza e di ripristino della viabilità delle infrastrutture stradali rientranti nella competenza di ANAS S.p.A. ed, ove necessario, delle Regioni e degli enti gestori locali, interessati dagli eventi sismici <text:s/>in parola;</text:p>
        </text:list-item>
        <text:list-item>
          <text:p text:style-name="P15">il coordinamento della Protezione Civile Nazionale, a seguito degli eventi sismici del 26 e 30 ottobre 2016, <text:s/>ha istituito un apposito tavolo di lavoro coordinato dal soggetto attuatore ANAS S.p.a., per la verifica delle problematiche connesse al sistema della viabilità sulle quattro regioni del Centro Italia colpite dal sisma;</text:p>
        </text:list-item>
        <text:list-item>
          <text:p text:style-name="P15">con nota prot.n. CDG-0638749-P del 15.12.2017 il Soggetto attuatore, come previsto nell’Ordinanza n.475 del Capo della Protezione Civile (G.U.n.201 del 29.08.2017 art.3, comma 1) ha trasmesso, per la necessaria approvazione, il terzo stralcio del programma di ripristino e messa in sicurezza della rete stradale interessata dagli eventi sismici del 24 agosto e del 30 ottobre;</text:p>
        </text:list-item>
      </text:list>
      <text:list xml:id="list2544086608399236082" text:style-name="LS12">
        <text:list-item>
          <text:p text:style-name="P16">con nota registro ufficiale n. 0011812 del 20.12.2017 <text:s/>il Ministero delle Infrastrutture e dei Trasporti, ai sensi del comma 2, art.3 dell’OCDPC n.475/2017, ha reso il proprio parere favorevole alla realizzazione degli interventi <text:s/>previsti nel terzo stralcio del Programma degli interventi per il ripristino e messa in sicurezza della rete stradale;</text:p>
        </text:list-item>
        <text:list-item>
          <text:p text:style-name="P16">con nota prot.n. CDG-0648915-P del 20.12.2017 il Soggetto attuatore ha trasmesso il programma degli interventi di cui al Terzo Stralcio Anas approvato dal Ministero delle Infrastrutture e dei Trasporti;</text:p>
        </text:list-item>
        <text:list-item>
          <text:p text:style-name="P16">con nota Prot.n.14341 del 15.04.2018 la Provincia di Teramo, in qualità di Ente Gestore delle strade di competenza interessate dal 3° Stralcio, ha dichiarato, pur in assenza di fondi per provvedere autonomamente all’attuazione degli interventi, la propria capacità operativa per la realizzazione degli stessi;</text:p>
        </text:list-item>
        <text:list-item>
          <text:p text:style-name="P16">il Soggetto Attuatore ha confermato l’attribuzione, in capo alla Provincia di Teramo, del compito di provvedere, nell’ambito del 3° Stralcio del programma, all’attuazione del programma stesso;</text:p>
        </text:list-item>
        <text:list-item>
          <text:p text:style-name="P16">il soggetto attuatore ANAS S.p.a., ai sensi del comma 4 della già citata Ordinanza n. 408 del 15.11.2016, assicura il coordinamento operativo ed il monitoraggio dell'esecuzione degli interventi contenuti nel Piano Stralcio n. 3, in argomento;</text:p>
        </text:list-item>
        <text:list-item>
          <text:p text:style-name="P17"><text:span text:style-name="Car.predefinitoparagrafo"><text:span text:style-name="T2">ai sensi dell'art. 4 della Ordinanza n. 408 del 15 novembre 2016 "Ulteriori interventi urgenti di protezione civile conseguenti agli eccezionali eventi sismici che hanno colpito il <text:s/>territorio delle Regioni Lazio, Marche, Umbria e Abruzzo a partire dal giorno 24 agosto 2016.", il soggetto attuatore ed i gestori locali operano con i poteri e le deroghe di cui alle disposizioni elencate nella stessa Ordinanza;</text:span></text:span></text:p>
        </text:list-item>
        <text:list-item>
          <text:p text:style-name="P16">tra gli interventi previsti nello Stralcio n. 3 in argomento vi è anche:</text:p>
        </text:list-item>
        <text:list-item>
          <text:p text:style-name="P17"><text:span text:style-name="Car.predefinitoparagrafo"><text:span text:style-name="T4">“SPTE2001 - S.P. 491  - Indagini strutturali - S.P. 491- Indagini strutturali sul Ponte a Nove Archi. </text:span></text:span></text:p>
        </text:list-item>
      </text:list>
      <text:p text:style-name="P23"><text:span text:style-name="T1">                </text:span><text:span text:style-name="T3">CUP E89J18000340002</text:span><text:span text:style-name="Car.predefinitoparagrafo"><text:span text:style-name="T4">”</text:span></text:span></text:p>
      <text:p text:style-name="P18"/>
      <text:p text:style-name="P19"/>
      <text:p text:style-name="P20">Atteso che </text:p>
      <text:list xml:id="list2530669094426714552" text:style-name="L1">
        <text:list-header>
          <text:p text:style-name="P21"/>
        </text:list-header>
        <text:list-item>
          <text:p text:style-name="P1">P.D. n. 19<text:span text:style-name="T7">24</text:span>/2020 sono stati affidati l’incarico per servizi di ingegneria relativi al coordinamento delle indagini <text:span text:style-name="T7">alla <text:s/>SOCIETA’ TECNO ART SRL (CIG ZB22EE47CD</text:span></text:p>
        </text:list-item>
        <text:list-item>
          <text:p text:style-name="P1">P.D. n. 19<text:span text:style-name="T7">67</text:span>/2020 sono stati affidati l’incarico per rilievo geologico e redazione relazione geologica al GEOL. <text:span text:style-name="T7">MANETTA MAURO (CIG Z712EE5F76)</text:span></text:p>
        </text:list-item>
        <text:list-item>
          <text:p text:style-name="P1">P.D. n. 2<text:span text:style-name="T7">5</text:span>/2021 è stato approvato il progetto esecutivo delle verifiche e il Soggetto Attuatore per il ripristino della viabilità nei territori interessati dagli eventi sismici 2016 (ex OCDPC 408/2016 – art. 4) con proprio dispositivo n. <text:span text:style-name="T8">696</text:span> del <text:span text:style-name="T8">21</text:span>/0<text:span text:style-name="T8">2</text:span>/2021 (acquisito agli atti di questa Provincia il <text:span text:style-name="T8">24</text:span>/0<text:span text:style-name="T8">2</text:span>/2021 prot. n. 000<text:span text:style-name="T8">4026</text:span>/2021) ne ha dichiarato la coerenza con il Programma 3° Stralcio.</text:p>
        </text:list-item>
        <text:list-item>
          <text:p text:style-name="P1">Con P.D. proposta n. 11<text:span text:style-name="T8">81</text:span>/2021 sono stati affidati i lavori di pulizia delle strutture dei ponti e delle aree adiacenti e limitrofe, propedeutici e necessari all’esecuzione delle indagini geologiche, geotecniche e strutturali alla DITTA TEKNO EDIL SNC- CIG N. 878493882B.</text:p>
        </text:list-item>
        <text:list-item>
          <text:p text:style-name="P1">Con P.D. proposta n. 1<text:span text:style-name="T8">378</text:span>/2021 sono stati affidat<text:span text:style-name="T8">e </text:span>le indagini geologiche, geotecniche e strutturali alla DITTA <text:span text:style-name="T8"><text:s/>GEOTECNICA CONSULTING CIG Z4232121B1</text:span></text:p>
        </text:list-item>
      </text:list>
      <text:p text:style-name="P19"/>
      <text:p text:style-name="P11"><text:span text:style-name="Car.predefinitoparagrafo"><text:span text:style-name="T9">Considerato che </text:span></text:span><text:span text:style-name="Car.predefinitoparagrafo"><text:span text:style-name="T19">per l’esecuzione dei lavori di pulizia cit. è necessario interdire al transito il tratto di S.P. ex S.S. n. 491 in prossimità del ponte </text:span></text:span><text:span text:style-name="Car.predefinitoparagrafo"><text:span text:style-name="T20">a Nove Archi </text:span></text:span><text:span text:style-name="Car.predefinitoparagrafo"><text:span text:style-name="T19">sul Torrente </text:span></text:span><text:span text:style-name="Car.predefinitoparagrafo"><text:span text:style-name="T20">Mavone (alla km.ca 5+00 circa)</text:span></text:span><text:span text:style-name="Car.predefinitoparagrafo"><text:span text:style-name="T19"> per garantire l’esecuzione dei lavori </text:span></text:span><text:soft-page-break/><text:span text:style-name="Car.predefinitoparagrafo"><text:span text:style-name="T19">in sicurezza e per poter rispettare quanto previsto dal decreto legislativo n. 81/2008 e tutti i precetti imposti per limitare il contagio della Pandemia in corso di Covid – Sars 2.</text:span></text:span></text:p>
      <text:p text:style-name="P3"/>
      <text:p text:style-name="P9"><text:span text:style-name="Car.predefinitoparagrafo"><text:span text:style-name="T10">ATTESO</text:span></text:span><text:span text:style-name="Car.predefinitoparagrafo"><text:span text:style-name="T19"> che la</text:span></text:span><text:span text:style-name="Car.predefinitoparagrafo"><text:span text:style-name="T10"> strada provinciale ex S.S. n. 491 è</text:span></text:span><text:span text:style-name="Car.predefinitoparagrafo"><text:span text:style-name="T19"> di competenza di questa Provincia.</text:span></text:span></text:p>
      <text:p text:style-name="P6"/>
      <text:p text:style-name="P11"><text:bookmark-start text:name="_Hlk80606121"/><text:span text:style-name="Car.predefinitoparagrafo"><text:span text:style-name="T9">CONSIDERATA</text:span></text:span><text:span text:style-name="Car.predefinitoparagrafo"><text:span text:style-name="T19"> l’esigenza di garantire la pubblica sicurezza e incolumità durante l’esecuzione dei lavori</text:span></text:span></text:p>
      <text:p text:style-name="P11"><text:bookmark-end text:name="_Hlk80606121"/></text:p>
      <text:p text:style-name="P9"><text:span text:style-name="Car.predefinitoparagrafo"><text:span text:style-name="T9">SENTITI</text:span></text:span><text:span text:style-name="Car.predefinitoparagrafo"><text:span text:style-name="T19"> i tecnici responsabili del tratto di strada in parola;</text:span></text:span></text:p>
      <text:p text:style-name="P6"/>
      <text:p text:style-name="P9"><text:span text:style-name="Car.predefinitoparagrafo"><text:span text:style-name="T9">VISTI </text:span></text:span><text:span text:style-name="Car.predefinitoparagrafo"><text:span text:style-name="T19">gli art. 5 e 6 del decreto legislativo 30.4.1992, n. 285 Nuovo Codice della Strada e relativo Regolamento;</text:span></text:span></text:p>
      <text:p text:style-name="P6"/>
      <text:p text:style-name="P11"><text:span text:style-name="Car.predefinitoparagrafo"><text:span text:style-name="T9">VISTO</text:span></text:span><text:span text:style-name="Car.predefinitoparagrafo"><text:span text:style-name="T19"> l`art. 70 del decreto legislativo 30.03.2001, n. 165;</text:span></text:span></text:p>
      <text:p text:style-name="P2"/>
      <text:p text:style-name="P2"> </text:p>
      <text:p text:style-name="P12"><text:span text:style-name="Car.predefinitoparagrafo"><text:span text:style-name="T10">O R D I N A</text:span></text:span></text:p>
      <text:p text:style-name="P2"> </text:p>
      <text:p text:style-name="P11"><text:span text:style-name="Car.predefinitoparagrafo"><text:span text:style-name="T19">Per quanto descritto in premessa, per consentire l’esecuzione dei lavori di pulizia delle strutture dei ponti e delle aree adiacenti e limitrofe, propedeutici </text:span></text:span><text:span text:style-name="Car.predefinitoparagrafo"><text:span text:style-name="T20">e </text:span></text:span><text:span text:style-name="Car.predefinitoparagrafo"><text:span text:style-name="T19">l’esecuzione delle indagini geologiche, geotecniche e strutturali in sicurezza e per poter rispettare quanto previsto dal decreto legislativo n. 81/2008 e tutti i precetti imposti per limitare il contagio della Pandemia in corso di Covid – Sars 2:</text:span></text:span></text:p>
      <text:list xml:id="list4772633525073815480" text:style-name="L3">
        <text:list-item>
          <text:p text:style-name="P10"><text:span text:style-name="Car.predefinitoparagrafo"><text:span text:style-name="T19">Lungo la </text:span></text:span><text:span text:style-name="Car.predefinitoparagrafo"><text:span text:style-name="T9">S.P. ex S.S. n. 491</text:span></text:span><text:span text:style-name="Car.predefinitoparagrafo"><text:span text:style-name="T19"> in corrispondenza del </text:span></text:span><text:span text:style-name="Car.predefinitoparagrafo"><text:span text:style-name="T10">Ponte </text:span></text:span><text:span text:style-name="Car.predefinitoparagrafo"><text:span text:style-name="T11">a Nove Archi </text:span></text:span><text:span text:style-name="Car.predefinitoparagrafo"><text:span text:style-name="T10">sul Torrente </text:span></text:span><text:span text:style-name="Car.predefinitoparagrafo"><text:span text:style-name="T11">Mavone</text:span></text:span><text:span text:style-name="Car.predefinitoparagrafo"><text:span text:style-name="T19"> (</text:span></text:span><text:span text:style-name="Car.predefinitoparagrafo"><text:span text:style-name="T20">alla km.ca 5+00 circa</text:span></text:span><text:span text:style-name="Car.predefinitoparagrafo"><text:span text:style-name="T19">) </text:span></text:span><text:span text:style-name="Car.predefinitoparagrafo"><text:span text:style-name="T20">l’</text:span></text:span><text:span text:style-name="Car.predefinitoparagrafo"><text:span text:style-name="T10">istituzione del divieto di transito </text:span></text:span><text:span text:style-name="Car.predefinitoparagrafo"><text:span text:style-name="T12">per il giorno</text:span></text:span><text:span text:style-name="Car.predefinitoparagrafo"><text:span text:style-name="T10"> </text:span></text:span><text:span text:style-name="Car.predefinitoparagrafo"><text:span text:style-name="T12">09</text:span></text:span><text:span text:style-name="Car.predefinitoparagrafo"><text:span text:style-name="T10">/0</text:span></text:span><text:span text:style-name="Car.predefinitoparagrafo"><text:span text:style-name="T12">9</text:span></text:span><text:span text:style-name="Car.predefinitoparagrafo"><text:span text:style-name="T10">/2021 dalle ore </text:span></text:span><text:span text:style-name="Car.predefinitoparagrafo"><text:span text:style-name="T12">8</text:span></text:span><text:span text:style-name="Car.predefinitoparagrafo"><text:span text:style-name="T10">.</text:span></text:span><text:span text:style-name="Car.predefinitoparagrafo"><text:span text:style-name="T12">3</text:span></text:span><text:span text:style-name="Car.predefinitoparagrafo"><text:span text:style-name="T10">0 alle ore 1</text:span></text:span><text:span text:style-name="Car.predefinitoparagrafo"><text:span text:style-name="T12">3</text:span></text:span><text:span text:style-name="Car.predefinitoparagrafo"><text:span text:style-name="T10">.</text:span></text:span><text:span text:style-name="Car.predefinitoparagrafo"><text:span text:style-name="T12">45 e dalle ore 14,30 alle ore 18,00</text:span></text:span><text:span text:style-name="Car.predefinitoparagrafo"><text:span text:style-name="T10"> </text:span></text:span><text:span text:style-name="Car.predefinitoparagrafo"><text:span text:style-name="T19">. </text:span></text:span></text:p>
        </text:list-item>
      </text:list>
      <text:p text:style-name="P7"/>
      <text:p text:style-name="P7">DISPONE</text:p>
      <text:p text:style-name="P7"/>
      <text:list xml:id="list4728980511489806006" text:style-name="LS15">
        <text:list-item>
          <text:p text:style-name="P13"><text:span text:style-name="Car.predefinitoparagrafo"><text:span text:style-name="T21">Che la segnaletica sia posta e mantenuta dalla</text:span></text:span><text:span text:style-name="Car.predefinitoparagrafo"><text:span text:style-name="T5"> </text:span></text:span><text:span text:style-name="Car.predefinitoparagrafo"><text:span text:style-name="T6">DITTA TEKNO EDIL SNC </text:span></text:span><text:span text:style-name="Car.predefinitoparagrafo"><text:span text:style-name="T21">sino al termine dell’efficacia della presente Ordinanza secondo le disposizioni del </text:span></text:span><text:span text:style-name="Car.predefinitoparagrafo"><text:span text:style-name="T22">Direttore dei Lavori </text:span></text:span><text:span text:style-name="Car.predefinitoparagrafo"><text:span text:style-name="T13">ing. Nicolino Rampa</text:span></text:span><text:span text:style-name="Car.predefinitoparagrafo"><text:span text:style-name="T21">. La ditta</text:span></text:span><text:span text:style-name="Car.predefinitoparagrafo"><text:span text:style-name="T5"> </text:span></text:span><text:span text:style-name="Car.predefinitoparagrafo"><text:span text:style-name="T6">DITTA TEKNO EDIL SNC</text:span></text:span><text:span text:style-name="Car.predefinitoparagrafo"><text:span text:style-name="T24">, è responsabile della conservazione e manutenzione della segnaletica.</text:span></text:span><text:span text:style-name="Car.predefinitoparagrafo"><text:span text:style-name="T14"> </text:span></text:span></text:p>
        </text:list-item>
        <text:list-item>
          <text:p text:style-name="P4">Che la segnaletica sia apposta nel rispetto del vigente Codice della Strada e del Regolamento di Attuazione dello stesso, del disciplinare e degli schemi segnaletici indicati dal D.M. 10/07/2002 e delle disposizioni impartite dal Direttore dei Lavori succitato. </text:p>
        </text:list-item>
        <text:list-item>
          <text:p text:style-name="P13"><text:span text:style-name="Car.predefinitoparagrafo"><text:span text:style-name="T21">Per i flussi di traffico interessati verranno indicati, con opportuna segnaletica apposta dal</text:span></text:span><text:span text:style-name="Car.predefinitoparagrafo"><text:span text:style-name="T16">la </text:span></text:span><text:span text:style-name="Car.predefinitoparagrafo"><text:span text:style-name="T15">DITTA TEKNO EDIL SNC</text:span></text:span><text:span text:style-name="Car.predefinitoparagrafo"><text:span text:style-name="T16"> e disposta dal Direttore dei Lavori di concerto con i Comun</text:span></text:span><text:span text:style-name="Car.predefinitoparagrafo"><text:span text:style-name="T17">i</text:span></text:span><text:span text:style-name="Car.predefinitoparagrafo"><text:span text:style-name="T16"> di </text:span></text:span><text:span text:style-name="Car.predefinitoparagrafo"><text:span text:style-name="T18">Colledara e Castel Castagna</text:span></text:span><text:span text:style-name="Car.predefinitoparagrafo"><text:span text:style-name="T16"> </text:span></text:span><text:span text:style-name="Car.predefinitoparagrafo"><text:span text:style-name="T21">i percorsi alternativi costituiti dalla locale viabilità.</text:span></text:span></text:p>
        </text:list-item>
      </text:list>
      <text:p text:style-name="P22"/>
      <text:p text:style-name="P8">AVVERTE ed INFORMA</text:p>
      <text:p text:style-name="P8"/>
      <text:list xml:id="list20" text:style-name="LS15">
        <text:list-item>
          <text:p text:style-name="P13"><text:span text:style-name="Car.predefinitoparagrafo"><text:span text:style-name="T23">Che, la ditta ha l’obbligo di uniformarsi a qualsiasi prescrizione del personale in forza presso questa provincia finalizzata a migliorare la sicurezza stradale per gli utenti del luogo ove si svolgono i lavori in questione.</text:span></text:span></text:p>
        </text:list-item>
        <text:list-item>
          <text:p text:style-name="P4">Che, la presente ordinanza sarà resa nota al pubblico mediante i segnali stradali prescritti dal<text:line-break/>vigente Codice della Strada (D.L.vo n. 285/1992) dal suo Regolamento di Esecuzione (D.P.R. n. 495/1992) e mediante pubblicazione all’Albo Pretorio on-line e sul sito Internet della Provincia di Teramo.</text:p>
        </text:list-item>
        <text:list-item>
          <text:p text:style-name="P4">Chiunque viola il presente divieto è punito ai termini dell’art.6 del D.Lgs n.285 del 30/04/92.</text:p>
        </text:list-item>
        <text:list-item>
          <text:p text:style-name="P4">I funzionari e gli Agenti della Forza Pubblica sono incaricati dell’osservanza di quanto disposto con la presente Ordinanza.</text:p>
        </text:list-item>
        <text:list-item>
          <text:p text:style-name="P4">Contro il presente provvedimento è ammesso ricorso da chiunque abbia interesse:</text:p>
        </text:list-item>
        <text:list-item>
          <text:p text:style-name="P4"><text:s/>al Tribunale Amministrativo Regionale entro 60 giorni dal ricevimento dello stesso, ovvero ricorso straordinario al Presidente della Repubblica entro 120 giorni. </text:p>
        </text:list-item>
        <text:list-item>
          <text:p text:style-name="P4">in relazione alla natura della segnaletica apposta Ai sensi dell’art. 37 comma 3 del decreto legislativo n. 285/1992 avverso alla presente ordinanza può essere proposto ricorso nel termine di 60 giorni al Ministero delle Infrastrutture e dei trasporti secondo la procedura di cui all’art. 74 del Regolamento di Attuazione del Codice della Strada D.P.R. n. 495/1992 </text:p>
        </text:list-item>
      </text:list>
      <text:p text:style-name="P5"/>
      <text:p text:style-name="P2">Il RUP</text:p>
      <text:p text:style-name="P2">Ing. Monica Di Matti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OpenSymbol1" svg:font-family="OpenSymbol"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name-asian="Arial Unicode MS" style:font-family-asian="'Arial Unicode MS'" style:font-family-generic-asian="roman" style:font-pitch-asian="variable" style:font-size-asian="12pt" style:font-style-asian="normal" style:font-weight-asian="normal" style:font-size-complex="12pt" style:font-style-complex="normal" style:font-weight-complex="normal" style:text-scale="100%" fo:hyphenate="true"/>
    </style:style>
    <style:style style:name="List11Level0" style:family="text">
      <style:text-properties style:font-name="Symbol" fo:font-family="Symbol" style:font-family-generic="roman" style:font-pitch="variable" style:font-charset="x-symbol"/>
    </style:style>
    <style:style style:name="List11Level1" style:family="text">
      <style:text-properties style:font-name="Courier New" fo:font-family="'Courier New'" style:font-family-generic="modern" style:font-pitch="fixed"/>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font-pitch="fixed"/>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font-pitch="fixed"/>
    </style:style>
    <style:style style:name="List11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font-pitch="fixed"/>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font-pitch="fixed"/>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font-pitch="fixed"/>
    </style:style>
    <style:style style:name="List12Level8" style:family="text">
      <style:text-properties style:font-name="Wingdings" fo:font-family="Wingdings" style:font-pitch="variable" style:font-charset="x-symbol"/>
    </style:style>
    <style:style style:name="Car.predefinito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0"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List15Level1"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List15Level2"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List15Level3"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List15Level4"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List15Level5"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List15Level6"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List15Level7"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List15Level8"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1">
      <text:list-level-style-bullet text:level="1" text:style-name="List11Level0" text:bullet-char="">
        <style:list-level-properties text:space-before="0.635cm" text:min-label-width="0.635cm"/>
        <style:text-properties style:font-name="Symbol"/>
      </text:list-level-style-bullet>
      <text:list-level-style-bullet text:level="2" text:style-name="List11Level1" text:bullet-char="o">
        <style:list-level-properties text:space-before="1.905cm" text:min-label-width="0.635cm"/>
        <style:text-properties style:font-name="Courier New"/>
      </text:list-level-style-bullet>
      <text:list-level-style-bullet text:level="3" text:style-name="List11Level2" text:bullet-char="">
        <style:list-level-properties text:space-before="3.175cm" text:min-label-width="0.635cm"/>
        <style:text-properties style:font-name="Wingdings"/>
      </text:list-level-style-bullet>
      <text:list-level-style-bullet text:level="4" text:style-name="List11Level3" text:bullet-char="">
        <style:list-level-properties text:space-before="4.445cm" text:min-label-width="0.635cm"/>
        <style:text-properties style:font-name="Symbol"/>
      </text:list-level-style-bullet>
      <text:list-level-style-bullet text:level="5" text:style-name="List11Level4" text:bullet-char="o">
        <style:list-level-properties text:space-before="5.715cm" text:min-label-width="0.635cm"/>
        <style:text-properties style:font-name="Courier New"/>
      </text:list-level-style-bullet>
      <text:list-level-style-bullet text:level="6" text:style-name="List11Level5" text:bullet-char="">
        <style:list-level-properties text:space-before="6.985cm" text:min-label-width="0.635cm"/>
        <style:text-properties style:font-name="Wingdings"/>
      </text:list-level-style-bullet>
      <text:list-level-style-bullet text:level="7" text:style-name="List11Level6" text:bullet-char="">
        <style:list-level-properties text:space-before="8.255cm" text:min-label-width="0.635cm"/>
        <style:text-properties style:font-name="Symbol"/>
      </text:list-level-style-bullet>
      <text:list-level-style-bullet text:level="8" text:style-name="List11Level7" text:bullet-char="o">
        <style:list-level-properties text:space-before="9.525cm" text:min-label-width="0.635cm"/>
        <style:text-properties style:font-name="Courier New"/>
      </text:list-level-style-bullet>
      <text:list-level-style-bullet text:level="9" text:style-name="List1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Symbol"/>
      </text:list-level-style-bullet>
      <text:list-level-style-bullet text:level="2" text:style-name="List12Level1" text:bullet-char="o">
        <style:list-level-properties text:space-before="1.905cm" text:min-label-width="0.635cm"/>
        <style:text-properties style:font-name="Courier New"/>
      </text:list-level-style-bullet>
      <text:list-level-style-bullet text:level="3" text:style-name="List12Level2" text:bullet-char="">
        <style:list-level-properties text:space-before="3.175cm" text:min-label-width="0.635cm"/>
        <style:text-properties style:font-name="Wingdings"/>
      </text:list-level-style-bullet>
      <text:list-level-style-bullet text:level="4" text:style-name="List12Level3" text:bullet-char="">
        <style:list-level-properties text:space-before="4.445cm" text:min-label-width="0.635cm"/>
        <style:text-properties style:font-name="Symbol"/>
      </text:list-level-style-bullet>
      <text:list-level-style-bullet text:level="5" text:style-name="List12Level4" text:bullet-char="o">
        <style:list-level-properties text:space-before="5.715cm" text:min-label-width="0.635cm"/>
        <style:text-properties style:font-name="Courier New"/>
      </text:list-level-style-bullet>
      <text:list-level-style-bullet text:level="6" text:style-name="List12Level5" text:bullet-char="">
        <style:list-level-properties text:space-before="6.985cm" text:min-label-width="0.635cm"/>
        <style:text-properties style:font-name="Wingdings"/>
      </text:list-level-style-bullet>
      <text:list-level-style-bullet text:level="7" text:style-name="List12Level6" text:bullet-char="">
        <style:list-level-properties text:space-before="8.255cm" text:min-label-width="0.635cm"/>
        <style:text-properties style:font-name="Symbol"/>
      </text:list-level-style-bullet>
      <text:list-level-style-bullet text:level="8" text:style-name="List12Level7" text:bullet-char="o">
        <style:list-level-properties text:space-before="9.525cm" text:min-label-width="0.635cm"/>
        <style:text-properties style:font-name="Courier New"/>
      </text:list-level-style-bullet>
      <text:list-level-style-bullet text:level="9" text:style-name="List1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OpenSymbol1"/>
      </text:list-level-style-bullet>
      <text:list-level-style-bullet text:level="2" text:style-name="List15Level1" text:bullet-char="◦">
        <style:list-level-properties text:space-before="1.27cm" text:min-label-width="0.635cm"/>
        <style:text-properties style:font-name="OpenSymbol1"/>
      </text:list-level-style-bullet>
      <text:list-level-style-bullet text:level="3" text:style-name="List15Level2" text:bullet-char="▪">
        <style:list-level-properties text:space-before="1.905cm" text:min-label-width="0.635cm"/>
        <style:text-properties style:font-name="OpenSymbol1"/>
      </text:list-level-style-bullet>
      <text:list-level-style-bullet text:level="4" text:style-name="List15Level3" text:bullet-char="•">
        <style:list-level-properties text:space-before="2.54cm" text:min-label-width="0.635cm"/>
        <style:text-properties style:font-name="OpenSymbol1"/>
      </text:list-level-style-bullet>
      <text:list-level-style-bullet text:level="5" text:style-name="List15Level4" text:bullet-char="◦">
        <style:list-level-properties text:space-before="3.175cm" text:min-label-width="0.635cm"/>
        <style:text-properties style:font-name="OpenSymbol1"/>
      </text:list-level-style-bullet>
      <text:list-level-style-bullet text:level="6" text:style-name="List15Level5" text:bullet-char="▪">
        <style:list-level-properties text:space-before="3.81cm" text:min-label-width="0.635cm"/>
        <style:text-properties style:font-name="OpenSymbol1"/>
      </text:list-level-style-bullet>
      <text:list-level-style-bullet text:level="7" text:style-name="List15Level6" text:bullet-char="•">
        <style:list-level-properties text:space-before="4.445cm" text:min-label-width="0.635cm"/>
        <style:text-properties style:font-name="OpenSymbol1"/>
      </text:list-level-style-bullet>
      <text:list-level-style-bullet text:level="8" text:style-name="List15Level7" text:bullet-char="◦">
        <style:list-level-properties text:space-before="5.08cm" text:min-label-width="0.635cm"/>
        <style:text-properties style:font-name="OpenSymbol1"/>
      </text:list-level-style-bullet>
      <text:list-level-style-bullet text:level="9" text:style-name="List15Level8" text:bullet-char="▪">
        <style:list-level-properties text:space-before="5.715cm" text:min-label-width="0.635cm"/>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3T12:55:19.75</meta:creation-date>
    <meta:generator>LibreOffice/5.2.2.2$Windows_x86 LibreOffice_project/8f96e87c890bf8fa77463cd4b640a2312823f3ad</meta:generator>
    <dc:date>2021-09-07T16:28:22.793000000</dc:date>
    <meta:editing-duration>PT24S</meta:editing-duration>
    <meta:editing-cycles>1</meta:editing-cycles>
    <meta:document-statistic meta:table-count="0" meta:image-count="0" meta:object-count="0" meta:page-count="2" meta:paragraph-count="46" meta:word-count="1345" meta:character-count="8759" meta:non-whitespace-character-count="7449"/>
  </office:meta>
</office:document-meta>
</file>