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roman" style:font-pitch="variable" style:name="Arial Unicode MS" svg:font-family="Arial Unicode MS"/>
    <style:font-face style:font-family-generic="swiss" style:font-pitch="variable" style:name="Gill Sans MT" svg:font-family="Gill Sans MT"/>
  </office:font-face-decls>
  <office:automatic-styles>
    <style:style style:family="paragraph" style:master-page-name="Standard" style:name="P1" style:parent-style-name="Normale_20__28_Web_29_">
      <style:paragraph-properties fo:break-before="page" fo:text-align="justify"/>
    </style:style>
    <style:style style:family="paragraph" style:name="P2" style:parent-style-name="Normale_20__28_Web_29_">
      <style:paragraph-properties fo:text-align="center"/>
    </style:style>
    <style:style style:family="text" style:name="T2_1">
      <style:text-properties fo:color="#000000" fo:font-size="24pt" fo:font-variant="small-caps" style:font-name="Times New Roman" style:font-size-asian="24pt"/>
    </style:style>
    <style:style style:family="text" style:name="T2_2">
      <style:text-properties fo:color="#000000" fo:font-size="24pt" fo:font-variant="small-caps" style:font-name="Times New Roman" style:font-size-asian="24pt"/>
    </style:style>
    <style:style style:family="text" style:name="T2_3">
      <style:text-properties fo:color="#000000" fo:font-size="24pt" fo:font-variant="small-caps" style:font-name="Times New Roman" style:font-size-asian="24pt"/>
    </style:style>
    <style:style style:family="text" style:name="T2_4">
      <style:text-properties fo:color="#000000" fo:font-size="24pt" fo:font-variant="small-caps" style:font-name="Times New Roman" style:font-size-asian="24pt"/>
    </style:style>
    <style:style style:family="paragraph" style:name="P3" style:parent-style-name="Text_20_body"/>
    <style:style style:family="paragraph" style:name="P4" style:parent-style-name="Normale">
      <style:paragraph-properties fo:margin-left="0cm" fo:margin-right="-0.002cm" fo:text-align="center" fo:text-indent="0cm"/>
    </style:style>
    <style:style style:family="text" style:name="T4_1">
      <style:text-properties fo:font-size="12pt" style:font-size-asian="12pt" style:font-size-complex="12pt"/>
    </style:style>
    <style:style style:family="paragraph" style:name="P5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  <style:style style:family="paragraph" style:name="P6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  <style:style style:family="paragraph" style:name="P7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  <style:style style:family="paragraph" style:name="P8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  <style:style style:family="paragraph" style:name="P9" style:parent-style-name="Text_20_body">
      <style:paragraph-properties fo:text-align="justify"/>
    </style:style>
    <style:style style:family="text" style:name="T9_1">
      <style:text-properties fo:font-size="11pt" fo:font-style="normal" style:font-size-asian="11pt" style:font-size-complex="11pt" style:font-style-asian="normal"/>
    </style:style>
    <style:style style:family="text" style:name="T9_2">
      <style:text-properties fo:font-size="11pt" fo:font-style="normal" style:font-size-asian="11pt" style:font-size-complex="11pt" style:font-style-asian="normal"/>
    </style:style>
    <style:style style:family="text" style:name="T9_3">
      <style:text-properties fo:font-size="11pt" fo:font-style="normal" style:font-size-asian="11pt" style:font-size-complex="11pt" style:font-style-asian="normal"/>
    </style:style>
    <style:style style:family="text" style:name="T9_4">
      <style:text-properties fo:font-size="11pt" fo:font-style="normal" style:font-size-asian="11pt" style:font-size-complex="11pt" style:font-style-asian="normal"/>
    </style:style>
    <style:style style:family="text" style:name="T9_5">
      <style:text-properties fo:font-size="11pt" fo:font-style="normal" style:font-size-asian="11pt" style:font-size-complex="11pt" style:font-style-asian="normal"/>
    </style:style>
    <style:style style:family="paragraph" style:name="P10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  <style:style style:family="paragraph" style:name="P11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  <style:style style:family="paragraph" style:name="P12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  <style:style style:family="paragraph" style:name="P13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  <style:style style:family="text" style:name="T13_1">
      <style:text-properties fo:font-size="12pt" fo:font-weight="normal" style:font-size-asian="12pt" style:font-size-complex="12pt" style:font-weight-asian="normal" style:font-weight-complex="normal"/>
    </style:style>
    <style:style style:family="text" style:name="T13_2">
      <style:text-properties fo:font-size="12pt" fo:font-weight="normal" style:font-size-asian="12pt" style:font-size-complex="12pt" style:font-weight-asian="normal" style:font-weight-complex="normal"/>
    </style:style>
    <style:style style:family="paragraph" style:name="P14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  <style:style style:family="paragraph" style:name="P15" style:parent-style-name="Normale">
      <style:paragraph-properties fo:hyphenation-ladder-count="no-limit" fo:margin-left="8.7cm" fo:margin-right="0cm" fo:text-align="center" fo:text-indent="0cm"/>
      <style:text-properties fo:hyphenate="false" fo:hyphenation-push-char-count="2" fo:hyphenation-remain-char-count="2"/>
    </style:style>
    <style:style style:family="text" style:name="T15_1">
      <style:text-properties fo:font-size="12pt" fo:font-weight="normal" style:font-size-asian="12pt" style:font-size-complex="12pt" style:font-weight-asian="normal" style:font-weight-complex="normal"/>
    </style:style>
    <style:style style:family="paragraph" style:name="P16" style:parent-style-name="Normale">
      <style:paragraph-properties fo:hyphenation-ladder-count="no-limit" fo:margin-left="8.7cm" fo:margin-right="0cm" fo:text-align="center" fo:text-indent="0cm"/>
      <style:text-properties fo:hyphenate="false" fo:hyphenation-push-char-count="2" fo:hyphenation-remain-char-count="2"/>
    </style:style>
    <style:style style:family="text" style:name="T16_1"/>
    <style:style style:family="paragraph" style:name="P17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</office:automatic-styles>
  <office:body>
    <office:text>
      <text:p text:style-name="P1"/>
      <text:p text:style-name="P2"><text:span text:style-name="T2_1">Ordinanza<text:s/>n.ro<text:s/></text:span><text:bookmark-start text:name="nro_ordinanza"/><text:span text:style-name="T2_2">28</text:span><text:bookmark-end text:name="nro_ordinanza"/><text:span text:style-name="T2_3"><text:s/>del<text:s/></text:span><text:bookmark-start text:name="data_ordinanza"/><text:span text:style-name="T2_4">08/09/2021</text:span><text:bookmark-end text:name="data_ordinanza"/></text:p>
      <text:p text:style-name="P3"/>
      <text:p text:style-name="P4"><text:span text:style-name="T4_1">CERTIFICATO<text:s/>DI<text:s/>PUBBLICAZIONE</text:span></text:p>
      <text:p text:style-name="P5"/>
      <text:p text:style-name="P6"/>
      <text:p text:style-name="P7"/>
      <text:p text:style-name="P8"/>
      <text:p text:style-name="P9"><text:span text:style-name="T9_1">Si<text:s/>certifica<text:s/>che<text:s/>copia<text:s/>del<text:s/>presente<text:s/>atto<text:s/>�<text:s/>stata<text:s/>pubblicata<text:s/>all’Albo<text:s/>Pretorio<text:s/>della<text:s/>Provincia<text:s/>di<text:s/>Teramo<text:s/>il<text:s/></text:span><text:bookmark-start text:name="data_pubblicazione"/><text:span text:style-name="T9_2">08/09/2021</text:span><text:bookmark-end text:name="data_pubblicazione"/><text:span text:style-name="T9_3"><text:s/>e<text:s/>vi<text:s/>rimarr�<text:s/>fino<text:s/>al<text:s/></text:span><text:bookmark-start text:name="data_finepubblicazione"/><text:span text:style-name="T9_4">23/09/2021</text:span><text:bookmark-end text:name="data_finepubblicazione"/><text:span text:style-name="T9_5"><text:s/>(per<text:s/>15<text:s/>giorni<text:s/>consecutivi)</text:span></text:p>
      <text:p text:style-name="P10"/>
      <text:p text:style-name="P11"/>
      <text:p text:style-name="P12"/>
      <text:p text:style-name="P13"><text:span text:style-name="T13_1">Teramo,<text:s/></text:span><text:bookmark-start text:name="data_firma"/><text:span text:style-name="T13_2">08/09/2021</text:span><text:bookmark-end text:name="data_firma"/></text:p>
      <text:p text:style-name="P14"/>
      <text:p text:style-name="P15"><text:span text:style-name="T15_1"><text:s/>IL<text:s/>SEGRETARIO<text:s/>GENERALE</text:span></text:p>
      <text:p text:style-name="P16"><text:bookmark-start text:name="nome_firmatario"/><text:span text:style-name="T16_1">Monica<text:s/>Di<text:s/>Mattia</text:span><text:bookmark-end text:name="nome_firmatario"/></text:p>
      <text:p text:style-name="P17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roman" style:font-pitch="variable" style:name="Arial Unicode MS" svg:font-family="Arial Unicode MS"/>
    <style:font-face style:font-family-generic="swiss" style:font-pitch="variable" style:name="Gill Sans MT" svg:font-family="Gill Sans MT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font-size="12pt" fo:font-style="normal" fo:font-weight="normal" fo:letter-spacing="0cm" style:font-name-asian="Arial Unicode MS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display-name="Table Contents" style:family="paragraph" style:name="Table_20_Contents" style:parent-style-name="Normale">
      <style:paragraph-properties fo:hyphenation-ladder-count="no-limit" fo:text-align="right" style:vertical-align="bottom"/>
      <style:text-properties fo:font-size="10pt" style:font-name="Gill Sans MT" style:font-size-asian="10pt"/>
    </style:style>
    <style:style style:display-name="Indirizzo destinatario" style:family="paragraph" style:name="Indirizzo_20_destinatario" style:parent-style-name="Normale">
      <style:paragraph-properties fo:hyphenation-ladder-count="no-limit" fo:margin-bottom="0.106cm" fo:margin-top="0cm" fo:text-align="right"/>
      <style:text-properties fo:font-size="11pt" style:font-name="Gill Sans MT" style:font-size-asian="11pt"/>
    </style:style>
    <style:style style:display-name="Etichetta oggetto" style:family="paragraph" style:name="Etichetta_20_oggetto">
      <style:paragraph-properties fo:break-before="auto" fo:hyphenation-ladder-count="no-limit" fo:line-height="100%" fo:margin-bottom="0.212cm" fo:margin-top="0cm" fo:text-align="left" style:snap-to-layout-grid="true" style:text-autospace="ideograph-alpha" style:writing-mode="lr-tb" text:number-lines="true"/>
      <style:text-properties fo:font-size="10pt" fo:font-style="normal" fo:font-weight="normal" fo:letter-spacing="0cm" style:font-name="Gill Sans MT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Protocollo">
      <style:paragraph-properties fo:break-before="auto" fo:hyphenation-ladder-count="no-limit" fo:line-height="100%" fo:text-align="right" style:snap-to-layout-grid="true" style:text-autospace="ideograph-alpha" style:writing-mode="lr-tb" text:number-lines="true"/>
      <style:text-properties fo:font-size="10pt" fo:font-style="normal" fo:font-weight="normal" fo:letter-spacing="0cm" style:font-name="Gill Sans MT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isplay-name="Data protocollo" style:family="paragraph" style:name="Data_20_protocollo" style:parent-style-name="Protocollo">
      <style:paragraph-properties fo:hyphenation-ladder-count="no-limit"/>
    </style:style>
    <style:style style:display-name="Text body" style:family="paragraph" style:name="Text_20_body" style:parent-style-name="Standard">
      <style:paragraph-properties fo:line-height="120%" fo:margin-bottom="0.499cm" fo:margin-top="0cm"/>
    </style:style>
    <style:style style:display-name="Normale (Web)" style:family="paragraph" style:name="Normale_20__28_Web_29_" style:parent-style-name="Normale">
      <style:paragraph-properties fo:hyphenation-ladder-count="no-limit" fo:margin-bottom="0.176cm" fo:margin-top="0.176cm" fo:orphans="2" fo:widows="2"/>
      <style:text-properties fo:country-asian="IT" fo:language-asian="it" style:font-name-asian="Times New Roman"/>
    </style:style>
    <style:style style:display-name="Frame contents" style:family="paragraph" style:name="Frame_20_contents" style:parent-style-name="Standard"/>
    <style:style style:display-name="Car. predefinito paragrafo" style:family="text" style:name="Car._20_predefinito_20_paragrafo"/>
    <style:style style:family="text" style:name="Oggetto">
      <style:text-properties fo:font-size="11pt" style:font-name="Gill Sans MT" style:font-size-asian="11pt"/>
    </style: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0.591cm" fo:margin-left="2cm" fo:margin-right="2.491cm" fo:margin-top="3.3cm" fo:padding-bottom="0cm" fo:padding-left="0cm" fo:padding-right="0cm" fo:padding-top="0cm" fo:page-height="29.7cm" fo:page-width="21.001cm" style:print-orientation="portrait" style:writing-mode="lr-tb"/>
      <style:footer-style>
        <style:header-footer-properties fo:min-height="1.91cm" style:dynamic-spacing="true"/>
      </style:footer-style>
    </style:page-layout>
    <style:style style:family="paragraph" style:master-page-name="Standard" style:name="P1" style:parent-style-name="Normal"/>
    <style:style style:family="graphic" style:name="FR1" style:parent-style-name="Normal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horizontal-pos="from-left" style:horizontal-rel="paragraph" style:run-through="background" style:vertical-pos="from-top" style:vertical-rel="paragraph" style:wrap="run-through"/>
    </style:style>
    <style:style style:family="paragraph" style:name="P2" style:parent-style-name="Normale">
      <style:paragraph-properties fo:line-height="150%" fo:text-align="right"/>
    </style:style>
    <style:style style:family="graphic" style:name="FR2" style:parent-style-name="Normale">
      <style:graphic-properties draw:auto-grow-height="false" draw:auto-grow-width="false" draw:fill="none" draw:stroke="solid" fo:border-bottom="#000000 0.026cm solid" fo:border-left="#000000 0.026cm solid" fo:border-right="#000000 0.026cm solid" fo:border-top="#000000 0.026cm solid" fo:padding-bottom="-0.011cm" fo:padding-left="-0.011cm" fo:padding-right="-0.011cm" fo:padding-top="-0.011cm" style:flow-with-text="false" style:horizontal-pos="from-left" style:horizontal-rel="paragraph" style:run-through="background" style:vertical-pos="from-top" style:vertical-rel="paragraph" style:wrap="run-through" svg:stroke-color="#000000" svg:stroke-opacity="100%" svg:stroke-width="0.026cm"/>
    </style:style>
    <style:style style:family="text" style:name="T2_1">
      <style:text-properties fo:color="#333333" fo:font-size="10pt" fo:letter-spacing="-0.004cm" style:font-name="Gill Sans MT" style:font-name-asian="Gill Sans MT" style:font-name-complex="Gill Sans MT" style:font-size-asian="10pt" style:font-size-complex="10pt"/>
    </style:style>
    <style:style style:family="paragraph" style:name="P3" style:parent-style-name="Normale">
      <style:paragraph-properties fo:line-height="150%" fo:text-align="right"/>
    </style:style>
    <style:style style:family="text" style:name="T3_1">
      <style:text-properties fo:font-size="10pt" fo:font-weight="bold" style:font-name="Gill Sans MT" style:font-size-asian="10pt" style:font-size-complex="10pt" style:font-weight-asian="bold"/>
    </style:style>
    <style:style style:family="paragraph" style:name="P4" style:parent-style-name="Normale">
      <style:paragraph-properties fo:line-height="150%" fo:text-align="right"/>
    </style:style>
    <style:style style:family="graphic" style:name="FR3" style:parent-style-name="Normale">
      <style:graphic-properties draw:auto-grow-height="false" draw:auto-grow-width="false" draw:fill="none" draw:stroke="solid" fo:border-bottom="#000000 0.026cm solid" fo:border-left="#000000 0.026cm solid" fo:border-right="#000000 0.026cm solid" fo:border-top="#000000 0.026cm solid" fo:padding-bottom="-0.011cm" fo:padding-left="-0.011cm" fo:padding-right="-0.011cm" fo:padding-top="-0.011cm" style:flow-with-text="false" style:horizontal-pos="from-left" style:horizontal-rel="paragraph" style:run-through="background" style:vertical-pos="from-top" style:vertical-rel="paragraph" style:wrap="run-through" svg:stroke-color="#000000" svg:stroke-opacity="100%" svg:stroke-width="0.026cm"/>
    </style:style>
    <style:style style:family="text" style:name="T4_1">
      <style:text-properties fo:color="#333333" fo:font-size="10pt" fo:letter-spacing="-0.004cm" style:font-name="Gill Sans MT" style:font-name-asian="Gill Sans MT" style:font-name-complex="Gill Sans MT" style:font-size-asian="10pt" style:font-size-complex="10pt"/>
    </style:style>
    <style:style style:family="paragraph" style:name="P5" style:parent-style-name="Normale">
      <style:paragraph-properties fo:line-height="150%" fo:text-align="right"/>
    </style:style>
    <style:style style:family="text" style:name="T5_1">
      <style:text-properties fo:font-size="10pt" fo:font-weight="bold" style:font-name="Gill Sans MT" style:font-size-asian="10pt" style:font-size-complex="10pt" style:font-weight-asian="bold"/>
    </style:style>
  </office:automatic-styles>
  <office:master-styles>
    <style:master-page style:name="Standard" style:next-style-name="MasterPageNext0" style:page-layout-name="pm1">
      <style:header>
        <text:p text:style-name="P1"><draw:frame draw:style-name="FR1" draw:z-index="1" svg:height="1.893cm" svg:width="18.997cm" svg:x="-0.9cm" svg:y="-0.116cm" text:anchor-type="char"><draw:image xlink:actuate="onLoad" xlink:href="Pictures/image1.jpeg" xlink:show="embed" xlink:type="simple"/><svg:desc>header</svg:desc></draw:frame></text:p>
      </style:header>
      <style:footer>
        <text:p text:style-name="P2"><draw:connector draw:style-name="FR2" draw:type="line" draw:z-index="0" svg:x1="-1.982cm" svg:x2="16.586cm" svg:y1="0.531cm" svg:y2="0.531cm"/><text:span text:style-name="T2_1">&lt;indirizzo<text:s/>sede&gt;<text:s/>–<text:s/>64100<text:s/>TERAMO<text:s/>–<text:s/>Tel.<text:s/>&lt;telefono&gt;<text:s/>–<text:s/>Fax<text:s/>&lt;fax&gt;<text:s/>–<text:s/>&lt;email&gt;</text:span></text:p>
        <text:p text:style-name="P3"><text:span text:style-name="T3_1">www.provincia.teramo.it</text:span></text:p>
      </style:footer>
    </style:master-page>
    <style:master-page style:name="MasterPageNext0" style:page-layout-name="pm1">
      <style:footer>
        <text:p text:style-name="P4"><draw:connector draw:style-name="FR3" draw:type="line" draw:z-index="2" svg:x1="-1.982cm" svg:x2="16.586cm" svg:y1="0.531cm" svg:y2="0.531cm"/><text:span text:style-name="T4_1">&lt;indirizzo<text:s/>sede&gt;<text:s/>–<text:s/>64100<text:s/>TERAMO<text:s/>–<text:s/>Tel.<text:s/>&lt;telefono&gt;<text:s/>–<text:s/>Fax<text:s/>&lt;fax&gt;<text:s/>–<text:s/>&lt;email&gt;</text:span></text:p>
        <text:p text:style-name="P5"><text:span text:style-name="T5_1">www.provincia.teramo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Protocollo n</dc:title>
    <meta:initial-creator>Siboni Davide</meta:initial-creator>
    <meta:creation-date>2017-05-23T13:24:00</meta:creation-date>
    <dc:creator/>
    <dc:date>2017-05-25T15:44:02</dc:date>
    <meta:print-date>2011-09-23T11:40:00</meta:print-date>
    <meta:template xlink:href="CartaIntestataProvinciaTeramo.dot" xlink:type="simple"/>
    <meta:editing-cycles>6</meta:editing-cycles>
    <meta:editing-duration>PT27M</meta:editing-duration>
    <meta:document-statistic meta:page-count="1" meta:paragraph-count="10" meta:row-count="0" meta:word-count="62" meta:character-count="471" meta:non-whitespace-character-count="405"/>
  </office:meta>
</office:document-meta>
</file>