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Corpo_20_testo">
      <style:text-properties style:font-name="Garamond"/>
    </style:style>
    <style:style style:family="paragraph" style:name="P4" style:parent-style-name="Normale">
      <style:paragraph-properties fo:margin-left="0cm" fo:margin-right="-0.002cm" fo:text-align="left" fo:text-indent="0cm"/>
    </style:style>
    <style:style style:family="table" style:name="Table1">
      <style:table-properties fo:margin-left="0cm" style:width="16.508cm" table:align="left"/>
    </style:style>
    <style:style style:family="table-column" style:name="Column1">
      <style:table-column-properties style:column-width="2.088cm"/>
    </style:style>
    <style:style style:family="table-column" style:name="Column2">
      <style:table-column-properties style:column-width="14.4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5" style:parent-style-name="Table_20_Contents">
      <style:paragraph-properties fo:text-align="left"/>
    </style:style>
    <style:style style:family="text" style:name="T5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justify"/>
    </style:style>
    <style:style style:family="text" style:name="T6_1"/>
    <style:style style:family="text" style:name="T6_2"/>
    <style:style style:family="text" style:name="T6_3"/>
    <style:style style:family="paragraph" style:name="P7" style:parent-style-name="Normale">
      <style:paragraph-properties fo:margin-left="0cm" fo:margin-right="-0.002cm" fo:text-align="left" fo:text-indent="0cm"/>
    </style:style>
    <style:style style:family="paragraph" style:name="P8" style:parent-style-name="Normale">
      <style:paragraph-properties fo:margin-left="0cm" fo:margin-right="-0.002cm" fo:text-align="left" fo:text-indent="0cm"/>
    </style:style>
    <style:style style:family="paragraph" style:name="P9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0" style:parent-style-name="Text_20_body">
      <style:paragraph-properties fo:margin-top="0cm" fo:text-align="center"/>
    </style:style>
    <style:style style:family="text" style:name="T10_1">
      <style:text-properties fo:font-size="11pt" style:font-name="Times New Roman" style:font-size-asian="11pt" style:font-size-complex="11pt"/>
    </style:style>
    <style:style style:family="paragraph" style:name="P11" style:parent-style-name="Text_20_body">
      <style:paragraph-properties fo:margin-top="0cm" fo:text-align="justify"/>
      <style:text-properties fo:font-size="11pt" style:font-name="Times New Roman" style:font-size-asian="11pt" style:font-size-complex="11pt"/>
    </style:style>
    <style:style style:family="paragraph" style:name="P12" style:parent-style-name="Text_20_body">
      <style:paragraph-properties fo:margin-top="0cm" fo:text-align="justify"/>
    </style:style>
    <style:style style:family="text" style:name="T12_1">
      <style:text-properties fo:font-size="11pt" fo:font-weight="normal" style:font-name="Times New Roman" style:font-size-asian="11pt" style:font-size-complex="11pt" style:font-weight-asian="normal" style:font-weight-complex="normal"/>
    </style:style>
    <style:style style:family="paragraph" style:name="P13" style:parent-style-name="Text_20_body">
      <style:paragraph-properties fo:margin-top="0cm" fo:text-align="justify"/>
      <style:text-properties fo:font-size="11pt" style:font-name="Times New Roman" style:font-size-asian="11pt" style:font-size-complex="11pt"/>
    </style:style>
    <style:style style:family="paragraph" style:name="P14" style:parent-style-name="Text_20_body">
      <style:paragraph-properties fo:margin-top="0cm" fo:text-align="justify"/>
    </style:style>
    <style:style style:family="text" style:name="T14_1">
      <style:text-properties fo:font-size="11pt" style:font-name="Times New Roman" style:font-size-asian="11pt" style:font-size-complex="11pt"/>
    </style:style>
    <style:style style:family="text" style:name="T14_2">
      <style:text-properties fo:font-size="11pt" fo:font-weight="bold" style:font-name="Times New Roman" style:font-size-asian="11pt" style:font-size-complex="11pt" style:font-weight-asian="bold"/>
    </style:style>
    <style:style style:family="paragraph" style:name="P15" style:parent-style-name="Text_20_body">
      <style:paragraph-properties fo:margin-top="0cm" fo:text-align="justify"/>
      <style:text-properties fo:font-size="11pt" style:font-name="Times New Roman" style:font-size-asian="11pt" style:font-size-complex="11pt"/>
    </style:style>
    <style:style style:family="paragraph" style:name="P16" style:parent-style-name="Text_20_body">
      <style:paragraph-properties fo:line-height="150%" fo:margin-top="0cm" fo:text-align="justify"/>
    </style:style>
    <style:style style:family="text" style:name="T16_1">
      <style:text-properties fo:font-size="11pt" style:font-name="Times New Roman" style:font-size-asian="11pt" style:font-size-complex="11pt"/>
    </style:style>
    <style:style style:family="paragraph" style:name="P17" style:parent-style-name="Text_20_body">
      <style:paragraph-properties fo:line-height="150%" fo:margin-top="0cm" fo:text-align="justify"/>
    </style:style>
    <style:style style:family="text" style:name="T17_1">
      <style:text-properties fo:font-size="11pt" style:font-name="Times New Roman" style:font-size-asian="11pt" style:font-size-complex="11pt"/>
    </style:style>
    <style:style style:family="paragraph" style:name="P18" style:parent-style-name="Text_20_body">
      <style:paragraph-properties fo:margin-top="0cm" fo:text-align="justify"/>
    </style:style>
    <style:style style:family="text" style:name="T18_1">
      <style:text-properties fo:font-size="11pt" fo:font-weight="bold" style:font-size-asian="11pt" style:font-size-complex="11pt" style:font-weight-asian="bold"/>
    </style:style>
    <style:style style:family="text" style:name="T18_2">
      <style:text-properties fo:font-size="11pt" style:font-size-asian="11pt" style:font-size-complex="11pt"/>
    </style:style>
    <style:style style:family="paragraph" style:name="P19" style:parent-style-name="Text_20_body">
      <style:paragraph-properties fo:margin-top="0cm" fo:text-align="justify"/>
      <style:text-properties fo:font-size="11pt" style:font-name="Times New Roman" style:font-size-asian="11pt" style:font-size-complex="11pt"/>
    </style:style>
    <style:style style:family="paragraph" style:name="P20" style:parent-style-name="Text_20_body">
      <style:paragraph-properties fo:margin-top="0cm" fo:text-align="justify"/>
    </style:style>
    <style:style style:family="text" style:name="T20_1">
      <style:text-properties fo:font-size="11pt" style:font-name="Times New Roman" style:font-size-asian="11pt" style:font-size-complex="11pt"/>
    </style:style>
    <style:style style:family="paragraph" style:name="P21" style:parent-style-name="Text_20_body">
      <style:paragraph-properties fo:margin-top="0cm" fo:text-align="justify"/>
      <style:text-properties fo:font-size="11pt" style:font-name="Times New Roman" style:font-size-asian="11pt" style:font-size-complex="11pt"/>
    </style:style>
    <style:style style:family="paragraph" style:name="P22" style:parent-style-name="Text_20_body">
      <style:paragraph-properties fo:margin-top="0cm" fo:text-align="justify"/>
    </style:style>
    <style:style style:family="text" style:name="T22_1">
      <style:text-properties fo:font-size="11pt" style:font-name="Times New Roman" style:font-size-asian="11pt" style:font-size-complex="11pt"/>
    </style:style>
    <style:style style:family="paragraph" style:name="P23" style:parent-style-name="Text_20_body">
      <style:paragraph-properties fo:margin-top="0cm" fo:text-align="center"/>
      <style:text-properties fo:font-size="11pt" fo:font-weight="bold" style:font-name="Times New Roman" style:font-size-asian="11pt" style:font-size-complex="11pt" style:font-weight-asian="bold" style:text-underline-color="font-color" style:text-underline-style="solid"/>
    </style:style>
    <style:style style:family="paragraph" style:name="P24" style:parent-style-name="Text_20_body">
      <style:paragraph-properties fo:margin-top="0cm" fo:text-align="center"/>
    </style:style>
    <style:style style:family="text" style:name="T24_1">
      <style:text-properties fo:font-size="11pt" fo:font-weight="bold" style:font-name="Times New Roman" style:font-size-asian="11pt" style:font-size-complex="11pt" style:font-weight-asian="bold" style:text-underline-color="font-color" style:text-underline-style="solid"/>
    </style:style>
    <style:style style:family="paragraph" style:name="P25" style:parent-style-name="Text_20_body">
      <style:paragraph-properties fo:line-height="150%" fo:margin-top="0cm" fo:text-align="justify"/>
      <style:text-properties fo:font-size="11pt" style:font-name="Times New Roman" style:font-size-asian="11pt" style:font-size-complex="11pt"/>
    </style:style>
    <style:style style:family="paragraph" style:name="P26" style:parent-style-name="Text_20_body">
      <style:paragraph-properties fo:line-height="100%" fo:margin-top="0cm" fo:text-align="justify"/>
    </style:style>
    <style:style style:family="text" style:name="T26_1">
      <style:text-properties fo:font-size="11pt" style:font-name="Times New Roman" style:font-size-asian="11pt" style:font-size-complex="11pt"/>
    </style:style>
    <style:style style:family="text" style:name="T26_2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ext" style:name="T26_3">
      <style:text-properties fo:font-size="11pt" style:font-name="Times New Roman" style:font-size-asian="11pt" style:font-size-complex="11pt"/>
    </style:style>
    <style:style style:family="text" style:name="T26_4">
      <style:text-properties fo:font-size="11pt" fo:font-weight="bold" style:font-name="Times New Roman" style:font-size-asian="11pt" style:font-size-complex="11pt" style:font-weight-asian="bold"/>
    </style:style>
    <style:style style:family="paragraph" style:name="P27" style:parent-style-name="Text_20_body">
      <style:paragraph-properties fo:line-height="100%" fo:margin-top="0cm" fo:text-align="justify"/>
      <style:text-properties fo:font-size="11pt" style:font-name="Times New Roman" style:font-size-asian="11pt" style:font-size-complex="11pt"/>
    </style:style>
    <style:style style:family="paragraph" style:name="P28" style:parent-style-name="Text_20_body">
      <style:paragraph-properties fo:line-height="100%" fo:margin-top="0cm" fo:text-align="justify"/>
    </style:style>
    <style:style style:family="text" style:name="T28_1">
      <style:text-properties fo:font-size="11pt" style:font-name="Times New Roman" style:font-size-asian="11pt" style:font-size-complex="11pt"/>
    </style:style>
    <style:style style:family="paragraph" style:name="P29" style:parent-style-name="Text_20_body">
      <style:paragraph-properties fo:line-height="100%" fo:margin-top="0cm" fo:text-align="justify"/>
      <style:text-properties fo:font-size="11pt" style:font-name="Times New Roman" style:font-size-asian="11pt" style:font-size-complex="11pt"/>
    </style:style>
    <style:style style:family="paragraph" style:name="P30" style:parent-style-name="Text_20_body">
      <style:paragraph-properties fo:line-height="100%" fo:margin-top="0cm" fo:text-align="justify"/>
    </style:style>
    <style:style style:family="text" style:name="T30_1">
      <style:text-properties fo:font-size="11pt" style:font-name="Times New Roman" style:font-size-asian="11pt" style:font-size-complex="11pt"/>
    </style:style>
    <style:style style:family="paragraph" style:name="P31" style:parent-style-name="Text_20_body">
      <style:paragraph-properties fo:line-height="100%" fo:margin-top="0cm" fo:text-align="justify"/>
      <style:text-properties fo:font-size="11pt" style:font-name="Times New Roman" style:font-size-asian="11pt" style:font-size-complex="11pt"/>
    </style:style>
    <style:style style:family="paragraph" style:name="P32" style:parent-style-name="Text_20_body">
      <style:paragraph-properties fo:line-height="100%" fo:margin-top="0cm" fo:text-align="justify"/>
    </style:style>
    <style:style style:family="text" style:name="T32_1">
      <style:text-properties fo:font-size="11pt" style:font-name="Times New Roman" style:font-size-asian="11pt" style:font-size-complex="11pt"/>
    </style:style>
    <style:style style:family="paragraph" style:name="P33" style:parent-style-name="Text_20_body">
      <style:paragraph-properties fo:line-height="100%" fo:margin-top="0cm" fo:text-align="justify"/>
      <style:text-properties fo:font-size="11pt" style:font-name="Times New Roman" style:font-size-asian="11pt" style:font-size-complex="11pt"/>
    </style:style>
    <style:style style:family="paragraph" style:name="P34" style:parent-style-name="Text_20_body">
      <style:paragraph-properties fo:line-height="100%" fo:margin-top="0cm" fo:text-align="justify"/>
    </style:style>
    <style:style style:family="text" style:name="T34_1">
      <style:text-properties fo:font-size="11pt" fo:font-weight="bold" style:font-name="Times New Roman" style:font-size-asian="11pt" style:font-size-complex="11pt" style:font-weight-asian="bold"/>
    </style:style>
    <style:style style:family="paragraph" style:name="P35" style:parent-style-name="Text_20_body">
      <style:paragraph-properties fo:margin-bottom="0cm" fo:margin-top="0cm" fo:text-align="justify"/>
    </style:style>
    <style:style style:family="text" style:name="T3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3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3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3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38_1">
      <style:text-properties fo:font-size="12pt" fo:font-weight="normal" style:font-size-asian="12pt" style:font-size-complex="12pt" style:font-weight-asian="normal" style:font-weight-complex="normal"/>
    </style:style>
    <style:style style:family="text" style:name="T38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39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39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40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paragraph" style:name="P41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41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4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5</text:span><text:bookmark-end text:name="nro_ordinanza"/><text:span text:style-name="T2_3"><text:s/>del<text:s/></text:span><text:bookmark-start text:name="data_ordinanza"/><text:span text:style-name="T2_4">23/11/2020</text:span><text:bookmark-end text:name="data_ordinanza"/></text:p>
      <text:p text:style-name="P3"/>
      <text:p text:style-name="P4"/>
      <table:table table:name="Tab_oggetto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OGGETTO:</text:span></text:p>
          </table:table-cell>
          <table:table-cell table:style-name="Cell2">
            <text:p text:style-name="P6"><text:span text:style-name="T6_1"><text:s/></text:span><text:bookmark-start text:name="oggetto"/><text:span text:style-name="T6_2">ORDINANZA<text:s/>DI<text:s/>CHIUSURA<text:s/>AL<text:s/>TRAFFICO<text:s/>VEICOLARE<text:s/>DELLA<text:s/>S.P.<text:s/>N�<text:s/>37<text:s/>DI<text:s/>CASTELLI,<text:s/>TRATTO:<text:s/>COLLE<text:s/>CORNETO<text:s/>–<text:s/>RIGOPIANO.</text:span><text:bookmark-end text:name="oggetto"/><text:span text:style-name="T6_3"><text:s/></text:span></text:p>
          </table:table-cell>
        </table:table-row>
      </table:table>
      <text:p text:style-name="P7"/>
      <text:p text:style-name="P8"/>
      <text:p text:style-name="P9"/>
      <text:p text:style-name="P10"><text:bookmark-start text:name="testo"/><text:span text:style-name="T10_1">IL<text:s/>DIRIGENTE</text:span></text:p>
      <text:p text:style-name="P11"/>
      <text:p text:style-name="P12"><text:span text:style-name="T12_1">Premesso<text:s/>che<text:s/>la<text:s/>S.P.<text:s/>n.<text:s/>37<text:s/>di<text:s/>Castelli<text:s/>�<text:s/>stata<text:s/>classificata<text:s/>Strada<text:s/>Provinciale<text:s/>con<text:s/>Decreto<text:s/>Ministeriale<text:s/>del<text:s/>18/01/1968<text:s/>ed<text:s/>�<text:s/>inserita<text:s/>nel<text:s/>demanio<text:s/>stradale<text:s/>di<text:s/>questa<text:s/>Provincia;</text:span></text:p>
      <text:p text:style-name="P13"/>
      <text:p text:style-name="P14"><text:span text:style-name="T14_1">Atteso<text:s/>che<text:s/>nel<text:s/>periodo<text:s/>invernale<text:s/>si<text:s/>verificano<text:s/>abbondanti<text:s/>precipitazioni<text:s/>anche<text:s/>a<text:s/>carattere<text:s/>nevose<text:s/>sulla<text:s/>zona<text:s/>del<text:s/>Gran<text:s/>Sasso<text:s/>d’Italia<text:s/>e<text:s/>nello<text:s/>specifico<text:s/>sulla</text:span><text:span text:style-name="T14_2"><text:s/>S.P.<text:s/>n.<text:s/>37<text:s/>di<text:s/>CASTELLI<text:s/>tratto:<text:s/>Colle<text:s/>Corneto-<text:s/>Rigopiano.</text:span></text:p>
      <text:p text:style-name="P15"/>
      <text:p text:style-name="P16"><text:span text:style-name="T16_1">CONSIDERATO<text:s/>che<text:s/>a<text:s/>causa<text:s/>delle<text:s/>abbondanti<text:s/>precipitazioni<text:s/>e<text:s/>delle<text:s/>bufere<text:s/>di<text:s/>neve<text:s/>si<text:s/>potranno<text:s/>distaccare<text:s/>massi<text:s/>dalle<text:s/>scarpate<text:s/>rocciose<text:s/>e<text:s/>formare<text:s/>accumuli<text:s/>di<text:s/>neve<text:s/>sulla<text:s/>zona<text:s/>del<text:s/>Fosso<text:s/>Gravone;</text:span></text:p>
      <text:p text:style-name="P17"><text:span text:style-name="T17_1">RITENUTO<text:s/>che<text:s/>possibili<text:s/>rialzi<text:s/>delle<text:s/>temperature<text:s/>possano<text:s/>creare<text:s/>slavine<text:s/>che<text:s/>potrebbero<text:s/>interessare<text:s/>alcuni<text:s/>tratti<text:s/>della<text:s/>S.P.<text:s/>in<text:s/>premessa<text:s/>ed<text:s/>in<text:s/>particolare<text:s/>nelle<text:s/>localit�<text:s/>Rocce<text:s/>di<text:s/>S.<text:s/>Michele,<text:s/>Fosso<text:s/>Gravone<text:s/>e<text:s/>Grotte<text:s/>di<text:s/>S.<text:s/>Leonardo,<text:s/>che<text:s/>potranno<text:s/>costituire<text:s/>situazioni<text:s/>di<text:s/>pericolo<text:s/>per<text:s/>l’utenza<text:s/>stradale;</text:span></text:p>
      <text:p text:style-name="P18"><text:span text:style-name="T18_1">SENTITI</text:span><text:span text:style-name="T18_2"><text:s/>i<text:s/>tecnici<text:s/>responsabili<text:s/>del<text:s/>tratto<text:s/>di<text:s/>strada<text:s/>in<text:s/>questione;</text:span></text:p>
      <text:p text:style-name="P19"/>
      <text:p text:style-name="P20"><text:span text:style-name="T20_1">VISTI<text:s/>gli<text:s/>artt.<text:s/>nn.<text:s/>5<text:s/>e<text:s/>6<text:s/>del<text:s/>Dec.<text:s/>Leg.vo<text:s/>30.4.92,n.285<text:s/>N.C.S.,<text:s/>e<text:s/>relativo<text:s/>Regolamento<text:s/>di<text:s/>esecuzione<text:s/>e<text:s/>di<text:s/>attuazione;</text:span></text:p>
      <text:p text:style-name="P21"/>
      <text:p text:style-name="P22"><text:span text:style-name="T22_1">VISTO<text:s/>l’art.<text:s/>n.70<text:s/>del<text:s/>D.Lgs.<text:s/>n.<text:s/>165<text:s/>del<text:s/>30.03.01</text:span></text:p>
      <text:p text:style-name="P23"/>
      <text:p text:style-name="P24"><text:span text:style-name="T24_1">O<text:s/>R<text:s/>D<text:s/>I<text:s/>N<text:s/>A</text:span></text:p>
      <text:p text:style-name="P25"/>
      <text:p text:style-name="P26"><text:span text:style-name="T26_1">Per<text:s/>le<text:s/>motivazioni<text:s/>sopraesposte,<text:s/>l’</text:span><text:span text:style-name="T26_2">istituzione<text:s/>del<text:s/>divieto<text:s/>di<text:s/>transito<text:s/>veicolare</text:span><text:span text:style-name="T26_3"><text:s/>dal</text:span><text:span text:style-name="T26_4"><text:s/>23.11.2020<text:s/>ore<text:s/>14,00<text:s/>sulla<text:s/>S.P.<text:s/>n�<text:s/>37<text:s/>di<text:s/>CASTELLI<text:s/>dalla<text:s/>Km.ca<text:s/>13+600<text:s/>(Colle<text:s/>Corneto)<text:s/>alla<text:s/>Km.ca<text:s/>20+500<text:s/>(confine<text:s/>Prov.<text:s/>Di<text:s/>Pescara)<text:s/>in<text:s/>loc.<text:s/>Rigopiano<text:s/>.</text:span></text:p>
      <text:p text:style-name="P27"/>
      <text:p text:style-name="P28"><text:span text:style-name="T28_1">La<text:s/>segnaletica<text:s/>verr�<text:s/>apposta<text:s/>dalla<text:s/>Provincia<text:s/>di<text:s/>Teramo<text:s/>e<text:s/>conservata<text:s/>in<text:s/>perfette<text:s/>condizioni<text:s/>sino<text:s/>al<text:s/>termine<text:s/>dell'efficacia<text:s/>della<text:s/>presente<text:s/>Ordinanza.</text:span></text:p>
      <text:p text:style-name="P29"/>
      <text:p text:style-name="P30"><text:span text:style-name="T30_1">Chiunque<text:s/>viola<text:s/>la<text:s/>presente<text:s/>Ordinanza<text:s/>�<text:s/>punito<text:s/>ai<text:s/>termini<text:s/>dell’art.<text:s/>n.6<text:s/>del<text:s/>Dec.<text:s/>Leg.vo<text:s/>30.4.92,n.285<text:s/>N.C.S.</text:span></text:p>
      <text:p text:style-name="P31"/>
      <text:p text:style-name="P32"><text:span text:style-name="T32_1">I<text:s/>Funzionari<text:s/>e<text:s/>gli<text:s/>Agenti<text:s/>della<text:s/>Forza<text:s/>Pubblica<text:s/>sono<text:s/>incaricati<text:s/>dell’osservanza<text:s/>in<text:s/>quanto<text:s/>disposto<text:s/>anche<text:s/>ricorrendo<text:s/>al<text:s/>presidio<text:s/>costante,<text:s/>per<text:s/>accertare<text:s/>il<text:s/>rispetto<text:s/>delle<text:s/>condizioni<text:s/>ordinate<text:s/>da<text:s/>parte<text:s/>dei<text:s/>conducenti<text:s/>dei<text:s/>veicoli<text:s/>che<text:s/>si<text:s/>immettono<text:s/>sul<text:s/>tratto<text:s/>della<text:s/>S.P.<text:s/>di<text:s/>cui<text:s/>sopra.</text:span></text:p>
      <text:p text:style-name="P33"/>
      <text:p text:style-name="P34"><text:span text:style-name="T34_1">Le<text:s/>violazioni<text:s/>alla<text:s/>presente<text:s/>Ordinanza<text:s/>saranno<text:s/>punite<text:s/>ai<text:s/>sensi<text:s/>delle<text:s/>vigenti<text:s/>diposizioni<text:s/>di<text:s/>Legge.</text:span></text:p>
      <text:p text:style-name="P35"><text:bookmark-end text:name="testo"/><text:span text:style-name="T35_1"><text:s/></text:span></text:p>
      <text:p text:style-name="P36"/>
      <text:p text:style-name="P37"/>
      <text:p text:style-name="P38"><text:span text:style-name="T38_1">Teramo,<text:s/></text:span><text:bookmark-start text:name="data_firma"/><text:span text:style-name="T38_2">23/11/2020</text:span><text:bookmark-end text:name="data_firma"/></text:p>
      <text:p text:style-name="P39"><text:bookmark-start text:name="titolo_firmatario"/><text:span text:style-name="T39_1">Il<text:s/>Funzionario<text:s/>delegato</text:span><text:bookmark-end text:name="titolo_firmatario"/></text:p>
      <text:p text:style-name="P40"/>
      <text:p text:style-name="P41"><text:bookmark-start text:name="nome_firmatario"/><text:span text:style-name="T41_1">Di<text:s/>Mattia<text:s/>Monica</text:span><text:bookmark-end text:name="nome_firmatario"/></text:p>
      <text:p text:style-name="P4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  <style:text-properties style:font-name="Garamond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style:style style:display-name="Text body" style:family="paragraph" style:name="Text_20_body" style:parent-style-name="Standard">
      <style:paragraph-properties fo:margin-bottom="0.212cm" fo:margin-top="0cm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</style:master-page>
    <style:master-page style:name="MasterPageNext0" style:page-layout-name="pm1"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7-04T17:45:46</dc:date>
    <meta:print-date>2011-09-23T11:40:00</meta:print-date>
    <meta:template xlink:href="../../AppData/Local/temp/Istrutturia%20PO.odt/CartaIntestataProvinciaTeramo.dot" xlink:type="simple"/>
    <meta:editing-cycles>5</meta:editing-cycles>
    <meta:editing-duration>PT31M</meta:editing-duration>
    <meta:document-statistic meta:page-count="1" meta:paragraph-count="9" meta:row-count="0" meta:word-count="20" meta:character-count="166" meta:non-whitespace-character-count="138"/>
  </office:meta>
</office:document-meta>
</file>