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Times New Roman"/>
    </style:style>
    <style:style style:name="P2" style:family="paragraph" style:parent-style-name="Text_20_body">
      <style:paragraph-properties fo:text-align="center" style:justify-single-word="false"/>
      <style:text-properties style:font-name="Times New Roman" style:text-underline-style="solid" style:text-underline-width="auto" style:text-underline-color="font-color" fo:font-weight="bold"/>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rsid="000ba3ed" officeooo:paragraph-rsid="000b655d" style:font-size-asian="11pt" style:font-size-complex="11pt"/>
    </style:style>
    <style:style style:name="P5" style:family="paragraph" style:parent-style-name="Text_20_body">
      <style:paragraph-properties fo:margin-top="0cm" fo:margin-bottom="0cm" loext:contextual-spacing="false" fo:text-align="justify" style:justify-single-word="false" style:writing-mode="page"/>
      <style:text-properties style:font-name="Times New Roman" fo:font-size="11pt" officeooo:paragraph-rsid="000b655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1pt" officeooo:paragraph-rsid="000b655d" style:font-size-asian="11pt" style:font-size-complex="11pt"/>
    </style:style>
    <style:style style:name="P7"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1pt" officeooo:paragraph-rsid="000b655d" style:font-size-asian="11pt" style:font-size-complex="11pt"/>
    </style:style>
    <style:style style:name="P8" style:family="paragraph" style:parent-style-name="Text_20_body">
      <style:paragraph-properties fo:margin-top="0cm" fo:margin-bottom="0cm" loext:contextual-spacing="false" fo:text-align="center" style:justify-single-word="false" style:writing-mode="page"/>
      <style:text-properties style:font-name="Times New Roman" fo:font-size="11pt" officeooo:rsid="000b655d" officeooo:paragraph-rsid="000b655d" style:font-size-asian="11pt" style:font-size-complex="11pt"/>
    </style:style>
    <style:style style:name="P9" style:family="paragraph" style:parent-style-name="Text_20_body">
      <style:paragraph-properties fo:margin-top="0cm" fo:margin-bottom="0cm" loext:contextual-spacing="false" fo:text-align="center" style:justify-single-word="false" style:writing-mode="page"/>
      <style:text-properties style:font-name="Times New Roman" fo:font-size="11pt" style:text-underline-style="solid" style:text-underline-width="auto" style:text-underline-color="font-color" fo:font-weight="bold" officeooo:paragraph-rsid="000b655d" style:font-size-asian="11pt" style:font-size-complex="11pt"/>
    </style:style>
    <style:style style:name="P10" style:family="paragraph" style:parent-style-name="Text_20_body">
      <style:paragraph-properties fo:margin-top="0cm" fo:margin-bottom="0cm" loext:contextual-spacing="false" fo:text-align="justify" style:justify-single-word="false" style:writing-mode="page"/>
      <style:text-properties fo:font-size="11pt" officeooo:paragraph-rsid="000b655d" style:font-size-asian="11pt"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0a756d"/>
    </style:style>
    <style:style style:name="T5" style:family="text">
      <style:text-properties fo:font-weight="bold" officeooo:rsid="000bab42"/>
    </style:style>
    <style:style style:name="T6" style:family="text">
      <style:text-properties fo:font-weight="normal" style:font-weight-asian="normal" style:font-weight-complex="normal"/>
    </style:style>
    <style:style style:name="T7" style:family="text">
      <style:text-properties officeooo:rsid="000ba3ed"/>
    </style:style>
    <style:style style:name="T8" style:family="text">
      <style:text-properties officeooo:rsid="000bab4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L DIRIGENTE</text:p>
      <text:p text:style-name="P4"/>
      <text:p text:style-name="P4">Premesso che <text:span text:style-name="T6">la S.P. n. 37 di Castelli è stata classificata Strada Provinciale con Decreto Ministeriale del 18/01/1968 ed è inserita nel demanio stradale di questa Provincia;</text:span></text:p>
      <text:p text:style-name="P4"><text:span text:style-name="T6"/></text:p>
      <text:p text:style-name="P5"><text:span text:style-name="T7">Atteso </text:span>che nel periodo invernale si verificano abbondanti precipitazioni anche a carattere nevose sulla zona del Gran Sasso d’Italia e nello specifico sulla <text:span text:style-name="T1">S.P. n. 37 di CASTELLI tratto: Colle Corneto- Rigopiano.</text:span></text:p>
      <text:p text:style-name="P5"><text:span text:style-name="T1"/></text:p>
      <text:p text:style-name="P6">CONSIDERATO che a causa delle abbondanti precipitazioni e delle bufere di neve si potranno distaccare massi dalle scarpate rocciose e formare accumuli di neve sulla zona del Fosso Gravone;</text:p>
      <text:p text:style-name="P6">RITENUTO che possibili rialzi delle temperature possano creare slavine che potrebbero interessare alcuni tratti della S.P. in premessa ed in particolare nelle località Rocce di S. Michele, Fosso Gravone e Grotte di S. Leonardo, che potranno costituire situazioni di pericolo per l’utenza stradale;</text:p>
      <text:p text:style-name="P10"><text:span text:style-name="T2">SENTITI</text:span> i tecnici responsabili del tratto di strada in questione;</text:p>
      <text:p text:style-name="P5"/>
      <text:p text:style-name="P5">VISTI gli artt. nn. 5 e 6 del Dec. Leg.vo 30.4.92,n.285 N.C.S., e relativo Regolamento di esecuzione e di attuazione;</text:p>
      <text:p text:style-name="P5"/>
      <text:p text:style-name="P5">VISTO l’art. n.70 del D.Lgs. n. 165 del 30.03.01</text:p>
      <text:p text:style-name="P9"/>
      <text:p text:style-name="P9">O R D I N A</text:p>
      <text:p text:style-name="P6"/>
      <text:p text:style-name="P7">Per le motivazioni sopraesposte, l’<text:span text:style-name="T3">istituzione del divieto di transito veicolare</text:span> <text:span text:style-name="T8">dal </text:span><text:span text:style-name="T1">23.11.2020 </text:span><text:span text:style-name="T4">ore 14,00 </text:span><text:span text:style-name="T5">sulla </text:span><text:span text:style-name="T1">S.P. n° 37 di CASTELLI dalla Km.ca 13+600 (Colle Corneto) alla Km.ca 20+500 (confine Prov. Di Pescara) in loc. Rigopiano .</text:span></text:p>
      <text:p text:style-name="P7"/>
      <text:p text:style-name="P7">La segnaletica verrà apposta dalla Provincia di Teramo e conservata in perfette condizioni sino al termine dell'efficacia della presente Ordinanza.</text:p>
      <text:p text:style-name="P7"/>
      <text:p text:style-name="P7">Chiunque viola la presente Ordinanza è punito ai termini dell’art. n.6 del Dec. Leg.vo 30.4.92,n.285 N.C.S.</text:p>
      <text:p text:style-name="P7"/>
      <text:p text:style-name="P7">I Funzionari e gli Agenti della Forza Pubblica sono incaricati dell’osservanza in quanto disposto anche ricorrendo al presidio costante, per accertare il rispetto delle condizioni ordinate da parte dei conducenti dei veicoli che si immettono sul tratto della S.P. di cui sopra.</text:p>
      <text:p text:style-name="P7"><text:span text:style-name="T1"/></text:p>
      <text:p text:style-name="P7"><text:span text:style-name="T1">Le violazioni alla presente Ordinanza saranno punite ai sensi delle vigenti di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2:55:19.75</meta:creation-date>
    <meta:generator>LibreOffice/5.2.2.2$Windows_x86 LibreOffice_project/8f96e87c890bf8fa77463cd4b640a2312823f3ad</meta:generator>
    <dc:date>2020-11-23T12:18:33.339000000</dc:date>
    <meta:editing-duration>PT4M3S</meta:editing-duration>
    <meta:editing-cycles>3</meta:editing-cycles>
    <meta:document-statistic meta:table-count="0" meta:image-count="0" meta:object-count="0" meta:page-count="1" meta:paragraph-count="14" meta:word-count="306" meta:character-count="1987" meta:non-whitespace-character-count="1695"/>
  </office:meta>
</office:document-meta>
</file>