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ewCenturySchlbk, 'Century Scho" svg:font-family="NewCenturySchlbk, 'Century Scho"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P2" style:parent-style-name="Standard" style:family="paragraph">
      <style:paragraph-properties fo:text-align="end"/>
      <style:text-properties style:font-name="Arial" style:font-name-complex="Arial"/>
    </style:style>
    <style:style style:name="P3" style:parent-style-name="Standard" style:family="paragraph">
      <style:paragraph-properties fo:text-align="justify"/>
    </style:style>
    <style:style style:name="T4" style:parent-style-name="Car.predefinitoparagrafo" style:family="text">
      <style:text-properties style:font-name="Arial" style:font-name-complex="Arial"/>
    </style:style>
    <style:style style:name="T5" style:parent-style-name="Car.predefinitoparagrafo" style:family="text">
      <style:text-properties style:font-name="Arial" style:font-name-complex="Arial"/>
    </style:style>
    <style:style style:name="P6" style:parent-style-name="Standard" style:family="paragraph">
      <style:paragraph-properties fo:text-align="justify"/>
      <style:text-properties style:font-name="Arial" style:font-name-complex="Arial"/>
    </style:style>
    <style:style style:name="P7" style:parent-style-name="Standard" style:family="paragraph">
      <style:paragraph-properties fo:text-align="justify"/>
      <style:text-properties style:font-name="Arial" style:font-name-complex="Arial"/>
    </style:style>
    <style:style style:name="P8" style:parent-style-name="Standard" style:family="paragraph">
      <style:paragraph-properties fo:text-align="justify"/>
      <style:text-properties style:font-name="Arial" style:font-name-complex="Arial"/>
    </style:style>
    <style:style style:name="P9" style:parent-style-name="Standard" style:family="paragraph">
      <style:paragraph-properties fo:text-align="justify"/>
      <style:text-properties style:font-name="Arial" style:font-name-complex="Arial"/>
    </style:style>
    <style:style style:name="P10" style:parent-style-name="Standard" style:family="paragraph">
      <style:paragraph-properties fo:text-align="justify"/>
      <style:text-properties style:font-name="Arial" style:font-name-complex="Arial"/>
    </style:style>
    <style:style style:name="P11" style:parent-style-name="Standard" style:family="paragraph">
      <style:paragraph-properties fo:text-align="justify"/>
      <style:text-properties style:font-name="Arial" style:font-name-complex="Arial"/>
    </style:style>
    <style:style style:name="P12" style:parent-style-name="Standard" style:family="paragraph">
      <style:paragraph-properties fo:text-align="justify"/>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style:style>
    <style:style style:name="P16" style:parent-style-name="Standard" style:family="paragraph">
      <style:paragraph-properties fo:text-align="justify"/>
      <style:text-properties style:font-name="Arial" style:font-name-complex="Arial"/>
    </style:style>
    <style:style style:name="P17" style:parent-style-name="Standard" style:family="paragraph">
      <style:paragraph-properties fo:text-align="justify"/>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P20" style:parent-style-name="Standard" style:family="paragraph">
      <style:paragraph-properties fo:text-align="justify"/>
      <style:text-properties style:font-name="Arial" style:font-name-complex="Arial"/>
    </style:style>
    <style:style style:name="P21" style:parent-style-name="Standard" style:family="paragraph">
      <style:paragraph-properties fo:text-align="justify"/>
    </style:style>
    <style:style style:name="T22" style:parent-style-name="Car.predefinitoparagrafo" style:family="text">
      <style:text-properties style:font-name="Arial" style:font-name-asian="Arial" style:font-name-complex="Arial"/>
    </style:style>
    <style:style style:name="T23" style:parent-style-name="Car.predefinitoparagrafo" style:family="text">
      <style:text-properties style:font-name="Arial" style:font-name-complex="Arial"/>
    </style:style>
    <style:style style:name="P24" style:parent-style-name="Standard" style:family="paragraph">
      <style:paragraph-properties fo:text-align="justify"/>
      <style:text-properties style:font-name="Arial" style:font-name-complex="Arial"/>
    </style:style>
    <style:style style:name="P25" style:parent-style-name="Standard" style:list-style-name="WW8Num4" style:family="paragraph">
      <style:paragraph-properties fo:text-align="justify" fo:margin-bottom="0.0833in" fo:margin-left="0.2479in" fo:text-indent="-0.25in">
        <style:tab-stops>
          <style:tab-stop style:type="left" style:position="0.25in"/>
        </style:tab-stops>
      </style:paragraph-properties>
      <style:text-properties style:font-name="Arial" style:font-name-complex="Arial"/>
    </style:style>
    <style:style style:name="P26" style:parent-style-name="Standard" style:list-style-name="WW8Num4" style:family="paragraph">
      <style:paragraph-properties fo:text-align="justify" fo:margin-bottom="0.0833in" fo:margin-left="0.2479in" fo:text-indent="-0.25in">
        <style:tab-stops>
          <style:tab-stop style:type="left" style:position="0.25in"/>
        </style:tab-stops>
      </style:paragraph-properties>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P30" style:parent-style-name="Standard" style:list-style-name="WW8Num4" style:family="paragraph">
      <style:paragraph-properties fo:text-align="justify" fo:margin-bottom="0.0833in" fo:margin-left="0.2479in" fo:text-indent="-0.25in">
        <style:tab-stops>
          <style:tab-stop style:type="left" style:position="0.25in"/>
        </style:tab-stops>
      </style:paragraph-properties>
      <style:text-properties style:font-name="Arial" style:font-name-complex="Arial"/>
    </style:style>
    <style:style style:name="P31" style:parent-style-name="Standard" style:list-style-name="WW8Num4" style:family="paragraph">
      <style:paragraph-properties fo:text-align="justify" fo:margin-bottom="0.0833in" fo:margin-left="0.2479in" fo:text-indent="-0.25in">
        <style:tab-stops>
          <style:tab-stop style:type="left" style:position="0.25in"/>
        </style:tab-stops>
      </style:paragraph-properties>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P35" style:parent-style-name="Standard" style:list-style-name="WW8Num4" style:family="paragraph">
      <style:paragraph-properties fo:text-align="justify" fo:margin-bottom="0.0833in" fo:margin-left="0.2479in" fo:text-indent="-0.25in">
        <style:tab-stops>
          <style:tab-stop style:type="left" style:position="0.25in"/>
        </style:tab-stops>
      </style:paragraph-properties>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style="italic" style:font-style-asian="italic"/>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P40" style:parent-style-name="Standard" style:list-style-name="WW8Num6" style:family="paragraph">
      <style:paragraph-properties fo:text-align="justify" fo:margin-bottom="0.0833in"/>
      <style:text-properties style:font-name="Arial" style:font-name-complex="Arial"/>
    </style:style>
    <style:style style:name="P41" style:parent-style-name="Standard" style:list-style-name="WW8Num6" style:family="paragraph">
      <style:paragraph-properties fo:text-align="justify" fo:margin-bottom="0.0833in"/>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P47" style:parent-style-name="Standard" style:family="paragraph">
      <style:paragraph-properties fo:text-align="justify" fo:margin-bottom="0.0833in" fo:margin-left="0.2479in">
        <style:tab-stops/>
      </style:paragraph-properties>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P50" style:parent-style-name="Standard" style:family="paragraph">
      <style:paragraph-properties fo:text-align="justify"/>
      <style:text-properties style:font-name="Arial" style:font-name-complex="Arial"/>
    </style:style>
    <style:style style:name="P51" style:parent-style-name="Standard" style:family="paragraph">
      <style:paragraph-properties fo:text-align="justify"/>
      <style:text-properties style:font-name="Arial" style:font-name-complex="Arial"/>
    </style:style>
    <style:style style:name="P52" style:parent-style-name="Standard" style:family="paragraph">
      <style:paragraph-properties fo:text-align="justify"/>
      <style:text-properties style:font-name="Arial" style:font-name-complex="Arial"/>
    </style:style>
    <style:style style:name="P53" style:parent-style-name="Standard" style:family="paragraph">
      <style:paragraph-properties fo:text-align="center"/>
      <style:text-properties style:font-name="Arial" style:font-name-complex="Arial"/>
    </style:style>
    <style:style style:name="P54" style:parent-style-name="Standard" style:family="paragraph">
      <style:paragraph-properties fo:text-align="justify"/>
      <style:text-properties style:font-name="Arial" style:font-name-complex="Arial"/>
    </style:style>
    <style:style style:name="P55" style:parent-style-name="Standard" style:family="paragraph">
      <style:paragraph-properties fo:text-align="justify"/>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5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59" style:parent-style-name="Car.predefinitoparagrafo" style:family="text">
      <style:text-properties style:font-name="Arial" style:font-name-complex="Arial"/>
    </style:style>
    <style:style style:name="P60" style:parent-style-name="Standard" style:family="paragraph">
      <style:paragraph-properties fo:text-align="justify" fo:margin-left="0.25in">
        <style:tab-stops/>
      </style:paragraph-properties>
      <style:text-properties style:font-name="Arial" style:font-name-complex="Arial"/>
    </style:style>
    <style:style style:name="P61" style:parent-style-name="Standard" style:family="paragraph">
      <style:paragraph-properties fo:text-align="center"/>
      <style:text-properties style:font-name="Arial" style:font-name-complex="Arial"/>
    </style:style>
    <style:style style:name="P62" style:parent-style-name="Standard" style:family="paragraph">
      <style:paragraph-properties fo:text-align="justify"/>
      <style:text-properties style:font-name="Arial" style:font-name-complex="Arial"/>
    </style:style>
    <style:style style:name="P63" style:parent-style-name="Standard" style:family="paragraph">
      <style:paragraph-properties fo:text-align="justify" fo:margin-bottom="0.0833in"/>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P69" style:parent-style-name="Standard" style:family="paragraph">
      <style:paragraph-properties fo:text-align="justify" fo:margin-bottom="0.0833in"/>
      <style:text-properties style:font-name="Arial" style:font-name-complex="Arial"/>
    </style:style>
    <style:style style:name="P70" style:parent-style-name="Standard" style:list-style-name="WW8Num11" style:family="paragraph">
      <style:paragraph-properties fo:text-align="justify" fo:margin-bottom="0.0833in"/>
      <style:text-properties style:font-name="Arial" style:font-name-complex="Arial"/>
    </style:style>
    <style:style style:name="P71" style:parent-style-name="Standard" style:list-style-name="WW8Num11" style:family="paragraph">
      <style:paragraph-properties fo:text-align="justify" fo:margin-bottom="0.0833in"/>
      <style:text-properties style:font-name="Arial" style:font-name-complex="Arial"/>
    </style:style>
    <style:style style:name="P72" style:parent-style-name="Standard" style:list-style-name="WW8Num12" style:family="paragraph">
      <style:paragraph-properties fo:text-align="justify" fo:margin-bottom="0.0833in"/>
      <style:text-properties style:font-name="Arial" style:font-name-complex="Arial"/>
    </style:style>
    <style:style style:name="P73" style:parent-style-name="Standard" style:family="paragraph">
      <style:paragraph-properties fo:text-align="center"/>
      <style:text-properties style:font-name="Arial" style:font-name-complex="Arial"/>
    </style:style>
    <style:style style:name="P74" style:parent-style-name="Standard" style:family="paragraph">
      <style:paragraph-properties fo:text-align="center"/>
      <style:text-properties style:font-name="Arial" style:font-name-complex="Arial"/>
    </style:style>
    <style:style style:name="P75" style:parent-style-name="Standard" style:family="paragraph">
      <style:paragraph-properties fo:text-align="justify"/>
      <style:text-properties style:font-name="Arial" style:font-name-complex="Arial"/>
    </style:style>
    <style:style style:name="P76" style:parent-style-name="Standard" style:list-style-name="WW8Num3" style:family="paragraph">
      <style:paragraph-properties fo:text-align="justify"/>
      <style:text-properties style:font-name="Arial" style:font-name-complex="Arial"/>
    </style:style>
    <style:style style:name="P77" style:parent-style-name="Standard" style:list-style-name="WW8Num3" style:family="paragraph">
      <style:paragraph-properties fo:text-align="justify"/>
      <style:text-properties style:font-name="Arial" style:font-name-complex="Arial"/>
    </style:style>
    <style:style style:name="P78" style:parent-style-name="Standard" style:family="paragraph">
      <style:paragraph-properties fo:text-align="justify"/>
      <style:text-properties style:font-name="Arial" style:font-name-complex="Arial"/>
    </style:style>
    <style:style style:name="P79" style:parent-style-name="Standard" style:family="paragraph">
      <style:paragraph-properties fo:text-align="justify"/>
      <style:text-properties style:font-name="Arial" style:font-name-complex="Arial"/>
    </style:style>
    <style:style style:name="P80" style:parent-style-name="Standard" style:list-style-name="WW8Num3" style:family="paragraph">
      <style:paragraph-properties fo:text-align="justify"/>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P84" style:parent-style-name="Standard" style:list-style-name="WW8Num3" style:family="paragraph">
      <style:paragraph-properties fo:text-align="justify"/>
      <style:text-properties style:font-name="Arial" style:font-name-complex="Arial"/>
    </style:style>
    <style:style style:name="P85" style:parent-style-name="Standard" style:family="paragraph">
      <style:paragraph-properties fo:text-align="justify"/>
      <style:text-properties style:font-name="Arial" style:font-name-complex="Arial"/>
    </style:style>
    <style:style style:name="P86" style:parent-style-name="Standard" style:family="paragraph">
      <style:paragraph-properties fo:text-align="center"/>
      <style:text-properties style:font-name="Arial" style:font-name-complex="Arial"/>
    </style:style>
    <style:style style:name="P87" style:parent-style-name="Standard" style:family="paragraph">
      <style:paragraph-properties fo:text-align="justify"/>
      <style:text-properties style:font-name="Arial" style:font-name-complex="Arial"/>
    </style:style>
    <style:style style:name="P88" style:parent-style-name="Standard" style:family="paragraph">
      <style:paragraph-properties fo:text-align="justify" fo:margin-bottom="0.0833in"/>
      <style:text-properties style:font-name="Arial" style:font-name-complex="Arial"/>
    </style:style>
    <style:style style:name="P89" style:parent-style-name="Standard" style:family="paragraph">
      <style:paragraph-properties fo:text-align="justify"/>
      <style:text-properties style:font-name="Arial" style:font-name-complex="Arial"/>
    </style:style>
    <style:style style:name="P90" style:parent-style-name="Standard" style:family="paragraph">
      <style:paragraph-properties fo:text-align="center"/>
      <style:text-properties style:font-name="Arial" style:font-name-complex="Arial"/>
    </style:style>
    <style:style style:name="P91" style:parent-style-name="Standard" style:family="paragraph">
      <style:paragraph-properties fo:text-align="justify"/>
      <style:text-properties style:font-name="Arial" style:font-name-complex="Arial"/>
    </style:style>
    <style:style style:name="P92" style:parent-style-name="Standard" style:family="paragraph">
      <style:paragraph-properties fo:text-align="justify" fo:margin-bottom="0.0833in"/>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P95" style:parent-style-name="Standard" style:family="paragraph">
      <style:paragraph-properties fo:text-align="justify" fo:margin-bottom="0.0833in"/>
      <style:text-properties style:font-name="Arial" style:font-name-complex="Arial"/>
    </style:style>
    <style:style style:name="P96" style:parent-style-name="Standard" style:family="paragraph">
      <style:paragraph-properties fo:text-align="justify" fo:margin-bottom="0.0833in"/>
      <style:text-properties style:font-name="Arial" style:font-name-complex="Arial"/>
    </style:style>
    <style:style style:name="P97" style:parent-style-name="Standard" style:family="paragraph">
      <style:paragraph-properties fo:text-align="justify"/>
      <style:text-properties style:font-name="Arial" style:font-name-complex="Arial"/>
    </style:style>
    <style:style style:name="P98" style:parent-style-name="Standard" style:family="paragraph">
      <style:paragraph-properties fo:text-align="center"/>
      <style:text-properties style:font-name="Arial" style:font-name-complex="Arial"/>
    </style:style>
    <style:style style:name="P99" style:parent-style-name="Standard" style:family="paragraph">
      <style:paragraph-properties fo:text-align="justify"/>
      <style:text-properties style:font-name="Arial" style:font-name-complex="Arial"/>
    </style:style>
    <style:style style:name="P100" style:parent-style-name="Standard" style:family="paragraph">
      <style:paragraph-properties fo:text-align="justify" fo:margin-bottom="0.0833in"/>
      <style:text-properties style:font-name="Arial" style:font-name-complex="Arial"/>
    </style:style>
    <style:style style:name="P101" style:parent-style-name="Standard" style:family="paragraph">
      <style:paragraph-properties fo:text-align="justify" fo:margin-bottom="0.0833in"/>
      <style:text-properties style:font-name="Arial" style:font-name-complex="Arial"/>
    </style:style>
    <style:style style:name="P102" style:parent-style-name="Standard" style:family="paragraph">
      <style:paragraph-properties fo:text-align="justify" fo:margin-bottom="0.0833in"/>
      <style:text-properties style:font-name="Arial" style:font-name-complex="Arial"/>
    </style:style>
    <style:style style:name="P103" style:parent-style-name="Standard" style:family="paragraph">
      <style:paragraph-properties fo:text-align="justify"/>
      <style:text-properties style:font-name="Arial" style:font-name-complex="Arial"/>
    </style:style>
    <style:style style:name="P104" style:parent-style-name="Standard" style:family="paragraph">
      <style:paragraph-properties fo:text-align="center"/>
      <style:text-properties style:font-name="Arial" style:font-name-complex="Arial"/>
    </style:style>
    <style:style style:name="P105" style:parent-style-name="Standard" style:family="paragraph">
      <style:paragraph-properties fo:text-align="justify"/>
      <style:text-properties style:font-name="Arial" style:font-name-complex="Arial"/>
    </style:style>
    <style:style style:name="P106" style:parent-style-name="Standard" style:family="paragraph">
      <style:paragraph-properties fo:text-align="justify"/>
      <style:text-properties style:font-name="Arial" style:font-name-complex="Arial"/>
    </style:style>
    <style:style style:name="P107" style:parent-style-name="Standard" style:family="paragraph">
      <style:paragraph-properties fo:text-align="justify"/>
      <style:text-properties style:font-name="Arial" style:font-name-complex="Arial"/>
    </style:style>
    <style:style style:name="P108" style:parent-style-name="Standard" style:family="paragraph">
      <style:paragraph-properties fo:text-align="center"/>
      <style:text-properties style:font-name="Arial" style:font-name-complex="Arial"/>
    </style:style>
    <style:style style:name="P109" style:parent-style-name="Standard" style:family="paragraph">
      <style:paragraph-properties fo:text-align="justify"/>
      <style:text-properties style:font-name="Arial" style:font-name-complex="Arial"/>
    </style:style>
    <style:style style:name="P110" style:parent-style-name="Standard" style:family="paragraph">
      <style:paragraph-properties fo:text-align="justify"/>
      <style:text-properties style:font-name="Arial" style:font-name-complex="Arial"/>
    </style:style>
    <style:style style:name="P111" style:parent-style-name="Standard" style:family="paragraph">
      <style:paragraph-properties fo:text-align="justify"/>
      <style:text-properties style:font-name="Arial" style:font-name-complex="Arial"/>
    </style:style>
    <style:style style:name="P112" style:parent-style-name="Standard" style:family="paragraph">
      <style:paragraph-properties fo:text-align="justify"/>
      <style:text-properties style:font-name="Arial" style:font-name-complex="Arial"/>
    </style:style>
    <style:style style:name="P113" style:parent-style-name="Standard" style:family="paragraph">
      <style:paragraph-properties fo:text-align="justify"/>
      <style:text-properties style:font-name="Arial" style:font-name-complex="Arial"/>
    </style:style>
    <style:style style:name="P114" style:parent-style-name="Standard" style:family="paragraph">
      <style:paragraph-properties fo:text-align="justify"/>
      <style:text-properties style:font-name="Arial" style:font-name-complex="Arial"/>
    </style:style>
    <style:style style:name="P115" style:parent-style-name="Standard" style:family="paragraph">
      <style:paragraph-properties fo:text-align="justify"/>
      <style:text-properties style:font-name="Arial" style:font-name-complex="Arial"/>
    </style:style>
    <style:style style:name="P116" style:parent-style-name="Standard" style:family="paragraph">
      <style:paragraph-properties fo:text-align="justify"/>
      <style:text-properties style:font-name="Arial" style:font-name-complex="Arial"/>
    </style:style>
    <style:style style:name="P117" style:parent-style-name="Standard" style:family="paragraph">
      <style:paragraph-properties fo:text-align="justify"/>
      <style:text-properties style:font-name="Arial" style:font-name-asian="Arial" style:font-name-complex="Arial"/>
    </style:style>
    <style:style style:name="P118" style:parent-style-name="Standard" style:family="paragraph">
      <style:paragraph-properties fo:text-align="justify"/>
      <style:text-properties style:font-name="Arial" style:font-name-complex="Arial"/>
    </style:style>
    <style:style style:name="P119" style:parent-style-name="Standard" style:family="paragraph">
      <style:paragraph-properties fo:text-align="justify"/>
    </style:style>
    <style:style style:name="T120" style:parent-style-name="Car.predefinitoparagrafo" style:family="text">
      <style:text-properties style:font-name="Arial" style:font-name-complex="Arial"/>
    </style:style>
  </office:automatic-styles>
  <office:body>
    <office:text text:use-soft-page-breaks="true">
      <text:p text:style-name="P1">ALLEGATO 1</text:p>
      <text:p text:style-name="P2"/>
      <text:p text:style-name="P3"><text:span text:style-name="T4">ACCORDO EX ART. 15, LEGGE 241/90 TRA IL COMUNE DI RIPE SAN GINESIO (MC) E LA PROVINCIA DI MACERATA PER LA REALIZZAZIONE DI UN INTERVENTO DI INTERESSE COMUNE LUNGO LA STRADA<text:s/></text:span><text:span text:style-name="T5">PROVINCIALE PASSO RIPE-RIPE SAN GINESIO.</text:span></text:p>
      <text:p text:style-name="P6"/>
      <text:p text:style-name="P7">rep. n. ………………</text:p>
      <text:p text:style-name="P8"/>
      <text:p text:style-name="P9">L’anno duemiladiciannove, addì …………del mese ………….In………….con la presente scrittura privata, da valere ad ogni effetto di legge, tra:</text:p>
      <text:p text:style-name="P10"/>
      <text:p text:style-name="P11"/>
      <text:p text:style-name="P12"><text:span text:style-name="T13">1.Il Comune di RIPE SAN GINESIO: rappresentato dal Sindaco Sig.<text:s/></text:span><text:span text:style-name="T14">Teodori Paolo, nato a __________ il _________, domiciliato per la carica presso la sede comunale, p.zza Vittorio Emanuele II nr. 8, il quale agisce in nome e per conto dell’Ente che rappresenta ed in esecuzione della delibera della Giunta Comunale n. ___ d</text:span><text:span text:style-name="T15">el _________ (codice fiscale _____________);</text:span></text:p>
      <text:p text:style-name="P16"/>
      <text:p text:style-name="P17"><text:span text:style-name="T18">2. La PROVINCIA DI MACERATA: rappresentata dal Presidente Sig. ___________ nato a __________ il _________, domiciliato per la carica presso la sede provinciale, ___________, il quale agisce in nome e per conto<text:s/></text:span><text:span text:style-name="T19">dell’Ente che rappresenta ed in esecuzione del Decreto Presidenziale n. _____ del __________ (codice fiscale <text:s text:c="22"/>________________);</text:span></text:p>
      <text:p text:style-name="P20"/>
      <text:p text:style-name="P21"><text:span text:style-name="T22"><text:s text:c="62"/></text:span><text:span text:style-name="T23">PREMESSO</text:span></text:p>
      <text:p text:style-name="P24"/>
      <text:list text:style-name="WW8Num4">
        <text:list-item>
          <text:p text:style-name="P25">che l’art. 15 della Legge 7 agosto 1990, n. 241 stabilisce che le Amministrazioni Pubbliche possono concludere tra loro accordi per disciplinare lo svolgimento in collaborazione di attività di interesse comune;</text:p>
        </text:list-item>
        <text:list-item>
          <text:p text:style-name="P26"><text:span text:style-name="T27">che si rende necessario effettuare, lungo la Strada Prov.le S.P. Passo Ripe- R</text:span><text:span text:style-name="T28">ipe San Ginesio un intervento di regimazione delle acque piovane in prossimità dell’incrocio con la strada statale S.S. 78, in quanto, in presenza di forti piogge ormai consuete ed a causa della mancanza di un adeguato numero di caditoie, l’acqua piovana n</text:span><text:span text:style-name="T29">on viene recepita e convogliata all’interno del collettore fognario andando a creare ampi allagamenti proprio a ridosso dell’incrocio stesso;</text:span></text:p>
        </text:list-item>
        <text:list-item>
          <text:p text:style-name="P30">che l’Ufficio Tecnico Comunale ha effettuato sopralluoghi, anche congiunti, con i tecnici della Provincia di Macerata - Settore 7 – Ufficio Tecnico (viabilità e patrimonio), per valutare la predetta situazione ed ha provveduto a redigere una stima sommaria dei costi necessari per l’intervento atto alla soluzione della problematica, che prevede una spesa complessiva pari ad euro 11.500,00;</text:p>
        </text:list-item>
        <text:list-item>
          <text:p text:style-name="P31"><text:span text:style-name="T32">che il Comune di Ripe per gli anni 2013-2014-2015-2016 e parte del 2017 (fino al passaggio della stessa alla società Anas Spa 28.07.2017), ha effettuato sulla strada provinciale 78, nel tratto ricadente all’interno del territorio<text:s/></text:span><text:span text:style-name="T33">comunale, attività di controllo del rispetto delle norme del codice della strada, dalla quale attività è stata riscossa una somma di euro 7.174,78, derivante dai proventi delle sanzioni che, per legge, devono essere destinate dall’Ente proprietario della s</text:span><text:span text:style-name="T34">trada ad opere di miglioramento della viabilità medesima, tra cui è annoverabile il predetto intervento finalizzato al superamento delle criticità riscontrate;</text:span></text:p>
        </text:list-item>
        <text:list-item>
          <text:p text:style-name="P35"><text:span text:style-name="T36">che i citati Enti intendono dare corso alle opere “</text:span><text:span text:style-name="T37">de quo</text:span><text:span text:style-name="T38">” giusti gli atti di approvazione <text:s/>di s</text:span><text:span text:style-name="T39">eguito indicati, tutti esecutivi ai sensi di legge:</text:span></text:p>
        </text:list-item>
      </text:list>
      <text:list text:style-name="WW8Num6">
        <text:list-item>
          <text:p text:style-name="P40">Comune di Ripe San Ginesio<text:tab/><text:tab/><text:tab/>deliberazione n. __ del _______</text:p>
        </text:list-item>
        <text:list-item>
          <text:p text:style-name="P41"><text:span text:style-name="T42">Provincia di Macerata</text:span><text:span text:style-name="T43"><text:tab/></text:span><text:span text:style-name="T44"><text:tab/></text:span><text:span text:style-name="T45"><text:tab/></text:span><text:span text:style-name="T46"><text:tab/>Decreto <text:s text:c="9"/>n. __ del _______</text:span></text:p>
        </text:list-item>
      </text:list>
      <text:p text:style-name="P47"><text:span text:style-name="T48">con i quali è stato altresì approvato apposito schema di accordo ex art. 15, legge<text:s/></text:span><text:span text:style-name="T49">241/90 per formalizzare la reciproca collaborazione (modalità, termini e spese di esecuzione delle opere);</text:span></text:p>
      <text:p text:style-name="P50">Tutto ciò premesso, che forma parte integrante della presente accordo, tra gli Enti intervenuti e come sopra rappresentati, si conviene e stipula quanto segue:</text:p>
      <text:p text:style-name="P51"/>
      <text:p text:style-name="P52"/>
      <text:p text:style-name="P53">ART. 1 – OGGETTO</text:p>
      <text:p text:style-name="P54"/>
      <text:p text:style-name="P55"><text:span text:style-name="T56">Il presente accordo, ha per oggetto la regolamentazione dei rapporti tra il Comune di Ripe San Ginesio (MC) e la Provincia di Macerata per l’esecuzione dei lavori di<text:s/></text:span><text:span text:style-name="T57">manutenzione straordinaria di un tratto della Strada Prov.l</text:span><text:span text:style-name="T58">e Passo Ripe–Ripe San Ginesio sita all’interno del Centro abitato e consistente in opere di regimazione delle acque piovane</text:span><text:span text:style-name="T59">.</text:span></text:p>
      <text:p text:style-name="P60"/>
      <text:p text:style-name="P61">ART. 2 – FUNZIONI E COMPITI DEL RUP</text:p>
      <text:p text:style-name="P62"/>
      <text:p text:style-name="P63"><text:span text:style-name="T64">Al Comune di Ripe San Ginesio, nella persona del Geom. Laura Contratti, Responsabile del Sett</text:span><text:span text:style-name="T65">ore Lavori Pubblici e Assetto del Territorio del Comune di Ripe San Ginesio, di seguito chiamato Responsabile, sono affidate le funzioni di Responsabile Unico del Procedimento, nominato in accordo dagli Enti sottoscriventi il presente accordo, il quale svo</text:span><text:span text:style-name="T66">lge la funzione nell’ambito dei suoi compiti ordinari, e pertanto non avrà diritto ad alcun compenso aggiuntivo, oltre quelli previsti dalla normativa comunale di appartenenza circa l’applicazione dell’art.113 del<text:s/></text:span><text:bookmark-start text:name="_inizio"/><text:span text:style-name="T67">Decreto legislativo 18 aprile 2016, n. 50</text:span><text:bookmark-end text:name="_inizio"/><text:span text:style-name="T68">.</text:span></text:p>
      <text:p text:style-name="P69">Al Responsabile spetta i seguenti compiti:</text:p>
      <text:list text:style-name="WW8Num11">
        <text:list-item>
          <text:p text:style-name="P70">predisporre apposita perizia tecnica per l’esecuzione dell’intervento che farà capo al Comune di Ripe e sulla quale dovrà essere acquisito l’assenso all’esecuzione da parte di entrambi le Amministrazioni;</text:p>
        </text:list-item>
        <text:list-item>
          <text:p text:style-name="P71">provvedere all’affidamento dei lavori nel rispetto delle disposizioni di Legge in materia;</text:p>
        </text:list-item>
      </text:list>
      <text:list text:style-name="WW8Num12">
        <text:list-item>
          <text:p text:style-name="P72">predisporre la rendicontazione della spesa relativa alle opere eseguite da ripartire tra gli Enti;</text:p>
        </text:list-item>
      </text:list>
      <text:p text:style-name="P73">ART.3 – IMPEGNI DEGLI ENTI</text:p>
      <text:p text:style-name="P74"/>
      <text:p text:style-name="P75">Il Comune di Ripe San Ginesio si impegna:</text:p>
      <text:list text:style-name="WW8Num3">
        <text:list-item>
          <text:p text:style-name="P76">a<text:s/>versare alla Provincia di Macerata la somma di euro 7.174,78, corrispondente ai proventi delle sanzioni relative al codice della strada riscosse per gli anni 2013-2014-2015-2016 e parte del 2017 (fino al passaggio della stessa alla società Anas Spa 28.07.2017) lungo la strada prov.le 78 nel territorio comunale.</text:p>
        </text:list-item>
        <text:list-item>
          <text:p text:style-name="P77">a realizzare l’intervento di manutenzione straordinaria di un tratto della Strada Prov.le Passo Ripe – Ripe, consistente in opere di regimazione delle acque piovane</text:p>
        </text:list-item>
      </text:list>
      <text:p text:style-name="P78"/>
      <text:p text:style-name="P79">L’Amministrazione Provinciale,<text:s/>per contro, si impegna:</text:p>
      <text:list text:style-name="WW8Num3" text:continue-numbering="true">
        <text:list-item>
          <text:p text:style-name="P80"><text:span text:style-name="T81">a destinare la somma percepita per il cofinanziamento dell’intervento “</text:span><text:span text:style-name="T82">de quo</text:span><text:span text:style-name="T83">”.</text:span></text:p>
        </text:list-item>
        <text:list-item>
          <text:p text:style-name="P84">ad emettere gli atti, provvedimenti di competenza necessari per garantire l’attuazione delle opere.</text:p>
        </text:list-item>
      </text:list>
      <text:p text:style-name="P85"/>
      <text:p text:style-name="P86">ART. 4 – DURATA E RECESSO</text:p>
      <text:p text:style-name="P87"/>
      <text:p text:style-name="P88">La durata della convenzione è stabilita a decorrere dalla data di stipula del presente provvedimento e scadrà con l’approvazione del collaudo/certificato di regolare esecuzione definitivo dei lavori.</text:p>
      <text:p text:style-name="P89"/>
      <text:p text:style-name="P90">ART. 5 – RAPPORTI FINANZIARI</text:p>
      <text:p text:style-name="P91"/>
      <text:p text:style-name="P92"><text:span text:style-name="T93">Ciascuno degli Enti provvederà ad effettuare le o</text:span><text:span text:style-name="T94">pportune registrazioni contabili.<text:s/></text:span></text:p>
      <text:p text:style-name="P95">La gestione delle risorse economiche è affidata al Responsabile dell’ufficio tecnico del Comune di Ripe San Ginesio che vi provvederà a mezzo di proprie determinazioni.</text:p>
      <text:p text:style-name="P96">La Provincia di Macerata si impegna ad erogare al Comune di Ripe San Ginesio, entro 60 giorni dal ricevimento della richiesta, la quota di compartecipazione spettante, dietro presentazione di idonea rendicontazione di tutte le spese sostenute.</text:p>
      <text:p text:style-name="P97"/>
      <text:p text:style-name="P98">ART. 6 – RIPARTO DEGLI ONERI TRA I COMUNI</text:p>
      <text:p text:style-name="P99"/>
      <text:p text:style-name="P100">Il costo complessivo<text:s/>dell’intervento è stimato in complessivi euro<text:s/>11.500,00 da ripartire come di seguito specificato:</text:p>
      <text:p text:style-name="P101">-Comune di Ripe San Ginesio per euro<text:s/>4.325,22.</text:p>
      <text:p text:style-name="P102">-Provincia di Macerata per euro 7.174,78.</text:p>
      <text:p text:style-name="P103"/>
      <text:p text:style-name="P104">ART. 7 – CONTROVERSIE</text:p>
      <text:p text:style-name="P105"/>
      <text:p text:style-name="P106">Le eventuali vertenze giudiziarie, derivanti<text:s/>dal presente accordo, saranno deferite alla cognizione dell'Autorità Giudiziaria di Macerata.</text:p>
      <text:p text:style-name="P107"/>
      <text:p text:style-name="P108">ART. 8 – DISPOSIZIONI FINALI</text:p>
      <text:p text:style-name="P109"/>
      <text:p text:style-name="P110">Il presente accordo, sottoscritta, previa lettura e conferma, in n. 2 (due) originali, uno per ogni Ente firmatario, è esente da imposta di bollo a termine dell’art. 16, Tab. B, D.P.R. 642/72 e sarà registrato in caso d’uso, ai sensi del D.P.R. 131/86.</text:p>
      <text:p text:style-name="P111"/>
      <text:p text:style-name="P112">Letto, approvato e sottoscritto, lì ________________</text:p>
      <text:p text:style-name="P113"/>
      <text:p text:style-name="P114"/>
      <text:p text:style-name="P115">COMUNE DI RIPE SAN GINESIO</text:p>
      <text:p text:style-name="P116">IL SINDACO ____________________________________</text:p>
      <text:p text:style-name="P117"><text:s text:c="2"/><text:s text:c="63"/></text:p>
      <text:p text:style-name="P118">PROVINCIA DI MACERATA</text:p>
      <text:p text:style-name="P119"><text:span text:style-name="T120">IL PRESIDENT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ewCenturySchlbk, 'Century Scho" svg:font-family="NewCenturySchlbk, 'Century Scho"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ing1" style:display-name="Heading 1" style:family="paragraph" style:parent-style-name="Standard" style:next-style-name="Standard" style:default-outline-level="1">
      <style:paragraph-properties fo:keep-with-next="always" fo:text-align="end"/>
      <style:text-properties style:font-name="Arial" style:font-name-complex="Arial" style:text-underline-type="single" style:text-underline-style="solid" style:text-underline-width="auto" style:text-underline-mode="continuous" fo:hyphenate="false"/>
    </style:style>
    <style:style style:name="Heading6" style:display-name="Heading 6" style:family="paragraph" style:parent-style-name="Standard" style:next-style-name="Standard" style:default-outline-level="6">
      <style:paragraph-properties fo:keep-with-next="always" fo:text-align="center"/>
      <style:text-properties style:font-name="NewCenturySchlbk, 'Century Scho" style:font-name-asian="Arial Unicode MS" style:font-name-complex="Arial Unicode MS" fo:font-weight="bold" style:font-weight-asian="bold" style:font-weight-complex="bold" fo:color="#000080" fo:letter-spacing="0.0277in" fo:font-size="17pt" style:font-size-asian="17pt" style:font-size-complex="10pt" fo:hyphenate="false"/>
    </style:style>
    <style:style style:name="Textbodyindent" style:display-name="Text body indent" style:family="paragraph" style:parent-style-name="Standard">
      <style:paragraph-properties fo:widows="0" fo:orphans="0" fo:margin-bottom="0.0833in" fo:line-height="0.3333in" fo:margin-left="0.1965in">
        <style:tab-stops/>
      </style:paragraph-properties>
      <style:text-properties style:font-name="Courier New" style:font-name-complex="Courier New"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Times New Roman" style:font-name-complex="Aria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Times New Roman" style:font-name-complex="Ari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Arial" style:font-name-asian="Times New Roman" style:font-name-complex="Ari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RientrocorpodeltestoCarattere" style:display-name="Rientro corpo del testo Carattere" style:family="text" style:parent-style-name="Car.predefinitoparagrafo">
      <style:text-properties style:font-name="Courier New" style:font-name-complex="Courier New"/>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Aria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Aria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list-style style:name="WW8Num8" style:display-name="WW8Num8">
      <text:list-level-style-number text:level="1" style:num-suffix="." style:num-format="1">
        <style:list-level-properties/>
      </text:list-level-style-number>
      <text:list-level-style-number text:level="2" style:num-format="1" text:start-value="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Aria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WW8Num10" style:display-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Aria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list-style style:name="WW8Num14" style:display-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Times New Roman" style:font-name-asian="Times New Roman" style:font-name-complex="Times New Roman"/>
    </style:style>
    <text:list-style style:name="WW8Num16" style:display-name="WW8Num16">
      <text:list-level-style-bullet text:level="1" text:style-name="WW_CharLFO1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VENZIONE</dc:title>
    <meta:initial-creator>martinelli</meta:initial-creator>
    <dc:creator>Ufficio Tecnico</dc:creator>
    <meta:creation-date>2019-09-02T08:18:00Z</meta:creation-date>
    <dc:date>2019-10-03T13:24:00Z</dc:date>
    <meta:print-date>2019-10-02T13:08:00Z</meta:print-date>
    <meta:template xlink:href="Normal" xlink:type="simple"/>
    <meta:editing-cycles>3</meta:editing-cycles>
    <meta:editing-duration>PT28980S</meta:editing-duration>
    <meta:document-statistic meta:page-count="3" meta:paragraph-count="14" meta:word-count="1115" meta:character-count="7461" meta:row-count="53" meta:non-whitespace-character-count="6360"/>
  </office:meta>
</office:document-meta>
</file>