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1"/>
    <style:font-face style:name="Arial2" svg:font-family="Arial2"/>
    <style:font-face style:name="Arial3" svg:font-family="Arial3"/>
    <style:font-face style:name="Calibri" svg:font-family="Calibri"/>
    <style:font-face style:name="Calibri1" svg:font-family="Calibri1"/>
    <style:font-face style:name="Calibri2" svg:font-family="Calibri2"/>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68cm"/>
    </style:style>
    <style:style style:name="co2" style:family="table-column">
      <style:table-column-properties fo:break-before="auto" style:column-width="9.79cm"/>
    </style:style>
    <style:style style:name="co3" style:family="table-column">
      <style:table-column-properties fo:break-before="auto" style:column-width="4.895cm"/>
    </style:style>
    <style:style style:name="co4" style:family="table-column">
      <style:table-column-properties fo:break-before="auto" style:column-width="4.577cm"/>
    </style:style>
    <style:style style:name="co5" style:family="table-column">
      <style:table-column-properties fo:break-before="auto" style:column-width="7.223cm"/>
    </style:style>
    <style:style style:name="co6" style:family="table-column">
      <style:table-column-properties fo:break-before="auto" style:column-width="7.435cm"/>
    </style:style>
    <style:style style:name="co7" style:family="table-column">
      <style:table-column-properties fo:break-before="auto" style:column-width="8.229cm"/>
    </style:style>
    <style:style style:name="co8" style:family="table-column">
      <style:table-column-properties fo:break-before="auto" style:column-width="1.773cm"/>
    </style:style>
    <style:style style:name="co9" style:family="table-column">
      <style:table-column-properties fo:break-before="auto" style:column-width="1.905cm"/>
    </style:style>
    <style:style style:name="ro1" style:family="table-row">
      <style:table-row-properties style:row-height="4.316cm" fo:break-before="auto" style:use-optimal-row-height="true"/>
    </style:style>
    <style:style style:name="ro2" style:family="table-row">
      <style:table-row-properties style:row-height="6.765cm" fo:break-before="auto" style:use-optimal-row-height="true"/>
    </style:style>
    <style:style style:name="ro3" style:family="table-row">
      <style:table-row-properties style:row-height="5.581cm" fo:break-before="auto" style:use-optimal-row-height="true"/>
    </style:style>
    <style:style style:name="ro4" style:family="table-row">
      <style:table-row-properties style:row-height="6.528cm" fo:break-before="auto" style:use-optimal-row-height="true"/>
    </style:style>
    <style:style style:name="ro5" style:family="table-row">
      <style:table-row-properties style:row-height="5.634cm" fo:break-before="auto" style:use-optimal-row-height="true"/>
    </style:style>
    <style:style style:name="ro6" style:family="table-row">
      <style:table-row-properties style:row-height="5.87cm" fo:break-before="auto" style:use-optimal-row-height="true"/>
    </style:style>
    <style:style style:name="ro7" style:family="table-row">
      <style:table-row-properties style:row-height="4.08cm" fo:break-before="auto" style:use-optimal-row-height="true"/>
    </style:style>
    <style:style style:name="ro8" style:family="table-row">
      <style:table-row-properties style:row-height="1.842cm" fo:break-before="auto" style:use-optimal-row-height="true"/>
    </style:style>
    <style:style style:name="ro9" style:family="table-row">
      <style:table-row-properties style:row-height="2.29cm" fo:break-before="auto" style:use-optimal-row-height="true"/>
    </style:style>
    <style:style style:name="ro10" style:family="table-row">
      <style:table-row-properties style:row-height="2.036cm" fo:break-before="auto" style:use-optimal-row-height="true"/>
    </style:style>
    <style:style style:name="ro11" style:family="table-row">
      <style:table-row-properties style:row-height="2.526cm" fo:break-before="auto" style:use-optimal-row-height="true"/>
    </style:style>
    <style:style style:name="ro12" style:family="table-row">
      <style:table-row-properties style:row-height="3.159cm" fo:break-before="auto" style:use-optimal-row-height="true"/>
    </style:style>
    <style:style style:name="ro13" style:family="table-row">
      <style:table-row-properties style:row-height="2.895cm" fo:break-before="auto" style:use-optimal-row-height="true"/>
    </style:style>
    <style:style style:name="ro14" style:family="table-row">
      <style:table-row-properties style:row-height="4.493cm" fo:break-before="auto" style:use-optimal-row-height="true"/>
    </style:style>
    <style:style style:name="ro15" style:family="table-row">
      <style:table-row-properties style:row-height="2.316cm" fo:break-before="auto" style:use-optimal-row-height="true"/>
    </style:style>
    <style:style style:name="ro16" style:family="table-row">
      <style:table-row-properties style:row-height="0.496cm" fo:break-before="auto" style:use-optimal-row-height="true"/>
    </style:style>
    <style:style style:name="ro17" style:family="table-row">
      <style:table-row-properties style:row-height="1.316cm" fo:break-before="auto" style:use-optimal-row-height="true"/>
    </style:style>
    <style:style style:name="ro18" style:family="table-row">
      <style:table-row-properties style:row-height="3cm" fo:break-before="auto" style:use-optimal-row-height="true"/>
    </style:style>
    <style:style style:name="ro19" style:family="table-row">
      <style:table-row-properties style:row-height="1.737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Calibri2" fo:font-weight="bold" style:font-name-asian="Calibri2" style:font-weight-asian="bold" style:font-name-complex="Calibri2" style:font-weight-complex="bold"/>
    </style:style>
    <style:style style:name="ce2" style:family="table-cell" style:parent-style-name="Default" style:data-style-name="N0">
      <style:table-cell-properties fo:wrap-option="wrap" fo:border="0.002cm solid #000000" style:vertical-align="automatic"/>
    </style:style>
    <style:style style:name="ce3" style:family="table-cell" style:parent-style-name="Default" style:data-style-name="N0"/>
    <style:style style:name="ce4" style:family="table-cell" style:parent-style-name="Default" style:data-style-name="N0">
      <style:table-cell-properties fo:background-color="transparent" fo:wrap-option="wrap" style:vertical-align="automatic"/>
      <style:text-properties style:font-name="Arial2" fo:font-size="10pt" fo:font-weight="bold" style:font-name-asian="Arial2" style:font-size-asian="10pt" style:font-weight-asian="bold" style:font-name-complex="Arial2" style:font-size-complex="10pt" style:font-weight-complex="bold"/>
    </style:style>
    <style:style style:name="ce5" style:family="table-cell" style:parent-style-name="Default" style:data-style-name="N0">
      <style:table-cell-properties fo:wrap-option="wrap" fo:border="0.002cm solid #000000" style:vertical-align="automatic"/>
      <style:text-properties style:font-name="Arial2" fo:font-size="10pt" fo:font-weight="bold" style:font-name-asian="Arial2" style:font-size-asian="10pt" style:font-weight-asian="bold" style:font-name-complex="Arial2" style:font-size-complex="10pt" style:font-weight-complex="bold"/>
    </style:style>
    <style:style style:name="ce6"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style>
    <style:style style:name="ce7" style:family="table-cell" style:parent-style-name="Excel_5f_BuiltIn_5f_Hyperlink" style:data-style-name="N0">
      <style:table-cell-properties style:text-align-source="fix" style:repeat-content="false" fo:background-color="transparent" fo:wrap-option="wrap" fo:border="0.002cm solid #000000" style:vertical-align="automatic"/>
      <style:paragraph-properties fo:text-align="start" fo:margin-left="0cm"/>
      <style:text-properties fo:color="#0000ff" style:font-name="Arial2" fo:font-size="10pt" style:text-underline-style="solid" style:text-underline-width="auto" style:text-underline-color="font-color" style:font-name-asian="Arial2" style:font-size-asian="10pt" style:font-name-complex="Arial2" style:font-size-complex="10pt"/>
    </style:style>
    <style:style style:name="ce8" style:family="table-cell" style:parent-style-name="Excel_5f_BuiltIn_5f_Hyperlink" style:data-style-name="N0">
      <style:table-cell-properties fo:background-color="transparent" fo:border="0.002cm solid #000000" style:vertical-align="automatic"/>
      <style:text-properties fo:color="#0000ff" style:font-name="Arial2" fo:font-size="10pt" style:text-underline-style="solid" style:text-underline-width="auto" style:text-underline-color="font-color" style:font-name-asian="Arial2" style:font-size-asian="10pt" style:font-name-complex="Arial2" style:font-size-complex="10pt"/>
    </style:style>
    <style:style style:name="ce9" style:family="table-cell" style:parent-style-name="Default" style:data-style-name="N0">
      <style:table-cell-properties fo:border-bottom="0.002cm solid #000000" fo:wrap-option="wrap" fo:border-left="0.002cm solid #000000" fo:border-right="none" fo:border-top="0.002cm solid #000000" style:vertical-align="automatic"/>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Calibri2" style:font-name-asian="Calibri2" style:font-name-complex="Calibri2"/>
    </style:style>
    <style:style style:name="ce11"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style:font-name="Arial2" style:font-name-asian="Arial2" style:font-name-complex="Arial2"/>
    </style:style>
    <style:style style:name="ce12"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style:font-name="Calibri1" style:font-name-asian="Calibri1" style:font-name-complex="Calibri1"/>
    </style:style>
    <style:style style:name="ce13" style:family="table-cell" style:parent-style-name="Default" style:data-style-name="N0">
      <style:table-cell-properties style:text-align-source="fix" style:repeat-content="false" fo:border="0.002cm solid #000000" style:vertical-align="automatic"/>
      <style:paragraph-properties fo:text-align="start" fo:margin-left="0cm"/>
      <style:text-properties style:font-name="Arial2" fo:font-size="10pt" style:font-name-asian="Arial2" style:font-size-asian="10pt" style:font-name-complex="Arial2" style:font-size-complex="10pt"/>
    </style:style>
    <style:style style:name="ce14" style:family="table-cell" style:parent-style-name="Default" style:data-style-name="N0">
      <style:table-cell-properties fo:border-bottom="none" style:text-align-source="fix" style:repeat-content="false" fo:border-left="0.002cm solid #000000" fo:border-right="0.002cm solid #000000" fo:border-top="0.002cm solid #000000" style:vertical-align="automatic"/>
      <style:paragraph-properties fo:text-align="start" fo:margin-left="0cm"/>
      <style:text-properties style:font-name="Arial2" fo:font-size="10pt" style:font-name-asian="Arial2" style:font-size-asian="10pt" style:font-name-complex="Arial2" style:font-size-complex="10pt"/>
    </style:style>
    <style:style style:name="ce15" style:family="table-cell" style:parent-style-name="Default" style:data-style-name="N0">
      <style:table-cell-properties style:text-align-source="fix" style:repeat-content="false" fo:wrap-option="wrap" style:vertical-align="automatic"/>
      <style:paragraph-properties fo:text-align="start" fo:margin-left="0cm"/>
    </style:style>
    <style:style style:name="ce16" style:family="table-cell" style:parent-style-name="Default" style:data-style-name="N0">
      <style:table-cell-properties style:text-align-source="fix" style:repeat-content="false" style:vertical-align="automatic"/>
      <style:paragraph-properties fo:text-align="start" fo:margin-left="0cm"/>
      <style:text-properties style:font-name="Arial2" style:font-name-asian="Arial2" style:font-name-complex="Arial2"/>
    </style:style>
    <style:style style:name="ce17" style:family="table-cell" style:parent-style-name="Default" style:data-style-name="N0">
      <style:table-cell-properties fo:background-color="transparent" fo:wrap-option="wrap" fo:border="0.002cm solid #000000" style:vertical-align="automatic"/>
      <style:text-properties fo:font-size="10pt" style:font-size-asian="10pt" style:font-size-complex="10pt"/>
    </style:style>
    <style:style style:name="ce18" style:family="table-cell" style:parent-style-name="Default" style:data-style-name="N0">
      <style:table-cell-properties fo:border-bottom="0.002cm solid #000000" fo:background-color="transparent" fo:wrap-option="wrap" fo:border-left="none" fo:border-right="0.002cm solid #000000" fo:border-top="0.002cm solid #000000" style:vertical-align="automatic"/>
    </style:style>
    <style:style style:name="ce19" style:family="table-cell" style:parent-style-name="Default" style:data-style-name="N0">
      <style:table-cell-properties fo:background-color="transparent" fo:wrap-option="wrap" fo:border="0.002cm solid #000000" style:vertical-align="automatic"/>
    </style:style>
    <style:style style:name="ce20" style:family="table-cell" style:parent-style-name="Default" style:data-style-name="N0">
      <style:table-cell-properties fo:border-bottom="0.002cm solid #000000" fo:background-color="transparent" fo:wrap-option="wrap" fo:border-left="none" fo:border-right="none" fo:border-top="0.002cm solid #000000" style:vertical-align="automatic"/>
    </style:style>
    <style:style style:name="ce21"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automatic"/>
      <style:paragraph-properties fo:text-align="start" fo:margin-left="0cm"/>
    </style:style>
    <style:style style:name="ce22" style:family="table-cell" style:parent-style-name="Default" style:data-style-name="N0">
      <style:table-cell-properties fo:border-bottom="0.002cm solid #000000" style:text-align-source="fix" style:repeat-content="false" fo:wrap-option="wrap" fo:border-left="none" fo:border-right="0.002cm solid #000000" fo:border-top="0.002cm solid #000000" style:vertical-align="automatic"/>
      <style:paragraph-properties fo:text-align="start" fo:margin-left="0cm"/>
    </style:style>
    <style:style style:name="T1" style:family="text">
      <style:text-properties fo:color="#000000"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 style:family="text">
      <style:text-properties fo:color="#000000" style:text-outline="false" style:text-line-through-style="none" style:font-name="Arial3" fo:font-size="10pt" fo:font-style="normal" fo:text-shadow="none" style:text-underline-style="none" fo:font-weight="normal" style:font-name-asian="Arial3" style:font-size-asian="10pt" style:font-style-asian="normal" style:font-weight-asian="normal" style:font-name-complex="Arial3" style:font-size-complex="10pt" style:font-style-complex="normal" style:font-weight-complex="normal"/>
    </style:style>
    <style:style style:name="T3" style:family="text">
      <style:text-properties fo:color="#000000" style:text-outline="false" style:text-line-through-style="none" style:font-name="Calibri1" fo:font-size="11pt" fo:font-style="normal" fo:text-shadow="none"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4" style:family="text">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6" style:family="text">
      <style:text-properties fo:color="#000000" style:text-outline="false" style:text-line-through-style="none" style:font-name="Calibri1" fo:font-size="11pt" fo:font-style="normal" fo:text-shadow="none" style:text-underline-style="none" fo:font-weight="bold" style:font-name-asian="Calibri1" style:font-size-asian="11pt" style:font-style-asian="normal" style:font-weight-asian="bold" style:font-name-complex="Calibri1"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16"/>
        <table:table-column table:style-name="co5" table:default-cell-style-name="ce3"/>
        <table:table-column table:style-name="co6" table:default-cell-style-name="ce3"/>
        <table:table-column table:style-name="co5" table:number-columns-repeated="2" table:default-cell-style-name="ce3"/>
        <table:table-column table:style-name="co7" table:number-columns-repeated="2" table:default-cell-style-name="ce3"/>
        <table:table-column table:style-name="co8" table:number-columns-repeated="246" table:default-cell-style-name="ce3"/>
        <table:table-column table:style-name="co9" table:number-columns-repeated="767" table:default-cell-style-name="ce3"/>
        <table:table-row table:style-name="ro1">
          <table:table-cell table:style-name="ce1" office:value-type="string">
            <text:p>TIPOLOGIA</text:p>
          </table:table-cell>
          <table:table-cell table:style-name="ce1" office:value-type="string">
            <text:p>SETTORE</text:p>
          </table:table-cell>
          <table:table-cell table:style-name="ce1" office:value-type="string">
            <text:p>PROCEDIMENTO AUTOMATIZZATO O ORDINARIO</text:p>
          </table:table-cell>
          <table:table-cell table:style-name="ce1" office:value-type="string">
            <text:p>ATTIVITA'</text:p>
          </table:table-cell>
          <table:table-cell table:style-name="ce10" office:value-type="string">
            <text:p>NORMATIVA DI RIFERIMENTO</text:p>
          </table:table-cell>
          <table:table-cell table:style-name="ce1" office:value-type="string">
            <text:p>Descrizione del procedimento</text:p>
            <text:p>(art. 35, c.1, let. a) D.lgs. 33/2013)</text:p>
          </table:table-cell>
          <table:table-cell table:style-name="ce1" office:value-type="string">
            <text:p>Responsabile del procedimento</text:p>
            <text:p>(art. 35, c.1, let. c) D.lgs. n.33/2013)</text:p>
          </table:table-cell>
          <table:table-cell table:style-name="ce1" office:value-type="string">
            <text:p>Termine per la conclusione del procedimento</text:p>
            <text:p>(art. 35, c.1, let. f) D.lgs. n.33/2013)</text:p>
          </table:table-cell>
          <table:table-cell table:style-name="ce1" office:value-type="string">
            <text:p>Conclusione finale del procedimento con il silenzio-assenso</text:p>
            <text:p>(art. 35, c.1, let. g) D.lgs. n.33/2013)</text:p>
          </table:table-cell>
          <table:table-cell table:style-name="ce1" office:value-type="string">
            <text:p>Strumenti di tutela, amministrativa e giurisdizionale, riconosciuti all’interessato nel corso del procedimento e nei confronti del provvedimento finale ovvero nei casi di adozione del provvedimento oltre il termine predeterminato per la sua conclusione e i modi per attivarli</text:p>
            <text:p>(art. 35. c.1, let. h) D.lgs. n.33/2013)</text:p>
          </table:table-cell>
          <table:table-cell table:style-name="ce5" office:value-type="string">
            <text:p>Nome del soggetto a cui è attribuito il potere sostitutivo in caso di inerzia</text:p>
            <text:p><text:span text:style-name="T1">(art. 35, c.1, let. m) D.lgs. </text:span><text:span text:style-name="T1">n.33/2013)</text:span></text:p>
          </table:table-cell>
          <table:table-cell table:number-columns-repeated="1013"/>
        </table:table-row>
        <table:table-row table:style-name="ro2">
          <table:table-cell table:style-name="ce2" office:value-type="string">
            <text:p>Commercio al dettaglio su aree pubbliche</text:p>
          </table:table-cell>
          <table:table-cell table:style-name="ce2" office:value-type="string">
            <text:p>COMMERCIO AL DETTAGLIO SU AREE PUBBLICHE</text:p>
          </table:table-cell>
          <table:table-cell table:style-name="ce2" office:value-type="string">
            <text:p>PROCEDIMENTO AUTOMATIZZATO al SUAP</text:p>
          </table:table-cell>
          <table:table-cell table:style-name="ce2" office:value-type="string">
            <text:p>SU POSTEGGIO</text:p>
          </table:table-cell>
          <table:table-cell table:style-name="ce11" office:value-type="string">
            <text:p>Circolare Ministero Sviluppo Economico del 15 aprile 2011, n. 3642/c <text:s text:c="115"/>LEGGE REGIONALE 10 novembre 2009, n. 27 - Testo unico in materia di commercio <text:s text:c="88"/>D.G.R. 30 novembre 2015, n. 1043 - Regolamento regionale di competenza della Giunta regionale concernente: "Disciplina delle attività di commercio su aree pubbliche, in attuazione del Titolo II, Capo II, della legge regionale 10 novembre 2009, n. 27 (Testo unico in materia di commercio)"</text:p>
          </table:table-cell>
          <table:table-cell table:style-name="ce2" office:value-type="string">
            <text:p>Comunicazione per Cess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2">
          <table:table-cell table:style-name="ce2" office:value-type="string">
            <text:p>Commercio al dettaglio su aree pubbliche</text:p>
          </table:table-cell>
          <table:table-cell table:style-name="ce2" office:value-type="string">
            <text:p>COMMERCIO AL DETTAGLIO SU AREE PUBBLICHE</text:p>
          </table:table-cell>
          <table:table-cell table:style-name="ce2" office:value-type="string">
            <text:p>PROCEDIMENTO AUTOMATIZZATO al SUAP</text:p>
          </table:table-cell>
          <table:table-cell table:style-name="ce2" office:value-type="string">
            <text:p>IN FORMA ITINERANTE</text:p>
          </table:table-cell>
          <table:table-cell table:style-name="ce11" office:value-type="string">
            <text:p>Circolare Ministero Sviluppo Economico del 15 aprile 2011, n. 3642/c <text:s text:c="115"/>LEGGE REGIONALE 10 novembre 2009, n. 27 - Testo unico in materia di commercio <text:s text:c="88"/>D.G.R. 30 novembre 2015, n. 1043 - Regolamento regionale di competenza della Giunta regionale concernente: "Disciplina delle attività di commercio su aree pubbliche, in attuazione del Titolo II, Capo II, della legge regionale 10 novembre 2009, n. 27 (Testo unico in materia di commercio)"</text:p>
          </table:table-cell>
          <table:table-cell table:style-name="ce2" office:value-type="string">
            <text:p>Comunicazione per Cess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2">
          <table:table-cell table:style-name="ce2" office:value-type="string">
            <text:p>Commercio al dettaglio su aree pubbliche</text:p>
          </table:table-cell>
          <table:table-cell table:style-name="ce2" office:value-type="string">
            <text:p>COMMERCIO AL DETTAGLIO SU AREE PUBBLICHE</text:p>
          </table:table-cell>
          <table:table-cell table:style-name="ce2" office:value-type="string">
            <text:p>PROCEDIMENTO ORDINARIO AL SUAP</text:p>
          </table:table-cell>
          <table:table-cell table:style-name="ce2" office:value-type="string">
            <text:p>HOBBISTA</text:p>
          </table:table-cell>
          <table:table-cell table:style-name="ce11" office:value-type="string">
            <text:p>Circolare Ministero Sviluppo Economico del 15 aprile 2011, n. 3642/c <text:s text:c="115"/>LEGGE REGIONALE 10 novembre 2009, n. 27 - Testo unico in materia di commercio <text:s text:c="88"/>D.G.R. 30 novembre 2015, n. 1043 - Regolamento regionale di competenza della Giunta regionale concernente: "Disciplina delle attività di commercio su aree pubbliche, in attuazione del Titolo II, Capo II, della legge regionale 10 novembre 2009, n. 27 (Testo unico in materia di commercio)"</text:p>
          </table:table-cell>
          <table:table-cell table:style-name="ce2" office:value-type="string">
            <text:p>Richiesta Tesserino Hobbista</text:p>
          </table:table-cell>
          <table:table-cell table:style-name="ce6" office:value-type="string">
            <text:p>Tiziana Pieramici <text:s/>protocollo@pec.comune.cossignano.ap.it telefono: 0735 98130 polizialocale@comune.cossignano.ap.it</text:p>
          </table:table-cell>
          <table:table-cell table:style-name="ce6" office:value-type="string">
            <text:p>30 giorni</text:p>
          </table:table-cell>
          <table:table-cell table:style-name="ce6"/>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2">
          <table:table-cell table:style-name="ce2" office:value-type="string">
            <text:p>Commercio al dettaglio su aree pubbliche</text:p>
          </table:table-cell>
          <table:table-cell table:style-name="ce2" office:value-type="string">
            <text:p>COMMERCIO AL DETTAGLIO SU AREE PUBBLICHE</text:p>
          </table:table-cell>
          <table:table-cell table:style-name="ce2" office:value-type="string">
            <text:p>PROCEDIMENTO ORDINARIO AL SUAP</text:p>
          </table:table-cell>
          <table:table-cell table:style-name="ce2" office:value-type="string">
            <text:p>SU POSTEGGIO</text:p>
          </table:table-cell>
          <table:table-cell table:style-name="ce11" office:value-type="string">
            <text:p>Circolare Ministero Sviluppo Economico del 15 aprile 2011, n. 3642/c <text:s text:c="115"/>LEGGE REGIONALE 10 novembre 2009, n. 27 - Testo unico in materia di commercio <text:s text:c="88"/>D.G.R. 30 novembre 2015, n. 1043 - Regolamento regionale di competenza della Giunta regionale concernente: "Disciplina delle attività di commercio su aree pubbliche, in attuazione del Titolo II, Capo II, della legge regionale 10 novembre 2009, n. 27 (Testo unico in materia di commercio)"</text:p>
          </table:table-cell>
          <table:table-cell table:style-name="ce2" office:value-type="string">
            <text:p>Domanda di Autorizzazione: Apertura Nuovo Esercizio</text:p>
          </table:table-cell>
          <table:table-cell table:style-name="ce6" office:value-type="string">
            <text:p>Tiziana Pieramici <text:s/>protocollo@pec.comune.cossignano.ap.it telefono: 0735 98130 polizialocale@comune.cossignano.ap.it</text:p>
          </table:table-cell>
          <table:table-cell table:style-name="ce6" office:value-type="string">
            <text:p>30 giorni</text:p>
          </table:table-cell>
          <table:table-cell table:style-name="ce6" office:value-type="string">
            <text:p>SILENZIO-ASSENSO</text:p>
          </table:table-cell>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2">
          <table:table-cell table:style-name="ce2" office:value-type="string">
            <text:p>Commercio al dettaglio su aree pubbliche</text:p>
          </table:table-cell>
          <table:table-cell table:style-name="ce2" office:value-type="string">
            <text:p>COMMERCIO AL DETTAGLIO SU AREE PUBBLICHE</text:p>
          </table:table-cell>
          <table:table-cell table:style-name="ce2" office:value-type="string">
            <text:p>PROCEDIMENTO AUTOMATIZZATO al SUAP</text:p>
          </table:table-cell>
          <table:table-cell table:style-name="ce2" office:value-type="string">
            <text:p>SU POSTEGGIO</text:p>
          </table:table-cell>
          <table:table-cell table:style-name="ce11" office:value-type="string">
            <text:p>Circolare Ministero Sviluppo Economico del 15 aprile 2011, n. 3642/c <text:s text:c="115"/>LEGGE REGIONALE 10 novembre 2009, n. 27 - Testo unico in materia di commercio <text:s text:c="88"/>D.G.R. 30 novembre 2015, n. 1043 - Regolamento regionale di competenza della Giunta regionale concernente: "Disciplina delle attività di commercio su aree pubbliche, in attuazione del Titolo II, Capo II, della legge regionale 10 novembre 2009, n. 27 (Testo unico in materia di commercio)"</text:p>
          </table:table-cell>
          <table:table-cell table:style-name="ce2" office:value-type="string">
            <text:p>Comunicazione: apertura per subingress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2">
          <table:table-cell table:style-name="ce2" office:value-type="string">
            <text:p>Commercio al dettaglio su aree pubbliche</text:p>
          </table:table-cell>
          <table:table-cell table:style-name="ce2" office:value-type="string">
            <text:p>COMMERCIO AL DETTAGLIO SU AREE PUBBLICHE</text:p>
          </table:table-cell>
          <table:table-cell table:style-name="ce2" office:value-type="string">
            <text:p>PROCEDIMENTO ORDINARIO AL SUAP</text:p>
          </table:table-cell>
          <table:table-cell table:style-name="ce2" office:value-type="string">
            <text:p>IN FORMA ITINERANTE</text:p>
          </table:table-cell>
          <table:table-cell table:style-name="ce11" office:value-type="string">
            <text:p>Circolare Ministero Sviluppo Economico del 15 aprile 2011, n. 3642/c <text:s text:c="115"/>LEGGE REGIONALE 10 novembre 2009, n. 27 - Testo unico in materia di commercio <text:s text:c="88"/>D.G.R. 30 novembre 2015, n. 1043 - Regolamento regionale di competenza della Giunta regionale concernente: "Disciplina delle attività di commercio su aree pubbliche, in attuazione del Titolo II, Capo II, della legge regionale 10 novembre 2009, n. 27 (Testo unico in materia di commercio)"</text:p>
          </table:table-cell>
          <table:table-cell table:style-name="ce2" office:value-type="string">
            <text:p>Domanda di Autorizzazione: Apertura Nuovo Esercizio</text:p>
          </table:table-cell>
          <table:table-cell table:style-name="ce6" office:value-type="string">
            <text:p>Tiziana Pieramici <text:s/>protocollo@pec.comune.cossignano.ap.it telefono: 0735 98130 polizialocale@comune.cossignano.ap.it</text:p>
          </table:table-cell>
          <table:table-cell table:style-name="ce6" office:value-type="string">
            <text:p>30 giorni</text:p>
          </table:table-cell>
          <table:table-cell table:style-name="ce6" office:value-type="string">
            <text:p>SILENZIO-ASSENSO</text:p>
          </table:table-cell>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2">
          <table:table-cell table:style-name="ce2" office:value-type="string">
            <text:p>Commercio al dettaglio su aree pubbliche</text:p>
          </table:table-cell>
          <table:table-cell table:style-name="ce2" office:value-type="string">
            <text:p>COMMERCIO AL DETTAGLIO SU AREE PUBBLICHE</text:p>
          </table:table-cell>
          <table:table-cell table:style-name="ce2" office:value-type="string">
            <text:p>PROCEDIMENTO AUTOMATIZZATO al SUAP</text:p>
          </table:table-cell>
          <table:table-cell table:style-name="ce2" office:value-type="string">
            <text:p>IN FORMA ITINERANTE</text:p>
          </table:table-cell>
          <table:table-cell table:style-name="ce11" office:value-type="string">
            <text:p>Circolare Ministero Sviluppo Economico del 15 aprile 2011, n. 3642/c <text:s text:c="115"/>LEGGE REGIONALE 10 novembre 2009, n. 27 - Testo unico in materia di commercio <text:s text:c="88"/>D.G.R. 30 novembre 2015, n. 1043 - Regolamento regionale di competenza della Giunta regionale concernente: "Disciplina delle attività di commercio su aree pubbliche, in attuazione del Titolo II, Capo II, della legge regionale 10 novembre 2009, n. 27 (Testo unico in materia di commercio)"</text:p>
          </table:table-cell>
          <table:table-cell table:style-name="ce2" office:value-type="string">
            <text:p>Comunicazione: apertura per subingress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2">
          <table:table-cell table:style-name="ce2" office:value-type="string">
            <text:p>Commercio al dettaglio su aree pubbliche</text:p>
          </table:table-cell>
          <table:table-cell table:style-name="ce2" office:value-type="string">
            <text:p>COMMERCIO AL DETTAGLIO SU AREE PUBBLICHE</text:p>
          </table:table-cell>
          <table:table-cell table:style-name="ce2" office:value-type="string">
            <text:p>PROCEDIMENTO ORDINARIO AL SUAP</text:p>
          </table:table-cell>
          <table:table-cell table:style-name="ce2" office:value-type="string">
            <text:p>POSTEGGIO IN FIERA</text:p>
          </table:table-cell>
          <table:table-cell table:style-name="ce11" office:value-type="string">
            <text:p>Circolare Ministero Sviluppo Economico del 15 aprile 2011, n. 3642/c <text:s text:c="115"/>LEGGE REGIONALE 10 novembre 2009, n. 27 - Testo unico in materia di commercio <text:s text:c="88"/>D.G.R. 30 novembre 2015, n. 1043 - Regolamento regionale di competenza della Giunta regionale concernente: "Disciplina delle attività di commercio su aree pubbliche, in attuazione del Titolo II, Capo II, della legge regionale 10 novembre 2009, n. 27 (Testo unico in materia di commercio)"</text:p>
          </table:table-cell>
          <table:table-cell table:style-name="ce2" office:value-type="string">
            <text:p>Domanda di Autorizzazione: Apertura Nuovo Esercizio</text:p>
          </table:table-cell>
          <table:table-cell table:style-name="ce6" office:value-type="string">
            <text:p>Tiziana Pieramici <text:s/>protocollo@pec.comune.cossignano.ap.it telefono: 0735 98130 polizialocale@comune.cossignano.ap.it</text:p>
          </table:table-cell>
          <table:table-cell table:style-name="ce6" table:number-columns-repeated="2"/>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2">
          <table:table-cell table:style-name="ce2" office:value-type="string">
            <text:p>Commercio al dettaglio su aree pubbliche</text:p>
          </table:table-cell>
          <table:table-cell table:style-name="ce2" office:value-type="string">
            <text:p>COMMERCIO AL DETTAGLIO SU AREE PUBBLICHE</text:p>
          </table:table-cell>
          <table:table-cell table:style-name="ce2" office:value-type="string">
            <text:p>PROCEDIMENTO AUTOMATIZZATO al SUAP</text:p>
          </table:table-cell>
          <table:table-cell table:style-name="ce2" office:value-type="string">
            <text:p>POSTEGGIO IN FIERA</text:p>
          </table:table-cell>
          <table:table-cell table:style-name="ce11" office:value-type="string">
            <text:p>Circolare Ministero Sviluppo Economico del 15 aprile 2011, n. 3642/c <text:s text:c="115"/>LEGGE REGIONALE 10 novembre 2009, n. 27 - Testo unico in materia di commercio <text:s text:c="88"/>D.G.R. 30 novembre 2015, n. 1043 - Regolamento regionale di competenza della Giunta regionale concernente: "Disciplina delle attività di commercio su aree pubbliche, in attuazione del Titolo II, Capo II, della legge regionale 10 novembre 2009, n. 27 (Testo unico in materia di commercio)"</text:p>
          </table:table-cell>
          <table:table-cell table:style-name="ce2" office:value-type="string">
            <text:p>Comunicazione: Apertura per subingress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2">
          <table:table-cell table:style-name="ce2" office:value-type="string">
            <text:p>Commercio al dettaglio su aree pubbliche</text:p>
          </table:table-cell>
          <table:table-cell table:style-name="ce2" office:value-type="string">
            <text:p>COMMERCIO AL DETTAGLIO SU AREE PUBBLICHE</text:p>
          </table:table-cell>
          <table:table-cell table:style-name="ce2" office:value-type="string">
            <text:p>PROCEDIMENTO AUTOMATIZZATO al SUAP</text:p>
          </table:table-cell>
          <table:table-cell table:style-name="ce2" office:value-type="string">
            <text:p>POSTEGGIO IN FIERA</text:p>
          </table:table-cell>
          <table:table-cell table:style-name="ce11" office:value-type="string">
            <text:p>Circolare Ministero Sviluppo Economico del 15 aprile 2011, n. 3642/c <text:s text:c="115"/>LEGGE REGIONALE 10 novembre 2009, n. 27 - Testo unico in materia di commercio <text:s text:c="88"/>D.G.R. 30 novembre 2015, n. 1043 - Regolamento regionale di competenza della Giunta regionale concernente: "Disciplina delle attività di commercio su aree pubbliche, in attuazione del Titolo II, Capo II, della legge regionale 10 novembre 2009, n. 27 (Testo unico in materia di commercio)"</text:p>
          </table:table-cell>
          <table:table-cell table:style-name="ce2" office:value-type="string">
            <text:p>Comunicazione per Cess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2">
          <table:table-cell table:style-name="ce2" office:value-type="string">
            <text:p>Commercio al dettaglio su aree pubbliche</text:p>
          </table:table-cell>
          <table:table-cell table:style-name="ce2" office:value-type="string">
            <text:p>COMMERCIO AL DETTAGLIO SU AREE PUBBLICHE</text:p>
          </table:table-cell>
          <table:table-cell table:style-name="ce2" office:value-type="string">
            <text:p>PROCEDIMENTO ORDINARIO AL SUAP</text:p>
          </table:table-cell>
          <table:table-cell table:style-name="ce2" office:value-type="string">
            <text:p>PARTECIPAZIONE ALLA FIERA</text:p>
          </table:table-cell>
          <table:table-cell table:style-name="ce11" office:value-type="string">
            <text:p>Circolare Ministero Sviluppo Economico del 15 aprile 2011, n. 3642/c <text:s text:c="115"/>LEGGE REGIONALE 10 novembre 2009, n. 27 - Testo unico in materia di commercio <text:s text:c="88"/>D.G.R. 30 novembre 2015, n. 1043 - Regolamento regionale di competenza della Giunta regionale concernente: "Disciplina delle attività di commercio su aree pubbliche, in attuazione del Titolo II, Capo II, della legge regionale 10 novembre 2009, n. 27 (Testo unico in materia di commercio)"</text:p>
          </table:table-cell>
          <table:table-cell table:style-name="ce2" office:value-type="string">
            <text:p>Domanda di Autorizzazione: Apertura Nuovo Esercizio</text:p>
          </table:table-cell>
          <table:table-cell table:style-name="ce6" office:value-type="string">
            <text:p>Tiziana Pieramici <text:s/>protocollo@pec.comune.cossignano.ap.it telefono: 0735 98130 polizialocale@comune.cossignano.ap.it</text:p>
          </table:table-cell>
          <table:table-cell table:style-name="ce6" table:number-columns-repeated="2"/>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2">
          <table:table-cell table:style-name="ce2" office:value-type="string">
            <text:p>Commercio al dettaglio su aree pubbliche</text:p>
          </table:table-cell>
          <table:table-cell table:style-name="ce2" office:value-type="string">
            <text:p>COMMERCIO AL DETTAGLIO SU AREE PUBBLICHE</text:p>
          </table:table-cell>
          <table:table-cell table:style-name="ce2" office:value-type="string">
            <text:p>PROCEDIMENTO AUTOMATIZZATO al SUAP</text:p>
          </table:table-cell>
          <table:table-cell table:style-name="ce2" office:value-type="string">
            <text:p>PARTECIPAZIONE ALLA FIERA</text:p>
          </table:table-cell>
          <table:table-cell table:style-name="ce11" office:value-type="string">
            <text:p>Circolare Ministero Sviluppo Economico del 15 aprile 2011, n. 3642/c <text:s text:c="115"/>LEGGE REGIONALE 10 novembre 2009, n. 27 - Testo unico in materia di commercio <text:s text:c="88"/>D.G.R. 30 novembre 2015, n. 1043 - Regolamento regionale di competenza della Giunta regionale concernente: "Disciplina delle attività di commercio su aree pubbliche, in attuazione del Titolo II, Capo II, della legge regionale 10 novembre 2009, n. 27 (Testo unico in materia di commercio)"</text:p>
          </table:table-cell>
          <table:table-cell table:style-name="ce2" office:value-type="string">
            <text:p>Comunicazione: Apertura per subingress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2">
          <table:table-cell table:style-name="ce2" office:value-type="string">
            <text:p>Commercio al dettaglio su aree pubbliche</text:p>
          </table:table-cell>
          <table:table-cell table:style-name="ce2" office:value-type="string">
            <text:p>COMMERCIO AL DETTAGLIO SU AREE PUBBLICHE</text:p>
          </table:table-cell>
          <table:table-cell table:style-name="ce2" office:value-type="string">
            <text:p>PROCEDIMENTO AUTOMATIZZATO al SUAP</text:p>
          </table:table-cell>
          <table:table-cell table:style-name="ce2" office:value-type="string">
            <text:p>PARTECIPAZIONE ALLA FIERA</text:p>
          </table:table-cell>
          <table:table-cell table:style-name="ce11" office:value-type="string">
            <text:p>Circolare Ministero Sviluppo Economico del 15 aprile 2011, n. 3642/c <text:s text:c="115"/>LEGGE REGIONALE 10 novembre 2009, n. 27 - Testo unico in materia di commercio <text:s text:c="88"/>D.G.R. 30 novembre 2015, n. 1043 - Regolamento regionale di competenza della Giunta regionale concernente: "Disciplina delle attività di commercio su aree pubbliche, in attuazione del Titolo II, Capo II, della legge regionale 10 novembre 2009, n. 27 (Testo unico in materia di commercio)"</text:p>
          </table:table-cell>
          <table:table-cell table:style-name="ce2" office:value-type="string">
            <text:p>Comunicazione per Cess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2">
          <table:table-cell table:style-name="ce2" office:value-type="string">
            <text:p>Commercio al dettaglio su aree pubbliche</text:p>
          </table:table-cell>
          <table:table-cell table:style-name="ce2" office:value-type="string">
            <text:p>COMMERCIO AL DETTAGLIO SU AREE PUBBLICHE</text:p>
          </table:table-cell>
          <table:table-cell table:style-name="ce2" office:value-type="string">
            <text:p>PROCEDIMENTO ORDINARIO AL SUAP</text:p>
          </table:table-cell>
          <table:table-cell table:style-name="ce2" office:value-type="string">
            <text:p>SU POSTEGGIO</text:p>
          </table:table-cell>
          <table:table-cell table:style-name="ce11" office:value-type="string">
            <text:p>Circolare Ministero Sviluppo Economico del 15 aprile 2011, n. 3642/c <text:s text:c="115"/>LEGGE REGIONALE 10 novembre 2009, n. 27 - Testo unico in materia di commercio <text:s text:c="88"/>D.G.R. 30 novembre 2015, n. 1043 - Regolamento regionale di competenza della Giunta regionale concernente: "Disciplina delle attività di commercio su aree pubbliche, in attuazione del Titolo II, Capo II, della legge regionale 10 novembre 2009, n. 27 (Testo unico in materia di commercio)"</text:p>
          </table:table-cell>
          <table:table-cell table:style-name="ce2" office:value-type="string">
            <text:p>Domanda di Autorizzazione: Concessione temporanea</text:p>
          </table:table-cell>
          <table:table-cell table:style-name="ce6" office:value-type="string">
            <text:p>Tiziana Pieramici <text:s/>protocollo@pec.comune.cossignano.ap.it telefono: 0735 98130 polizialocale@comune.cossignano.ap.it</text:p>
          </table:table-cell>
          <table:table-cell table:style-name="ce6" office:value-type="string">
            <text:p>30 giorni</text:p>
          </table:table-cell>
          <table:table-cell table:style-name="ce6"/>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2">
          <table:table-cell table:style-name="ce2" office:value-type="string">
            <text:p>Commercio al dettaglio su aree pubbliche</text:p>
          </table:table-cell>
          <table:table-cell table:style-name="ce2" office:value-type="string">
            <text:p>COMMERCIO AL DETTAGLIO SU AREE PUBBLICHE</text:p>
          </table:table-cell>
          <table:table-cell table:style-name="ce2" office:value-type="string">
            <text:p>PROCEDIMENTO AUTOMATIZZATO al SUAP</text:p>
          </table:table-cell>
          <table:table-cell table:style-name="ce2" office:value-type="string">
            <text:p>SU POSTEGGIO</text:p>
          </table:table-cell>
          <table:table-cell table:style-name="ce11" office:value-type="string">
            <text:p>Circolare Ministero Sviluppo Economico del 15 aprile 2011, n. 3642/c <text:s text:c="115"/>LEGGE REGIONALE 10 novembre 2009, n. 27 - Testo unico in materia di commercio <text:s text:c="88"/>D.G.R. 30 novembre 2015, n. 1043 - Regolamento regionale di competenza della Giunta regionale concernente: "Disciplina delle attività di commercio su aree pubbliche, in attuazione del Titolo II, Capo II, della legge regionale 10 novembre 2009, n. 27 (Testo unico in materia di commercio)"</text:p>
          </table:table-cell>
          <table:table-cell table:style-name="ce2" office:value-type="string">
            <text:p>Comunicazione: Modifica settore Merceologic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2">
          <table:table-cell table:style-name="ce2" office:value-type="string">
            <text:p>Commercio al dettaglio su aree pubbliche</text:p>
          </table:table-cell>
          <table:table-cell table:style-name="ce2" office:value-type="string">
            <text:p>COMMERCIO AL DETTAGLIO SU AREE PUBBLICHE</text:p>
          </table:table-cell>
          <table:table-cell table:style-name="ce2" office:value-type="string">
            <text:p>PROCEDIMENTO AUTOMATIZZATO al SUAP</text:p>
          </table:table-cell>
          <table:table-cell table:style-name="ce2" office:value-type="string">
            <text:p>IN FORMA ITINERANTE</text:p>
          </table:table-cell>
          <table:table-cell table:style-name="ce11" office:value-type="string">
            <text:p>Circolare Ministero Sviluppo Economico del 15 aprile 2011, n. 3642/c <text:s text:c="115"/>LEGGE REGIONALE 10 novembre 2009, n. 27 - Testo unico in materia di commercio <text:s text:c="88"/>D.G.R. 30 novembre 2015, n. 1043 - Regolamento regionale di competenza della Giunta regionale concernente: "Disciplina delle attività di commercio su aree pubbliche, in attuazione del Titolo II, Capo II, della legge regionale 10 novembre 2009, n. 27 (Testo unico in materia di commercio)"</text:p>
          </table:table-cell>
          <table:table-cell table:style-name="ce2" office:value-type="string">
            <text:p>Comunicazione: Modifica settore Merceologic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TEMPORANEA</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Segnalazione Certificata di Inizio Attivita' Temporanea in occasione di manifestazioni</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APERTO AL PUBBLICO</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Segnalazione Certificata: Cess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AL DOMICILIO DEL CONSUMATORE</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Segnalazione Certificata di Inizio Attivita': Apertura Nuovo Esercizi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AL DOMICILIO DEL CONSUMATORE</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Segnalazione Certificata di Inizio Attivita': Trasferimento sed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AL DOMICILIO DEL CONSUMATORE</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Segnalazione Certificata di Inizio Attivita': Subingress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AL DOMICILIO DEL CONSUMATORE</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Segnalazione Certificata: Cess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NELLE STAZIONI DI TRASPORTO PUBBLICO</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Segnalazione Certificata di Inizio Attivita': Apertura Nuovo Esercizi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NELLE STAZIONI DI TRASPORTO PUBBLICO</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Segnalazione Certificata di Inizio Attivita': Trasferimento sed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NELLE STAZIONI DI TRASPORTO PUBBLICO</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Segnalazione Certificata di Inizio Attivita': Subingress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NELLE STAZIONI DI TRASPORTO PUBBLICO</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Segnalazione Certificata di Inizio Attivita': per Cess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NEI MUSEI, CINEMA, ECC</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Segnalazione Certificata di Inizio Attivita': Apertura Nuovo Esercizi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NEI MUSEI, CINEMA, ECC</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Segnalazione Certificata di Inizio Attivita': Trasferimento sed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NEI MUSEI, CINEMA, ECC</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Segnalazione Certificata di Inizio Attivita': Subingress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NEI MUSEI, CINEMA, ECC</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Segnalazione Certificata: Cess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NELLE MENSE AZIENDALI</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Segnalazione Certificata di Inizio Attivita': Apertura Nuovo Esercizi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NELLE MENSE AZIENDALI</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Segnalazione Certificata di Inizio Attivita': Trasferimento sed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NELLE MENSE AZIENDALI</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Segnalazione Certificata di Inizio Attivita': Subingress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NELLE MENSE AZIENDALI</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Segnalazione Certificata di Inizio Attivita': Cess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IN ESERCIZI POLIFUNZIONALI</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Segnalazione Certificata di Inizio Attivita': Apertura Nuovo Esercizi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IN ESERCIZI POLIFUNZIONALI</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Segnalazione Certificata di Inizio Attivita': Trasferimento sed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IN ESERCIZI POLIFUNZIONALI</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Segnalazione Certificata di Inizio Attivita': Subingress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IN ESERCIZI POLIFUNZIONALI</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Segnalazione Certificata Inizio Attivita': Cess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NEI CENTRI COMMERCIALI</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Segnalazione Certificata di Inizio Attivita': Apertura Nuovo Esercizi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NEI CENTRI COMMERCIALI</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Segnalazione Certificata di Inizio Attivita': Trasferimento sed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NEI CENTRI COMMERCIALI</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Segnalazione Certificata di Inizio Attivita': Subingress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NEI CENTRI COMMERCIALI</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Segnalazione Certificata Inizio Attivita': Cess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NELLE SALE GIOCHI</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Segnalazione Certificata di Inizio Attivita': Apertura Nuovo Esercizi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NELLE SALE GIOCHI</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Segnalazione Certificata di Inizio Attivita': Trasferimento sed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NELLE SALE GIOCHI</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Segnalazione Certificata di Inizio Attivita': Subingress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NELLE SALE GIOCHI</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Segnalazione Certificata di Inizio Attivita': Cess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NEI DISTRIBUTORI CARBURANTE</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Segnalazione Certificata di Inizio Attivita': Apertura Nuovo Esercizi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NEI DISTRIBUTORI CARBURANTE</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Segnalazione Certificata di Inizio Attivita': Trasferimento sed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NEI DISTRIBUTORI CARBURANTE</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Segnalazione Certificata di Inizio Attivita': Subingress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NEI DISTRIBUTORI CARBURANTE</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Segnalazione Certificata: Cess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APERTO AL PUBBLICO</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Segnalazione Certificata di Inizio Attivita': Apertura per Subingress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APERTO AL PUBBLICO</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Segnalazione Certificata di Inizio Attivita': Ampliament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APERTO AL PUBBLICO</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Segnalazione Certificata di Inizio Attivita': Trasferimento di sede in zona NON sottoposta a programm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APERTO AL PUBBLICO</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Comunicazione per Variazione Generica</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APERTO AL PUBBLICO</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Segnalazione Certificata di Inizio Attivita: Gestione di repart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TEMPORANEA</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Segnalazione Certificata inizio Attivita' Temporanea in occasione della fiera, feste, mercato, altra riunione straordinaria di pers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AL DOMICILIO DEL CONSUMATORE</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Segnalazione Certificata di Inizio Attivita': Ampliamento/Riduzione superfici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IN ESERCIZI POLIFUNZIONALI</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Segnalazione Certificata Inizio Attivita': Ampliamento/Riduzione superfici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NEI CENTRI COMMERCIALI</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Segnalazione Certificata di Inizio Attivita': Ampliamento/riduzione superfici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NEI DISTRIBUTORI CARBURANTE</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Segnalazione Certificata di Inizio Attivita': Ampliamento/Riduzione superfici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NEI MUSEI, CINEMA, ECC</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Segnalazione Certificata di Inizio Attivita': Ampliamento/Riduzione superfici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NELLE MENSE AZIENDALI</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Segnalazione Certificata di Inizio Attivita': Ampliamento/Riduzione superfici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NELLE SALE GIOCHI</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Segnalazione Certificata di Inizio Attivita': Ampliamento/riduzione superfici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NELLE STAZIONI DI TRASPORTO PUBBLICO</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Segnalazione Certificata di Inizio Attivita': Ampliamento/Riduzione superfici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APERTO AL PUBBLICO</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Segnalazione Certificata di Inizio Attivita': Apertura di esercizio in zona NON sottoposta a programm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3">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APERTO AL PUBBLICO</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text:span></text:p>
          </table:table-cell>
          <table:table-cell table:style-name="ce2" office:value-type="string">
            <text:p>Comunicazione per Sospens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4">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NEI CIRCOLI PRIVATI</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 <text:s text:c="8"/></text:span><text:span text:style-name="T4"><text:s text:c="54"/></text:span><text:span text:style-name="T4"><text:s text:c="39"/>D.P.R. 4 </text:span><text:span text:style-name="T4">APRILE 2001, N. 235 (art. 2)</text:span></text:p>
          </table:table-cell>
          <table:table-cell table:style-name="ce2" office:value-type="string">
            <text:p>Segnalazione Certificata di Inizio Attivita': Apertura nuova attivita'</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4">
          <table:table-cell table:style-name="ce2" office:value-type="string">
            <text:p>Somministrazione Alimenti e Bevande</text:p>
          </table:table-cell>
          <table:table-cell table:style-name="ce2" office:value-type="string">
            <text:p>SOMMINISTRAZIONE ALIMENTI E BEVANDE</text:p>
          </table:table-cell>
          <table:table-cell table:style-name="ce2" office:value-type="string">
            <text:p>PROCEDIMENTO AUTOMATIZZATO al SUAP</text:p>
          </table:table-cell>
          <table:table-cell table:style-name="ce2" office:value-type="string">
            <text:p>NEI CIRCOLI PRIVATI PER I SOLI SOCI</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44"/></text:span><text:span text:style-name="T3"><text:s text:c="44"/></text:span><text:span text:style-name="T3"><text:s text:c="16"/>LEGGE </text:span><text:span text:style-name="T3">REGIONALE 10 novembre </text:span><text:span text:style-name="T3">2009, n. 27 - Testo unico in </text:span><text:span text:style-name="T3">materia di commercio. <text:s text:c="8"/></text:span><text:span text:style-name="T3"><text:s text:c="44"/></text:span><text:span text:style-name="T3"><text:s text:c="18"/></text:span><text:span text:style-name="T4">REGOLAMENTO </text:span><text:span text:style-name="T4">REGIONALE 04 agosto 2011, </text:span><text:span text:style-name="T4">n. 5</text:span><text:span text:style-name="T5"> </text:span><text:span text:style-name="T4">Disciplina delle attività di </text:span><text:span text:style-name="T4">somministrazione di alimenti </text:span><text:span text:style-name="T4">e bevande, in attuazione del </text:span><text:span text:style-name="T4">Titolo III della legge regionale </text:span><text:span text:style-name="T4">10 novembre 2009, n. 27 <text:s text:c="8"/></text:span><text:span text:style-name="T4"><text:s text:c="54"/></text:span><text:span text:style-name="T4"><text:s text:c="39"/>D.P.R. 4 </text:span><text:span text:style-name="T4">APRILE 2001, N. 235 (art. 2)</text:span></text:p>
          </table:table-cell>
          <table:table-cell table:style-name="ce2" office:value-type="string">
            <text:p>Comunicazione: Cess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5">
          <table:table-cell table:style-name="ce2" office:value-type="string">
            <text:p>Distributori carburanti</text:p>
          </table:table-cell>
          <table:table-cell table:style-name="ce2" office:value-type="string">
            <text:p>DISTRIBUTORI CARBURANTI</text:p>
          </table:table-cell>
          <table:table-cell table:style-name="ce2" office:value-type="string">
            <text:p>PROCEDIMENTO ORDINARIO AL SUAP</text:p>
          </table:table-cell>
          <table:table-cell table:style-name="ce2" office:value-type="string">
            <text:p>Impianti stradali</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13"/></text:span><text:span text:style-name="T6"><text:s text:c="31"/></text:span><text:span text:style-name="T6"><text:s text:c="44"/></text:span><text:span text:style-name="T6"><text:s text:c="6"/></text:span><text:span text:style-name="T3"><text:s/>LEGGE REGIONALE </text:span><text:span text:style-name="T3">10 novembre 2009, n. 27 - </text:span><text:span text:style-name="T3">Testo unico in materia di </text:span><text:span text:style-name="T3">commercio. <text:s text:c="25"/></text:span><text:span text:style-name="T3"><text:s text:c="44"/></text:span><text:span text:style-name="T3"><text:s/></text:span><text:span text:style-name="T4">REGOLAMENTO REGIONALE </text:span><text:span text:style-name="T4">16 febbraio 2011, n. 2 </text:span><text:span text:style-name="T4">Disciplina della distribuzione </text:span><text:span text:style-name="T4">dei carburanti per </text:span><text:span text:style-name="T4">autotrazione in attuazione </text:span><text:span text:style-name="T4">del Titolo IV della Legge </text:span><text:span text:style-name="T4">regionale 10 novembre 2009, </text:span><text:span text:style-name="T4">n. 27</text:span></text:p>
          </table:table-cell>
          <table:table-cell table:style-name="ce2" office:value-type="string">
            <text:p>Domanda di autorizzazione per l'installazione e l'esercizio di un nuovo impianto ad uso pubblico</text:p>
          </table:table-cell>
          <table:table-cell table:style-name="ce6" office:value-type="string">
            <text:p>Tiziana Pieramici <text:s/>protocollo@pec.comune.cossignano.ap.it telefono: 0735 98130 polizialocale@comune.cossignano.ap.it</text:p>
          </table:table-cell>
          <table:table-cell table:style-name="ce6" office:value-type="string">
            <text:p>30 giorni</text:p>
          </table:table-cell>
          <table:table-cell table:style-name="ce6" office:value-type="string">
            <text:p>SILENZIO-ASSENSO</text:p>
          </table:table-cell>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5">
          <table:table-cell table:style-name="ce2" office:value-type="string">
            <text:p>Distributori carburanti</text:p>
          </table:table-cell>
          <table:table-cell table:style-name="ce2" office:value-type="string">
            <text:p>DISTRIBUTORI CARBURANTI</text:p>
          </table:table-cell>
          <table:table-cell table:style-name="ce2" office:value-type="string">
            <text:p>PROCEDIMENTO ORDINARIO AL SUAP</text:p>
          </table:table-cell>
          <table:table-cell table:style-name="ce2" office:value-type="string">
            <text:p>Impianti stradali</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13"/></text:span><text:span text:style-name="T6"><text:s text:c="31"/></text:span><text:span text:style-name="T6"><text:s text:c="44"/></text:span><text:span text:style-name="T6"><text:s text:c="6"/></text:span><text:span text:style-name="T3"><text:s/>LEGGE REGIONALE </text:span><text:span text:style-name="T3">10 novembre 2009, n. 27 - </text:span><text:span text:style-name="T3">Testo unico in materia di </text:span><text:span text:style-name="T3">commercio. <text:s text:c="25"/></text:span><text:span text:style-name="T3"><text:s text:c="44"/></text:span><text:span text:style-name="T3"><text:s/></text:span><text:span text:style-name="T4">REGOLAMENTO REGIONALE </text:span><text:span text:style-name="T4">16 febbraio 2011, n. 2 </text:span><text:span text:style-name="T4">Disciplina della distribuzione </text:span><text:span text:style-name="T4">dei carburanti per </text:span><text:span text:style-name="T4">autotrazione in attuazione </text:span><text:span text:style-name="T4">del Titolo IV della Legge </text:span><text:span text:style-name="T4">regionale 10 novembre 2009, </text:span><text:span text:style-name="T4">n. 27</text:span></text:p>
          </table:table-cell>
          <table:table-cell table:style-name="ce2" office:value-type="string">
            <text:p>Domanda di autorizzazione per il trasferimento degli impianto ad uso pubblico</text:p>
          </table:table-cell>
          <table:table-cell table:style-name="ce6" office:value-type="string">
            <text:p>Tiziana Pieramici <text:s/>protocollo@pec.comune.cossignano.ap.it telefono: 0735 98130 polizialocale@comune.cossignano.ap.it</text:p>
          </table:table-cell>
          <table:table-cell table:style-name="ce6" office:value-type="string">
            <text:p>30 giorni</text:p>
          </table:table-cell>
          <table:table-cell table:style-name="ce6" office:value-type="string">
            <text:p>SILENZIO-ASSENSO</text:p>
          </table:table-cell>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5">
          <table:table-cell table:style-name="ce2" office:value-type="string">
            <text:p>Distributori carburanti</text:p>
          </table:table-cell>
          <table:table-cell table:style-name="ce2" office:value-type="string">
            <text:p>DISTRIBUTORI CARBURANTI</text:p>
          </table:table-cell>
          <table:table-cell table:style-name="ce2" office:value-type="string">
            <text:p>PROCEDIMENTO ORDINARIO AL SUAP</text:p>
          </table:table-cell>
          <table:table-cell table:style-name="ce2" office:value-type="string">
            <text:p>Impianti stradali</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13"/></text:span><text:span text:style-name="T6"><text:s text:c="31"/></text:span><text:span text:style-name="T6"><text:s text:c="44"/></text:span><text:span text:style-name="T6"><text:s text:c="6"/></text:span><text:span text:style-name="T3"><text:s/>LEGGE REGIONALE </text:span><text:span text:style-name="T3">10 novembre 2009, n. 27 - </text:span><text:span text:style-name="T3">Testo unico in materia di </text:span><text:span text:style-name="T3">commercio. <text:s text:c="25"/></text:span><text:span text:style-name="T3"><text:s text:c="44"/></text:span><text:span text:style-name="T3"><text:s/></text:span><text:span text:style-name="T4">REGOLAMENTO REGIONALE </text:span><text:span text:style-name="T4">16 febbraio 2011, n. 2 </text:span><text:span text:style-name="T4">Disciplina della distribuzione </text:span><text:span text:style-name="T4">dei carburanti per </text:span><text:span text:style-name="T4">autotrazione in attuazione </text:span><text:span text:style-name="T4">del Titolo IV della Legge </text:span><text:span text:style-name="T4">regionale 10 novembre 2009, </text:span><text:span text:style-name="T4">n. 27</text:span></text:p>
          </table:table-cell>
          <table:table-cell table:style-name="ce2" office:value-type="string">
            <text:p>Domanda di autorizzazione per il prelievo e il trasporto di carburanti in recipienti mobili</text:p>
          </table:table-cell>
          <table:table-cell table:style-name="ce6" office:value-type="string">
            <text:p>Tiziana Pieramici <text:s/>protocollo@pec.comune.cossignano.ap.it telefono: 0735 98130 polizialocale@comune.cossignano.ap.it</text:p>
          </table:table-cell>
          <table:table-cell table:style-name="ce6" office:value-type="string">
            <text:p>30 giorni</text:p>
          </table:table-cell>
          <table:table-cell table:style-name="ce6" office:value-type="string">
            <text:p>SILENZIO-ASSENSO</text:p>
          </table:table-cell>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5">
          <table:table-cell table:style-name="ce2" office:value-type="string">
            <text:p>Distributori carburanti</text:p>
          </table:table-cell>
          <table:table-cell table:style-name="ce2" office:value-type="string">
            <text:p>DISTRIBUTORI CARBURANTI</text:p>
          </table:table-cell>
          <table:table-cell table:style-name="ce2" office:value-type="string">
            <text:p>PROCEDIMENTO ORDINARIO AL SUAP</text:p>
          </table:table-cell>
          <table:table-cell table:style-name="ce2" office:value-type="string">
            <text:p>Impianti stradali</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13"/></text:span><text:span text:style-name="T6"><text:s text:c="31"/></text:span><text:span text:style-name="T6"><text:s text:c="44"/></text:span><text:span text:style-name="T6"><text:s text:c="6"/></text:span><text:span text:style-name="T3"><text:s/>LEGGE REGIONALE </text:span><text:span text:style-name="T3">10 novembre 2009, n. 27 - </text:span><text:span text:style-name="T3">Testo unico in materia di </text:span><text:span text:style-name="T3">commercio. <text:s text:c="25"/></text:span><text:span text:style-name="T3"><text:s text:c="44"/></text:span><text:span text:style-name="T3"><text:s/></text:span><text:span text:style-name="T4">REGOLAMENTO REGIONALE </text:span><text:span text:style-name="T4">16 febbraio 2011, n. 2 </text:span><text:span text:style-name="T4">Disciplina della distribuzione </text:span><text:span text:style-name="T4">dei carburanti per </text:span><text:span text:style-name="T4">autotrazione in attuazione </text:span><text:span text:style-name="T4">del Titolo IV della Legge </text:span><text:span text:style-name="T4">regionale 10 novembre 2009, </text:span><text:span text:style-name="T4">n. 27</text:span></text:p>
          </table:table-cell>
          <table:table-cell table:style-name="ce2" office:value-type="string">
            <text:p>Domanda di autorizzazione per l'installazione e l'esercizio di un nuovo impianto ad uso privato</text:p>
          </table:table-cell>
          <table:table-cell table:style-name="ce6" office:value-type="string">
            <text:p>Tiziana Pieramici <text:s/>protocollo@pec.comune.cossignano.ap.it telefono: 0735 98130 polizialocale@comune.cossignano.ap.it</text:p>
          </table:table-cell>
          <table:table-cell table:style-name="ce6" office:value-type="string">
            <text:p>30 giorni</text:p>
          </table:table-cell>
          <table:table-cell table:style-name="ce6" office:value-type="string">
            <text:p>SILENZIO-ASSENSO</text:p>
          </table:table-cell>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5">
          <table:table-cell table:style-name="ce2" office:value-type="string">
            <text:p>Distributori carburanti</text:p>
          </table:table-cell>
          <table:table-cell table:style-name="ce2" office:value-type="string">
            <text:p>DISTRIBUTORI CARBURANTI</text:p>
          </table:table-cell>
          <table:table-cell table:style-name="ce2" office:value-type="string">
            <text:p>PROCEDIMENTO ORDINARIO AL SUAP</text:p>
          </table:table-cell>
          <table:table-cell table:style-name="ce2" office:value-type="string">
            <text:p>Impianti stradali</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13"/></text:span><text:span text:style-name="T6"><text:s text:c="31"/></text:span><text:span text:style-name="T6"><text:s text:c="44"/></text:span><text:span text:style-name="T6"><text:s text:c="6"/></text:span><text:span text:style-name="T3"><text:s/>LEGGE REGIONALE </text:span><text:span text:style-name="T3">10 novembre 2009, n. 27 - </text:span><text:span text:style-name="T3">Testo unico in materia di </text:span><text:span text:style-name="T3">commercio. <text:s text:c="25"/></text:span><text:span text:style-name="T3"><text:s text:c="44"/></text:span><text:span text:style-name="T3"><text:s/></text:span><text:span text:style-name="T4">REGOLAMENTO REGIONALE </text:span><text:span text:style-name="T4">16 febbraio 2011, n. 2 </text:span><text:span text:style-name="T4">Disciplina della distribuzione </text:span><text:span text:style-name="T4">dei carburanti per </text:span><text:span text:style-name="T4">autotrazione in attuazione </text:span><text:span text:style-name="T4">del Titolo IV della Legge </text:span><text:span text:style-name="T4">regionale 10 novembre 2009, </text:span><text:span text:style-name="T4">n. 27</text:span></text:p>
          </table:table-cell>
          <table:table-cell table:style-name="ce2" office:value-type="string">
            <text:p>Domanda di rilascio autorizzazione all'esercizio di un impianto temporaneo in caso di ristrutturazione totale o parziale dell'impianto già autorizzato</text:p>
          </table:table-cell>
          <table:table-cell table:style-name="ce6" office:value-type="string">
            <text:p>Tiziana Pieramici <text:s/>protocollo@pec.comune.cossignano.ap.it telefono: 0735 98130 polizialocale@comune.cossignano.ap.it</text:p>
          </table:table-cell>
          <table:table-cell table:style-name="ce6" office:value-type="string">
            <text:p>30 giorni</text:p>
          </table:table-cell>
          <table:table-cell table:style-name="ce6" office:value-type="string">
            <text:p>SILENZIO-ASSENSO</text:p>
          </table:table-cell>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5">
          <table:table-cell table:style-name="ce2" office:value-type="string">
            <text:p>Distributori carburanti</text:p>
          </table:table-cell>
          <table:table-cell table:style-name="ce2" office:value-type="string">
            <text:p>DISTRIBUTORI CARBURANTI</text:p>
          </table:table-cell>
          <table:table-cell table:style-name="ce2" office:value-type="string">
            <text:p>PROCEDIMENTO ORDINARIO AL SUAP</text:p>
          </table:table-cell>
          <table:table-cell table:style-name="ce2" office:value-type="string">
            <text:p>Impianti stradali</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13"/></text:span><text:span text:style-name="T6"><text:s text:c="31"/></text:span><text:span text:style-name="T6"><text:s text:c="44"/></text:span><text:span text:style-name="T6"><text:s text:c="6"/></text:span><text:span text:style-name="T3"><text:s/>LEGGE REGIONALE </text:span><text:span text:style-name="T3">10 novembre 2009, n. 27 - </text:span><text:span text:style-name="T3">Testo unico in materia di </text:span><text:span text:style-name="T3">commercio. <text:s text:c="25"/></text:span><text:span text:style-name="T3"><text:s text:c="44"/></text:span><text:span text:style-name="T3"><text:s/></text:span><text:span text:style-name="T4">REGOLAMENTO REGIONALE </text:span><text:span text:style-name="T4">16 febbraio 2011, n. 2 </text:span><text:span text:style-name="T4">Disciplina della distribuzione </text:span><text:span text:style-name="T4">dei carburanti per </text:span><text:span text:style-name="T4">autotrazione in attuazione </text:span><text:span text:style-name="T4">del Titolo IV della Legge </text:span><text:span text:style-name="T4">regionale 10 novembre 2009, </text:span><text:span text:style-name="T4">n. 27</text:span></text:p>
          </table:table-cell>
          <table:table-cell table:style-name="ce2" office:value-type="string">
            <text:p>Domanda di autorizzazione per l'aggiunta di nuovi carburanti nell'impianto di di stribuzione ad uso pubblico</text:p>
          </table:table-cell>
          <table:table-cell table:style-name="ce6" office:value-type="string">
            <text:p>Tiziana Pieramici <text:s/>protocollo@pec.comune.cossignano.ap.it telefono: 0735 98130 polizialocale@comune.cossignano.ap.it</text:p>
          </table:table-cell>
          <table:table-cell table:style-name="ce6" office:value-type="string">
            <text:p>30 giorni</text:p>
          </table:table-cell>
          <table:table-cell table:style-name="ce6" office:value-type="string">
            <text:p>SILENZIO-ASSENSO</text:p>
          </table:table-cell>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5">
          <table:table-cell table:style-name="ce2" office:value-type="string">
            <text:p>Distributori carburanti</text:p>
          </table:table-cell>
          <table:table-cell table:style-name="ce2" office:value-type="string">
            <text:p>DISTRIBUTORI CARBURANTI</text:p>
          </table:table-cell>
          <table:table-cell table:style-name="ce2" office:value-type="string">
            <text:p>PROCEDIMENTO AUTOMATIZZATO al SUAP</text:p>
          </table:table-cell>
          <table:table-cell table:style-name="ce2" office:value-type="string">
            <text:p>Impianti stradali</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13"/></text:span><text:span text:style-name="T6"><text:s text:c="31"/></text:span><text:span text:style-name="T6"><text:s text:c="44"/></text:span><text:span text:style-name="T6"><text:s text:c="6"/></text:span><text:span text:style-name="T3"><text:s/>LEGGE REGIONALE </text:span><text:span text:style-name="T3">10 novembre 2009, n. 27 - </text:span><text:span text:style-name="T3">Testo unico in materia di </text:span><text:span text:style-name="T3">commercio. <text:s text:c="25"/></text:span><text:span text:style-name="T3"><text:s text:c="44"/></text:span><text:span text:style-name="T3"><text:s/></text:span><text:span text:style-name="T4">REGOLAMENTO REGIONALE </text:span><text:span text:style-name="T4">16 febbraio 2011, n. 2 </text:span><text:span text:style-name="T4">Disciplina della distribuzione </text:span><text:span text:style-name="T4">dei carburanti per </text:span><text:span text:style-name="T4">autotrazione in attuazione </text:span><text:span text:style-name="T4">del Titolo IV della Legge </text:span><text:span text:style-name="T4">regionale 10 novembre 2009, </text:span><text:span text:style-name="T4">n. 27</text:span></text:p>
          </table:table-cell>
          <table:table-cell table:style-name="ce2" office:value-type="string">
            <text:p>Segnalazione Certificata di Inizio Attivita': ristrutturazione parziale o totale di un impianto sulla stessa area</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5">
          <table:table-cell table:style-name="ce2" office:value-type="string">
            <text:p>Distributori carburanti</text:p>
          </table:table-cell>
          <table:table-cell table:style-name="ce2" office:value-type="string">
            <text:p>DISTRIBUTORI CARBURANTI</text:p>
          </table:table-cell>
          <table:table-cell table:style-name="ce2" office:value-type="string">
            <text:p>PROCEDIMENTO AUTOMATIZZATO al SUAP</text:p>
          </table:table-cell>
          <table:table-cell table:style-name="ce2" office:value-type="string">
            <text:p>Impianti stradali</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13"/></text:span><text:span text:style-name="T6"><text:s text:c="31"/></text:span><text:span text:style-name="T6"><text:s text:c="44"/></text:span><text:span text:style-name="T6"><text:s text:c="6"/></text:span><text:span text:style-name="T3"><text:s/>LEGGE REGIONALE </text:span><text:span text:style-name="T3">10 novembre 2009, n. 27 - </text:span><text:span text:style-name="T3">Testo unico in materia di </text:span><text:span text:style-name="T3">commercio. <text:s text:c="25"/></text:span><text:span text:style-name="T3"><text:s text:c="44"/></text:span><text:span text:style-name="T3"><text:s/></text:span><text:span text:style-name="T4">REGOLAMENTO REGIONALE </text:span><text:span text:style-name="T4">16 febbraio 2011, n. 2 </text:span><text:span text:style-name="T4">Disciplina della distribuzione </text:span><text:span text:style-name="T4">dei carburanti per </text:span><text:span text:style-name="T4">autotrazione in attuazione </text:span><text:span text:style-name="T4">del Titolo IV della Legge </text:span><text:span text:style-name="T4">regionale 10 novembre 2009, </text:span><text:span text:style-name="T4">n. 27</text:span></text:p>
          </table:table-cell>
          <table:table-cell table:style-name="ce2" office:value-type="string">
            <text:p>Segnalazione Certificata di Inizio Attivita': sostituzione di distributori a semplice erogazione con altri a doppia o multipla erog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5">
          <table:table-cell table:style-name="ce2" office:value-type="string">
            <text:p>Distributori carburanti</text:p>
          </table:table-cell>
          <table:table-cell table:style-name="ce2" office:value-type="string">
            <text:p>DISTRIBUTORI CARBURANTI</text:p>
          </table:table-cell>
          <table:table-cell table:style-name="ce2" office:value-type="string">
            <text:p>PROCEDIMENTO AUTOMATIZZATO al SUAP</text:p>
          </table:table-cell>
          <table:table-cell table:style-name="ce2" office:value-type="string">
            <text:p>Impianti stradali</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13"/></text:span><text:span text:style-name="T6"><text:s text:c="31"/></text:span><text:span text:style-name="T6"><text:s text:c="44"/></text:span><text:span text:style-name="T6"><text:s text:c="6"/></text:span><text:span text:style-name="T3"><text:s/>LEGGE REGIONALE </text:span><text:span text:style-name="T3">10 novembre 2009, n. 27 - </text:span><text:span text:style-name="T3">Testo unico in materia di </text:span><text:span text:style-name="T3">commercio. <text:s text:c="25"/></text:span><text:span text:style-name="T3"><text:s text:c="44"/></text:span><text:span text:style-name="T3"><text:s/></text:span><text:span text:style-name="T4">REGOLAMENTO REGIONALE </text:span><text:span text:style-name="T4">16 febbraio 2011, n. 2 </text:span><text:span text:style-name="T4">Disciplina della distribuzione </text:span><text:span text:style-name="T4">dei carburanti per </text:span><text:span text:style-name="T4">autotrazione in attuazione </text:span><text:span text:style-name="T4">del Titolo IV della Legge </text:span><text:span text:style-name="T4">regionale 10 novembre 2009, </text:span><text:span text:style-name="T4">n. 27</text:span></text:p>
          </table:table-cell>
          <table:table-cell table:style-name="ce2" office:value-type="string">
            <text:p>Segnalazione Certificata di Inizio Attivita': sostituzione del tipo di carburante già autorizzato nei distributori installati</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5">
          <table:table-cell table:style-name="ce2" office:value-type="string">
            <text:p>Distributori carburanti</text:p>
          </table:table-cell>
          <table:table-cell table:style-name="ce2" office:value-type="string">
            <text:p>DISTRIBUTORI CARBURANTI</text:p>
          </table:table-cell>
          <table:table-cell table:style-name="ce2" office:value-type="string">
            <text:p>PROCEDIMENTO AUTOMATIZZATO al SUAP</text:p>
          </table:table-cell>
          <table:table-cell table:style-name="ce2" office:value-type="string">
            <text:p>Impianti stradali</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13"/></text:span><text:span text:style-name="T6"><text:s text:c="31"/></text:span><text:span text:style-name="T6"><text:s text:c="44"/></text:span><text:span text:style-name="T6"><text:s text:c="6"/></text:span><text:span text:style-name="T3"><text:s/>LEGGE REGIONALE </text:span><text:span text:style-name="T3">10 novembre 2009, n. 27 - </text:span><text:span text:style-name="T3">Testo unico in materia di </text:span><text:span text:style-name="T3">commercio. <text:s text:c="25"/></text:span><text:span text:style-name="T3"><text:s text:c="44"/></text:span><text:span text:style-name="T3"><text:s/></text:span><text:span text:style-name="T4">REGOLAMENTO REGIONALE </text:span><text:span text:style-name="T4">16 febbraio 2011, n. 2 </text:span><text:span text:style-name="T4">Disciplina della distribuzione </text:span><text:span text:style-name="T4">dei carburanti per </text:span><text:span text:style-name="T4">autotrazione in attuazione </text:span><text:span text:style-name="T4">del Titolo IV della Legge </text:span><text:span text:style-name="T4">regionale 10 novembre 2009, </text:span><text:span text:style-name="T4">n. 27</text:span></text:p>
          </table:table-cell>
          <table:table-cell table:style-name="ce2" office:value-type="string">
            <text:p>Segnalazione Certificata di Inizio Attivita': diminuzione del numero o riduzione della capacità di stoccaggio per eliminazione di serbatoi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5">
          <table:table-cell table:style-name="ce2" office:value-type="string">
            <text:p>Distributori carburanti</text:p>
          </table:table-cell>
          <table:table-cell table:style-name="ce2" office:value-type="string">
            <text:p>DISTRIBUTORI CARBURANTI</text:p>
          </table:table-cell>
          <table:table-cell table:style-name="ce2" office:value-type="string">
            <text:p>PROCEDIMENTO AUTOMATIZZATO al SUAP</text:p>
          </table:table-cell>
          <table:table-cell table:style-name="ce2" office:value-type="string">
            <text:p>Impianti stradali</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13"/></text:span><text:span text:style-name="T6"><text:s text:c="31"/></text:span><text:span text:style-name="T6"><text:s text:c="44"/></text:span><text:span text:style-name="T6"><text:s text:c="6"/></text:span><text:span text:style-name="T3"><text:s/>LEGGE REGIONALE </text:span><text:span text:style-name="T3">10 novembre 2009, n. 27 - </text:span><text:span text:style-name="T3">Testo unico in materia di </text:span><text:span text:style-name="T3">commercio. <text:s text:c="25"/></text:span><text:span text:style-name="T3"><text:s text:c="44"/></text:span><text:span text:style-name="T3"><text:s/></text:span><text:span text:style-name="T4">REGOLAMENTO REGIONALE </text:span><text:span text:style-name="T4">16 febbraio 2011, n. 2 </text:span><text:span text:style-name="T4">Disciplina della distribuzione </text:span><text:span text:style-name="T4">dei carburanti per </text:span><text:span text:style-name="T4">autotrazione in attuazione </text:span><text:span text:style-name="T4">del Titolo IV della Legge </text:span><text:span text:style-name="T4">regionale 10 novembre 2009, </text:span><text:span text:style-name="T4">n. 27</text:span></text:p>
          </table:table-cell>
          <table:table-cell table:style-name="ce2" office:value-type="string">
            <text:p>Segnalazione Certificata di Inizio Attivita': aggiunta di distributori per prodotti gia' autorizzati</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5">
          <table:table-cell table:style-name="ce2" office:value-type="string">
            <text:p>Distributori carburanti</text:p>
          </table:table-cell>
          <table:table-cell table:style-name="ce2" office:value-type="string">
            <text:p>DISTRIBUTORI CARBURANTI</text:p>
          </table:table-cell>
          <table:table-cell table:style-name="ce2" office:value-type="string">
            <text:p>PROCEDIMENTO AUTOMATIZZATO al SUAP</text:p>
          </table:table-cell>
          <table:table-cell table:style-name="ce2" office:value-type="string">
            <text:p>Impianti stradali</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13"/></text:span><text:span text:style-name="T6"><text:s text:c="31"/></text:span><text:span text:style-name="T6"><text:s text:c="44"/></text:span><text:span text:style-name="T6"><text:s text:c="6"/></text:span><text:span text:style-name="T3"><text:s/>LEGGE REGIONALE </text:span><text:span text:style-name="T3">10 novembre 2009, n. 27 - </text:span><text:span text:style-name="T3">Testo unico in materia di </text:span><text:span text:style-name="T3">commercio. <text:s text:c="25"/></text:span><text:span text:style-name="T3"><text:s text:c="44"/></text:span><text:span text:style-name="T3"><text:s/></text:span><text:span text:style-name="T4">REGOLAMENTO REGIONALE </text:span><text:span text:style-name="T4">16 febbraio 2011, n. 2 </text:span><text:span text:style-name="T4">Disciplina della distribuzione </text:span><text:span text:style-name="T4">dei carburanti per </text:span><text:span text:style-name="T4">autotrazione in attuazione </text:span><text:span text:style-name="T4">del Titolo IV della Legge </text:span><text:span text:style-name="T4">regionale 10 novembre 2009, </text:span><text:span text:style-name="T4">n. 27</text:span></text:p>
          </table:table-cell>
          <table:table-cell table:style-name="ce2" office:value-type="string">
            <text:p>Segnalazione Certificata di Inizio Attivita': eliminazione di distributori o di carburanti gia' autorizzati</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5">
          <table:table-cell table:style-name="ce2" office:value-type="string">
            <text:p>Distributori carburanti</text:p>
          </table:table-cell>
          <table:table-cell table:style-name="ce2" office:value-type="string">
            <text:p>DISTRIBUTORI CARBURANTI</text:p>
          </table:table-cell>
          <table:table-cell table:style-name="ce2" office:value-type="string">
            <text:p>PROCEDIMENTO AUTOMATIZZATO al SUAP</text:p>
          </table:table-cell>
          <table:table-cell table:style-name="ce2" office:value-type="string">
            <text:p>Impianti stradali</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13"/></text:span><text:span text:style-name="T6"><text:s text:c="31"/></text:span><text:span text:style-name="T6"><text:s text:c="44"/></text:span><text:span text:style-name="T6"><text:s text:c="6"/></text:span><text:span text:style-name="T3"><text:s/>LEGGE REGIONALE </text:span><text:span text:style-name="T3">10 novembre 2009, n. 27 - </text:span><text:span text:style-name="T3">Testo unico in materia di </text:span><text:span text:style-name="T3">commercio. <text:s text:c="25"/></text:span><text:span text:style-name="T3"><text:s text:c="44"/></text:span><text:span text:style-name="T3"><text:s/></text:span><text:span text:style-name="T4">REGOLAMENTO REGIONALE </text:span><text:span text:style-name="T4">16 febbraio 2011, n. 2 </text:span><text:span text:style-name="T4">Disciplina della distribuzione </text:span><text:span text:style-name="T4">dei carburanti per </text:span><text:span text:style-name="T4">autotrazione in attuazione </text:span><text:span text:style-name="T4">del Titolo IV della Legge </text:span><text:span text:style-name="T4">regionale 10 novembre 2009, </text:span><text:span text:style-name="T4">n. 27</text:span></text:p>
          </table:table-cell>
          <table:table-cell table:style-name="ce2" office:value-type="string">
            <text:p>Segnalazione Certificata di Inizio Attivita': installazione di self-service pre-pagament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5">
          <table:table-cell table:style-name="ce2" office:value-type="string">
            <text:p>Distributori carburanti</text:p>
          </table:table-cell>
          <table:table-cell table:style-name="ce2" office:value-type="string">
            <text:p>DISTRIBUTORI CARBURANTI</text:p>
          </table:table-cell>
          <table:table-cell table:style-name="ce2" office:value-type="string">
            <text:p>PROCEDIMENTO AUTOMATIZZATO al SUAP</text:p>
          </table:table-cell>
          <table:table-cell table:style-name="ce2" office:value-type="string">
            <text:p>Impianti stradali</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13"/></text:span><text:span text:style-name="T6"><text:s text:c="31"/></text:span><text:span text:style-name="T6"><text:s text:c="44"/></text:span><text:span text:style-name="T6"><text:s text:c="6"/></text:span><text:span text:style-name="T3"><text:s/>LEGGE REGIONALE </text:span><text:span text:style-name="T3">10 novembre 2009, n. 27 - </text:span><text:span text:style-name="T3">Testo unico in materia di </text:span><text:span text:style-name="T3">commercio. <text:s text:c="25"/></text:span><text:span text:style-name="T3"><text:s text:c="44"/></text:span><text:span text:style-name="T3"><text:s/></text:span><text:span text:style-name="T4">REGOLAMENTO REGIONALE </text:span><text:span text:style-name="T4">16 febbraio 2011, n. 2 </text:span><text:span text:style-name="T4">Disciplina della distribuzione </text:span><text:span text:style-name="T4">dei carburanti per </text:span><text:span text:style-name="T4">autotrazione in attuazione </text:span><text:span text:style-name="T4">del Titolo IV della Legge </text:span><text:span text:style-name="T4">regionale 10 novembre 2009, </text:span><text:span text:style-name="T4">n. 27</text:span></text:p>
          </table:table-cell>
          <table:table-cell table:style-name="ce2" office:value-type="string">
            <text:p>Segnalazione Certificata di Inizio Attivita': aumento del numero o della capacità di stoccaggio dei serbatoi</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5">
          <table:table-cell table:style-name="ce2" office:value-type="string">
            <text:p>Distributori carburanti</text:p>
          </table:table-cell>
          <table:table-cell table:style-name="ce2" office:value-type="string">
            <text:p>DISTRIBUTORI CARBURANTI</text:p>
          </table:table-cell>
          <table:table-cell table:style-name="ce2" office:value-type="string">
            <text:p>PROCEDIMENTO AUTOMATIZZATO al SUAP</text:p>
          </table:table-cell>
          <table:table-cell table:style-name="ce2" office:value-type="string">
            <text:p>Impianti stradali</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13"/></text:span><text:span text:style-name="T6"><text:s text:c="31"/></text:span><text:span text:style-name="T6"><text:s text:c="44"/></text:span><text:span text:style-name="T6"><text:s text:c="6"/></text:span><text:span text:style-name="T3"><text:s/>LEGGE REGIONALE </text:span><text:span text:style-name="T3">10 novembre 2009, n. 27 - </text:span><text:span text:style-name="T3">Testo unico in materia di </text:span><text:span text:style-name="T3">commercio. <text:s text:c="25"/></text:span><text:span text:style-name="T3"><text:s text:c="44"/></text:span><text:span text:style-name="T3"><text:s/></text:span><text:span text:style-name="T4">REGOLAMENTO REGIONALE </text:span><text:span text:style-name="T4">16 febbraio 2011, n. 2 </text:span><text:span text:style-name="T4">Disciplina della distribuzione </text:span><text:span text:style-name="T4">dei carburanti per </text:span><text:span text:style-name="T4">autotrazione in attuazione </text:span><text:span text:style-name="T4">del Titolo IV della Legge </text:span><text:span text:style-name="T4">regionale 10 novembre 2009, </text:span><text:span text:style-name="T4">n. 27</text:span></text:p>
          </table:table-cell>
          <table:table-cell table:style-name="ce2" office:value-type="string">
            <text:p>Segnalazione Certificata di Inizio Attivita' per Subingress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5">
          <table:table-cell table:style-name="ce2" office:value-type="string">
            <text:p>Distributori carburanti</text:p>
          </table:table-cell>
          <table:table-cell table:style-name="ce2" office:value-type="string">
            <text:p>DISTRIBUTORI CARBURANTI</text:p>
          </table:table-cell>
          <table:table-cell table:style-name="ce2" office:value-type="string">
            <text:p>PROCEDIMENTO AUTOMATIZZATO al SUAP</text:p>
          </table:table-cell>
          <table:table-cell table:style-name="ce2" office:value-type="string">
            <text:p>Impianti stradali</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13"/></text:span><text:span text:style-name="T6"><text:s text:c="31"/></text:span><text:span text:style-name="T6"><text:s text:c="44"/></text:span><text:span text:style-name="T6"><text:s text:c="6"/></text:span><text:span text:style-name="T3"><text:s/>LEGGE REGIONALE </text:span><text:span text:style-name="T3">10 novembre 2009, n. 27 - </text:span><text:span text:style-name="T3">Testo unico in materia di </text:span><text:span text:style-name="T3">commercio. <text:s text:c="25"/></text:span><text:span text:style-name="T3"><text:s text:c="44"/></text:span><text:span text:style-name="T3"><text:s/></text:span><text:span text:style-name="T4">REGOLAMENTO REGIONALE </text:span><text:span text:style-name="T4">16 febbraio 2011, n. 2 </text:span><text:span text:style-name="T4">Disciplina della distribuzione </text:span><text:span text:style-name="T4">dei carburanti per </text:span><text:span text:style-name="T4">autotrazione in attuazione </text:span><text:span text:style-name="T4">del Titolo IV della Legge </text:span><text:span text:style-name="T4">regionale 10 novembre 2009, </text:span><text:span text:style-name="T4">n. 27</text:span></text:p>
          </table:table-cell>
          <table:table-cell table:style-name="ce2" office:value-type="string">
            <text:p>Comunicazione per Cess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5">
          <table:table-cell table:style-name="ce2" office:value-type="string">
            <text:p>Distributori carburanti</text:p>
          </table:table-cell>
          <table:table-cell table:style-name="ce2" office:value-type="string">
            <text:p>DISTRIBUTORI CARBURANTI</text:p>
          </table:table-cell>
          <table:table-cell table:style-name="ce2" office:value-type="string">
            <text:p>PROCEDIMENTO ORDINARIO AL SUAP</text:p>
          </table:table-cell>
          <table:table-cell table:style-name="ce2" office:value-type="string">
            <text:p>Impianti stradali</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13"/></text:span><text:span text:style-name="T6"><text:s text:c="31"/></text:span><text:span text:style-name="T6"><text:s text:c="44"/></text:span><text:span text:style-name="T6"><text:s text:c="6"/></text:span><text:span text:style-name="T3"><text:s/>LEGGE REGIONALE </text:span><text:span text:style-name="T3">10 novembre 2009, n. 27 - </text:span><text:span text:style-name="T3">Testo unico in materia di </text:span><text:span text:style-name="T3">commercio. <text:s text:c="25"/></text:span><text:span text:style-name="T3"><text:s text:c="44"/></text:span><text:span text:style-name="T3"><text:s/></text:span><text:span text:style-name="T4">REGOLAMENTO REGIONALE </text:span><text:span text:style-name="T4">16 febbraio 2011, n. 2 </text:span><text:span text:style-name="T4">Disciplina della distribuzione </text:span><text:span text:style-name="T4">dei carburanti per </text:span><text:span text:style-name="T4">autotrazione in attuazione </text:span><text:span text:style-name="T4">del Titolo IV della Legge </text:span><text:span text:style-name="T4">regionale 10 novembre 2009, </text:span><text:span text:style-name="T4">n. 27</text:span></text:p>
          </table:table-cell>
          <table:table-cell table:style-name="ce2" office:value-type="string">
            <text:p>Domanda di autorizzazione all'esercizio provvisorio dell'impianto di distribuzione carburanti</text:p>
          </table:table-cell>
          <table:table-cell table:style-name="ce6" office:value-type="string">
            <text:p>Tiziana Pieramici <text:s/>protocollo@pec.comune.cossignano.ap.it telefono: 0735 98130 polizialocale@comune.cossignano.ap.it</text:p>
          </table:table-cell>
          <table:table-cell table:style-name="ce6" office:value-type="string">
            <text:p>30 giorni</text:p>
          </table:table-cell>
          <table:table-cell table:style-name="ce6" office:value-type="string">
            <text:p>SILENZIO-ASSENSO</text:p>
          </table:table-cell>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5">
          <table:table-cell table:style-name="ce2" office:value-type="string">
            <text:p>Distributori carburanti</text:p>
          </table:table-cell>
          <table:table-cell table:style-name="ce2" office:value-type="string">
            <text:p>DISTRIBUTORI CARBURANTI</text:p>
          </table:table-cell>
          <table:table-cell table:style-name="ce2" office:value-type="string">
            <text:p>PROCEDIMENTO AUTOMATIZZATO al SUAP</text:p>
          </table:table-cell>
          <table:table-cell table:style-name="ce2" office:value-type="string">
            <text:p>Impianti stradali</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13"/></text:span><text:span text:style-name="T6"><text:s text:c="31"/></text:span><text:span text:style-name="T6"><text:s text:c="44"/></text:span><text:span text:style-name="T6"><text:s text:c="6"/></text:span><text:span text:style-name="T3"><text:s/>LEGGE REGIONALE </text:span><text:span text:style-name="T3">10 novembre 2009, n. 27 - </text:span><text:span text:style-name="T3">Testo unico in materia di </text:span><text:span text:style-name="T3">commercio. <text:s text:c="25"/></text:span><text:span text:style-name="T3"><text:s text:c="44"/></text:span><text:span text:style-name="T3"><text:s/></text:span><text:span text:style-name="T4">REGOLAMENTO REGIONALE </text:span><text:span text:style-name="T4">16 febbraio 2011, n. 2 </text:span><text:span text:style-name="T4">Disciplina della distribuzione </text:span><text:span text:style-name="T4">dei carburanti per </text:span><text:span text:style-name="T4">autotrazione in attuazione </text:span><text:span text:style-name="T4">del Titolo IV della Legge </text:span><text:span text:style-name="T4">regionale 10 novembre 2009, </text:span><text:span text:style-name="T4">n. 27</text:span></text:p>
          </table:table-cell>
          <table:table-cell table:style-name="ce2" office:value-type="string">
            <text:p>Segnalazione Certificata di Inizio Attivita': estensione ad altri carburanti del sel-service pre-pagamento esistent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5">
          <table:table-cell table:style-name="ce2" office:value-type="string">
            <text:p>Distributori carburanti</text:p>
          </table:table-cell>
          <table:table-cell table:style-name="ce2" office:value-type="string">
            <text:p>DISTRIBUTORI CARBURANTI</text:p>
          </table:table-cell>
          <table:table-cell table:style-name="ce2" office:value-type="string">
            <text:p>PROCEDIMENTO AUTOMATIZZATO al SUAP</text:p>
          </table:table-cell>
          <table:table-cell table:style-name="ce2" office:value-type="string">
            <text:p>Impianti stradali</text:p>
          </table:table-cell>
          <table:table-cell table:style-name="ce11" office:value-type="string">
            <text:p><text:span text:style-name="T3">Circolare Ministero </text:span><text:span text:style-name="T3">Sviluppo Economico del 15 </text:span><text:span text:style-name="T3">aprile 2011, n. 3642/c <text:s text:c="9"/></text:span><text:span text:style-name="T3"><text:s text:c="13"/></text:span><text:span text:style-name="T6"><text:s text:c="31"/></text:span><text:span text:style-name="T6"><text:s text:c="44"/></text:span><text:span text:style-name="T6"><text:s text:c="6"/></text:span><text:span text:style-name="T3"><text:s/>LEGGE REGIONALE </text:span><text:span text:style-name="T3">10 novembre 2009, n. 27 - </text:span><text:span text:style-name="T3">Testo unico in materia di </text:span><text:span text:style-name="T3">commercio. <text:s text:c="25"/></text:span><text:span text:style-name="T3"><text:s text:c="44"/></text:span><text:span text:style-name="T3"><text:s/></text:span><text:span text:style-name="T4">REGOLAMENTO REGIONALE </text:span><text:span text:style-name="T4">16 febbraio 2011, n. 2 </text:span><text:span text:style-name="T4">Disciplina della distribuzione </text:span><text:span text:style-name="T4">dei carburanti per </text:span><text:span text:style-name="T4">autotrazione in attuazione </text:span><text:span text:style-name="T4">del Titolo IV della Legge </text:span><text:span text:style-name="T4">regionale 10 novembre 2009, </text:span><text:span text:style-name="T4">n. 27</text:span></text:p>
          </table:table-cell>
          <table:table-cell table:style-name="ce2" office:value-type="string">
            <text:p>Segnalazione Certificata di Inizio Attivita': installazione di self-service post-pagament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AUTOMATIZZATO al SUAP</text:p>
          </table:table-cell>
          <table:table-cell table:style-name="ce2" office:value-type="string">
            <text:p>ESERCIZIO DI VICINATO</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Segnalazione Certificata di Inizio Attività: Apertura Nuovo Esercizi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AUTOMATIZZATO al SUAP</text:p>
          </table:table-cell>
          <table:table-cell table:style-name="ce2" office:value-type="string">
            <text:p>ESERCIZIO DI VICINATO</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Segnalazione Certificata di Inizio Attività: Trasferimento sed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AUTOMATIZZATO al SUAP</text:p>
          </table:table-cell>
          <table:table-cell table:style-name="ce2" office:value-type="string">
            <text:p>ESERCIZIO DI VICINATO</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Comunicazione: Cess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AUTOMATIZZATO al SUAP</text:p>
          </table:table-cell>
          <table:table-cell table:style-name="ce2" office:value-type="string">
            <text:p>SPACCI INTERNI</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Comunicazione per Cess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AUTOMATIZZATO al SUAP</text:p>
          </table:table-cell>
          <table:table-cell table:style-name="ce2" office:value-type="string">
            <text:p>DISTRIBUTORI AUTOMATICI</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Comunicazione: Cessazione Attivita' del distributore in una sede gia' indicata</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AUTOMATIZZATO al SUAP</text:p>
          </table:table-cell>
          <table:table-cell table:style-name="ce2" office:value-type="string">
            <text:p>VENDITA PER COMMERCIO ELETTRONICO</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Segnalazione Certificata di Inizio Attivita': Avvio Attivita'</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AUTOMATIZZATO al SUAP</text:p>
          </table:table-cell>
          <table:table-cell table:style-name="ce2" office:value-type="string">
            <text:p>VENDITA PER COMMERCIO ELETTRONICO</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Comunicazione per subingress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AUTOMATIZZATO al SUAP</text:p>
          </table:table-cell>
          <table:table-cell table:style-name="ce2" office:value-type="string">
            <text:p>VENDITA PER COMMERCIO ELETTRONICO</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Comunicazione per Cess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AUTOMATIZZATO al SUAP</text:p>
          </table:table-cell>
          <table:table-cell table:style-name="ce2" office:value-type="string">
            <text:p>AL DOMICILIO DEL CONSUMATE</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Segnalazione Certificata di Inizio Attivita': Avvio Attivita' e variazione settore merceolgic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AUTOMATIZZATO al SUAP</text:p>
          </table:table-cell>
          <table:table-cell table:style-name="ce2" office:value-type="string">
            <text:p>AL DOMICILIO DEL CONSUMATE</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Comunicazione per subingress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AUTOMATIZZATO al SUAP</text:p>
          </table:table-cell>
          <table:table-cell table:style-name="ce2" office:value-type="string">
            <text:p>AL DOMICILIO DEL CONSUMATE</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Comunicazione per Cess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AUTOMATIZZATO al SUAP</text:p>
          </table:table-cell>
          <table:table-cell table:style-name="ce2" office:value-type="string">
            <text:p>VENDITA PER CORRISPONDENZA</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Segnalazione Certificata di Inizio Attivita': Avvio Attivita' e Variazioni</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AUTOMATIZZATO al SUAP</text:p>
          </table:table-cell>
          <table:table-cell table:style-name="ce2" office:value-type="string">
            <text:p>VENDITA PER CORRISPONDENZA</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Comunicazione per subingress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AUTOMATIZZATO al SUAP</text:p>
          </table:table-cell>
          <table:table-cell table:style-name="ce2" office:value-type="string">
            <text:p>VENDITA PER CORRISPONDENZA</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Comunicazione per Cess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ORDINARIO AL SUAP</text:p>
          </table:table-cell>
          <table:table-cell table:style-name="ce2" office:value-type="string">
            <text:p>MEDIA STRUTTURA DI VENDITA</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Domanda di Autorizzazione : Apertura Nuovo Esercizio</text:p>
          </table:table-cell>
          <table:table-cell table:style-name="ce6" office:value-type="string">
            <text:p>Tiziana Pieramici <text:s/>protocollo@pec.comune.cossignano.ap.it telefono: 0735 98130 polizialocale@comune.cossignano.ap.it</text:p>
          </table:table-cell>
          <table:table-cell table:style-name="ce6" office:value-type="string">
            <text:p>90 giorni</text:p>
          </table:table-cell>
          <table:table-cell table:style-name="ce6" office:value-type="string">
            <text:p>SILENZIO-ASSENSO</text:p>
          </table:table-cell>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ORDINARIO AL SUAP</text:p>
          </table:table-cell>
          <table:table-cell table:style-name="ce2" office:value-type="string">
            <text:p>MEDIA STRUTTURA DI VENDITA</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Domanda di Autorizzazione: Trasferimento sede</text:p>
          </table:table-cell>
          <table:table-cell table:style-name="ce6" office:value-type="string">
            <text:p>Tiziana Pieramici <text:s/>protocollo@pec.comune.cossignano.ap.it telefono: 0735 98130 polizialocale@comune.cossignano.ap.it</text:p>
          </table:table-cell>
          <table:table-cell table:style-name="ce6" office:value-type="string">
            <text:p>90 giorni</text:p>
          </table:table-cell>
          <table:table-cell table:style-name="ce6" office:value-type="string">
            <text:p>SILENZIO-ASSENSO</text:p>
          </table:table-cell>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ORDINARIO AL SUAP</text:p>
          </table:table-cell>
          <table:table-cell table:style-name="ce2" office:value-type="string">
            <text:p>MEDIA STRUTTURA DI VENDITA</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Domanda di Autorizzazione: Ampliamento Superficie di vendita</text:p>
          </table:table-cell>
          <table:table-cell table:style-name="ce6" office:value-type="string">
            <text:p>Tiziana Pieramici <text:s/>protocollo@pec.comune.cossignano.ap.it telefono: 0735 98130 polizialocale@comune.cossignano.ap.it</text:p>
          </table:table-cell>
          <table:table-cell table:style-name="ce6" office:value-type="string">
            <text:p>90 giorni</text:p>
          </table:table-cell>
          <table:table-cell table:style-name="ce6" office:value-type="string">
            <text:p>SILENZIO-ASSENSO</text:p>
          </table:table-cell>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ORDINARIO AL SUAP</text:p>
          </table:table-cell>
          <table:table-cell table:style-name="ce2" office:value-type="string">
            <text:p>MEDIA STRUTTURA DI VENDITA</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Domanda di Autorizzazione: Estensione di Settore Merceologico</text:p>
          </table:table-cell>
          <table:table-cell table:style-name="ce6" office:value-type="string">
            <text:p>Tiziana Pieramici <text:s/>protocollo@pec.comune.cossignano.ap.it telefono: 0735 98130 polizialocale@comune.cossignano.ap.it</text:p>
          </table:table-cell>
          <table:table-cell table:style-name="ce6" office:value-type="string">
            <text:p>90 giorni</text:p>
          </table:table-cell>
          <table:table-cell table:style-name="ce6" office:value-type="string">
            <text:p>SILENZIO-ASSENSO</text:p>
          </table:table-cell>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AUTOMATIZZATO al SUAP</text:p>
          </table:table-cell>
          <table:table-cell table:style-name="ce2" office:value-type="string">
            <text:p>MEDIA STRUTTURA DI VENDITA</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Segnalazione Certificata di Inizio Attivita': Riduzione di superficie di vendita</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AUTOMATIZZATO al SUAP</text:p>
          </table:table-cell>
          <table:table-cell table:style-name="ce2" office:value-type="string">
            <text:p>MEDIA STRUTTURA DI VENDITA</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Segnalazione Certificata di Inizio Attivita': Riduzione di Settore Merceologic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AUTOMATIZZATO al SUAP</text:p>
          </table:table-cell>
          <table:table-cell table:style-name="ce2" office:value-type="string">
            <text:p>MEDIA STRUTTURA DI VENDITA</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Comunicazione per apertura per subingress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AUTOMATIZZATO al SUAP</text:p>
          </table:table-cell>
          <table:table-cell table:style-name="ce2" office:value-type="string">
            <text:p>MEDIA STRUTTURA DI VENDITA</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Comunicazione per affidamento di Gestione di Repart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AUTOMATIZZATO al SUAP</text:p>
          </table:table-cell>
          <table:table-cell table:style-name="ce2" office:value-type="string">
            <text:p>MEDIA STRUTTURA DI VENDITA</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Comunicazione per Cess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ORDINARIO AL SUAP</text:p>
          </table:table-cell>
          <table:table-cell table:style-name="ce2" office:value-type="string">
            <text:p>GRANDE STRUTTURA DI VENDITA</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Domanda di Autorizzazione: Apertura Nuovo Esercizio</text:p>
          </table:table-cell>
          <table:table-cell table:style-name="ce6" office:value-type="string">
            <text:p>Tiziana Pieramici <text:s/>protocollo@pec.comune.cossignano.ap.it telefono: 0735 98130 polizialocale@comune.cossignano.ap.it</text:p>
          </table:table-cell>
          <table:table-cell table:style-name="ce6" office:value-type="string">
            <text:p>120 giorni dalla prima riunione di Conferenza di Servizi o</text:p>
            <text:p>30 giorni dal parere positivo espresso dalla conferenza di servizi</text:p>
          </table:table-cell>
          <table:table-cell table:style-name="ce6" office:value-type="string">
            <text:p>SILENZIO-ASSENSO</text:p>
          </table:table-cell>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ORDINARIO AL SUAP</text:p>
          </table:table-cell>
          <table:table-cell table:style-name="ce2" office:value-type="string">
            <text:p>GRANDE STRUTTURA DI VENDITA</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Domanda di Autorizzazione: Trasferimento sede</text:p>
          </table:table-cell>
          <table:table-cell table:style-name="ce6" office:value-type="string">
            <text:p>Tiziana Pieramici <text:s/>protocollo@pec.comune.cossignano.ap.it telefono: 0735 98130 polizialocale@comune.cossignano.ap.it</text:p>
          </table:table-cell>
          <table:table-cell table:style-name="ce6" office:value-type="string">
            <text:p>120 giorni dalla prima riunione di Conferenza di Servizi o</text:p>
            <text:p>30 giorni dal parere positivo espresso dalla conferenza di servizi</text:p>
          </table:table-cell>
          <table:table-cell table:style-name="ce6"/>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ORDINARIO AL SUAP</text:p>
          </table:table-cell>
          <table:table-cell table:style-name="ce2" office:value-type="string">
            <text:p>GRANDE STRUTTURA DI VENDITA</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Domanda di Autorizzazione: Ampliamento Superficie di vendita</text:p>
          </table:table-cell>
          <table:table-cell table:style-name="ce6" office:value-type="string">
            <text:p>Tiziana Pieramici <text:s/>protocollo@pec.comune.cossignano.ap.it telefono: 0735 98130 polizialocale@comune.cossignano.ap.it</text:p>
          </table:table-cell>
          <table:table-cell table:style-name="ce6" office:value-type="string">
            <text:p>120 giorni dalla prima riunione di Conferenza di Servizi o</text:p>
            <text:p>30 giorni dal parere positivo espresso dalla conferenza di servizi</text:p>
          </table:table-cell>
          <table:table-cell table:style-name="ce6"/>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ORDINARIO AL SUAP</text:p>
          </table:table-cell>
          <table:table-cell table:style-name="ce2" office:value-type="string">
            <text:p>GRANDE STRUTTURA DI VENDITA</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Domanda di Autorizzazione: Estensione di Settore Merceologico</text:p>
          </table:table-cell>
          <table:table-cell table:style-name="ce6" office:value-type="string">
            <text:p>Tiziana Pieramici <text:s/>protocollo@pec.comune.cossignano.ap.it telefono: 0735 98130 polizialocale@comune.cossignano.ap.it</text:p>
          </table:table-cell>
          <table:table-cell table:style-name="ce6" office:value-type="string">
            <text:p>120 giorni dalla prima riunione di Conferenza di Servizi o</text:p>
            <text:p>30 giorni dal parere positivo espresso dalla conferenza di servizi</text:p>
          </table:table-cell>
          <table:table-cell table:style-name="ce6"/>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AUTOMATIZZATO al SUAP</text:p>
          </table:table-cell>
          <table:table-cell table:style-name="ce2" office:value-type="string">
            <text:p>GRANDE STRUTTURA DI VENDITA</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Segnalazione Certificata di Inizio Attivita': Riduzione di superficie di vendita</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AUTOMATIZZATO al SUAP</text:p>
          </table:table-cell>
          <table:table-cell table:style-name="ce2" office:value-type="string">
            <text:p>GRANDE STRUTTURA DI VENDITA</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Segnalazione Certificata di Inizio Attivita': Riduzione di Settore Merceologic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AUTOMATIZZATO al SUAP</text:p>
          </table:table-cell>
          <table:table-cell table:style-name="ce2" office:value-type="string">
            <text:p>GRANDE STRUTTURA DI VENDITA</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Comunicazione per apertura per subingress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AUTOMATIZZATO al SUAP</text:p>
          </table:table-cell>
          <table:table-cell table:style-name="ce2" office:value-type="string">
            <text:p>GRANDE STRUTTURA DI VENDITA</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Comunicazione per affidamento di Gestione di Repart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AUTOMATIZZATO al SUAP</text:p>
          </table:table-cell>
          <table:table-cell table:style-name="ce2" office:value-type="string">
            <text:p>GRANDE STRUTTURA DI VENDITA</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Comunicazione per Cess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AUTOMATIZZATO al SUAP</text:p>
          </table:table-cell>
          <table:table-cell table:style-name="ce2" office:value-type="string">
            <text:p>ESERCIZIO DI VICINATO</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Segnalazione Certificata di Inizio Attivita': Ampliamento o Riduzione Superfici e di vendita</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AUTOMATIZZATO al SUAP</text:p>
          </table:table-cell>
          <table:table-cell table:style-name="ce2" office:value-type="string">
            <text:p>ESERCIZIO DI VICINATO</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Segnalazione Certificata di Inizio Attivita': Modifica Settore Merceologic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AUTOMATIZZATO al SUAP</text:p>
          </table:table-cell>
          <table:table-cell table:style-name="ce2" office:value-type="string">
            <text:p>ESERCIZIO DI VICINATO</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Comunicazione: Gestione di Repart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AUTOMATIZZATO al SUAP</text:p>
          </table:table-cell>
          <table:table-cell table:style-name="ce2" office:value-type="string">
            <text:p>ESERCIZIO DI VICINATO</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Comunicazione: Apertura per Subingress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AUTOMATIZZATO al SUAP</text:p>
          </table:table-cell>
          <table:table-cell table:style-name="ce2" office:value-type="string">
            <text:p>SPACCI INTERNI</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Segnalazione Certificata di Inizio Attivita: Apertura Nuovo Esercizi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AUTOMATIZZATO al SUAP</text:p>
          </table:table-cell>
          <table:table-cell table:style-name="ce2" office:value-type="string">
            <text:p>DISTRIBUTORI AUTOMATICI</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Segnalazione Certificata di Inizio Attivita': Avvio attivita' installazione dis tributori automatici</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AUTOMATIZZATO al SUAP</text:p>
          </table:table-cell>
          <table:table-cell table:style-name="ce2" office:value-type="string">
            <text:p>DISTRIBUTORI AUTOMATICI</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Segnalazione Certificata di Inizio Attivita': Trasferimento dell'apparecchio au tomatic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AUTOMATIZZATO al SUAP</text:p>
          </table:table-cell>
          <table:table-cell table:style-name="ce2" office:value-type="string">
            <text:p>DISTRIBUTORI AUTOMATICI</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Comunicazione: Apertura per subingress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AUTOMATIZZATO al SUAP</text:p>
          </table:table-cell>
          <table:table-cell table:style-name="ce2" office:value-type="string">
            <text:p>DISTRIBUTORI AUTOMATICI</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Comunicazione: Cessazione Attivita'</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AUTOMATIZZATO al SUAP</text:p>
          </table:table-cell>
          <table:table-cell table:style-name="ce2" office:value-type="string">
            <text:p>SPACCI INTERNI</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Comunicazione: Apertura per Subingress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AUTOMATIZZATO al SUAP</text:p>
          </table:table-cell>
          <table:table-cell table:style-name="ce2" office:value-type="string">
            <text:p>SPACCI INTERNI</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Segnalazione Certificata di Inizio Attivita': Trasferiment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AUTOMATIZZATO al SUAP</text:p>
          </table:table-cell>
          <table:table-cell table:style-name="ce2" office:value-type="string">
            <text:p>SPACCI INTERNI</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Segnalazione Certificata di Inizio Attivita': Ampliamento, riduzione superficie di vendita</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AUTOMATIZZATO al SUAP</text:p>
          </table:table-cell>
          <table:table-cell table:style-name="ce2" office:value-type="string">
            <text:p>SPACCI INTERNI</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Segnalazione Certificata di Inizio Attivita': Modifica Settore Merceologic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AUTOMATIZZATO al SUAP</text:p>
          </table:table-cell>
          <table:table-cell table:style-name="ce2" office:value-type="string">
            <text:p>VENDITE STRAORDINARIE</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COMUNICAZIONE VENDITE DI LIQUID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AUTOMATIZZATO al SUAP</text:p>
          </table:table-cell>
          <table:table-cell table:style-name="ce2" office:value-type="string">
            <text:p>VENDITE STRAORDINARIE</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COMUNICAZIONE VENDITE PROMOZIONALI</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AUTOMATIZZATO al SUAP</text:p>
          </table:table-cell>
          <table:table-cell table:style-name="ce2" office:value-type="string">
            <text:p>VENDITE STRAORDINARIE</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COMUNICAZIONE VENDITE DI FINE STAGIONE SALDI</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AUTOMATIZZATO al SUAP</text:p>
          </table:table-cell>
          <table:table-cell table:style-name="ce2" office:value-type="string">
            <text:p>VENDITA PER COMMERCIO ELETTRONICO</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Segnalazione Certificata di Inizio Attivita': Trasferiment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AUTOMATIZZATO al SUAP</text:p>
          </table:table-cell>
          <table:table-cell table:style-name="ce2" office:value-type="string">
            <text:p>VENDITA PER COMMERCIO ELETTRONICO</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Segnalazione Certificata di Inizio Attivita': Variazione del settore merceologi c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AUTOMATIZZATO al SUAP</text:p>
          </table:table-cell>
          <table:table-cell table:style-name="ce2" office:value-type="string">
            <text:p>VENDITA PER COMMERCIO ELETTRONICO</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Segnalazione Certificata di Inizio Attivita': Variazione del sito web</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Commercio in Sede fissa</text:p>
          </table:table-cell>
          <table:table-cell table:style-name="ce2" office:value-type="string">
            <text:p>COMMERCIO IN SEDE FISSA</text:p>
          </table:table-cell>
          <table:table-cell table:style-name="ce2" office:value-type="string">
            <text:p>PROCEDIMENTO AUTOMATIZZATO al SUAP</text:p>
          </table:table-cell>
          <table:table-cell table:style-name="ce2" office:value-type="string">
            <text:p>VENDITE STRAORDINARIE</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Comunicazione vendite sottocost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Giornali e riviste</text:p>
          </table:table-cell>
          <table:table-cell table:style-name="ce2" office:value-type="string">
            <text:p>GIORNALI E RIVISTE</text:p>
          </table:table-cell>
          <table:table-cell table:style-name="ce2" office:value-type="string">
            <text:p>PROCEDIMENTO AUTOMATIZZATO al SUAP</text:p>
          </table:table-cell>
          <table:table-cell table:style-name="ce2" office:value-type="string">
            <text:p>PUNTO ESCLUSIVO</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Segnalazione Certificata di Inizio Attivita': Apertura Nuovo Esercizi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Giornali e riviste</text:p>
          </table:table-cell>
          <table:table-cell table:style-name="ce2" office:value-type="string">
            <text:p>GIORNALI E RIVISTE</text:p>
          </table:table-cell>
          <table:table-cell table:style-name="ce2" office:value-type="string">
            <text:p>PROCEDIMENTO AUTOMATIZZATO al SUAP</text:p>
          </table:table-cell>
          <table:table-cell table:style-name="ce2" office:value-type="string">
            <text:p>PUNTO ESCLUSIVO</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Segnalazione Certificata di Inizio Attivita': Trasferimento sed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Giornali e riviste</text:p>
          </table:table-cell>
          <table:table-cell table:style-name="ce2" office:value-type="string">
            <text:p>GIORNALI E RIVISTE</text:p>
          </table:table-cell>
          <table:table-cell table:style-name="ce2" office:value-type="string">
            <text:p>PROCEDIMENTO AUTOMATIZZATO al SUAP</text:p>
          </table:table-cell>
          <table:table-cell table:style-name="ce2" office:value-type="string">
            <text:p>PUNTO ESCLUSIVO</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Segnalazione Certificata di Inizio Attivita': Ampliamento superfici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Giornali e riviste</text:p>
          </table:table-cell>
          <table:table-cell table:style-name="ce2" office:value-type="string">
            <text:p>GIORNALI E RIVISTE</text:p>
          </table:table-cell>
          <table:table-cell table:style-name="ce2" office:value-type="string">
            <text:p>PROCEDIMENTO AUTOMATIZZATO al SUAP</text:p>
          </table:table-cell>
          <table:table-cell table:style-name="ce2" office:value-type="string">
            <text:p>PUNTO ESCLUSIVO</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Comunicazione per apertura per subingress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Giornali e riviste</text:p>
          </table:table-cell>
          <table:table-cell table:style-name="ce2" office:value-type="string">
            <text:p>GIORNALI E RIVISTE</text:p>
          </table:table-cell>
          <table:table-cell table:style-name="ce2" office:value-type="string">
            <text:p>PROCEDIMENTO AUTOMATIZZATO al SUAP</text:p>
          </table:table-cell>
          <table:table-cell table:style-name="ce2" office:value-type="string">
            <text:p>PUNTO ESCLUSIVO</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Comunicazione per affidamento di Gestione di Repart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Giornali e riviste</text:p>
          </table:table-cell>
          <table:table-cell table:style-name="ce2" office:value-type="string">
            <text:p>GIORNALI E RIVISTE</text:p>
          </table:table-cell>
          <table:table-cell table:style-name="ce2" office:value-type="string">
            <text:p>PROCEDIMENTO AUTOMATIZZATO al SUAP</text:p>
          </table:table-cell>
          <table:table-cell table:style-name="ce2" office:value-type="string">
            <text:p>PUNTO ESCLUSIVO</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Comunicazione per Cess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Giornali e riviste</text:p>
          </table:table-cell>
          <table:table-cell table:style-name="ce2" office:value-type="string">
            <text:p>GIORNALI E RIVISTE</text:p>
          </table:table-cell>
          <table:table-cell table:style-name="ce2" office:value-type="string">
            <text:p>PROCEDIMENTO AUTOMATIZZATO al SUAP</text:p>
          </table:table-cell>
          <table:table-cell table:style-name="ce2" office:value-type="string">
            <text:p>PUNTO NON ESCLUSIVO</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Segnalazione Certificata di Inizio Attivita': Apertura Nuovo Esercizi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Giornali e riviste</text:p>
          </table:table-cell>
          <table:table-cell table:style-name="ce2" office:value-type="string">
            <text:p>GIORNALI E RIVISTE</text:p>
          </table:table-cell>
          <table:table-cell table:style-name="ce2" office:value-type="string">
            <text:p>PROCEDIMENTO AUTOMATIZZATO al SUAP</text:p>
          </table:table-cell>
          <table:table-cell table:style-name="ce2" office:value-type="string">
            <text:p>PUNTO NON ESCLUSIVO</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Segnalazione Certificata di Inizio Attivita': Trasferimento sed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Giornali e riviste</text:p>
          </table:table-cell>
          <table:table-cell table:style-name="ce2" office:value-type="string">
            <text:p>GIORNALI E RIVISTE</text:p>
          </table:table-cell>
          <table:table-cell table:style-name="ce2" office:value-type="string">
            <text:p>PROCEDIMENTO AUTOMATIZZATO al SUAP</text:p>
          </table:table-cell>
          <table:table-cell table:style-name="ce2" office:value-type="string">
            <text:p>PUNTO NON ESCLUSIVO</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Segnalazione Certificata di Inizio Attivita': Ampliamento superfici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Giornali e riviste</text:p>
          </table:table-cell>
          <table:table-cell table:style-name="ce2" office:value-type="string">
            <text:p>GIORNALI E RIVISTE</text:p>
          </table:table-cell>
          <table:table-cell table:style-name="ce2" office:value-type="string">
            <text:p>PROCEDIMENTO AUTOMATIZZATO al SUAP</text:p>
          </table:table-cell>
          <table:table-cell table:style-name="ce2" office:value-type="string">
            <text:p>PUNTO NON ESCLUSIVO</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Comunicazione per apertura per subingress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Giornali e riviste</text:p>
          </table:table-cell>
          <table:table-cell table:style-name="ce2" office:value-type="string">
            <text:p>GIORNALI E RIVISTE</text:p>
          </table:table-cell>
          <table:table-cell table:style-name="ce2" office:value-type="string">
            <text:p>PROCEDIMENTO AUTOMATIZZATO al SUAP</text:p>
          </table:table-cell>
          <table:table-cell table:style-name="ce2" office:value-type="string">
            <text:p>PUNTO NON ESCLUSIVO</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Comunicazione per Cess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Giornali e riviste</text:p>
          </table:table-cell>
          <table:table-cell table:style-name="ce2" office:value-type="string">
            <text:p>GIORNALI E RIVISTE</text:p>
          </table:table-cell>
          <table:table-cell table:style-name="ce2" office:value-type="string">
            <text:p>PROCEDIMENTO AUTOMATIZZATO al SUAP</text:p>
          </table:table-cell>
          <table:table-cell table:style-name="ce2" office:value-type="string">
            <text:p>VENDITA GIORNALI E RIVISTE EX ART 28 TU</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Segnalazione Certificata di Inizio Attivita': Apertura Nuovo Esercizi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Giornali e riviste</text:p>
          </table:table-cell>
          <table:table-cell table:style-name="ce2" office:value-type="string">
            <text:p>GIORNALI E RIVISTE</text:p>
          </table:table-cell>
          <table:table-cell table:style-name="ce2" office:value-type="string">
            <text:p>PROCEDIMENTO AUTOMATIZZATO al SUAP</text:p>
          </table:table-cell>
          <table:table-cell table:style-name="ce2" office:value-type="string">
            <text:p>VENDITA GIORNALI E RIVISTE EX ART 28 TU</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Comunicazione per apertura per subingress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Giornali e riviste</text:p>
          </table:table-cell>
          <table:table-cell table:style-name="ce2" office:value-type="string">
            <text:p>GIORNALI E RIVISTE</text:p>
          </table:table-cell>
          <table:table-cell table:style-name="ce2" office:value-type="string">
            <text:p>PROCEDIMENTO AUTOMATIZZATO al SUAP</text:p>
          </table:table-cell>
          <table:table-cell table:style-name="ce2" office:value-type="string">
            <text:p>VENDITA GIORNALI E RIVISTE EX ART 28 TU</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Comunicazione per Cess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Phone Center</text:p>
          </table:table-cell>
          <table:table-cell table:style-name="ce2" office:value-type="string">
            <text:p>PHONE CENTER -INTERNET POINT</text:p>
          </table:table-cell>
          <table:table-cell table:style-name="ce2" office:value-type="string">
            <text:p>PROCEDIMENTO AUTOMATIZZATO al SUAP</text:p>
          </table:table-cell>
          <table:table-cell table:style-name="ce2" office:value-type="string">
            <text:p>Phone Center - Internet Point</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Segnalazione Certificata di Inizio Attivita': Apertura Nuovo Esercizi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Phone Center</text:p>
          </table:table-cell>
          <table:table-cell table:style-name="ce2" office:value-type="string">
            <text:p>PHONE CENTER -INTERNET POINT</text:p>
          </table:table-cell>
          <table:table-cell table:style-name="ce2" office:value-type="string">
            <text:p>PROCEDIMENTO AUTOMATIZZATO al SUAP</text:p>
          </table:table-cell>
          <table:table-cell table:style-name="ce2" office:value-type="string">
            <text:p>Phone Center - Internet Point</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Segnalazione Certificata di Inizio Attivita': Trasferimento sed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Phone Center</text:p>
          </table:table-cell>
          <table:table-cell table:style-name="ce2" office:value-type="string">
            <text:p>PHONE CENTER -INTERNET POINT</text:p>
          </table:table-cell>
          <table:table-cell table:style-name="ce2" office:value-type="string">
            <text:p>PROCEDIMENTO AUTOMATIZZATO al SUAP</text:p>
          </table:table-cell>
          <table:table-cell table:style-name="ce2" office:value-type="string">
            <text:p>Phone Center - Internet Point</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Segnalazione Certificata di Inizio Attivita': Ampliamento superfici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Phone Center</text:p>
          </table:table-cell>
          <table:table-cell table:style-name="ce2" office:value-type="string">
            <text:p>PHONE CENTER -INTERNET POINT</text:p>
          </table:table-cell>
          <table:table-cell table:style-name="ce2" office:value-type="string">
            <text:p>PROCEDIMENTO AUTOMATIZZATO al SUAP</text:p>
          </table:table-cell>
          <table:table-cell table:style-name="ce2" office:value-type="string">
            <text:p>Phone Center - Internet Point</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Comunicazione per subingress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Phone Center</text:p>
          </table:table-cell>
          <table:table-cell table:style-name="ce2" office:value-type="string">
            <text:p>PHONE CENTER -INTERNET POINT</text:p>
          </table:table-cell>
          <table:table-cell table:style-name="ce2" office:value-type="string">
            <text:p>PROCEDIMENTO AUTOMATIZZATO al SUAP</text:p>
          </table:table-cell>
          <table:table-cell table:style-name="ce2" office:value-type="string">
            <text:p>Phone Center - Internet Point</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Comunicazione per Gestione di Repart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6">
          <table:table-cell table:style-name="ce2" office:value-type="string">
            <text:p>Phone Center</text:p>
          </table:table-cell>
          <table:table-cell table:style-name="ce2" office:value-type="string">
            <text:p>PHONE CENTER -INTERNET POINT</text:p>
          </table:table-cell>
          <table:table-cell table:style-name="ce2" office:value-type="string">
            <text:p>PROCEDIMENTO AUTOMATIZZATO al SUAP</text:p>
          </table:table-cell>
          <table:table-cell table:style-name="ce2" office:value-type="string">
            <text:p>Phone Center - Internet Point</text:p>
          </table:table-cell>
          <table:table-cell table:style-name="ce12" office:value-type="string">
            <text:p>Circolare Ministero Sviluppo Economico del 15 aprile 2011, n. 3642/c <text:s text:c="103"/>LEGGE REGIONALE 10 novembre 2009, n. 27 - Testo unico in materia di commercio <text:s text:c="88"/>REGOLAMENTO REGIONALE 02 marzo 2015, n. 1 - Disciplina delle attività di commercio in sede fissa, in attuazione del Titolo II, Capo I, della legge regionale 10 novembre 2009, n. 27 (Testo unico in materia di commercio)</text:p>
          </table:table-cell>
          <table:table-cell table:style-name="ce2" office:value-type="string">
            <text:p>Comunicazione per Cess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7">
          <table:table-cell table:style-name="ce2" office:value-type="string">
            <text:p>Attivita' Sportive</text:p>
          </table:table-cell>
          <table:table-cell table:style-name="ce2" office:value-type="string">
            <text:p>ATTIVITA' SPORTIVE</text:p>
          </table:table-cell>
          <table:table-cell table:style-name="ce2" office:value-type="string">
            <text:p>PROCEDIMENTO ORDINARIO AL SUAP</text:p>
          </table:table-cell>
          <table:table-cell table:style-name="ce2" office:value-type="string">
            <text:p>PISCINA</text:p>
          </table:table-cell>
          <table:table-cell table:style-name="ce11" office:value-type="string">
            <text:p>d.g.r. 14 ottobre 2013 n. 1431</text:p>
          </table:table-cell>
          <table:table-cell table:style-name="ce2" office:value-type="string">
            <text:p>Domanda di Autorizzazione per la realizzazione di piscine a uso natatorio categoria A 1</text:p>
          </table:table-cell>
          <table:table-cell table:style-name="ce6" office:value-type="string">
            <text:p>Tiziana Pieramici <text:s/>protocollo@pec.comune.cossignano.ap.it telefono: 0735 98130 polizialocale@comune.cossignano.ap.it</text:p>
          </table:table-cell>
          <table:table-cell table:style-name="ce6" office:value-type="string">
            <text:p>30 giorni</text:p>
          </table:table-cell>
          <table:table-cell table:style-name="ce6" office:value-type="string">
            <text:p>SILENZIO-ASSENSO</text:p>
          </table:table-cell>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7">
          <table:table-cell table:style-name="ce2" office:value-type="string">
            <text:p>Attivita' Sportive</text:p>
          </table:table-cell>
          <table:table-cell table:style-name="ce2" office:value-type="string">
            <text:p>ATTIVITA' SPORTIVE</text:p>
          </table:table-cell>
          <table:table-cell table:style-name="ce2" office:value-type="string">
            <text:p>PROCEDIMENTO ORDINARIO AL SUAP</text:p>
          </table:table-cell>
          <table:table-cell table:style-name="ce2" office:value-type="string">
            <text:p>PISCINA</text:p>
          </table:table-cell>
          <table:table-cell table:style-name="ce11" office:value-type="string">
            <text:p>d.g.r. 14 ottobre 2013 n. 1431</text:p>
          </table:table-cell>
          <table:table-cell table:style-name="ce2" office:value-type="string">
            <text:p>Domanda di Autorizzazione per la realizzazione di piscine a uso natatorio categoria B 1</text:p>
          </table:table-cell>
          <table:table-cell table:style-name="ce6" office:value-type="string">
            <text:p>Tiziana Pieramici <text:s/>protocollo@pec.comune.cossignano.ap.it telefono: 0735 98130 polizialocale@comune.cossignano.ap.it</text:p>
          </table:table-cell>
          <table:table-cell table:style-name="ce6" office:value-type="string">
            <text:p>30 giorni</text:p>
          </table:table-cell>
          <table:table-cell table:style-name="ce6" office:value-type="string">
            <text:p>SILENZIO-ASSENSO</text:p>
          </table:table-cell>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7">
          <table:table-cell table:style-name="ce2" office:value-type="string">
            <text:p>Attivita' Sportive</text:p>
          </table:table-cell>
          <table:table-cell table:style-name="ce2" office:value-type="string">
            <text:p>ATTIVITA' SPORTIVE</text:p>
          </table:table-cell>
          <table:table-cell table:style-name="ce2" office:value-type="string">
            <text:p>PROCEDIMENTO ORDINARIO AL SUAP</text:p>
          </table:table-cell>
          <table:table-cell table:style-name="ce2" office:value-type="string">
            <text:p>PISCINA</text:p>
          </table:table-cell>
          <table:table-cell table:style-name="ce11" office:value-type="string">
            <text:p>d.g.r. 14 ottobre 2013 n. 1431</text:p>
          </table:table-cell>
          <table:table-cell table:style-name="ce2" office:value-type="string">
            <text:p>Domanda di Autorizzazione per l'esercizio di piscine a uso natatorio categoria A 1</text:p>
          </table:table-cell>
          <table:table-cell table:style-name="ce6" office:value-type="string">
            <text:p>Tiziana Pieramici <text:s/>protocollo@pec.comune.cossignano.ap.it telefono: 0735 98130 polizialocale@comune.cossignano.ap.it</text:p>
          </table:table-cell>
          <table:table-cell table:style-name="ce6" office:value-type="string">
            <text:p>30 giorni</text:p>
          </table:table-cell>
          <table:table-cell table:style-name="ce6" office:value-type="string">
            <text:p>SILENZIO-ASSENSO</text:p>
          </table:table-cell>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7">
          <table:table-cell table:style-name="ce2" office:value-type="string">
            <text:p>Attivita' Sportive</text:p>
          </table:table-cell>
          <table:table-cell table:style-name="ce2" office:value-type="string">
            <text:p>ATTIVITA' SPORTIVE</text:p>
          </table:table-cell>
          <table:table-cell table:style-name="ce2" office:value-type="string">
            <text:p>PROCEDIMENTO ORDINARIO AL SUAP</text:p>
          </table:table-cell>
          <table:table-cell table:style-name="ce2" office:value-type="string">
            <text:p>PISCINA</text:p>
          </table:table-cell>
          <table:table-cell table:style-name="ce11" office:value-type="string">
            <text:p>d.g.r. 14 ottobre 2013 n. 1431</text:p>
          </table:table-cell>
          <table:table-cell table:style-name="ce2" office:value-type="string">
            <text:p>Domanda di Autorizzazione per l'esercizio di piscine a uso natatorio categoria B 1</text:p>
          </table:table-cell>
          <table:table-cell table:style-name="ce6" office:value-type="string">
            <text:p>Tiziana Pieramici <text:s/>protocollo@pec.comune.cossignano.ap.it telefono: 0735 98130 polizialocale@comune.cossignano.ap.it</text:p>
          </table:table-cell>
          <table:table-cell table:style-name="ce6" office:value-type="string">
            <text:p>30 giorni</text:p>
          </table:table-cell>
          <table:table-cell table:style-name="ce6" office:value-type="string">
            <text:p>SILENZIO-ASSENSO</text:p>
          </table:table-cell>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8">
          <table:table-cell table:style-name="ce2" office:value-type="string">
            <text:p>Altre Attivita'</text:p>
          </table:table-cell>
          <table:table-cell table:style-name="ce2" office:value-type="string">
            <text:p>ALTRI SETTORI</text:p>
          </table:table-cell>
          <table:table-cell table:style-name="ce2" office:value-type="string">
            <text:p>PROCEDIMENTO AUTOMATIZZATO al SUAP</text:p>
          </table:table-cell>
          <table:table-cell table:style-name="ce2" office:value-type="string">
            <text:p>VENDITA FARMACI DA BANCO</text:p>
          </table:table-cell>
          <table:table-cell table:style-name="ce11" office:value-type="string">
            <text:p>D.L. 4 luglio 2006, n. 223 (art. 5) <text:s text:c="77"/>L. 241/90 (art. 19)</text:p>
          </table:table-cell>
          <table:table-cell table:style-name="ce2" office:value-type="string">
            <text:p>Segnalazione Certificata Inizio Attivita': Apertura attività di vendita</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Altre Attivita'</text:p>
          </table:table-cell>
          <table:table-cell table:style-name="ce2" office:value-type="string">
            <text:p>ALTRI SETTORI</text:p>
          </table:table-cell>
          <table:table-cell table:style-name="ce2" office:value-type="string">
            <text:p>PROCEDIMENTO AUTOMATIZZATO al SUAP</text:p>
          </table:table-cell>
          <table:table-cell table:style-name="ce2" office:value-type="string">
            <text:p>VENDITA FARMACI DA BANCO</text:p>
          </table:table-cell>
          <table:table-cell table:style-name="ce11" office:value-type="string">
            <text:p>D.L. 4 luglio 2006, n. 223 (art. 5) <text:s text:c="77"/>L. 241/90 (art. 19)</text:p>
          </table:table-cell>
          <table:table-cell table:style-name="ce2" office:value-type="string">
            <text:p>Comunicazione: Cess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9">
          <table:table-cell table:style-name="ce2" office:value-type="string">
            <text:p>Altre Attivita'</text:p>
          </table:table-cell>
          <table:table-cell table:style-name="ce2" office:value-type="string">
            <text:p>ALTRI SETTORI</text:p>
          </table:table-cell>
          <table:table-cell table:style-name="ce2" office:value-type="string">
            <text:p>PROCEDIMENTO AUTOMATIZZATO al SUAP</text:p>
          </table:table-cell>
          <table:table-cell table:style-name="ce2" office:value-type="string">
            <text:p>ATTIVITA' DI PANIFICAZIONE</text:p>
          </table:table-cell>
          <table:table-cell table:style-name="ce11" office:value-type="string">
            <text:p>D.L. 4.7.2006, n. 223 (art. 4, c. 2) <text:s text:c="75"/>L. 7.8.1990, n. 241 (art. 19)</text:p>
          </table:table-cell>
          <table:table-cell table:style-name="ce2" office:value-type="string">
            <text:p>Segnalazione Certificata di inizio attivita': Apertura nuova attivita', trasferimento sede, trasformazione (apliamento/riduzione della superficie), subentr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Altre Attivita'</text:p>
          </table:table-cell>
          <table:table-cell table:style-name="ce2" office:value-type="string">
            <text:p>ALTRI SETTORI</text:p>
          </table:table-cell>
          <table:table-cell table:style-name="ce2" office:value-type="string">
            <text:p>PROCEDIMENTO AUTOMATIZZATO al SUAP</text:p>
          </table:table-cell>
          <table:table-cell table:style-name="ce2" office:value-type="string">
            <text:p>ATTIVITA' DI PANIFICAZIONE</text:p>
          </table:table-cell>
          <table:table-cell table:style-name="ce11" office:value-type="string">
            <text:p>D.L. 4.7.2006, n. 223 (art. 4, c. 2) <text:s text:c="75"/>L. 7.8.1990, n. 241 (art. 19)</text:p>
          </table:table-cell>
          <table:table-cell table:style-name="ce2" office:value-type="string">
            <text:p>Comunicazione: Cess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7">
          <table:table-cell table:style-name="ce2" office:value-type="string">
            <text:p>Agricoltura</text:p>
          </table:table-cell>
          <table:table-cell table:style-name="ce2" office:value-type="string">
            <text:p>AGRICOLTURA</text:p>
          </table:table-cell>
          <table:table-cell table:style-name="ce2" office:value-type="string">
            <text:p>PROCEDIMENTO ORDINARIO AL SUAP</text:p>
          </table:table-cell>
          <table:table-cell table:style-name="ce2" office:value-type="string">
            <text:p>IMPRENDITORE AGRICOLO PROFESSIONALE</text:p>
          </table:table-cell>
          <table:table-cell table:style-name="ce11" office:value-type="string">
            <text:p>D.LGS 29 MARZO 2004, N. 99</text:p>
          </table:table-cell>
          <table:table-cell table:style-name="ce2" office:value-type="string">
            <text:p>Richiesta attestato IAP provvisorio</text:p>
          </table:table-cell>
          <table:table-cell table:style-name="ce6" office:value-type="string">
            <text:p>Tiziana Pieramici <text:s/>protocollo@pec.comune.cossignano.ap.it telefono: 0735 98130 polizialocale@comune.cossignano.ap.it</text:p>
          </table:table-cell>
          <table:table-cell table:style-name="ce6" office:value-type="string">
            <text:p>30 giorni</text:p>
          </table:table-cell>
          <table:table-cell table:style-name="ce6"/>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7">
          <table:table-cell table:style-name="ce2" office:value-type="string">
            <text:p>Agricoltura</text:p>
          </table:table-cell>
          <table:table-cell table:style-name="ce2" office:value-type="string">
            <text:p>AGRICOLTURA</text:p>
          </table:table-cell>
          <table:table-cell table:style-name="ce2" office:value-type="string">
            <text:p>PROCEDIMENTO ORDINARIO AL SUAP</text:p>
          </table:table-cell>
          <table:table-cell table:style-name="ce2" office:value-type="string">
            <text:p>IMPRENDITORE AGRICOLO PROFESSIONALE</text:p>
          </table:table-cell>
          <table:table-cell table:style-name="ce11" office:value-type="string">
            <text:p>D.LGS 29 MARZO 2004, N. 99</text:p>
          </table:table-cell>
          <table:table-cell table:style-name="ce2" office:value-type="string">
            <text:p>Richiesta attestato IAP definitivo</text:p>
          </table:table-cell>
          <table:table-cell table:style-name="ce6" office:value-type="string">
            <text:p>Tiziana Pieramici <text:s/>protocollo@pec.comune.cossignano.ap.it telefono: 0735 98130 polizialocale@comune.cossignano.ap.it</text:p>
          </table:table-cell>
          <table:table-cell table:style-name="ce6" office:value-type="string">
            <text:p>30 giorni</text:p>
          </table:table-cell>
          <table:table-cell table:style-name="ce6"/>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8">
          <table:table-cell table:style-name="ce2" office:value-type="string">
            <text:p>Altre Attivita'</text:p>
          </table:table-cell>
          <table:table-cell table:style-name="ce2" office:value-type="string">
            <text:p>ALTRI SETTORI</text:p>
          </table:table-cell>
          <table:table-cell table:style-name="ce2" office:value-type="string">
            <text:p>PROCEDIMENTO AUTOMATIZZATO al SUAP</text:p>
          </table:table-cell>
          <table:table-cell table:style-name="ce2" office:value-type="string">
            <text:p>VENDITA DA PRODUTTORI AGRICOLI</text:p>
          </table:table-cell>
          <table:table-cell table:style-name="ce11" office:value-type="string">
            <text:p>D.Lgs. 18.5.2001 n. 228 (art. 4) <text:s text:c="33"/><text:s text:c="44"/><text:s/>L. 7.8.1990, n. 241 (art. 19)</text:p>
          </table:table-cell>
          <table:table-cell table:style-name="ce2" office:value-type="string">
            <text:p>Segnalazione Certificata Inizio Attivita': Avvio attività di vendita</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Altre Attivita'</text:p>
          </table:table-cell>
          <table:table-cell table:style-name="ce2" office:value-type="string">
            <text:p>ALTRI SETTORI</text:p>
          </table:table-cell>
          <table:table-cell table:style-name="ce2" office:value-type="string">
            <text:p>PROCEDIMENTO AUTOMATIZZATO al SUAP</text:p>
          </table:table-cell>
          <table:table-cell table:style-name="ce2" office:value-type="string">
            <text:p>VENDITA DA PRODUTTORI AGRICOLI</text:p>
          </table:table-cell>
          <table:table-cell table:style-name="ce11" office:value-type="string">
            <text:p>D.Lgs. 18.5.2001 n. 228 (art. 4) <text:s text:c="33"/><text:s text:c="44"/><text:s/>L. 7.8.1990, n. 241 (art. 19)</text:p>
          </table:table-cell>
          <table:table-cell table:style-name="ce2" office:value-type="string">
            <text:p>Comunicazione: Cess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Ambiente</text:p>
          </table:table-cell>
          <table:table-cell table:style-name="ce2" office:value-type="string">
            <text:p>AMBIENTE</text:p>
          </table:table-cell>
          <table:table-cell table:style-name="ce2" office:value-type="string">
            <text:p>PROCEDIMENTO AUTOMATIZZATO al SUAP</text:p>
          </table:table-cell>
          <table:table-cell table:style-name="ce2" office:value-type="string">
            <text:p>EMISSIONI IN ATMOSFERA</text:p>
          </table:table-cell>
          <table:table-cell table:style-name="ce11" office:value-type="string">
            <text:p>D.P.R. 13 MARZO 2013, N. 59</text:p>
          </table:table-cell>
          <table:table-cell table:style-name="ce2" office:value-type="string">
            <text:p>Comunicazione per trasmissione certificati di campionamento ed analisi delle emissioni</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Ambiente</text:p>
          </table:table-cell>
          <table:table-cell table:style-name="ce2" office:value-type="string">
            <text:p>AMBIENTE</text:p>
          </table:table-cell>
          <table:table-cell table:style-name="ce2" office:value-type="string">
            <text:p>PROCEDIMENTO AUTOMATIZZATO al SUAP</text:p>
          </table:table-cell>
          <table:table-cell table:style-name="ce2" office:value-type="string">
            <text:p>EMISSIONI IN ATMOSFERA</text:p>
          </table:table-cell>
          <table:table-cell table:style-name="ce11" office:value-type="string">
            <text:p>D.P.R. 13 MARZO 2013, N. 59</text:p>
          </table:table-cell>
          <table:table-cell table:style-name="ce2" office:value-type="string">
            <text:p>Comunicazione date di messa in esercizi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Ambiente</text:p>
          </table:table-cell>
          <table:table-cell table:style-name="ce2" office:value-type="string">
            <text:p>AMBIENTE</text:p>
          </table:table-cell>
          <table:table-cell table:style-name="ce2" office:value-type="string">
            <text:p>PROCEDIMENTO AUTOMATIZZATO al SUAP</text:p>
          </table:table-cell>
          <table:table-cell table:style-name="ce2" office:value-type="string">
            <text:p>EMISSIONI IN ATMOSFERA</text:p>
          </table:table-cell>
          <table:table-cell table:style-name="ce11" office:value-type="string">
            <text:p>D.P.R. 13 MARZO 2013, N. 59</text:p>
          </table:table-cell>
          <table:table-cell table:style-name="ce2" office:value-type="string">
            <text:p>Comunicazione variazione di ragione sociale/titolarita' di autorizzazioni</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7">
          <table:table-cell table:style-name="ce2" office:value-type="string">
            <text:p>Ambiente</text:p>
          </table:table-cell>
          <table:table-cell table:style-name="ce2" office:value-type="string">
            <text:p>AMBIENTE</text:p>
          </table:table-cell>
          <table:table-cell table:style-name="ce2" office:value-type="string">
            <text:p>PROCEDIMENTO ORDINARIO AL SUAP</text:p>
          </table:table-cell>
          <table:table-cell table:style-name="ce2" office:value-type="string">
            <text:p>EMISSIONI IN ATMOSFERA</text:p>
          </table:table-cell>
          <table:table-cell table:style-name="ce11" office:value-type="string">
            <text:p>D.P.R. 13 MARZO 2013, N. 59</text:p>
          </table:table-cell>
          <table:table-cell table:style-name="ce2" office:value-type="string">
            <text:p>Domanda di adesione all'autorizzazione generale installazione nuovo stabilimento</text:p>
          </table:table-cell>
          <table:table-cell table:style-name="ce6" office:value-type="string">
            <text:p>Tiziana Pieramici <text:s/>protocollo@pec.comune.cossignano.ap.it telefono: 0735 98130 polizialocale@comune.cossignano.ap.it</text:p>
          </table:table-cell>
          <table:table-cell table:style-name="ce6" office:value-type="string">
            <text:p>45 gionri</text:p>
          </table:table-cell>
          <table:table-cell table:style-name="ce6" office:value-type="string">
            <text:p>SILENZIO-ASSENSO</text:p>
          </table:table-cell>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7">
          <table:table-cell table:style-name="ce2" office:value-type="string">
            <text:p>Ambiente</text:p>
          </table:table-cell>
          <table:table-cell table:style-name="ce2" office:value-type="string">
            <text:p>AMBIENTE</text:p>
          </table:table-cell>
          <table:table-cell table:style-name="ce2" office:value-type="string">
            <text:p>PROCEDIMENTO ORDINARIO AL SUAP</text:p>
          </table:table-cell>
          <table:table-cell table:style-name="ce2" office:value-type="string">
            <text:p>EMISSIONI IN ATMOSFERA</text:p>
          </table:table-cell>
          <table:table-cell table:style-name="ce11" office:value-type="string">
            <text:p>D.P.R. 13 MARZO 2013, N. 59</text:p>
          </table:table-cell>
          <table:table-cell table:style-name="ce2" office:value-type="string">
            <text:p>Domanda di adesione all'autorizzazione generale trasferimento di stabilimento</text:p>
          </table:table-cell>
          <table:table-cell table:style-name="ce6" office:value-type="string">
            <text:p>Tiziana Pieramici <text:s/>protocollo@pec.comune.cossignano.ap.it telefono: 0735 98130 polizialocale@comune.cossignano.ap.it</text:p>
          </table:table-cell>
          <table:table-cell table:style-name="ce6" office:value-type="string">
            <text:p>45 gionri</text:p>
          </table:table-cell>
          <table:table-cell table:style-name="ce6" office:value-type="string">
            <text:p>SILENZIO-ASSENSO</text:p>
          </table:table-cell>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7">
          <table:table-cell table:style-name="ce2" office:value-type="string">
            <text:p>Ambiente</text:p>
          </table:table-cell>
          <table:table-cell table:style-name="ce2" office:value-type="string">
            <text:p>AMBIENTE</text:p>
          </table:table-cell>
          <table:table-cell table:style-name="ce2" office:value-type="string">
            <text:p>PROCEDIMENTO ORDINARIO AL SUAP</text:p>
          </table:table-cell>
          <table:table-cell table:style-name="ce2" office:value-type="string">
            <text:p>EMISSIONI IN ATMOSFERA</text:p>
          </table:table-cell>
          <table:table-cell table:style-name="ce11" office:value-type="string">
            <text:p>D.P.R. 13 MARZO 2013, N. 59</text:p>
          </table:table-cell>
          <table:table-cell table:style-name="ce2" office:value-type="string">
            <text:p>Domanda di adesione all'autorizzazione generale modifica e trasferimento di stabilimento</text:p>
          </table:table-cell>
          <table:table-cell table:style-name="ce6" office:value-type="string">
            <text:p>Tiziana Pieramici <text:s/>protocollo@pec.comune.cossignano.ap.it telefono: 0735 98130 polizialocale@comune.cossignano.ap.it</text:p>
          </table:table-cell>
          <table:table-cell table:style-name="ce6" office:value-type="string">
            <text:p>45 gionri</text:p>
          </table:table-cell>
          <table:table-cell table:style-name="ce6" office:value-type="string">
            <text:p>SILENZIO-ASSENSO</text:p>
          </table:table-cell>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7">
          <table:table-cell table:style-name="ce2" office:value-type="string">
            <text:p>Ambiente</text:p>
          </table:table-cell>
          <table:table-cell table:style-name="ce2" office:value-type="string">
            <text:p>AMBIENTE</text:p>
          </table:table-cell>
          <table:table-cell table:style-name="ce2" office:value-type="string">
            <text:p>PROCEDIMENTO ORDINARIO AL SUAP</text:p>
          </table:table-cell>
          <table:table-cell table:style-name="ce2" office:value-type="string">
            <text:p>EMISSIONI IN ATMOSFERA</text:p>
          </table:table-cell>
          <table:table-cell table:style-name="ce11" office:value-type="string">
            <text:p>D.P.R. 13 MARZO 2013, N. 59</text:p>
          </table:table-cell>
          <table:table-cell table:style-name="ce2" office:value-type="string">
            <text:p>Domanda di adesione all'autorizzazione generale: adeguamento di stabilimento</text:p>
          </table:table-cell>
          <table:table-cell table:style-name="ce6" office:value-type="string">
            <text:p>Tiziana Pieramici <text:s/>protocollo@pec.comune.cossignano.ap.it telefono: 0735 98130 polizialocale@comune.cossignano.ap.it</text:p>
          </table:table-cell>
          <table:table-cell table:style-name="ce6" office:value-type="string">
            <text:p>45 gionri</text:p>
          </table:table-cell>
          <table:table-cell table:style-name="ce6" office:value-type="string">
            <text:p>SILENZIO-ASSENSO</text:p>
          </table:table-cell>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7">
          <table:table-cell table:style-name="ce2" office:value-type="string">
            <text:p>Ambiente</text:p>
          </table:table-cell>
          <table:table-cell table:style-name="ce2" office:value-type="string">
            <text:p>AMBIENTE</text:p>
          </table:table-cell>
          <table:table-cell table:style-name="ce2" office:value-type="string">
            <text:p>PROCEDIMENTO ORDINARIO AL SUAP</text:p>
          </table:table-cell>
          <table:table-cell table:style-name="ce2" office:value-type="string">
            <text:p>AUTORIZZAZIONE UNICA AMBIENTALE A.U.A.</text:p>
          </table:table-cell>
          <table:table-cell table:style-name="ce11" office:value-type="string">
            <text:p>D.P.R. 13 MARZO 2013, N. 59</text:p>
          </table:table-cell>
          <table:table-cell table:style-name="ce2" office:value-type="string">
            <text:p>Istanza di Autorizzazione Unica Ambientale (A.U.A.)</text:p>
          </table:table-cell>
          <table:table-cell table:style-name="ce6" office:value-type="string">
            <text:p>Tiziana Pieramici <text:s/>protocollo@pec.comune.cossignano.ap.it telefono: 0735 98130 polizialocale@comune.cossignano.ap.it</text:p>
          </table:table-cell>
          <table:table-cell table:style-name="ce6" office:value-type="string">
            <text:p>90/120 giorni</text:p>
          </table:table-cell>
          <table:table-cell table:style-name="ce6"/>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8">
          <table:table-cell table:style-name="ce2" office:value-type="string">
            <text:p>Altre Attivita'</text:p>
          </table:table-cell>
          <table:table-cell table:style-name="ce2" office:value-type="string">
            <text:p>ALTRI SETTORI</text:p>
          </table:table-cell>
          <table:table-cell table:style-name="ce2" office:value-type="string">
            <text:p>PROCEDIMENTO AUTOMATIZZATO al SUAP</text:p>
          </table:table-cell>
          <table:table-cell table:style-name="ce2" office:value-type="string">
            <text:p>ALTRE ATTIVITA</text:p>
          </table:table-cell>
          <table:table-cell table:style-name="ce11" office:value-type="string">
            <text:p>D.P.R. 160/2010</text:p>
          </table:table-cell>
          <table:table-cell table:style-name="ce2" office:value-type="string">
            <text:p>Procedimento generic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7">
          <table:table-cell table:style-name="ce2" office:value-type="string">
            <text:p>Edilizia Produttiva</text:p>
          </table:table-cell>
          <table:table-cell table:style-name="ce2" office:value-type="string">
            <text:p>EDILIZIA PRODUTTIVA</text:p>
          </table:table-cell>
          <table:table-cell table:style-name="ce2" office:value-type="string">
            <text:p>PROCEDIMENTO ORDINARIO AL SUAP</text:p>
          </table:table-cell>
          <table:table-cell table:style-name="ce2" office:value-type="string">
            <text:p>Interventi Edilizi su Impianti Produttivi</text:p>
          </table:table-cell>
          <table:table-cell table:style-name="ce11" office:value-type="string">
            <text:p>d.p.r. 160/2010 <text:s text:c="19"/><text:s text:c="44"/><text:s text:c="41"/>d.p.r. 380/2001</text:p>
          </table:table-cell>
          <table:table-cell table:style-name="ce2" office:value-type="string">
            <text:p>Dichiarazione Inizio Attività (DIA) per interventi art. 22, c. 3 del DPR n. 380/2001</text:p>
          </table:table-cell>
          <table:table-cell table:style-name="ce6" office:value-type="string">
            <text:p>Tiziana Pieramici <text:s/>protocollo@pec.comune.cossignano.ap.it telefono: 0735 98130 polizialocale@comune.cossignano.ap.it</text:p>
          </table:table-cell>
          <table:table-cell table:style-name="ce6" office:value-type="string">
            <text:p>60/120 giorni</text:p>
          </table:table-cell>
          <table:table-cell table:style-name="ce6"/>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8">
          <table:table-cell table:style-name="ce2" office:value-type="string">
            <text:p>Edilizia Produttiva</text:p>
          </table:table-cell>
          <table:table-cell table:style-name="ce2" office:value-type="string">
            <text:p>EDILIZIA PRODUTTIVA</text:p>
          </table:table-cell>
          <table:table-cell table:style-name="ce2" office:value-type="string">
            <text:p>PROCEDIMENTO AUTOMATIZZATO al SUAP</text:p>
          </table:table-cell>
          <table:table-cell table:style-name="ce2" office:value-type="string">
            <text:p>Interventi Edilizi su Impianti Produttivi</text:p>
          </table:table-cell>
          <table:table-cell table:style-name="ce11" office:value-type="string">
            <text:p>d.p.r. 160/2010 <text:s text:c="19"/><text:s text:c="44"/><text:s text:c="41"/>d.p.r. 380/2001</text:p>
          </table:table-cell>
          <table:table-cell table:style-name="ce2" office:value-type="string">
            <text:p>Comunicazione Inizio Lavori ai sensi dell'articolo 6, comma 2, lettera a) del D. P.R. 380/2001</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Edilizia Produttiva</text:p>
          </table:table-cell>
          <table:table-cell table:style-name="ce2" office:value-type="string">
            <text:p>EDILIZIA PRODUTTIVA</text:p>
          </table:table-cell>
          <table:table-cell table:style-name="ce2" office:value-type="string">
            <text:p>PROCEDIMENTO AUTOMATIZZATO al SUAP</text:p>
          </table:table-cell>
          <table:table-cell table:style-name="ce2" office:value-type="string">
            <text:p>Interventi Edilizi su Impianti Produttivi</text:p>
          </table:table-cell>
          <table:table-cell table:style-name="ce11" office:value-type="string">
            <text:p>d.p.r. 160/2010 <text:s text:c="19"/><text:s text:c="44"/><text:s text:c="41"/>d.p.r. 380/2001</text:p>
          </table:table-cell>
          <table:table-cell table:style-name="ce2" office:value-type="string">
            <text:p>Segnalazione Certificata Inizio Attivita' (ai sensi dell'art. 22 del D.P.R. 6 giugno 2001, n. 380 - Legge 30 luglio 2010, n. 122)</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Edilizia Produttiva</text:p>
          </table:table-cell>
          <table:table-cell table:style-name="ce2" office:value-type="string">
            <text:p>EDILIZIA PRODUTTIVA</text:p>
          </table:table-cell>
          <table:table-cell table:style-name="ce2" office:value-type="string">
            <text:p>PROCEDIMENTO AUTOMATIZZATO al SUAP</text:p>
          </table:table-cell>
          <table:table-cell table:style-name="ce2" office:value-type="string">
            <text:p>Interventi Edilizi su Impianti Produttivi</text:p>
          </table:table-cell>
          <table:table-cell table:style-name="ce11" office:value-type="string">
            <text:p>d.p.r. 160/2010 <text:s text:c="19"/><text:s text:c="44"/><text:s text:c="41"/>d.p.r. 380/2001</text:p>
          </table:table-cell>
          <table:table-cell table:style-name="ce2" office:value-type="string">
            <text:p>Comunicazione Inizio Lavori ai sensi dell'articolo 6, comma 2, lettera b),c), d), e) del D.P.R. 380/2001</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7">
          <table:table-cell table:style-name="ce2" office:value-type="string">
            <text:p>Edilizia Produttiva</text:p>
          </table:table-cell>
          <table:table-cell table:style-name="ce2" office:value-type="string">
            <text:p>EDILIZIA PRODUTTIVA</text:p>
          </table:table-cell>
          <table:table-cell table:style-name="ce2" office:value-type="string">
            <text:p>PROCEDIMENTO ORDINARIO AL SUAP</text:p>
          </table:table-cell>
          <table:table-cell table:style-name="ce2" office:value-type="string">
            <text:p>Interventi Edilizi su Impianti Produttivi</text:p>
          </table:table-cell>
          <table:table-cell table:style-name="ce11" office:value-type="string">
            <text:p>d.p.r. 160/2010 <text:s text:c="19"/><text:s text:c="44"/><text:s text:c="41"/>d.p.r. 380/2001</text:p>
          </table:table-cell>
          <table:table-cell table:style-name="ce2" office:value-type="string">
            <text:p>Domanda di autorizzazione per permesso di costruire</text:p>
          </table:table-cell>
          <table:table-cell table:style-name="ce6" office:value-type="string">
            <text:p>Tiziana Pieramici <text:s/>protocollo@pec.comune.cossignano.ap.it telefono: 0735 98130 polizialocale@comune.cossignano.ap.it</text:p>
          </table:table-cell>
          <table:table-cell table:style-name="ce6" office:value-type="string">
            <text:p>60/120 giorni</text:p>
          </table:table-cell>
          <table:table-cell table:style-name="ce6"/>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7">
          <table:table-cell table:style-name="ce2" office:value-type="string">
            <text:p>Edilizia Produttiva</text:p>
          </table:table-cell>
          <table:table-cell table:style-name="ce2" office:value-type="string">
            <text:p>EDILIZIA PRODUTTIVA</text:p>
          </table:table-cell>
          <table:table-cell table:style-name="ce2" office:value-type="string">
            <text:p>PROCEDIMENTO ORDINARIO AL SUAP</text:p>
          </table:table-cell>
          <table:table-cell table:style-name="ce2" office:value-type="string">
            <text:p>Edilizia</text:p>
          </table:table-cell>
          <table:table-cell table:style-name="ce11" office:value-type="string">
            <text:p>d.p.r. 160/2010 <text:s text:c="19"/><text:s text:c="44"/><text:s text:c="41"/>d.p.r. 380/2001</text:p>
          </table:table-cell>
          <table:table-cell table:style-name="ce2" office:value-type="string">
            <text:p>Domanda Unica Art. 7</text:p>
          </table:table-cell>
          <table:table-cell table:style-name="ce6" office:value-type="string">
            <text:p>Tiziana Pieramici <text:s/>protocollo@pec.comune.cossignano.ap.it telefono: 0735 98130 polizialocale@comune.cossignano.ap.it</text:p>
          </table:table-cell>
          <table:table-cell table:style-name="ce6" office:value-type="string">
            <text:p>60/120 giorni</text:p>
          </table:table-cell>
          <table:table-cell table:style-name="ce6"/>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7">
          <table:table-cell table:style-name="ce2" office:value-type="string">
            <text:p>Edilizia Produttiva</text:p>
          </table:table-cell>
          <table:table-cell table:style-name="ce2" office:value-type="string">
            <text:p>EDILIZIA PRODUTTIVA</text:p>
          </table:table-cell>
          <table:table-cell table:style-name="ce2" office:value-type="string">
            <text:p>PROCEDIMENTO ORDINARIO AL SUAP</text:p>
          </table:table-cell>
          <table:table-cell table:style-name="ce2" office:value-type="string">
            <text:p>Interventi Edilizi su Impianti Produttivi</text:p>
          </table:table-cell>
          <table:table-cell table:style-name="ce11" office:value-type="string">
            <text:p>d.p.r. 160/2010 <text:s text:c="19"/><text:s text:c="44"/><text:s text:c="41"/>d.p.r. 380/2001</text:p>
          </table:table-cell>
          <table:table-cell table:style-name="ce2" office:value-type="string">
            <text:p>RICHIESTA AGIBILITA'- Chiusura lavori e collaudo, art. 10 DPR 07/09/2010 n. 160.</text:p>
          </table:table-cell>
          <table:table-cell table:style-name="ce6" office:value-type="string">
            <text:p>Tiziana Pieramici <text:s/>protocollo@pec.comune.cossignano.ap.it telefono: 0735 98130 polizialocale@comune.cossignano.ap.it</text:p>
          </table:table-cell>
          <table:table-cell table:style-name="ce6" office:value-type="string">
            <text:p>60/120 giorni</text:p>
          </table:table-cell>
          <table:table-cell table:style-name="ce6"/>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8">
          <table:table-cell table:style-name="ce2" office:value-type="string">
            <text:p>Edilizia Produttiva</text:p>
          </table:table-cell>
          <table:table-cell table:style-name="ce2" office:value-type="string">
            <text:p>EDILIZIA PRODUTTIVA</text:p>
          </table:table-cell>
          <table:table-cell table:style-name="ce2" office:value-type="string">
            <text:p>PROCEDIMENTO AUTOMATIZZATO al SUAP</text:p>
          </table:table-cell>
          <table:table-cell table:style-name="ce2" office:value-type="string">
            <text:p>Interventi Edilizi su Impianti Produttivi</text:p>
          </table:table-cell>
          <table:table-cell table:style-name="ce11" office:value-type="string">
            <text:p>d.p.r. 160/2010 <text:s text:c="19"/><text:s text:c="44"/><text:s text:c="41"/>d.p.r. 380/2001</text:p>
          </table:table-cell>
          <table:table-cell table:style-name="ce2" office:value-type="string">
            <text:p>AGIBILITA'- Chiusura lavori e collaudo, art. 10 DPR 07/09/2010 n. 160.</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Altre Attivita'</text:p>
          </table:table-cell>
          <table:table-cell table:style-name="ce2" office:value-type="string">
            <text:p>ALTRI SETTORI</text:p>
          </table:table-cell>
          <table:table-cell table:style-name="ce2" office:value-type="string">
            <text:p>PROCEDIMENTO AUTOMATIZZATO al SUAP</text:p>
          </table:table-cell>
          <table:table-cell table:style-name="ce2" office:value-type="string">
            <text:p>RIMESSA VEICOLI</text:p>
          </table:table-cell>
          <table:table-cell table:style-name="ce11" office:value-type="string">
            <text:p>d.P.R. 19 dicembre 2001, n. 480 (art. 1) <text:s text:c="22"/><text:s text:c="44"/><text:s text:c="44"/><text:s text:c="15"/>L. 7.8.1990, n. 241 (art. 19)</text:p>
          </table:table-cell>
          <table:table-cell table:style-name="ce2" office:value-type="string">
            <text:p>Segnalazione Certificata di Inizio Attività: Avvio nuova attività, trasferimento, ampliamento/riduzione della superficie destinata all'attività, subentr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Altre Attivita'</text:p>
          </table:table-cell>
          <table:table-cell table:style-name="ce2" office:value-type="string">
            <text:p>ALTRI SETTORI</text:p>
          </table:table-cell>
          <table:table-cell table:style-name="ce2" office:value-type="string">
            <text:p>PROCEDIMENTO AUTOMATIZZATO al SUAP</text:p>
          </table:table-cell>
          <table:table-cell table:style-name="ce2" office:value-type="string">
            <text:p>RIMESSA VEICOLI</text:p>
          </table:table-cell>
          <table:table-cell table:style-name="ce11" office:value-type="string">
            <text:p>d.P.R. 19 dicembre 2001, n. 480 (art. 1) <text:s text:c="22"/><text:s text:c="44"/><text:s text:c="44"/><text:s text:c="15"/>L. 7.8.1990, n. 241 (art. 19)</text:p>
          </table:table-cell>
          <table:table-cell table:style-name="ce2" office:value-type="string">
            <text:p>Comunicazione: Cess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Attivita' di polizia amministrativa</text:p>
          </table:table-cell>
          <table:table-cell table:style-name="ce2" office:value-type="string">
            <text:p>ATTIVITA' DI POLIZIA AMMINISTRATIVA</text:p>
          </table:table-cell>
          <table:table-cell table:style-name="ce2" office:value-type="string">
            <text:p>PROCEDIMENTO AUTOMATIZZATO al SUAP</text:p>
          </table:table-cell>
          <table:table-cell table:style-name="ce2" office:value-type="string">
            <text:p>Mestiere di Fochino</text:p>
          </table:table-cell>
          <table:table-cell table:style-name="ce11" office:value-type="string">
            <text:p>D.P.R. 19.03.1956 N. 302 (ART. 27) <text:s text:c="68"/>D.LGS. 31 MARZO 1998, N. 112 (ART. 163, C. 2, LETT. E)</text:p>
          </table:table-cell>
          <table:table-cell table:style-name="ce2" office:value-type="string">
            <text:p>SCIA per l'esercizio del mestiere di fochin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Attivita' di polizia amministrativa</text:p>
          </table:table-cell>
          <table:table-cell table:style-name="ce2" office:value-type="string">
            <text:p>ATTIVITA' DI POLIZIA AMMINISTRATIVA</text:p>
          </table:table-cell>
          <table:table-cell table:style-name="ce2" office:value-type="string">
            <text:p>PROCEDIMENTO AUTOMATIZZATO al SUAP</text:p>
          </table:table-cell>
          <table:table-cell table:style-name="ce2" office:value-type="string">
            <text:p>MANIFESTAZIONE SORTE LOCALE</text:p>
          </table:table-cell>
          <table:table-cell table:style-name="ce11" office:value-type="string">
            <text:p>d.P.R. 26 ottobre 2001, n. 430 (art. 14, c. 1) <text:s text:c="16"/><text:s text:c="44"/><text:s text:c="44"/><text:s text:c="17"/>legge 7 agosto 1990, n. 241 (art. 19)</text:p>
          </table:table-cell>
          <table:table-cell table:style-name="ce2" office:value-type="string">
            <text:p>EFFETTU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10">
          <table:table-cell table:style-name="ce2" office:value-type="string">
            <text:p>Attivita' di polizia amministrativa</text:p>
          </table:table-cell>
          <table:table-cell table:style-name="ce2" office:value-type="string">
            <text:p>ATTIVITA' DI POLIZIA AMMINISTRATIVA</text:p>
          </table:table-cell>
          <table:table-cell table:style-name="ce2" office:value-type="string">
            <text:p>PROCEDIMENTO AUTOMATIZZATO al SUAP</text:p>
          </table:table-cell>
          <table:table-cell table:style-name="ce2" office:value-type="string">
            <text:p>MANIFESTAZIONE SORTE LOCALE</text:p>
          </table:table-cell>
          <table:table-cell table:style-name="ce11" office:value-type="string">
            <text:p>d.P.R. 26 ottobre 2001, n. 430 (art. 14, c. 1) <text:s text:c="16"/><text:s text:c="44"/><text:s text:c="44"/><text:s text:c="17"/>legge 7 agosto 1990, n. 241 (art. 19)</text:p>
          </table:table-cell>
          <table:table-cell table:style-name="ce2" office:value-type="string">
            <text:p>COMUNICAZIONE AAMS (Amministrazione Autonoma dei Monopoli di Stat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Attivita' di polizia amministrativa</text:p>
          </table:table-cell>
          <table:table-cell table:style-name="ce2" office:value-type="string">
            <text:p>ATTIVITA' DI POLIZIA AMMINISTRATIVA</text:p>
          </table:table-cell>
          <table:table-cell table:style-name="ce2" office:value-type="string">
            <text:p>PROCEDIMENTO AUTOMATIZZATO al SUAP</text:p>
          </table:table-cell>
          <table:table-cell table:style-name="ce2" office:value-type="string">
            <text:p>MANIFESTAZIONE SORTE LOCALE</text:p>
          </table:table-cell>
          <table:table-cell table:style-name="ce11" office:value-type="string">
            <text:p>d.P.R. 26 ottobre 2001, n. 430 (art. 14, c. 1) <text:s text:c="16"/><text:s text:c="44"/><text:s text:c="44"/><text:s text:c="17"/>legge 7 agosto 1990, n. 241 (art. 19)</text:p>
          </table:table-cell>
          <table:table-cell table:style-name="ce2" office:value-type="string">
            <text:p>TRASMISSIONE VERBAL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10">
          <table:table-cell table:style-name="ce2" office:value-type="string">
            <text:p>Attivita' di polizia amministrativa</text:p>
          </table:table-cell>
          <table:table-cell table:style-name="ce2" office:value-type="string">
            <text:p>ATTIVITA' DI POLIZIA AMMINISTRATIVA</text:p>
          </table:table-cell>
          <table:table-cell table:style-name="ce2" office:value-type="string">
            <text:p>PROCEDIMENTO AUTOMATIZZATO al SUAP</text:p>
          </table:table-cell>
          <table:table-cell table:style-name="ce2" office:value-type="string">
            <text:p>MANIFESTAZIONE SORTE LOCALE</text:p>
          </table:table-cell>
          <table:table-cell table:style-name="ce11" office:value-type="string">
            <text:p>d.P.R. 26 ottobre 2001, n. 430 (art. 14, c. 1) <text:s text:c="16"/><text:s text:c="44"/><text:s text:c="26"/>legge 7 agosto 1990, n. 241 (art. 19)</text:p>
          </table:table-cell>
          <table:table-cell table:style-name="ce2" office:value-type="string">
            <text:p>AVVIO, TRASFERIMENTO, MODIFICA, SUBENTR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Attivita' di polizia amministrativa</text:p>
          </table:table-cell>
          <table:table-cell table:style-name="ce2" office:value-type="string">
            <text:p>ATTIVITA' DI POLIZIA AMMINISTRATIVA</text:p>
          </table:table-cell>
          <table:table-cell table:style-name="ce2" office:value-type="string">
            <text:p>PROCEDIMENTO AUTOMATIZZATO al SUAP</text:p>
          </table:table-cell>
          <table:table-cell table:style-name="ce2" office:value-type="string">
            <text:p>ASCENSORI/MONTACARICHI</text:p>
          </table:table-cell>
          <table:table-cell table:style-name="ce11" office:value-type="string">
            <text:p>D.P.R. 30 aprile 1999, n. 162 (art. 12)</text:p>
          </table:table-cell>
          <table:table-cell table:style-name="ce2" office:value-type="string">
            <text:p>COMUNICAZIONE MESSA IN ESERCIZI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11">
          <table:table-cell table:style-name="ce2" office:value-type="string">
            <text:p>Altre Attivita'</text:p>
          </table:table-cell>
          <table:table-cell table:style-name="ce2" office:value-type="string">
            <text:p>ALTRI SETTORI</text:p>
          </table:table-cell>
          <table:table-cell table:style-name="ce2" office:value-type="string">
            <text:p>PROCEDIMENTO AUTOMATIZZATO al SUAP</text:p>
          </table:table-cell>
          <table:table-cell table:style-name="ce2" office:value-type="string">
            <text:p>NOLEGGIO VEICOLI CON CONDUCENTE</text:p>
          </table:table-cell>
          <table:table-cell table:style-name="ce11" office:value-type="string">
            <text:p><text:s/>LEGGE REGIONALE 6 aprile 1998, n. 10 Norme in materia di trasporto di persone mediante il servizio di taxi ed il servizio di noleggio di veicoli con conducente. (B.u.r. 16 aprile 1998, n. 33)</text:p>
          </table:table-cell>
          <table:table-cell table:style-name="ce2" office:value-type="string">
            <text:p>Segnalazione Certificata di inizio Attivita': variazione parco-autobus</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Altre Attivita'</text:p>
          </table:table-cell>
          <table:table-cell table:style-name="ce2" office:value-type="string">
            <text:p>ALTRI SETTORI</text:p>
          </table:table-cell>
          <table:table-cell table:style-name="ce2" office:value-type="string">
            <text:p>PROCEDIMENTO AUTOMATIZZATO al SUAP</text:p>
          </table:table-cell>
          <table:table-cell table:style-name="ce2" office:value-type="string">
            <text:p>NOLEGGIO VEICOLI SENZA CONDUCENTE</text:p>
          </table:table-cell>
          <table:table-cell table:style-name="ce11" office:value-type="string">
            <text:p>D.P.R. 481/01 (art. 1) <text:s text:c="94"/>L.241/90 (art. 19)</text:p>
          </table:table-cell>
          <table:table-cell table:style-name="ce2" office:value-type="string">
            <text:p>Segnalazione Certificata di inizio Attività: Avvio, trasferimento, modifica, ampliamento/riduzione della superficifice destinata all'attività, subentr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Altre Attivita'</text:p>
          </table:table-cell>
          <table:table-cell table:style-name="ce2" office:value-type="string">
            <text:p>ALTRI SETTORI</text:p>
          </table:table-cell>
          <table:table-cell table:style-name="ce2" office:value-type="string">
            <text:p>PROCEDIMENTO AUTOMATIZZATO al SUAP</text:p>
          </table:table-cell>
          <table:table-cell table:style-name="ce2" office:value-type="string">
            <text:p>NOLEGGIO VEICOLI SENZA CONDUCENTE</text:p>
          </table:table-cell>
          <table:table-cell table:style-name="ce11" office:value-type="string">
            <text:p>D.P.R. 481/01 (art. 1) <text:s text:c="94"/>L.241/90 (art. 19)</text:p>
          </table:table-cell>
          <table:table-cell table:style-name="ce2" office:value-type="string">
            <text:p>Comunicazione: Cess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Altre Attivita'</text:p>
          </table:table-cell>
          <table:table-cell table:style-name="ce2" office:value-type="string">
            <text:p>ALTRI SETTORI</text:p>
          </table:table-cell>
          <table:table-cell table:style-name="ce2" office:value-type="string">
            <text:p>PROCEDIMENTO AUTOMATIZZATO al SUAP</text:p>
          </table:table-cell>
          <table:table-cell table:style-name="ce2" office:value-type="string">
            <text:p>NOLEGGIO VEICOLI SENZA CONDUCENTE</text:p>
          </table:table-cell>
          <table:table-cell table:style-name="ce11" office:value-type="string">
            <text:p>D.P.R. 481/01 (art. 1) <text:s text:c="94"/>L.241/90 (art. 19)</text:p>
          </table:table-cell>
          <table:table-cell table:style-name="ce2" office:value-type="string">
            <text:p>Segnalazione Certificata di inizio Attività: variazione parco-autobus</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Attivita' di polizia amministrativa</text:p>
          </table:table-cell>
          <table:table-cell table:style-name="ce2" office:value-type="string">
            <text:p>ATTIVITA' DI POLIZIA AMMINISTRATIVA</text:p>
          </table:table-cell>
          <table:table-cell table:style-name="ce2" office:value-type="string">
            <text:p>PROCEDIMENTO AUTOMATIZZATO al SUAP</text:p>
          </table:table-cell>
          <table:table-cell table:style-name="ce2" office:value-type="string">
            <text:p>Istruttore di Tiro</text:p>
          </table:table-cell>
          <table:table-cell table:style-name="ce11" office:value-type="string">
            <text:p>L. 18.04.1975 N. 110 (ART. 31) <text:s text:c="77"/>D.LGS. 31.03.1998 N. 112 (ART. 163)</text:p>
          </table:table-cell>
          <table:table-cell table:style-name="ce2" office:value-type="string">
            <text:p>SCIA per direttore e /o istruttore di tir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7">
          <table:table-cell table:number-columns-repeated="2" table:style-name="ce2" office:value-type="string">
            <text:p>ATTIVITA' SANITARIA O SOCIO-SANITARIA</text:p>
          </table:table-cell>
          <table:table-cell table:style-name="ce2" office:value-type="string">
            <text:p>PROCEDIMENTO ORDINARIO AL SUAP</text:p>
          </table:table-cell>
          <table:table-cell table:style-name="ce2" office:value-type="string">
            <text:p>ATTIVITA' SANITARIA O SOCIO-SANITARIA</text:p>
          </table:table-cell>
          <table:table-cell table:style-name="ce11" office:value-type="string">
            <text:p>L.R. 20/2000</text:p>
          </table:table-cell>
          <table:table-cell table:style-name="ce2" office:value-type="string">
            <text:p>DOMANDA PER L'AUTORIZZAZIONE ALLA REALIZZAZIONE</text:p>
          </table:table-cell>
          <table:table-cell table:style-name="ce6" office:value-type="string">
            <text:p>Tiziana Pieramici <text:s/>protocollo@pec.comune.cossignano.ap.it telefono: 0735 98130 polizialocale@comune.cossignano.ap.it</text:p>
          </table:table-cell>
          <table:table-cell table:style-name="ce6" office:value-type="string">
            <text:p>30 giorni</text:p>
          </table:table-cell>
          <table:table-cell table:style-name="ce6" office:value-type="string">
            <text:p>SILENZIO-ASSENSO</text:p>
          </table:table-cell>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8">
          <table:table-cell table:number-columns-repeated="2" table:style-name="ce2" office:value-type="string">
            <text:p>ATTIVITA' SANITARIA O SOCIO-SANITARIA</text:p>
          </table:table-cell>
          <table:table-cell table:style-name="ce2" office:value-type="string">
            <text:p>PROCEDIMENTO AUTOMATIZZATO al SUAP</text:p>
          </table:table-cell>
          <table:table-cell table:style-name="ce2" office:value-type="string">
            <text:p>ATTIVITA' SANITARIA O SOCIO-SANITARIA</text:p>
          </table:table-cell>
          <table:table-cell table:style-name="ce11" office:value-type="string">
            <text:p>L.R. 20/2000</text:p>
          </table:table-cell>
          <table:table-cell table:style-name="ce2" office:value-type="string">
            <text:p>COMUNICAZIONE DELLA VARIAZIONE DI REQUISITI NON STRUTTURALI</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7">
          <table:table-cell table:number-columns-repeated="2" table:style-name="ce2" office:value-type="string">
            <text:p>ATTIVITA' SANITARIA O SOCIO-SANITARIA</text:p>
          </table:table-cell>
          <table:table-cell table:style-name="ce2" office:value-type="string">
            <text:p>PROCEDIMENTO ORDINARIO AL SUAP</text:p>
          </table:table-cell>
          <table:table-cell table:style-name="ce2" office:value-type="string">
            <text:p>ATTIVITA' SANITARIA O SOCIO-SANITARIA</text:p>
          </table:table-cell>
          <table:table-cell table:style-name="ce11" office:value-type="string">
            <text:p>L.R. 20/2000</text:p>
          </table:table-cell>
          <table:table-cell table:style-name="ce2" office:value-type="string">
            <text:p>DOMANDA PER IL RILASCIO DELL'AUTORIZZAZIONE ALL'ESERCIZIO DELL' ATTIVITA' SAN ITARIA O SOCIO-SANITARIA</text:p>
          </table:table-cell>
          <table:table-cell table:style-name="ce6" office:value-type="string">
            <text:p>Tiziana Pieramici <text:s/>protocollo@pec.comune.cossignano.ap.it telefono: 0735 98130 polizialocale@comune.cossignano.ap.it</text:p>
          </table:table-cell>
          <table:table-cell table:style-name="ce6" office:value-type="string">
            <text:p>30 giorni</text:p>
          </table:table-cell>
          <table:table-cell table:style-name="ce6" office:value-type="string">
            <text:p>SILENZIO-ASSENSO</text:p>
          </table:table-cell>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9">
          <table:table-cell table:number-columns-repeated="2" table:style-name="ce2" office:value-type="string">
            <text:p>ATTIVITA' SANITARIA O SOCIO-SANITARIA</text:p>
          </table:table-cell>
          <table:table-cell table:style-name="ce2" office:value-type="string">
            <text:p>PROCEDIMENTO AUTOMATIZZATO al SUAP</text:p>
          </table:table-cell>
          <table:table-cell table:style-name="ce2" office:value-type="string">
            <text:p>ATTIVITA' SANITARIA O SOCIO-SANITARIA</text:p>
          </table:table-cell>
          <table:table-cell table:style-name="ce11" office:value-type="string">
            <text:p>L.R. 20/2000</text:p>
          </table:table-cell>
          <table:table-cell table:style-name="ce2" office:value-type="string">
            <text:p>DICHIARAZIONE SOSTITUTVA ATTO DI NOTORIETA' CONCERNENTI REQUISITI DI PRESIDIO SANITARIO O SOCIO SANITARIO GIA' AUTORIZZATO AI SENSI DELLA L.R.</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9">
          <table:table-cell table:style-name="ce2" office:value-type="string">
            <text:p>Altre Attivita'</text:p>
          </table:table-cell>
          <table:table-cell table:style-name="ce2" office:value-type="string">
            <text:p>ALTRI SETTORI</text:p>
          </table:table-cell>
          <table:table-cell table:style-name="ce2" office:value-type="string">
            <text:p>PROCEDIMENTO AUTOMATIZZATO al SUAP</text:p>
          </table:table-cell>
          <table:table-cell table:style-name="ce2" office:value-type="string">
            <text:p>TINTOLAVANDERIA</text:p>
          </table:table-cell>
          <table:table-cell table:style-name="ce11" office:value-type="string">
            <text:p>L.R. 5 DICEMBRE 2011, N. 25 <text:s text:c="79"/>D.G.R. 451/2012 <text:s text:c="100"/>L. 84/2006</text:p>
          </table:table-cell>
          <table:table-cell table:style-name="ce2" office:value-type="string">
            <text:p>Tinto Lavanderia: Apertura Nuovo esercizi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9">
          <table:table-cell table:style-name="ce2" office:value-type="string">
            <text:p>Altre Attivita'</text:p>
          </table:table-cell>
          <table:table-cell table:style-name="ce2" office:value-type="string">
            <text:p>ALTRI SETTORI</text:p>
          </table:table-cell>
          <table:table-cell table:style-name="ce2" office:value-type="string">
            <text:p>PROCEDIMENTO AUTOMATIZZATO al SUAP</text:p>
          </table:table-cell>
          <table:table-cell table:style-name="ce2" office:value-type="string">
            <text:p>TINTOLAVANDERIA</text:p>
          </table:table-cell>
          <table:table-cell table:style-name="ce11" office:value-type="string">
            <text:p>L.R. 5 DICEMBRE 2011, N. 25 <text:s text:c="79"/>D.G.R. 451/2012 <text:s text:c="100"/>L. 84/2006</text:p>
          </table:table-cell>
          <table:table-cell table:style-name="ce2" office:value-type="string">
            <text:p>Tinto Lavanderia: Apertura per Subentr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9">
          <table:table-cell table:style-name="ce2" office:value-type="string">
            <text:p>Altre Attivita'</text:p>
          </table:table-cell>
          <table:table-cell table:style-name="ce2" office:value-type="string">
            <text:p>ALTRI SETTORI</text:p>
          </table:table-cell>
          <table:table-cell table:style-name="ce2" office:value-type="string">
            <text:p>PROCEDIMENTO AUTOMATIZZATO al SUAP</text:p>
          </table:table-cell>
          <table:table-cell table:style-name="ce2" office:value-type="string">
            <text:p>TINTOLAVANDERIA</text:p>
          </table:table-cell>
          <table:table-cell table:style-name="ce11" office:value-type="string">
            <text:p>L.R. 5 DICEMBRE 2011, N. 25 <text:s text:c="79"/>D.G.R. 451/2012 <text:s text:c="100"/>L. 84/2006</text:p>
          </table:table-cell>
          <table:table-cell table:style-name="ce2" office:value-type="string">
            <text:p>Tinto Lavanderia: Trasformazione Locali</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9">
          <table:table-cell table:style-name="ce2" office:value-type="string">
            <text:p>Altre Attivita'</text:p>
          </table:table-cell>
          <table:table-cell table:style-name="ce2" office:value-type="string">
            <text:p>ALTRI SETTORI</text:p>
          </table:table-cell>
          <table:table-cell table:style-name="ce2" office:value-type="string">
            <text:p>PROCEDIMENTO AUTOMATIZZATO al SUAP</text:p>
          </table:table-cell>
          <table:table-cell table:style-name="ce2" office:value-type="string">
            <text:p>TINTOLAVANDERIA</text:p>
          </table:table-cell>
          <table:table-cell table:style-name="ce11" office:value-type="string">
            <text:p>L.R. 5 DICEMBRE 2011, N. 25 <text:s text:c="79"/>D.G.R. 451/2012 <text:s text:c="100"/>L. 84/2006</text:p>
          </table:table-cell>
          <table:table-cell table:style-name="ce2" office:value-type="string">
            <text:p>Tinto Lavanderia: Trasferimento di sed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9">
          <table:table-cell table:style-name="ce2" office:value-type="string">
            <text:p>Altre Attivita'</text:p>
          </table:table-cell>
          <table:table-cell table:style-name="ce2" office:value-type="string">
            <text:p>ALTRI SETTORI</text:p>
          </table:table-cell>
          <table:table-cell table:style-name="ce2" office:value-type="string">
            <text:p>PROCEDIMENTO AUTOMATIZZATO al SUAP</text:p>
          </table:table-cell>
          <table:table-cell table:style-name="ce2" office:value-type="string">
            <text:p>TINTOLAVANDERIA</text:p>
          </table:table-cell>
          <table:table-cell table:style-name="ce11" office:value-type="string">
            <text:p>L.R. 5 DICEMBRE 2011, N. 25 <text:s text:c="79"/>D.G.R. 451/2012 <text:s text:c="100"/>L. 84/2006</text:p>
          </table:table-cell>
          <table:table-cell table:style-name="ce2" office:value-type="string">
            <text:p>Tinto Lavanderia: Nomina Responsabile Tecnic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9">
          <table:table-cell table:style-name="ce2" office:value-type="string">
            <text:p>Altre Attivita'</text:p>
          </table:table-cell>
          <table:table-cell table:style-name="ce2" office:value-type="string">
            <text:p>ALTRI SETTORI</text:p>
          </table:table-cell>
          <table:table-cell table:style-name="ce2" office:value-type="string">
            <text:p>PROCEDIMENTO AUTOMATIZZATO al SUAP</text:p>
          </table:table-cell>
          <table:table-cell table:style-name="ce2" office:value-type="string">
            <text:p>TINTOLAVANDERIA</text:p>
          </table:table-cell>
          <table:table-cell table:style-name="ce11" office:value-type="string">
            <text:p>L.R. 5 DICEMBRE 2011, N. 25 <text:s text:c="79"/>D.G.R. 451/2012 <text:s text:c="100"/>L. 84/2006</text:p>
          </table:table-cell>
          <table:table-cell table:style-name="ce2" office:value-type="string">
            <text:p>Tinto Lavanderia: Revoca Responsabile Tecnic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7">
          <table:table-cell table:style-name="ce2" office:value-type="string">
            <text:p>Attivita' Sportive</text:p>
          </table:table-cell>
          <table:table-cell table:style-name="ce2" office:value-type="string">
            <text:p>ATTIVITA' SPORTIVE</text:p>
          </table:table-cell>
          <table:table-cell table:style-name="ce2"/>
          <table:table-cell table:style-name="ce2" office:value-type="string">
            <text:p>PALESTRA</text:p>
          </table:table-cell>
          <table:table-cell table:style-name="ce11" office:value-type="string">
            <text:p>L.R. 5/2012 (art. 16, c. 2) <text:s text:c="84"/>R.R. 4/2013 (art. 12)</text:p>
          </table:table-cell>
          <table:table-cell table:style-name="ce2" office:value-type="string">
            <text:p>SCIA per l'esercizio di impianti ed attrezzature per attivita' motorie-ricreative</text:p>
          </table:table-cell>
          <table:table-cell table:style-name="ce6" office:value-type="string">
            <text:p>Tiziana Pieramici <text:s/>protocollo@pec.comune.cossignano.ap.it telefono: 0735 98130 polizialocale@comune.cossignano.ap.it</text:p>
          </table:table-cell>
          <table:table-cell table:style-name="ce6" table:number-columns-repeated="2"/>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7">
          <table:table-cell table:style-name="ce2" office:value-type="string">
            <text:p>Altre Attivita'</text:p>
          </table:table-cell>
          <table:table-cell table:style-name="ce2" office:value-type="string">
            <text:p>ATTIVITA' FUNEBRE</text:p>
          </table:table-cell>
          <table:table-cell table:style-name="ce2" office:value-type="string">
            <text:p>PROCEDIMENTO ORDINARIO AL SUAP</text:p>
          </table:table-cell>
          <table:table-cell table:style-name="ce2" office:value-type="string">
            <text:p>ATTIVITA' FUNEBRE</text:p>
          </table:table-cell>
          <table:table-cell table:style-name="ce11" office:value-type="string">
            <text:p>Legge Regionale 01.02.2005 n. 3 <text:s text:c="18"/><text:s text:c="44"/><text:s text:c="13"/>Regolamento Regionale n. 3/2009 <text:s text:c="2"/></text:p>
            <text:p><text:s/></text:p>
          </table:table-cell>
          <table:table-cell table:style-name="ce2" office:value-type="string">
            <text:p>Domanda di autorizzazione per l'esercizio all'attività funebre</text:p>
          </table:table-cell>
          <table:table-cell table:style-name="ce6" office:value-type="string">
            <text:p>Tiziana Pieramici <text:s/>protocollo@pec.comune.cossignano.ap.it telefono: 0735 98130 polizialocale@comune.cossignano.ap.it</text:p>
          </table:table-cell>
          <table:table-cell table:style-name="ce6" office:value-type="string">
            <text:p>30 giorni</text:p>
          </table:table-cell>
          <table:table-cell table:style-name="ce6" office:value-type="string">
            <text:p>SILENZIO-ASSENSO</text:p>
          </table:table-cell>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8">
          <table:table-cell table:style-name="ce2" office:value-type="string">
            <text:p>Altre Attivita'</text:p>
          </table:table-cell>
          <table:table-cell table:style-name="ce2" office:value-type="string">
            <text:p>ATTIVITA' FUNEBRE</text:p>
          </table:table-cell>
          <table:table-cell table:style-name="ce2" office:value-type="string">
            <text:p>PROCEDIMENTO AUTOMATIZZATO al SUAP</text:p>
          </table:table-cell>
          <table:table-cell table:style-name="ce2" office:value-type="string">
            <text:p>ATTIVITA' FUNEBRE</text:p>
          </table:table-cell>
          <table:table-cell table:style-name="ce11" office:value-type="string">
            <text:p>Legge Regionale 01.02.2005 n. 3 <text:s text:c="18"/><text:s text:c="44"/><text:s text:c="13"/>Regolamento Regionale n. 3/2009 <text:s text:c="2"/></text:p>
            <text:p><text:s/></text:p>
          </table:table-cell>
          <table:table-cell table:style-name="ce2" office:value-type="string">
            <text:p>Comunicazione per l'esercizio all'attività funebre: Subentr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Altre Attivita'</text:p>
          </table:table-cell>
          <table:table-cell table:style-name="ce2" office:value-type="string">
            <text:p>ATTIVITA' FUNEBRE</text:p>
          </table:table-cell>
          <table:table-cell table:style-name="ce2" office:value-type="string">
            <text:p>PROCEDIMENTO AUTOMATIZZATO al SUAP</text:p>
          </table:table-cell>
          <table:table-cell table:style-name="ce2" office:value-type="string">
            <text:p>ATTIVITA' FUNEBRE</text:p>
          </table:table-cell>
          <table:table-cell table:style-name="ce11" office:value-type="string">
            <text:p>Legge Regionale 01.02.2005 n. 3 <text:s text:c="18"/><text:s text:c="44"/><text:s text:c="13"/>Regolamento Regionale n. 3/2009 <text:s text:c="2"/></text:p>
            <text:p><text:s/></text:p>
          </table:table-cell>
          <table:table-cell table:style-name="ce2" office:value-type="string">
            <text:p>Comunicazione per l'esercizio all'attività funebre: Modifica</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number-columns-repeated="2" table:style-name="ce2" office:value-type="string">
            <text:p>ATTIVITA' FUNEBRE</text:p>
          </table:table-cell>
          <table:table-cell table:style-name="ce2" office:value-type="string">
            <text:p>PROCEDIMENTO AUTOMATIZZATO al SUAP</text:p>
          </table:table-cell>
          <table:table-cell table:style-name="ce2" office:value-type="string">
            <text:p>ATTIVITA' FUNEBRE</text:p>
          </table:table-cell>
          <table:table-cell table:style-name="ce11" office:value-type="string">
            <text:p>Legge Regionale 01.02.2005 n. 3 <text:s text:c="18"/><text:s text:c="44"/><text:s text:c="13"/>Regolamento Regionale n. 3/2009 <text:s text:c="2"/></text:p>
            <text:p><text:s/></text:p>
          </table:table-cell>
          <table:table-cell table:style-name="ce2" office:value-type="string">
            <text:p>COMUNICAZIONE CESS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strutture ricettive alberghiere</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Inizio Attivita': Apertura Nuovo Esercizi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strutture ricettive alberghiere</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Inizio Attivita': variazione generica</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strutture ricettive alberghiere</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Inizio Attivita': Variazione classific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strutture ricettive alberghiere</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Inizio Attivita': Variazione capacita' ricettiva</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strutture ricettive alberghiere</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Inizio Attivita': Subingress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strutture ricettive alberghiere</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Cessazione Attività</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strutture ricettive all'aria aperta</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Inizio Attivita': Apertura Nuovo Esercizi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strutture ricettive all'aria aperta</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Inizio Attivita': variazione generica</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strutture ricettive all'aria aperta</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Inizio Attivita': Variazione classific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strutture ricettive all'aria aperta</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Inizio Attivita': Variazione capacita' ricettiva</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strutture ricettive all'aria aperta</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Inizio Attivita': Subingress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strutture ricettive all'aria aperta</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Cessazione Attività</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attività ricettive rurali e residenze d'epoca</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Inizio Attivita': Apertura Nuovo Esercizi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attività ricettive rurali e residenze d'epoca</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Inizio Attivita': variazione capacita' ricettiva</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attività ricettive rurali e residenze d'epoca</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Inizio Attivita': Subingress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attività ricettive rurali e residenze d'epoca</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Cessazione Attivita'</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case e appartamenti per vacanze</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Inizio Attivita': Apertura Nuovo Esercizi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case e appartamenti per vacanze</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Inizio Attivita': variazione capacità ricettiva</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case e appartamenti per vacanze</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Inizio Attivita': Subingress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case e appartamenti per vacanze</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Cessazione di Attivita'</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case per ferie</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Inizio Attivita': Apertura Nuovo Esercizi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case per ferie</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Inizio Attivita': Subingress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case per ferie</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Cessazione di Attivita'</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ostelli per la gioventù</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Inizio Attivita': Apertura Nuovo Esercizi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ostelli per la gioventù</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Inizio Attivita': Subingress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case per ferie</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Inizio Attivita': variazione capacita' ricettiva</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ostelli per la gioventù</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Inizio Attivita': variazione capacita' ricettiva</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ostelli per la gioventù</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Cessazione di Attivita'</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rifugi alpini, escursionistici e bivacchi fissi</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Inizio Attivita': Apertura Nuovo Esercizi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rifugi alpini, escursionistici e bivacchi fissi</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Inizio Attivita': variazione capacità ricettiva</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rifugi alpini, escursionistici e bivacchi fissi</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Inizio Attivita': Subingress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rifugi alpini, escursionistici e bivacchi fissi</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Cessazione di Attività</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esercizi di affittacamere</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Inizio Attivita': Apertura Nuovo Esercizi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esercizi di affittacamere</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Inizio Attivita': variazione classific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esercizi di affittacamere</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Inizio Attivita': Subingress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esercizi di affittacamere</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Ceassazione di Attivita'</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Agenzie di viaggio e turismo</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Inizio Attivita': Apertura Nuovo Esercizi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Agenzie di viaggio e turismo</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Inizio Attivita': Trasferimento Sed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Agenzie di viaggio e turismo</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Inizio Attivita': Subingress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Agenzie di viaggio e turismo</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Cessazione di Attivita'</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Bed &amp; Breakfast</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Inizio Attivita': Apertura Nuovo Esercizi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Bed &amp; Breakfast</text:p>
          </table:table-cell>
          <table:table-cell table:style-name="ce11" office:value-type="string">
            <text:p>LEGGE REGIONALE 11 luglio 2006, n. 9 Testo unico delle norme regionali in materia di turismo</text:p>
          </table:table-cell>
          <table:table-cell table:style-name="ce2" office:value-type="string">
            <text:p>Comnicazione per Cess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Agriturismo</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inizio Attività: Subentr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rifugi alpini, escursionistici e bivacchi fissi</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Inizio Attivita': variazione classific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rifugi alpini, escursionistici e bivacchi fissi</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Inizio Attivita': variazione della denomin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case e appartamenti per vacanze</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Inizio Attivita': variazione generica</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case per ferie</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Inizio Attivita': variazione generica</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ostelli per la gioventù</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Inizio Attivita': variazione generica</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rifugi alpini, escursionistici e bivacchi fissi</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Inizio Attivita': variazione generica</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esercizi di affittacamere</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Inizio Attivita': variazione capacita' ricettiva</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esercizi di affittacamere</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Inizio Attivita': variazione generica</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Agenzie di viaggio e turismo</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Inizio Attivita': Apertura filiale/succursale/punto informativ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Agenzie di viaggio e turismo</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Inizio Attivita': variazione generica</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attività ricettive rurali e residenze d'epoca</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Inizio Attivita': variazione generica</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Agriturismo</text:p>
          </table:table-cell>
          <table:table-cell table:style-name="ce11" office:value-type="string">
            <text:p>LEGGE REGIONALE 11 luglio 2006, n. 9 Testo unico delle norme regionali in materia di turismo</text:p>
          </table:table-cell>
          <table:table-cell table:style-name="ce2" office:value-type="string">
            <text:p>Segnalazione Certificata di Inizio Attivita': Avvi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a Ricettive</text:p>
          </table:table-cell>
          <table:table-cell table:style-name="ce2" office:value-type="string">
            <text:p>STRUTTURA RICETTIVE (TURISMO)</text:p>
          </table:table-cell>
          <table:table-cell table:style-name="ce2" office:value-type="string">
            <text:p>PROCEDIMENTO AUTOMATIZZATO al SUAP</text:p>
          </table:table-cell>
          <table:table-cell table:style-name="ce2" office:value-type="string">
            <text:p>Agenzie di viaggio e turismo</text:p>
          </table:table-cell>
          <table:table-cell table:style-name="ce11" office:value-type="string">
            <text:p>LEGGE REGIONALE 11 luglio 2006, n. 9 Testo unico delle norme regionali in materia di turismo</text:p>
          </table:table-cell>
          <table:table-cell table:style-name="ce2" office:value-type="string">
            <text:p>Richiesta svincolo deposito cauzional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12">
          <table:table-cell table:style-name="ce2" office:value-type="string">
            <text:p>Servizi alla Persona</text:p>
          </table:table-cell>
          <table:table-cell table:style-name="ce2" office:value-type="string">
            <text:p>SERVIZI ALLA PERSONA</text:p>
          </table:table-cell>
          <table:table-cell table:style-name="ce2" office:value-type="string">
            <text:p>PROCEDIMENTO AUTOMATIZZATO al SUAP</text:p>
          </table:table-cell>
          <table:table-cell table:style-name="ce2" office:value-type="string">
            <text:p>ACCONCIATORE</text:p>
          </table:table-cell>
          <table:table-cell table:style-name="ce11" office:value-type="string">
            <text:p>LEGGE REGIONALE 20 novembre 2007, n. 17 Disciplina dell'attività di acconciatore e di estetista <text:s text:c="2"/><text:s text:c="44"/><text:s text:c="44"/><text:s text:c="44"/><text:s text:c="10"/>LEGGE 17 agosto 2005, n. 174</text:p>
            <text:p><text:span text:style-name="T1">Disciplina dell'attivita' di </text:span><text:span text:style-name="T1">acconciatore.</text:span></text:p>
          </table:table-cell>
          <table:table-cell table:style-name="ce2" office:value-type="string">
            <text:p>Comunicazione per apertura per subingress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12">
          <table:table-cell table:style-name="ce2" office:value-type="string">
            <text:p>Servizi alla Persona</text:p>
          </table:table-cell>
          <table:table-cell table:style-name="ce2" office:value-type="string">
            <text:p>SERVIZI ALLA PERSONA</text:p>
          </table:table-cell>
          <table:table-cell table:style-name="ce2" office:value-type="string">
            <text:p>PROCEDIMENTO AUTOMATIZZATO al SUAP</text:p>
          </table:table-cell>
          <table:table-cell table:style-name="ce2" office:value-type="string">
            <text:p>ACCONCIATORE</text:p>
          </table:table-cell>
          <table:table-cell table:style-name="ce11" office:value-type="string">
            <text:p>LEGGE REGIONALE 20 novembre 2007, n. 17 Disciplina dell'attività di acconciatore e di estetista <text:s text:c="2"/><text:s text:c="44"/><text:s text:c="44"/><text:s text:c="44"/><text:s text:c="10"/>LEGGE 17 agosto 2005, n. 174</text:p>
            <text:p><text:span text:style-name="T1">Disciplina dell'attivita' di </text:span><text:span text:style-name="T1">acconciatore.</text:span></text:p>
          </table:table-cell>
          <table:table-cell table:style-name="ce2" office:value-type="string">
            <text:p>Comunicazione per variazione generica</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12">
          <table:table-cell table:style-name="ce2" office:value-type="string">
            <text:p>Servizi alla Persona</text:p>
          </table:table-cell>
          <table:table-cell table:style-name="ce2" office:value-type="string">
            <text:p>SERVIZI ALLA PERSONA</text:p>
          </table:table-cell>
          <table:table-cell table:style-name="ce2" office:value-type="string">
            <text:p>PROCEDIMENTO AUTOMATIZZATO al SUAP</text:p>
          </table:table-cell>
          <table:table-cell table:style-name="ce2" office:value-type="string">
            <text:p>ACCONCIATORE</text:p>
          </table:table-cell>
          <table:table-cell table:style-name="ce11" office:value-type="string">
            <text:p>LEGGE REGIONALE 20 novembre 2007, n. 17 Disciplina dell'attività di acconciatore e di estetista <text:s text:c="2"/><text:s text:c="44"/><text:s text:c="44"/><text:s text:c="44"/><text:s text:c="10"/>LEGGE 17 agosto 2005, n. 174</text:p>
            <text:p><text:span text:style-name="T1">Disciplina dell'attivita' di </text:span><text:span text:style-name="T1">acconciatore.</text:span></text:p>
          </table:table-cell>
          <table:table-cell table:style-name="ce2" office:value-type="string">
            <text:p>Comunicazione per cessazione attivita'</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12">
          <table:table-cell table:style-name="ce2" office:value-type="string">
            <text:p>Servizi alla Persona</text:p>
          </table:table-cell>
          <table:table-cell table:style-name="ce2" office:value-type="string">
            <text:p>SERVIZI ALLA PERSONA</text:p>
          </table:table-cell>
          <table:table-cell table:style-name="ce2" office:value-type="string">
            <text:p>PROCEDIMENTO AUTOMATIZZATO al SUAP</text:p>
          </table:table-cell>
          <table:table-cell table:style-name="ce2" office:value-type="string">
            <text:p>ACCONCIATORE</text:p>
          </table:table-cell>
          <table:table-cell table:style-name="ce11" office:value-type="string">
            <text:p>LEGGE REGIONALE 20 novembre 2007, n. 17 Disciplina dell'attività di acconciatore e di estetista <text:s text:c="2"/><text:s text:c="44"/><text:s text:c="44"/><text:s text:c="44"/><text:s text:c="10"/>LEGGE 17 agosto 2005, n. 174</text:p>
            <text:p><text:span text:style-name="T1">Disciplina dell'attivita' di </text:span><text:span text:style-name="T1">acconciatore.</text:span></text:p>
          </table:table-cell>
          <table:table-cell table:style-name="ce2" office:value-type="string">
            <text:p>Segnalazione Certificata di Inizio Attivita': Apertura Nuovo esercizi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12">
          <table:table-cell table:style-name="ce2" office:value-type="string">
            <text:p>Servizi alla Persona</text:p>
          </table:table-cell>
          <table:table-cell table:style-name="ce2" office:value-type="string">
            <text:p>SERVIZI ALLA PERSONA</text:p>
          </table:table-cell>
          <table:table-cell table:style-name="ce2" office:value-type="string">
            <text:p>PROCEDIMENTO AUTOMATIZZATO al SUAP</text:p>
          </table:table-cell>
          <table:table-cell table:style-name="ce2" office:value-type="string">
            <text:p>ACCONCIATORE</text:p>
          </table:table-cell>
          <table:table-cell table:style-name="ce11" office:value-type="string">
            <text:p>LEGGE REGIONALE 20 novembre 2007, n. 17 Disciplina dell'attività di acconciatore e di estetista <text:s text:c="2"/><text:s text:c="44"/><text:s text:c="44"/><text:s text:c="44"/><text:s text:c="10"/>LEGGE 17 agosto 2005, n. 174</text:p>
            <text:p><text:span text:style-name="T1">Disciplina dell'attivita' di </text:span><text:span text:style-name="T1">acconciatore.</text:span></text:p>
          </table:table-cell>
          <table:table-cell table:style-name="ce2" office:value-type="string">
            <text:p>Segnalazione Certificata di Inizio Attivita': Trasferimento in altra sed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12">
          <table:table-cell table:style-name="ce2" office:value-type="string">
            <text:p>Servizi alla Persona</text:p>
          </table:table-cell>
          <table:table-cell table:style-name="ce2" office:value-type="string">
            <text:p>SERVIZI ALLA PERSONA</text:p>
          </table:table-cell>
          <table:table-cell table:style-name="ce2" office:value-type="string">
            <text:p>PROCEDIMENTO AUTOMATIZZATO al SUAP</text:p>
          </table:table-cell>
          <table:table-cell table:style-name="ce2" office:value-type="string">
            <text:p>ACCONCIATORE</text:p>
          </table:table-cell>
          <table:table-cell table:style-name="ce11" office:value-type="string">
            <text:p>LEGGE REGIONALE 20 novembre 2007, n. 17 Disciplina dell'attività di acconciatore e di estetista <text:s text:c="2"/><text:s text:c="44"/><text:s text:c="44"/><text:s text:c="44"/><text:s text:c="10"/>LEGGE 17 agosto 2005, n. 174</text:p>
            <text:p><text:span text:style-name="T1">Disciplina dell'attivita' di </text:span><text:span text:style-name="T1">acconciatore.</text:span></text:p>
          </table:table-cell>
          <table:table-cell table:style-name="ce2" office:value-type="string">
            <text:p>Segnalazione Certificata di Inizio Attivita': modifica dei locali</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13">
          <table:table-cell table:style-name="ce2" office:value-type="string">
            <text:p>Commercio in Sede fissa</text:p>
          </table:table-cell>
          <table:table-cell table:style-name="ce2" office:value-type="string">
            <text:p>SERVIZI ALLA PERSONA</text:p>
          </table:table-cell>
          <table:table-cell table:style-name="ce2" office:value-type="string">
            <text:p>PROCEDIMENTO AUTOMATIZZATO al SUAP</text:p>
          </table:table-cell>
          <table:table-cell table:style-name="ce2" office:value-type="string">
            <text:p>ESTETISTA</text:p>
          </table:table-cell>
          <table:table-cell table:style-name="ce11" office:value-type="string">
            <text:p><text:span text:style-name="T4">LEGGE REGIONALE 20 </text:span><text:span text:style-name="T4">novembre 2007, n. 17 </text:span><text:span text:style-name="T4">Disciplina dell'attività di </text:span><text:span text:style-name="T4">acconciatore e di estetista <text:s text:c="6"/></text:span><text:span text:style-name="T4"><text:s text:c="54"/></text:span><text:span text:style-name="T4"><text:s text:c="54"/></text:span><text:span text:style-name="T4"><text:s text:c="30"/>LEGGE 4 </text:span><text:span text:style-name="T4">gennaio 1990, n. 1</text:span><text:span text:style-name="T5"> </text:span><text:span text:style-name="T4">Disciplina </text:span><text:span text:style-name="T4">dell'attivita' di estetista.</text:span></text:p>
          </table:table-cell>
          <table:table-cell table:style-name="ce2" office:value-type="string">
            <text:p>Segnalazione Certificata di Inizio Attivita': ampliamento dei locali</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13">
          <table:table-cell table:style-name="ce2" office:value-type="string">
            <text:p>Commercio in Sede fissa</text:p>
          </table:table-cell>
          <table:table-cell table:style-name="ce2" office:value-type="string">
            <text:p>SERVIZI ALLA PERSONA</text:p>
          </table:table-cell>
          <table:table-cell table:style-name="ce2" office:value-type="string">
            <text:p>PROCEDIMENTO AUTOMATIZZATO al SUAP</text:p>
          </table:table-cell>
          <table:table-cell table:style-name="ce2" office:value-type="string">
            <text:p>ESTETISTA</text:p>
          </table:table-cell>
          <table:table-cell table:style-name="ce11" office:value-type="string">
            <text:p><text:span text:style-name="T4">LEGGE REGIONALE 20 </text:span><text:span text:style-name="T4">novembre 2007, n. 17 </text:span><text:span text:style-name="T4">Disciplina dell'attività di </text:span><text:span text:style-name="T4">acconciatore e di estetista <text:s text:c="6"/></text:span><text:span text:style-name="T4"><text:s text:c="54"/></text:span><text:span text:style-name="T4"><text:s text:c="54"/></text:span><text:span text:style-name="T4"><text:s text:c="30"/>LEGGE 4 </text:span><text:span text:style-name="T4">gennaio 1990, n. 1</text:span><text:span text:style-name="T5"> </text:span><text:span text:style-name="T4">Disciplina </text:span><text:span text:style-name="T4">dell'attivita' di estetista.</text:span></text:p>
          </table:table-cell>
          <table:table-cell table:style-name="ce2" office:value-type="string">
            <text:p>Comunicazione per apertura per subingress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13">
          <table:table-cell table:style-name="ce2" office:value-type="string">
            <text:p>Commercio in Sede fissa</text:p>
          </table:table-cell>
          <table:table-cell table:style-name="ce2" office:value-type="string">
            <text:p>SERVIZI ALLA PERSONA</text:p>
          </table:table-cell>
          <table:table-cell table:style-name="ce2" office:value-type="string">
            <text:p>PROCEDIMENTO AUTOMATIZZATO al SUAP</text:p>
          </table:table-cell>
          <table:table-cell table:style-name="ce2" office:value-type="string">
            <text:p>ESTETISTA</text:p>
          </table:table-cell>
          <table:table-cell table:style-name="ce11" office:value-type="string">
            <text:p><text:span text:style-name="T4">LEGGE REGIONALE 20 </text:span><text:span text:style-name="T4">novembre 2007, n. 17 </text:span><text:span text:style-name="T4">Disciplina dell'attività di </text:span><text:span text:style-name="T4">acconciatore e di estetista <text:s text:c="6"/></text:span><text:span text:style-name="T4"><text:s text:c="54"/></text:span><text:span text:style-name="T4"><text:s text:c="54"/></text:span><text:span text:style-name="T4"><text:s text:c="30"/>LEGGE 4 </text:span><text:span text:style-name="T4">gennaio 1990, n. 1</text:span><text:span text:style-name="T5"> </text:span><text:span text:style-name="T4">Disciplina </text:span><text:span text:style-name="T4">dell'attivita' di estetista.</text:span></text:p>
          </table:table-cell>
          <table:table-cell table:style-name="ce2" office:value-type="string">
            <text:p>Comunicazione per variazione generica</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13">
          <table:table-cell table:style-name="ce2" office:value-type="string">
            <text:p>Commercio in Sede fissa</text:p>
          </table:table-cell>
          <table:table-cell table:style-name="ce2" office:value-type="string">
            <text:p>SERVIZI ALLA PERSONA</text:p>
          </table:table-cell>
          <table:table-cell table:style-name="ce2" office:value-type="string">
            <text:p>PROCEDIMENTO AUTOMATIZZATO al SUAP</text:p>
          </table:table-cell>
          <table:table-cell table:style-name="ce2" office:value-type="string">
            <text:p>ESTETISTA</text:p>
          </table:table-cell>
          <table:table-cell table:style-name="ce11" office:value-type="string">
            <text:p><text:span text:style-name="T4">LEGGE REGIONALE 20 </text:span><text:span text:style-name="T4">novembre 2007, n. 17 </text:span><text:span text:style-name="T4">Disciplina dell'attività di </text:span><text:span text:style-name="T4">acconciatore e di estetista <text:s text:c="6"/></text:span><text:span text:style-name="T4"><text:s text:c="54"/></text:span><text:span text:style-name="T4"><text:s text:c="54"/></text:span><text:span text:style-name="T4"><text:s text:c="30"/>LEGGE 4 </text:span><text:span text:style-name="T4">gennaio 1990, n. 1</text:span><text:span text:style-name="T5"> </text:span><text:span text:style-name="T4">Disciplina </text:span><text:span text:style-name="T4">dell'attivita' di estetista.</text:span></text:p>
          </table:table-cell>
          <table:table-cell table:style-name="ce2" office:value-type="string">
            <text:p>Comunicazione per cessazione attivita'</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13">
          <table:table-cell table:style-name="ce2" office:value-type="string">
            <text:p>Servizi alla Persona</text:p>
          </table:table-cell>
          <table:table-cell table:style-name="ce2" office:value-type="string">
            <text:p>SERVIZI ALLA PERSONA</text:p>
          </table:table-cell>
          <table:table-cell table:style-name="ce2" office:value-type="string">
            <text:p>PROCEDIMENTO AUTOMATIZZATO al SUAP</text:p>
          </table:table-cell>
          <table:table-cell table:style-name="ce2" office:value-type="string">
            <text:p>ESTETISTA</text:p>
          </table:table-cell>
          <table:table-cell table:style-name="ce11" office:value-type="string">
            <text:p><text:span text:style-name="T4">LEGGE REGIONALE 20 </text:span><text:span text:style-name="T4">novembre 2007, n. 17 </text:span><text:span text:style-name="T4">Disciplina dell'attività di </text:span><text:span text:style-name="T4">acconciatore e di estetista <text:s text:c="6"/></text:span><text:span text:style-name="T4"><text:s text:c="54"/></text:span><text:span text:style-name="T4"><text:s text:c="54"/></text:span><text:span text:style-name="T4"><text:s text:c="30"/>LEGGE 4 </text:span><text:span text:style-name="T4">gennaio 1990, n. 1</text:span><text:span text:style-name="T5"> </text:span><text:span text:style-name="T4">Disciplina </text:span><text:span text:style-name="T4">dell'attivita' di estetista.</text:span></text:p>
          </table:table-cell>
          <table:table-cell table:style-name="ce2" office:value-type="string">
            <text:p>Segnalazione Certificata di Inizio Attivita': Apertura Nuovo esercizi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13">
          <table:table-cell table:style-name="ce2" office:value-type="string">
            <text:p>Servizi alla Persona</text:p>
          </table:table-cell>
          <table:table-cell table:style-name="ce2" office:value-type="string">
            <text:p>SERVIZI ALLA PERSONA</text:p>
          </table:table-cell>
          <table:table-cell table:style-name="ce2" office:value-type="string">
            <text:p>PROCEDIMENTO AUTOMATIZZATO al SUAP</text:p>
          </table:table-cell>
          <table:table-cell table:style-name="ce2" office:value-type="string">
            <text:p>ESTETISTA</text:p>
          </table:table-cell>
          <table:table-cell table:style-name="ce11" office:value-type="string">
            <text:p><text:span text:style-name="T4">LEGGE REGIONALE 20 </text:span><text:span text:style-name="T4">novembre 2007, n. 17 </text:span><text:span text:style-name="T4">Disciplina dell'attività di </text:span><text:span text:style-name="T4">acconciatore e di estetista <text:s text:c="6"/></text:span><text:span text:style-name="T4"><text:s text:c="54"/></text:span><text:span text:style-name="T4"><text:s text:c="54"/></text:span><text:span text:style-name="T4"><text:s text:c="30"/>LEGGE 4 </text:span><text:span text:style-name="T4">gennaio 1990, n. 1</text:span><text:span text:style-name="T5"> </text:span><text:span text:style-name="T4">Disciplina </text:span><text:span text:style-name="T4">dell'attivita' di estetista.</text:span></text:p>
          </table:table-cell>
          <table:table-cell table:style-name="ce2" office:value-type="string">
            <text:p>Segnalazione Certificata di Inizio Attivita': Trasferimento in altra sed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9">
          <table:table-cell table:style-name="ce2" office:value-type="string">
            <text:p>Altre Attivita'</text:p>
          </table:table-cell>
          <table:table-cell table:style-name="ce2" office:value-type="string">
            <text:p>ALTRI SETTORI</text:p>
          </table:table-cell>
          <table:table-cell table:style-name="ce2" office:value-type="string">
            <text:p>PROCEDIMENTO AUTOMATIZZATO al SUAP</text:p>
          </table:table-cell>
          <table:table-cell table:style-name="ce2" office:value-type="string">
            <text:p>NOLEGGIO VEICOLI CON CONDUCENTE</text:p>
          </table:table-cell>
          <table:table-cell table:style-name="ce11" office:value-type="string">
            <text:p>LEGGE REGIONALE 6 aprile 1998, n. 10 Norme in materia di trasporto di persone mediante il servizio di taxi ed il servizio di noleggio di veicoli con conducente. (B.u.r. 16 aprile 1998, n. 33)</text:p>
          </table:table-cell>
          <table:table-cell table:style-name="ce2" office:value-type="string">
            <text:p>Segnalazione Certificata di inizio Attivita': Avvio attivita', trasferimento di sede, ampliamento/riduzione della superficie destinata all'attivita', subentr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9">
          <table:table-cell table:style-name="ce2" office:value-type="string">
            <text:p>Altre Attivita'</text:p>
          </table:table-cell>
          <table:table-cell table:style-name="ce2" office:value-type="string">
            <text:p>ALTRI SETTORI</text:p>
          </table:table-cell>
          <table:table-cell table:style-name="ce2" office:value-type="string">
            <text:p>PROCEDIMENTO AUTOMATIZZATO al SUAP</text:p>
          </table:table-cell>
          <table:table-cell table:style-name="ce2" office:value-type="string">
            <text:p>NOLEGGIO VEICOLI CON CONDUCENTE</text:p>
          </table:table-cell>
          <table:table-cell table:style-name="ce11" office:value-type="string">
            <text:p>LEGGE REGIONALE 6 aprile 1998, n. 10 Norme in materia di trasporto di persone mediante il servizio di taxi ed il servizio di noleggio di veicoli con conducente. (B.u.r. 16 aprile 1998, n. 33)</text:p>
          </table:table-cell>
          <table:table-cell table:style-name="ce2" office:value-type="string">
            <text:p>Comunicazione: Cess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7">
          <table:table-cell table:style-name="ce2" office:value-type="string">
            <text:p>Altre Attivita'</text:p>
          </table:table-cell>
          <table:table-cell table:style-name="ce2" office:value-type="string">
            <text:p>ALTRI SETTORI</text:p>
          </table:table-cell>
          <table:table-cell table:style-name="ce2" office:value-type="string">
            <text:p>PROCEDIMENTO ORDINARIO AL SUAP</text:p>
          </table:table-cell>
          <table:table-cell table:style-name="ce2" office:value-type="string">
            <text:p>NOLEGGIO VEICOLI CON CONDUCENTE</text:p>
          </table:table-cell>
          <table:table-cell table:style-name="ce11" office:value-type="string">
            <text:p>LEGGE REGIONALE 6 aprile 1998, n. 10 Norme in materia di trasporto di persone mediante il servizio di taxi ed il servizio di noleggio di veicoli con conducente. (B.u.r. 16 aprile 1998, n. 33)</text:p>
          </table:table-cell>
          <table:table-cell table:style-name="ce2" office:value-type="string">
            <text:p>Domanda di autorizzazione per l'esercizio del servizio di noleggio con conducente</text:p>
          </table:table-cell>
          <table:table-cell table:style-name="ce6" office:value-type="string">
            <text:p>Tiziana Pieramici <text:s/>protocollo@pec.comune.cossignano.ap.it telefono: 0735 98130 polizialocale@comune.cossignano.ap.it</text:p>
          </table:table-cell>
          <table:table-cell table:style-name="ce6" office:value-type="string">
            <text:p>30 giorni</text:p>
          </table:table-cell>
          <table:table-cell table:style-name="ce6" office:value-type="string">
            <text:p>SILENZIO-ASSENSO</text:p>
          </table:table-cell>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7">
          <table:table-cell table:style-name="ce2" office:value-type="string">
            <text:p>Attivita' di polizia amministrativa</text:p>
          </table:table-cell>
          <table:table-cell table:style-name="ce2" office:value-type="string">
            <text:p>ATTIVITA' DI POLIZIA AMMINISTRATIVA</text:p>
          </table:table-cell>
          <table:table-cell table:style-name="ce2" office:value-type="string">
            <text:p>PROCEDIMENTO ORDINARIO AL SUAP</text:p>
          </table:table-cell>
          <table:table-cell table:style-name="ce2" office:value-type="string">
            <text:p>TAXI</text:p>
          </table:table-cell>
          <table:table-cell table:style-name="ce11" office:value-type="string">
            <text:p>LEGGE REGIONALE 6 aprile 1998, n. 10 Norme in materia di trasporto di persone mediante il servizio di taxi ed il servizio di noleggio di veicoli con conducente. (B.u.r. 16 aprile 1998, n. 33)</text:p>
          </table:table-cell>
          <table:table-cell table:style-name="ce2" office:value-type="string">
            <text:p>Domanda di rilascio licenza per l'esercizio del servizio di taxi</text:p>
          </table:table-cell>
          <table:table-cell table:style-name="ce6" office:value-type="string">
            <text:p>Tiziana Pieramici <text:s/>protocollo@pec.comune.cossignano.ap.it telefono: 0735 98130 polizialocale@comune.cossignano.ap.it</text:p>
          </table:table-cell>
          <table:table-cell table:style-name="ce6" office:value-type="string">
            <text:p>30 giorni</text:p>
          </table:table-cell>
          <table:table-cell table:style-name="ce6" office:value-type="string">
            <text:p>SILENZIO-ASSENSO</text:p>
          </table:table-cell>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9">
          <table:table-cell table:style-name="ce2" office:value-type="string">
            <text:p>Attivita' di polizia amministrativa</text:p>
          </table:table-cell>
          <table:table-cell table:style-name="ce2" office:value-type="string">
            <text:p>ATTIVITA' DI POLIZIA AMMINISTRATIVA</text:p>
          </table:table-cell>
          <table:table-cell table:style-name="ce2" office:value-type="string">
            <text:p>PROCEDIMENTO AUTOMATIZZATO al SUAP</text:p>
          </table:table-cell>
          <table:table-cell table:style-name="ce2" office:value-type="string">
            <text:p>TAXI</text:p>
          </table:table-cell>
          <table:table-cell table:style-name="ce11" office:value-type="string">
            <text:p>LEGGE REGIONALE 6 aprile 1998, n. 10 Norme in materia di trasporto di persone mediante il servizio di taxi ed il servizio di noleggio di veicoli con conducente. (B.u.r. 16 aprile 1998, n. 33)</text:p>
          </table:table-cell>
          <table:table-cell table:style-name="ce2" office:value-type="string">
            <text:p>Comunicazione: Cess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number-columns-repeated="2" table:style-name="ce2" office:value-type="string">
            <text:p>Settore Alimentare</text:p>
          </table:table-cell>
          <table:table-cell table:style-name="ce2" office:value-type="string">
            <text:p>PROCEDIMENTO AUTOMATIZZATO al SUAP</text:p>
          </table:table-cell>
          <table:table-cell table:style-name="ce2" office:value-type="string">
            <text:p>Settore Alimentare</text:p>
          </table:table-cell>
          <table:table-cell table:style-name="ce11" office:value-type="string">
            <text:p>REGOLAMENTO CE N. 852/2004 (art. 6) <text:s text:c="125"/>D.G.R. N. 2232 DEL 28-12-2009</text:p>
          </table:table-cell>
          <table:table-cell table:style-name="ce2" office:value-type="string">
            <text:p>Notifica inizio Attività Sanitaria (N.I.A)</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Attivita' di polizia amministrativa</text:p>
          </table:table-cell>
          <table:table-cell table:style-name="ce2" office:value-type="string">
            <text:p>ATTIVITA' DI POLIZIA AMMINISTRATIVA</text:p>
          </table:table-cell>
          <table:table-cell table:style-name="ce2" office:value-type="string">
            <text:p>PROCEDIMENTO AUTOMATIZZATO al SUAP</text:p>
          </table:table-cell>
          <table:table-cell table:style-name="ce2" office:value-type="string">
            <text:p>AGENZIA D'AFFARI</text:p>
          </table:table-cell>
          <table:table-cell table:style-name="ce11" office:value-type="string">
            <text:p>T.U.L.P.S. (ART. 115) <text:s text:c="93"/>Legge 7 agosto 1990, n. 241 (ART. 19)</text:p>
          </table:table-cell>
          <table:table-cell table:style-name="ce2" office:value-type="string">
            <text:p>Segnalazione Certificata Inizio Attivita': Apertura nuova attivita', trasferimento,ampliamento/riduzione della superficie, subentr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Attivita' di polizia amministrativa</text:p>
          </table:table-cell>
          <table:table-cell table:style-name="ce2" office:value-type="string">
            <text:p>ATTIVITA' DI POLIZIA AMMINISTRATIVA</text:p>
          </table:table-cell>
          <table:table-cell table:style-name="ce2" office:value-type="string">
            <text:p>PROCEDIMENTO AUTOMATIZZATO al SUAP</text:p>
          </table:table-cell>
          <table:table-cell table:style-name="ce2" office:value-type="string">
            <text:p>AGENZIA D'AFFARI</text:p>
          </table:table-cell>
          <table:table-cell table:style-name="ce11" office:value-type="string">
            <text:p>T.U.L.P.S. (ART. 115) <text:s text:c="93"/>Legge 7 agosto 1990, n. 241 (ART. 19)</text:p>
          </table:table-cell>
          <table:table-cell table:style-name="ce2" office:value-type="string">
            <text:p>Comunicazione:Cess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7">
          <table:table-cell table:style-name="ce2" office:value-type="string">
            <text:p>Attivita' di polizia amministrativa</text:p>
          </table:table-cell>
          <table:table-cell table:style-name="ce2" office:value-type="string">
            <text:p>ATTIVITA' DI POLIZIA AMMINISTRATIVA</text:p>
          </table:table-cell>
          <table:table-cell table:style-name="ce2" office:value-type="string">
            <text:p>PROCEDIMENTO ORDINARIO AL SUAP</text:p>
          </table:table-cell>
          <table:table-cell table:style-name="ce2" office:value-type="string">
            <text:p>AGENZIA D'AFFARI</text:p>
          </table:table-cell>
          <table:table-cell table:style-name="ce11" office:value-type="string">
            <text:p>T.U.L.P.S. (ART. 115) <text:s text:c="93"/>Legge 7 agosto 1990, n. 241 (ART. 19)</text:p>
          </table:table-cell>
          <table:table-cell table:style-name="ce2" office:value-type="string">
            <text:p>Richiesta Vidimazione Registro</text:p>
          </table:table-cell>
          <table:table-cell table:style-name="ce6" office:value-type="string">
            <text:p>Tiziana Pieramici <text:s/>protocollo@pec.comune.cossignano.ap.it telefono: 0735 98130 polizialocale@comune.cossignano.ap.it</text:p>
          </table:table-cell>
          <table:table-cell table:style-name="ce6" table:number-columns-repeated="2"/>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8">
          <table:table-cell table:style-name="ce2" office:value-type="string">
            <text:p>Attivita' di polizia amministrativa</text:p>
          </table:table-cell>
          <table:table-cell table:style-name="ce2" office:value-type="string">
            <text:p>ATTIVITA' DI POLIZIA AMMINISTRATIVA</text:p>
          </table:table-cell>
          <table:table-cell table:style-name="ce2" office:value-type="string">
            <text:p>PROCEDIMENTO AUTOMATIZZATO al SUAP</text:p>
          </table:table-cell>
          <table:table-cell table:style-name="ce2" office:value-type="string">
            <text:p>COSE ANTICHE E USATE</text:p>
          </table:table-cell>
          <table:table-cell table:style-name="ce11" office:value-type="string">
            <text:p>T.U.L.P.S. (ART. 126) <text:s text:c="93"/>Legge 7 agosto 1990, n. 241 (ART. 19)</text:p>
          </table:table-cell>
          <table:table-cell table:style-name="ce2" office:value-type="string">
            <text:p>Segnalazione Certificata di Inizio Attivita': Apertura nuova attivita', trasferimento sede, ampliamento/riduzione della superfice, subentr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Attivita' di polizia amministrativa</text:p>
          </table:table-cell>
          <table:table-cell table:style-name="ce2" office:value-type="string">
            <text:p>ATTIVITA' DI POLIZIA AMMINISTRATIVA</text:p>
          </table:table-cell>
          <table:table-cell table:style-name="ce2" office:value-type="string">
            <text:p>PROCEDIMENTO AUTOMATIZZATO al SUAP</text:p>
          </table:table-cell>
          <table:table-cell table:style-name="ce2" office:value-type="string">
            <text:p>COSE ANTICHE E USATE</text:p>
          </table:table-cell>
          <table:table-cell table:style-name="ce11" office:value-type="string">
            <text:p>T.U.L.P.S. (ART. 126) <text:s text:c="93"/>Legge 7 agosto 1990, n. 241 (ART. 19)</text:p>
          </table:table-cell>
          <table:table-cell table:style-name="ce2" office:value-type="string">
            <text:p>Comunicazione: Cess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7">
          <table:table-cell table:style-name="ce2" office:value-type="string">
            <text:p>Attivita' di polizia amministrativa</text:p>
          </table:table-cell>
          <table:table-cell table:style-name="ce2" office:value-type="string">
            <text:p>ATTIVITA' DI POLIZIA AMMINISTRATIVA</text:p>
          </table:table-cell>
          <table:table-cell table:style-name="ce2" office:value-type="string">
            <text:p>PROCEDIMENTO ORDINARIO AL SUAP</text:p>
          </table:table-cell>
          <table:table-cell table:style-name="ce2" office:value-type="string">
            <text:p>COSE ANTICHE E USATE</text:p>
          </table:table-cell>
          <table:table-cell table:style-name="ce11" office:value-type="string">
            <text:p>T.U.L.P.S. (ART. 126) <text:s text:c="93"/>Legge 7 agosto 1990, n. 241 (ART. 19)</text:p>
          </table:table-cell>
          <table:table-cell table:style-name="ce2" office:value-type="string">
            <text:p>Richiesta Vidimazione Registro</text:p>
          </table:table-cell>
          <table:table-cell table:style-name="ce6" office:value-type="string">
            <text:p>Tiziana Pieramici <text:s/>protocollo@pec.comune.cossignano.ap.it telefono: 0735 98130 polizialocale@comune.cossignano.ap.it</text:p>
          </table:table-cell>
          <table:table-cell table:style-name="ce6" table:number-columns-repeated="2"/>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8">
          <table:table-cell table:style-name="ce2" office:value-type="string">
            <text:p>Attivita' di polizia amministrativa</text:p>
          </table:table-cell>
          <table:table-cell table:style-name="ce2" office:value-type="string">
            <text:p>ATTIVITA' DI POLIZIA AMMINISTRATIVA</text:p>
          </table:table-cell>
          <table:table-cell table:style-name="ce2" office:value-type="string">
            <text:p>PROCEDIMENTO AUTOMATIZZATO al SUAP</text:p>
          </table:table-cell>
          <table:table-cell table:style-name="ce2" office:value-type="string">
            <text:p>ATTIVITA' DI PUBBLICO SPETTACOLO</text:p>
          </table:table-cell>
          <table:table-cell table:style-name="ce11" office:value-type="string">
            <text:p>T.U.L.P.S. (ART. 68) <text:s text:c="95"/>Legge 7 agosto 1990, n. 241 (ART. 19)</text:p>
          </table:table-cell>
          <table:table-cell table:style-name="ce2" office:value-type="string">
            <text:p>Segnalazione Certificata Inizio Attivita': Avvio attivita',trasferimento di sede ,amplimento,riduzione della superficie di vendita destinata all'attivita', suben</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Attivita' di polizia amministrativa</text:p>
          </table:table-cell>
          <table:table-cell table:style-name="ce2" office:value-type="string">
            <text:p>ATTIVITA' DI POLIZIA AMMINISTRATIVA</text:p>
          </table:table-cell>
          <table:table-cell table:style-name="ce2" office:value-type="string">
            <text:p>PROCEDIMENTO AUTOMATIZZATO al SUAP</text:p>
          </table:table-cell>
          <table:table-cell table:style-name="ce2" office:value-type="string">
            <text:p>ATTIVITA' DI PUBBLICO SPETTACOLO</text:p>
          </table:table-cell>
          <table:table-cell table:style-name="ce11" office:value-type="string">
            <text:p>T.U.L.P.S. (ART. 68) <text:s text:c="95"/>Legge 7 agosto 1990, n. 241 (ART. 19)</text:p>
          </table:table-cell>
          <table:table-cell table:style-name="ce2" office:value-type="string">
            <text:p>Comunicazione: Cess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Attivita' di polizia amministrativa</text:p>
          </table:table-cell>
          <table:table-cell table:style-name="ce2" office:value-type="string">
            <text:p>ATTIVITA' DI POLIZIA AMMINISTRATIVA</text:p>
          </table:table-cell>
          <table:table-cell table:style-name="ce2" office:value-type="string">
            <text:p>PROCEDIMENTO AUTOMATIZZATO al SUAP</text:p>
          </table:table-cell>
          <table:table-cell table:style-name="ce2" office:value-type="string">
            <text:p>ATTIVITA' DI SPETTACOLO TEMPORANEO</text:p>
          </table:table-cell>
          <table:table-cell table:style-name="ce11" office:value-type="string">
            <text:p>T.U.L.P.S. (ART. 68) <text:s text:c="95"/>Legge 7 agosto 1990, n. 241 (ART. 19)</text:p>
          </table:table-cell>
          <table:table-cell table:style-name="ce2" office:value-type="string">
            <text:p>Segnalazione Certificata di Inizio Attivita': Apertura attivita' temporanea</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7">
          <table:table-cell table:style-name="ce2" office:value-type="string">
            <text:p>Attivita' di polizia amministrativa</text:p>
          </table:table-cell>
          <table:table-cell table:style-name="ce2" office:value-type="string">
            <text:p>ATTIVITA' DI POLIZIA AMMINISTRATIVA</text:p>
          </table:table-cell>
          <table:table-cell table:style-name="ce2" office:value-type="string">
            <text:p>PROCEDIMENTO ORDINARIO AL SUAP</text:p>
          </table:table-cell>
          <table:table-cell table:style-name="ce2" office:value-type="string">
            <text:p>ATTIVITA' DI SPETTACOLO TEMPORANEO</text:p>
          </table:table-cell>
          <table:table-cell table:style-name="ce11" office:value-type="string">
            <text:p>T.U.L.P.S. (ART. 68) <text:s text:c="95"/>Legge 7 agosto 1990, n. 241 (ART. 19)</text:p>
          </table:table-cell>
          <table:table-cell table:style-name="ce2" office:value-type="string">
            <text:p>Domanda': Apertura attivita' temporanea</text:p>
          </table:table-cell>
          <table:table-cell table:style-name="ce6" office:value-type="string">
            <text:p>Tiziana Pieramici <text:s/>protocollo@pec.comune.cossignano.ap.it telefono: 0735 98130 polizialocale@comune.cossignano.ap.it</text:p>
          </table:table-cell>
          <table:table-cell table:style-name="ce6" office:value-type="string">
            <text:p>30 giorni</text:p>
          </table:table-cell>
          <table:table-cell table:style-name="ce6" office:value-type="string">
            <text:p>SILENZIO-ASSENSO</text:p>
          </table:table-cell>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8">
          <table:table-cell table:style-name="ce2" office:value-type="string">
            <text:p>Attivita' di polizia amministrativa</text:p>
          </table:table-cell>
          <table:table-cell table:style-name="ce2" office:value-type="string">
            <text:p>ATTIVITA' DI POLIZIA AMMINISTRATIVA</text:p>
          </table:table-cell>
          <table:table-cell table:style-name="ce2" office:value-type="string">
            <text:p>PROCEDIMENTO AUTOMATIZZATO al SUAP</text:p>
          </table:table-cell>
          <table:table-cell table:style-name="ce2" office:value-type="string">
            <text:p>ATTIVITA' DI SPETTACOLO TEMPORANEO</text:p>
          </table:table-cell>
          <table:table-cell table:style-name="ce11" office:value-type="string">
            <text:p>T.U.L.P.S. (ART. 68) <text:s text:c="95"/>Legge 7 agosto 1990, n. 241 (ART. 19)</text:p>
          </table:table-cell>
          <table:table-cell table:style-name="ce2" office:value-type="string">
            <text:p>Segnalazione Certificata di Inizio Attivita': Apertura attivita' temporanea</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Attivita' di polizia amministrativa</text:p>
          </table:table-cell>
          <table:table-cell table:style-name="ce2" office:value-type="string">
            <text:p>ATTIVITA' DI POLIZIA AMMINISTRATIVA</text:p>
          </table:table-cell>
          <table:table-cell table:style-name="ce2" office:value-type="string">
            <text:p>PROCEDIMENTO AUTOMATIZZATO al SUAP</text:p>
          </table:table-cell>
          <table:table-cell table:style-name="ce2" office:value-type="string">
            <text:p>ATTIVITA' DI SPETTACOLO TEMPORANEO</text:p>
          </table:table-cell>
          <table:table-cell table:style-name="ce11" office:value-type="string">
            <text:p>T.U.L.P.S. (ART. 68) <text:s text:c="95"/>Legge 7 agosto 1990, n. 241 (ART. 19)</text:p>
          </table:table-cell>
          <table:table-cell table:style-name="ce2" office:value-type="string">
            <text:p>Segnalazione Certificata Inizio Attivita': Avvio attivita'</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7">
          <table:table-cell table:style-name="ce2" office:value-type="string">
            <text:p>Attivita' di polizia amministrativa</text:p>
          </table:table-cell>
          <table:table-cell table:style-name="ce2" office:value-type="string">
            <text:p>ATTIVITA' DI POLIZIA AMMINISTRATIVA</text:p>
          </table:table-cell>
          <table:table-cell table:style-name="ce2" office:value-type="string">
            <text:p>PROCEDIMENTO ORDINARIO AL SUAP</text:p>
          </table:table-cell>
          <table:table-cell table:style-name="ce2" office:value-type="string">
            <text:p>ATTIVITA' DI SPETTACOLO TEMPORANEO</text:p>
          </table:table-cell>
          <table:table-cell table:style-name="ce11" office:value-type="string">
            <text:p>T.U.L.P.S. (ART. 68) <text:s text:c="95"/>Legge 7 agosto 1990, n. 241 (ART. 19)</text:p>
          </table:table-cell>
          <table:table-cell table:style-name="ce2" office:value-type="string">
            <text:p>Domanda per apertura con verifica agibilità locale/area</text:p>
          </table:table-cell>
          <table:table-cell table:style-name="ce6" office:value-type="string">
            <text:p>Tiziana Pieramici <text:s/>protocollo@pec.comune.cossignano.ap.it telefono: 0735 98130 polizialocale@comune.cossignano.ap.it</text:p>
          </table:table-cell>
          <table:table-cell table:style-name="ce6" office:value-type="string">
            <text:p>30 giorni</text:p>
          </table:table-cell>
          <table:table-cell table:style-name="ce6" office:value-type="string">
            <text:p>SILENZIO-ASSENSO</text:p>
          </table:table-cell>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8">
          <table:table-cell table:style-name="ce2" office:value-type="string">
            <text:p>Attivita' di polizia amministrativa</text:p>
          </table:table-cell>
          <table:table-cell table:style-name="ce2" office:value-type="string">
            <text:p>ATTIVITA' DI POLIZIA AMMINISTRATIVA</text:p>
          </table:table-cell>
          <table:table-cell table:style-name="ce2" office:value-type="string">
            <text:p>PROCEDIMENTO AUTOMATIZZATO al SUAP</text:p>
          </table:table-cell>
          <table:table-cell table:style-name="ce2" office:value-type="string">
            <text:p>SALA GIOCHI</text:p>
          </table:table-cell>
          <table:table-cell table:style-name="ce11" office:value-type="string">
            <text:p>T.U.L.P.S. (ART. 86-110) <text:s text:c="88"/>Legge 7 agosto 1990, n. 241 (ART. 19)</text:p>
          </table:table-cell>
          <table:table-cell table:style-name="ce2" office:value-type="string">
            <text:p>Segnalazione Certificata di Inizio Attivita': Apertura Nuova attivita', trasferimento sede, ampliamento/riduzione della superficie, subentro.</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Attivita' di polizia amministrativa</text:p>
          </table:table-cell>
          <table:table-cell table:style-name="ce2" office:value-type="string">
            <text:p>ATTIVITA' DI POLIZIA AMMINISTRATIVA</text:p>
          </table:table-cell>
          <table:table-cell table:style-name="ce2" office:value-type="string">
            <text:p>PROCEDIMENTO AUTOMATIZZATO al SUAP</text:p>
          </table:table-cell>
          <table:table-cell table:style-name="ce2" office:value-type="string">
            <text:p>SALA GIOCHI</text:p>
          </table:table-cell>
          <table:table-cell table:style-name="ce11" office:value-type="string">
            <text:p>T.U.L.P.S. (ART. 86-110) <text:s text:c="88"/>Legge 7 agosto 1990, n. 241 (ART. 19)</text:p>
          </table:table-cell>
          <table:table-cell table:style-name="ce2" office:value-type="string">
            <text:p>Comunicazione: Cess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Attivita' di polizia amministrativa</text:p>
          </table:table-cell>
          <table:table-cell table:style-name="ce2" office:value-type="string">
            <text:p>ATTIVITA' DI POLIZIA AMMINISTRATIVA</text:p>
          </table:table-cell>
          <table:table-cell table:style-name="ce2" office:value-type="string">
            <text:p>PROCEDIMENTO AUTOMATIZZATO al SUAP</text:p>
          </table:table-cell>
          <table:table-cell table:style-name="ce2" office:value-type="string">
            <text:p>INSTALLAZIONE APPARECCHI DA GIOCHI</text:p>
          </table:table-cell>
          <table:table-cell table:style-name="ce11" office:value-type="string">
            <text:p>T.U.L.P.S. (ART. 86, c. 3-110) <text:s text:c="80"/>Legge 7 agosto 1990, n. 241 (ART. 19)</text:p>
          </table:table-cell>
          <table:table-cell table:style-name="ce2" office:value-type="string">
            <text:p>Segnalazione Certificata di Inizio Attivita': Installazione di apparecchi</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Attivita' di polizia amministrativa</text:p>
          </table:table-cell>
          <table:table-cell table:style-name="ce2" office:value-type="string">
            <text:p>ATTIVITA' DI POLIZIA AMMINISTRATIVA</text:p>
          </table:table-cell>
          <table:table-cell table:style-name="ce2" office:value-type="string">
            <text:p>PROCEDIMENTO AUTOMATIZZATO al SUAP</text:p>
          </table:table-cell>
          <table:table-cell table:style-name="ce2" office:value-type="string">
            <text:p>INSTALLAZIONE APPARECCHI DA GIOCHI</text:p>
          </table:table-cell>
          <table:table-cell table:style-name="ce11" office:value-type="string">
            <text:p>T.U.L.P.S. (ART. 86, c. 3-110) <text:s text:c="80"/>Legge 7 agosto 1990, n. 241 (ART. 19)</text:p>
          </table:table-cell>
          <table:table-cell table:style-name="ce2" office:value-type="string">
            <text:p>Comunicazione: Cessazion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Attivita' di polizia amministrativa</text:p>
          </table:table-cell>
          <table:table-cell table:style-name="ce2" office:value-type="string">
            <text:p>ATTIVITA' DI POLIZIA AMMINISTRATIVA</text:p>
          </table:table-cell>
          <table:table-cell table:style-name="ce2" office:value-type="string">
            <text:p>PROCEDIMENTO AUTOMATIZZATO al SUAP</text:p>
          </table:table-cell>
          <table:table-cell table:style-name="ce2" office:value-type="string">
            <text:p>APPARECCHI DA GIOCHI</text:p>
          </table:table-cell>
          <table:table-cell table:style-name="ce11" office:value-type="string">
            <text:p>T.U.L.P.S. (ART. 86, c. 3-110) <text:s text:c="80"/>Legge 7 agosto 1990, n. 241 (ART. 19)</text:p>
          </table:table-cell>
          <table:table-cell table:style-name="ce2" office:value-type="string">
            <text:p>Segnalazione Certificata di Inizio Attivita': PRODUZIONE, IMPORTAZIONE DISTRIBUZIONE APPARECCHI DA GIOCHI</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Attivita' di polizia amministrativa</text:p>
          </table:table-cell>
          <table:table-cell table:style-name="ce2" office:value-type="string">
            <text:p>ATTIVITA' DI POLIZIA AMMINISTRATIVA</text:p>
          </table:table-cell>
          <table:table-cell table:style-name="ce2" office:value-type="string">
            <text:p>PROCEDIMENTO ORDINARIO AL SUAP</text:p>
          </table:table-cell>
          <table:table-cell table:style-name="ce2" office:value-type="string">
            <text:p>SPETTACOLI VIAGGIANTI</text:p>
          </table:table-cell>
          <table:table-cell table:style-name="ce11" office:value-type="string">
            <text:p>D.M. 18 maggio 2007 (art. 4)</text:p>
          </table:table-cell>
          <table:table-cell table:style-name="ce2" office:value-type="string">
            <text:p>RICHIESTA REGISTRAZIONE</text:p>
          </table:table-cell>
          <table:table-cell table:style-name="ce6" office:value-type="string">
            <text:p>Tiziana Pieramici <text:s/>protocollo@pec.comune.cossignano.ap.it telefono: 0735 98130 polizialocale@comune.cossignano.ap.it</text:p>
          </table:table-cell>
          <table:table-cell table:style-name="ce6" table:number-columns-repeated="4"/>
          <table:table-cell table:number-columns-repeated="1013"/>
        </table:table-row>
        <table:table-row table:style-name="ro14">
          <table:table-cell table:style-name="ce2" office:value-type="string">
            <text:p>Attivita' di polizia amministrativa</text:p>
          </table:table-cell>
          <table:table-cell table:style-name="ce2" office:value-type="string">
            <text:p>ATTIVITA' DI POLIZIA AMMINISTRATIVA</text:p>
          </table:table-cell>
          <table:table-cell table:style-name="ce2" office:value-type="string">
            <text:p>PROCEDIMENTO ORDINARIO AL SUAP</text:p>
          </table:table-cell>
          <table:table-cell table:style-name="ce2" office:value-type="string">
            <text:p>FUOCHI D'ARTIFICIO</text:p>
          </table:table-cell>
          <table:table-cell table:style-name="ce11" office:value-type="string">
            <text:p>T.U.L.P.S. (ART. 57) <text:s text:c="95"/>Legge 7 agosto 1990, n. 241 (ART. 19)</text:p>
          </table:table-cell>
          <table:table-cell table:style-name="ce2" office:value-type="string">
            <text:p>Domanda per effettuazione dei fuochi d'artificio</text:p>
          </table:table-cell>
          <table:table-cell table:style-name="ce6" office:value-type="string">
            <text:p>Tiziana Pieramici <text:s/>protocollo@pec.comune.cossignano.ap.it telefono: 0735 98130 polizialocale@comune.cossignano.ap.it</text:p>
          </table:table-cell>
          <table:table-cell table:style-name="ce6" office:value-type="string">
            <text:p>30 giorni</text:p>
          </table:table-cell>
          <table:table-cell table:style-name="ce6"/>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15">
          <table:table-cell table:style-name="ce2" office:value-type="string">
            <text:p>Commercio e/o cura di animali</text:p>
          </table:table-cell>
          <table:table-cell table:style-name="ce2" office:value-type="string">
            <text:p>Attività di commercio, allevamento, addestramento e custodia di animali da compagnia</text:p>
          </table:table-cell>
          <table:table-cell table:style-name="ce2" office:value-type="string">
            <text:p>PROCEDIMENTO AUTOMATIZZATO al SUAP</text:p>
          </table:table-cell>
          <table:table-cell table:style-name="ce2" office:value-type="string">
            <text:p>Attività di commercio, allevamento, addestramento e custodia di animali da compagnia</text:p>
          </table:table-cell>
          <table:table-cell table:style-name="ce13" office:value-type="string">
            <text:p>D.G.R. 16/12/2013 N. 1697 <text:s text:c="44"/>L. 07.08.1990 n. 241 e</text:p>
          </table:table-cell>
          <table:table-cell table:style-name="ce2" office:value-type="string">
            <text:p>SCIA per attività di commercio, allevamento, addestramento e custodia di animali da compagnia</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8">
          <table:table-cell table:style-name="ce2" office:value-type="string">
            <text:p>Strutture Veterinarie</text:p>
          </table:table-cell>
          <table:table-cell table:style-name="ce2" office:value-type="string">
            <text:p>STRUTTURA VETERINARIA</text:p>
          </table:table-cell>
          <table:table-cell table:style-name="ce2" office:value-type="string">
            <text:p>PROCEDIMENTO AUTOMATIZZATO al SUAP</text:p>
          </table:table-cell>
          <table:table-cell table:style-name="ce2" office:value-type="string">
            <text:p>STRUTTURA VETERINARIA</text:p>
          </table:table-cell>
          <table:table-cell table:style-name="ce14" office:value-type="string">
            <text:p>D.G.R. 16/12/2013 N. 1697</text:p>
          </table:table-cell>
          <table:table-cell table:style-name="ce17" office:value-type="string">
            <text:p>SCIA per strutture veterinarie</text:p>
          </table:table-cell>
          <table:table-cell table:style-name="ce6" office:value-type="string">
            <text:p>Tiziana Pieramici <text:s/>protocollo@pec.comune.cossignano.ap.it telefono: 0735 98130 polizialocale@comune.cossignano.ap.it</text:p>
          </table:table-cell>
          <table:table-cell table:style-name="ce6" office:value-type="string">
            <text:p>IMMEDIATAMENTE EFFICACE</text:p>
          </table:table-cell>
          <table:table-cell table:style-name="ce6" table:number-columns-repeated="3"/>
          <table:table-cell table:number-columns-repeated="1013"/>
        </table:table-row>
        <table:table-row table:style-name="ro7">
          <table:table-cell table:number-columns-repeated="2" table:style-name="ce2" office:value-type="string">
            <text:p>OCCUPAZIONE SUOLO PUBBLICO</text:p>
          </table:table-cell>
          <table:table-cell table:style-name="ce2" office:value-type="string">
            <text:p>PROCEDIMENTO ORDINARIO AL SUAP</text:p>
          </table:table-cell>
          <table:table-cell table:style-name="ce9" office:value-type="string">
            <text:p>OCCUPAZIONE SUOLO PUBBLICO</text:p>
          </table:table-cell>
          <table:table-cell table:style-name="ce6" office:value-type="string">
            <text:p>D.Lgs. 30 aprile 1992, n. 285</text:p>
          </table:table-cell>
          <table:table-cell table:style-name="ce18" office:value-type="string">
            <text:p>Domanda di Occupazione del suolo pubblico con dehors, chioschi e/o fioriere</text:p>
          </table:table-cell>
          <table:table-cell table:style-name="ce6" office:value-type="string">
            <text:p>Tiziana Pieramici <text:s/>protocollo@pec.comune.cossignano.ap.it telefono: 0735 98130 polizialocale@comune.cossignano.ap.it</text:p>
          </table:table-cell>
          <table:table-cell table:style-name="ce6" office:value-type="string">
            <text:p>60/120 giorni</text:p>
          </table:table-cell>
          <table:table-cell table:style-name="ce6"/>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14">
          <table:table-cell table:number-columns-repeated="2" table:style-name="ce2" office:value-type="string">
            <text:p>OCCUPAZIONE SUOLO PUBBLICO</text:p>
          </table:table-cell>
          <table:table-cell table:style-name="ce2" office:value-type="string">
            <text:p>PROCEDIMENTO ORDINARIO AL SUAP</text:p>
          </table:table-cell>
          <table:table-cell table:style-name="ce2" office:value-type="string">
            <text:p>OCCUPAZIONE SUOLO PUBBLICO</text:p>
          </table:table-cell>
          <table:table-cell table:style-name="ce15" office:value-type="string">
            <text:p>D.Lgs. 30 aprile 1992, n. 285</text:p>
          </table:table-cell>
          <table:table-cell table:style-name="ce19" office:value-type="string">
            <text:p>Domanda di Autorizzazione Passi Carrabili </text:p>
          </table:table-cell>
          <table:table-cell table:style-name="ce21" office:value-type="string">
            <text:p>Tiziana Pieramici <text:s/>protocollo@pec.comune.cossignano.ap.it telefono: 0735 98130 polizialocale@comune.cossignano.ap.it</text:p>
          </table:table-cell>
          <table:table-cell table:style-name="ce6" office:value-type="string">
            <text:p>60/120 giorni</text:p>
          </table:table-cell>
          <table:table-cell table:style-name="ce6"/>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7">
          <table:table-cell table:number-columns-repeated="2" table:style-name="ce2" office:value-type="string">
            <text:p>OCCUPAZIONE SUOLO PUBBLICO</text:p>
          </table:table-cell>
          <table:table-cell table:style-name="ce2" office:value-type="string">
            <text:p>PROCEDIMENTO ORDINARIO AL SUAP</text:p>
          </table:table-cell>
          <table:table-cell table:style-name="ce9" office:value-type="string">
            <text:p>OCCUPAZIONE SUOLO PUBBLICO</text:p>
          </table:table-cell>
          <table:table-cell table:style-name="ce6" office:value-type="string">
            <text:p>D.Lgs. 30 aprile 1992, n. 285</text:p>
          </table:table-cell>
          <table:table-cell table:style-name="ce20" office:value-type="string">
            <text:p>Domanda di Occupazione Temporanea del Suolo Pubblico con cantiere edile/impalcatura/piattaforma per interventi su impianti produttivi</text:p>
          </table:table-cell>
          <table:table-cell table:style-name="ce6" office:value-type="string">
            <text:p>Tiziana Pieramici <text:s/>protocollo@pec.comune.cossignano.ap.it telefono: 0735 98130 polizialocale@comune.cossignano.ap.it</text:p>
          </table:table-cell>
          <table:table-cell table:style-name="ce22" office:value-type="string">
            <text:p>60/120 giorni</text:p>
          </table:table-cell>
          <table:table-cell table:style-name="ce6"/>
          <table:table-cell table:style-name="ce6" office:value-type="string">
            <text:p>potere sostitutivo ex art. 2, c. 9-bis L. 241/90</text:p>
            <text:p/>
            <text:p>Indennizzo da ritardo nella conclusione del procedimento (art. 28 D.L.69/13)</text:p>
            <text:p/>
            <text:p>entro 60 giorni ricorso giurisdizionale al T.A.R.</text:p>
            <text:p/>
            <text:p>entro 120 giorni ricorso straordinario al Presidente della Repubblica</text:p>
          </table:table-cell>
          <table:table-cell table:style-name="ce2" office:value-type="string">
            <text:p>Dott. Enrico Equizi tel. 0735 98130 protocollo@pec.comune.cossignano.ap.it</text:p>
          </table:table-cell>
          <table:table-cell table:number-columns-repeated="1013"/>
        </table:table-row>
        <table:table-row table:style-name="ro16">
          <table:table-cell table:number-columns-repeated="6"/>
          <table:table-cell table:style-name="ce15"/>
          <table:table-cell table:number-columns-repeated="1017"/>
        </table:table-row>
        <table:table-row table:style-name="ro16">
          <table:table-cell table:number-columns-repeated="1024"/>
        </table:table-row>
        <table:table-row table:style-name="ro16">
          <table:table-cell table:style-name="ce4" office:value-type="string">
            <text:p>DATI COMUNI</text:p>
          </table:table-cell>
          <table:table-cell table:number-columns-repeated="1023"/>
        </table:table-row>
        <table:table-row table:style-name="ro17">
          <table:table-cell table:style-name="ce5" office:value-type="string">
            <text:p>Struttura dirigenziale a cui compete il procedimento</text:p>
            <text:p><text:span text:style-name="T1">(art. 35, D.lgs. n.33/2013)</text:span></text:p>
          </table:table-cell>
          <table:table-cell table:style-name="ce6" office:value-type="string">
            <text:p>Area Polizia Locale Segreteria e SUAP</text:p>
          </table:table-cell>
          <table:table-cell table:number-columns-repeated="1022"/>
        </table:table-row>
        <table:table-row table:style-name="ro18">
          <table:table-cell table:style-name="ce5" office:value-type="string">
            <text:p>Link agli atti e documenti da allegare all’istanza (modulistica) in caso di procedimento ad istanza di parte e Link al servizio <text:s/></text:p>
            <text:p><text:span text:style-name="T2">(art. 35, c. 1, lett. d) e i) D.lgs. </text:span><text:span text:style-name="T2">n.33/2013)</text:span></text:p>
          </table:table-cell>
          <table:table-cell table:style-name="ce7" office:value-type="string">
            <text:p>www.cossignano.ap.it</text:p>
          </table:table-cell>
          <table:table-cell table:number-columns-repeated="1022"/>
        </table:table-row>
        <table:table-row table:style-name="ro18">
          <table:table-cell table:style-name="ce5" office:value-type="string">
            <text:p>Modalità per richiesta informazioni da parte degli interessati relative ai procedimenti in corso che li riguardino</text:p>
            <text:p>(art. 35, c. 1, <text:s/>lett. e) del D.lgs. n.33/2013)</text:p>
          </table:table-cell>
          <table:table-cell table:style-name="ce7" office:value-type="string">
            <text:p>www.cossignano.ap.it</text:p>
          </table:table-cell>
          <table:table-cell table:number-columns-repeated="1022"/>
        </table:table-row>
        <table:table-row table:style-name="ro18">
          <table:table-cell table:style-name="ce5" office:value-type="string">
            <text:p>Modalità per richiesta informazioni da parte degli interessati in caso di procedimento ad istanza di parte</text:p>
            <text:p><text:span text:style-name="T2">(art. 35, c. 1, <text:s/>let. e) D.lgs. </text:span><text:span text:style-name="T2">n.33/2013)</text:span></text:p>
          </table:table-cell>
          <table:table-cell table:style-name="ce6" office:value-type="string">
            <text:p>Sportello Unico per le Attività Produttive, Piazza Umberto I 1</text:p>
            <text:p>orario di apertura: dal lunedì al sabato dalle ore 8.00 alle ore 14,00 tel. 0735 98130</text:p>
            <text:p>suap@pec.comune.cossignano.ap.it</text:p>
          </table:table-cell>
          <table:table-cell table:number-columns-repeated="1022"/>
        </table:table-row>
        <table:table-row table:style-name="ro19">
          <table:table-cell table:style-name="ce5" office:value-type="string">
            <text:p>Modalità per effettuare i pagamenti</text:p>
            <text:p><text:span text:style-name="T2">(art. 35, comma 1, let. l) </text:span><text:span text:style-name="T2">D.lgs. n.33/2013)</text:span></text:p>
          </table:table-cell>
          <table:table-cell table:style-name="ce8" office:value-type="string">
            <text:p>www.cossignano.ap.it</text:p>
          </table:table-cell>
          <table:table-cell table:number-columns-repeated="1022"/>
        </table:table-row>
        <table:table-row table:style-name="ro16" table:number-rows-repeated="1048251">
          <table:table-cell table:number-columns-repeated="1024"/>
        </table:table-row>
        <table:table-row table:style-name="ro16">
          <table:table-cell table:number-columns-repeated="1024"/>
        </table:table-row>
        <table:named-expressions/>
      </table:table>
      <table:table table:name="Foglio2" table:style-name="ta2">
        <table:table-column table:style-name="co8" table:number-columns-repeated="256" table:default-cell-style-name="ce3"/>
        <table:table-column table:style-name="co9" table:number-columns-repeated="768" table:default-cell-style-name="ce3"/>
        <table:table-row table:style-name="ro16" table:number-rows-repeated="1048575">
          <table:table-cell table:number-columns-repeated="1024"/>
        </table:table-row>
        <table:table-row table:style-name="ro16">
          <table:table-cell table:number-columns-repeated="1024"/>
        </table:table-row>
        <table:named-expressions/>
      </table:table>
      <table:table table:name="Foglio3" table:style-name="ta2">
        <table:table-column table:style-name="co8" table:number-columns-repeated="256" table:default-cell-style-name="ce3"/>
        <table:table-column table:style-name="co9" table:number-columns-repeated="768" table:default-cell-style-name="ce3"/>
        <table:table-row table:style-name="ro16" table:number-rows-repeated="1048575">
          <table:table-cell table:number-columns-repeated="1024"/>
        </table:table-row>
        <table:table-row table:style-name="ro16">
          <table:table-cell table:number-columns-repeated="1024"/>
        </table:table-row>
        <table:named-expressions/>
      </table:table>
      <table:named-expressions>
        <table:named-range table:name="Excel_BuiltIn__FilterDatabase" table:base-cell-address="$Foglio1.$A$1" table:cell-range-address="Foglio1.$A$1:Foglio1.$AG$574"/>
      </table:named-expressions>
      <table:database-ranges>
        <table:database-range table:name="__Anonymous_Sheet_DB__1" table:target-range-address="Foglio1.A1:Foglio1.K316" table:display-filter-buttons="true">
          <table:sort>
            <table:sort-by table:field-number="4"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1"/>
    <style:font-face style:name="Arial2" svg:font-family="Arial2"/>
    <style:font-face style:name="Arial3" svg:font-family="Arial3"/>
    <style:font-face style:name="Calibri" svg:font-family="Calibri"/>
    <style:font-face style:name="Calibri1" svg:font-family="Calibri1"/>
    <style:font-face style:name="Calibri2" svg:font-family="Calibri2"/>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5f_BuiltIn_5f_20_25__20_-_20_Colore_20_1" style:display-name="Excel_BuiltIn_20% - Colore 1" style:family="table-cell" style:parent-style-name="Default" style:data-style-name="N0">
      <style:table-cell-properties fo:background-color="#ccccff" style:vertical-align="automatic"/>
      <style:text-properties style:font-name="Calibri1" style:font-name-asian="Calibri1" style:font-name-complex="Calibri1"/>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font-name="Arial2" fo:font-size="10pt" style:text-underline-style="solid" style:text-underline-width="auto" style:text-underline-color="font-color" style:font-name-asian="Arial2" style:font-size-asian="10pt" style:font-name-complex="Arial2" style:font-size-complex="10pt"/>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print-page-order="ltr" style:first-page-number="continue" style:scale-to="100%"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30">30/08/2016</text:date>, <text:time>12.24.4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meta:initial-creator>adminserver</meta:initial-creator>
    <meta:creation-date>2013-12-17T18:12:28Z</meta:creation-date>
    <dc:date>2016-08-30T12:24:40.12</dc:date>
    <meta:print-date>2015-12-23T13:41:03Z</meta:print-date>
    <meta:editing-cycles>16</meta:editing-cycles>
    <meta:editing-duration>PT5H50M15S</meta:editing-duration>
    <meta:document-statistic meta:table-count="3" meta:cell-count="2664" meta:object-count="0"/>
  </office:meta>
</office:document-meta>
</file>