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ableColumn14" style:family="table-column">
      <style:table-column-properties style:column-width="2.4687in" style:use-optimal-column-width="false"/>
    </style:style>
    <style:style style:name="TableColumn15" style:family="table-column">
      <style:table-column-properties style:column-width="1.9868in" style:use-optimal-column-width="false"/>
    </style:style>
    <style:style style:name="TableColumn16" style:family="table-column">
      <style:table-column-properties style:column-width="2.2305in" style:use-optimal-column-width="false"/>
    </style:style>
    <style:style style:name="Table13" style:family="table">
      <style:table-properties style:width="6.6861in" fo:margin-left="-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Car.predefinitoparagrafo" style:family="text">
      <style:text-properties fo:font-weight="bold" style:font-weight-asian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Car.predefinitoparagrafo" style:family="text">
      <style:text-properties fo:font-weight="bold" style:font-weight-asian="bold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</style:style>
    <style:style style:name="P30" style:parent-style-name="Standard" style:family="paragraph">
      <style:paragraph-properties fo:text-align="justify" fo:margin-bottom="0in" fo:line-height="100%"/>
    </style:style>
    <style:style style:name="P31" style:parent-style-name="Standard" style:family="paragraph">
      <style:paragraph-properties fo:text-align="justify" fo:margin-bottom="0in" fo:line-height="100%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</style:style>
    <style:style style:name="P34" style:parent-style-name="Standard" style:family="paragraph">
      <style:paragraph-properties fo:text-align="justify" fo:margin-bottom="0in" fo:line-height="100%"/>
    </style:style>
    <style:style style:name="P35" style:parent-style-name="Standard" style:family="paragraph">
      <style:paragraph-properties fo:text-align="justify" fo:margin-bottom="0in" fo:line-height="100%"/>
    </style:style>
    <style:style style:name="P36" style:parent-style-name="Standard" style:family="paragraph">
      <style:paragraph-properties fo:text-align="justify" fo:margin-bottom="0in" fo:line-height="100%"/>
    </style:style>
    <style:style style:name="P37" style:parent-style-name="Standard" style:family="paragraph">
      <style:paragraph-properties fo:text-align="justify" fo:margin-bottom="0in" fo:line-height="100%"/>
    </style:style>
    <style:style style:name="P38" style:parent-style-name="Standard" style:family="paragraph">
      <style:paragraph-properties fo:text-align="justify" fo:margin-bottom="0in" fo:line-height="100%"/>
    </style:style>
    <style:style style:name="P39" style:parent-style-name="Standard" style:family="paragraph">
      <style:paragraph-properties fo:text-align="justify" fo:margin-bottom="0in" fo:line-height="100%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text-align="justify" fo:margin-bottom="0in" fo:line-height="100%"/>
    </style:style>
    <style:style style:name="P43" style:parent-style-name="Standard" style:family="paragraph">
      <style:paragraph-properties fo:text-align="justify" fo:margin-bottom="0in" fo:line-height="100%"/>
    </style:style>
    <style:style style:name="P44" style:parent-style-name="Standard" style:family="paragraph">
      <style:paragraph-properties fo:text-align="justify" fo:margin-bottom="0in" fo:line-height="100%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</style:style>
    <style:style style:name="P47" style:parent-style-name="Standard" style:family="paragraph">
      <style:paragraph-properties fo:text-align="justify" fo:margin-bottom="0in" fo:line-height="100%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</style:style>
    <style:style style:name="P50" style:parent-style-name="Standard" style:family="paragraph">
      <style:paragraph-properties fo:text-align="justify" fo:margin-bottom="0in" fo:line-height="100%"/>
    </style:style>
    <style:style style:name="P51" style:parent-style-name="Standard" style:family="paragraph">
      <style:paragraph-properties fo:text-align="justify" fo:margin-bottom="0in" fo:line-height="100%"/>
    </style:style>
    <style:style style:name="P52" style:parent-style-name="Standard" style:family="paragraph">
      <style:paragraph-properties fo:text-align="justify" fo:margin-bottom="0in" fo:line-height="100%"/>
    </style:style>
    <style:style style:name="P53" style:parent-style-name="Standard" style:family="paragraph">
      <style:paragraph-properties fo:text-align="justify" fo:margin-bottom="0in" fo:line-height="100%"/>
    </style:style>
    <style:style style:name="P54" style:parent-style-name="Standard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text-align="justify" fo:margin-bottom="0in" fo:line-height="100%"/>
    </style:style>
    <style:style style:name="P56" style:parent-style-name="Standard" style:family="paragraph">
      <style:paragraph-properties fo:text-align="justify" fo:margin-bottom="0in" fo:line-height="100%"/>
    </style:style>
    <style:style style:name="P57" style:parent-style-name="Standard" style:family="paragraph">
      <style:paragraph-properties fo:text-align="justify"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fo:background-color="#FFFFFF"/>
    </style:style>
  </office:automatic-styles>
  <office:body>
    <office:text text:use-soft-page-breaks="true">
      <text:p text:style-name="P1">Allegato A)</text:p>
      <text:p text:style-name="P2"><text:span text:style-name="T3">PIANO 2018 – 2020 ALIENAZIONI E VALORIZZAZIONI IMMOBILI COMUNALI</text:span></text:p>
      <text:p text:style-name="P4"><text:span text:style-name="T5">Articolo 58 D.L. n. 112/2008 convertito nella legge n. 133 del 21 agosto 2008.</text:span></text:p>
      <text:p text:style-name="P6"/>
      <text:p text:style-name="P7"><text:span text:style-name="T8">Dismissioni patrimonio<text:s/></text:span><text:span text:style-name="T9">immobiliare – entrata prevista per l’annualità 2018 € 25.000,00.</text:span></text:p>
      <text:p text:style-name="P10"/>
      <text:p text:style-name="P11">In attuazione a quanto previsto dall’articolo 58 del Decreto Legge 25 giugno 2008, n. 112, convertito con modificazioni dalla legge 6 agosto 2008, n. 133, sono stati individuati, redigendo apposito elenco, i beni immobili non strumentali all’esercizio delle funzioni istituzionali suscettibili di valorizzazione ovvero di dismissioni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NOMINAZIONE E UBICAZIONE DEI BENI</text:span></text:p>
          </table:table-cell>
          <table:table-cell table:style-name="TableCell21">
            <text:p text:style-name="P22"><text:span text:style-name="T23">IDENTIFICATIVI CATASTALI</text:span></text:p>
          </table:table-cell>
          <table:table-cell table:style-name="TableCell24">
            <text:p text:style-name="P25"><text:span text:style-name="T26">VALORE</text:span></text:p>
          </table:table-cell>
        </table:table-row>
        <table:table-row table:style-name="TableRow27">
          <table:table-cell table:style-name="TableCell28">
            <text:p text:style-name="P29">Fascia di terreno posta <text:s/>tra il muro di<text:s/>cinta del parco della pace ed il fosso Moro, compreso piccolo accessorio (rudere), con conservazione servitù di passaggio a ridosso dal muro per una larghezza di <text:s/>almeno mt 2,00</text:p>
            <text:p text:style-name="P30">Superficie da alienare .(esclusa una piccola porzione a Nord di <text:s/>circa 35 mq in prossimità della viabilità comunale)</text:p>
            <text:p text:style-name="P31">Fascia di terreno tra fosso Moro e proprietà ad Ovest, porzione della quale classificata urbanisticamente come B1 (esclusa una piccola porzione a Nord di circa 20 mq in prossimità della viabilità comunale)</text:p>
          </table:table-cell>
          <table:table-cell table:style-name="TableCell32">
            <text:p text:style-name="P33">Foglio 5 particella 264 sub 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Foglio 5 particella 265</text:p>
          </table:table-cell>
          <table:table-cell table:style-name="TableCell45">
            <text:p text:style-name="P46">€ per area <text:s/>8.000,00</text:p>
            <text:p text:style-name="P47">€ per rudere <text:s/>3.200,00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>€ per area <text:s/>11.500,00</text:p>
          </table:table-cell>
        </table:table-row>
        <table:table-row table:style-name="TableRow58">
          <table:table-cell table:style-name="TableCell59">
            <text:p text:style-name="P60">Trasformazione diritto di superficie in diritto di proprietà palazzine alloggi di edilizia residenziale pubblica siti in Viale<text:s/>Enrico Fermi n. 22 e 24</text:p>
          </table:table-cell>
          <table:table-cell table:style-name="TableCell61">
            <text:p text:style-name="P62">Foglio 5 particella 25 sub da 1 a 18</text:p>
          </table:table-cell>
          <table:table-cell table:style-name="TableCell63">
            <text:p text:style-name="P64">Il prezzo è quello già stabilito dal Consiglio Comunale con deliberazione Consiliare n. 23 del 30 settembre 2011 di € 25,00 al mq in quanto il diritto di superficie è stato concesso gratuitamente<text:s/>all’ERPA di Ascoli Piceno.</text:p>
          </table:table-cell>
        </table:table-row>
        <table:table-row table:style-name="TableRow65">
          <table:table-cell table:style-name="TableCell66">
            <text:p text:style-name="P67">Trasformazione diritto di superficie in diritto di proprietà aree insediamenti produttivi</text:p>
          </table:table-cell>
          <table:table-cell table:style-name="TableCell68">
            <text:p text:style-name="P69">Foglio 2 particelle 310, 311, 313, 315, 406 e 408</text:p>
          </table:table-cell>
          <table:table-cell table:style-name="TableCell70">
            <text:p text:style-name="P71">Conferma,<text:s/><text:span text:style-name="T72">per IL PERIODO DI EMERGENZA SISMICA, del prezzo di € 7,50</text:span><text:s/>al mq. stabilito<text:s/>dal Consiglio Comunale con deliberazione<text:s/>Consiliare<text:s/>n. 23 del 30 settembre 2011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o Servigliano</meta:initial-creator>
    <dc:creator>Segretario Servigliano</dc:creator>
    <meta:creation-date>2018-03-20T15:33:00Z</meta:creation-date>
    <dc:date>2018-03-20T18:37:00Z</dc:date>
    <meta:print-date>2018-03-20T15:3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048" meta:row-count="14" meta:non-whitespace-character-count="1746"/>
  </office:meta>
</office:document-meta>
</file>