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-0.191cm" table:align="left"/>
    </style:style>
    <style:style style:name="Tabella1.A" style:family="table-column">
      <style:table-column-properties style:column-width="6.271cm"/>
    </style:style>
    <style:style style:name="Tabella1.B" style:family="table-column">
      <style:table-column-properties style:column-width="5.046cm"/>
    </style:style>
    <style:style style:name="Tabella1.C" style:family="table-column">
      <style:table-column-properties style:column-width="5.666cm"/>
    </style:style>
    <style:style style:name="Tabel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la1.C4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A)</text:p>
      <text:p text:style-name="P1"><text:span text:style-name="Car._20_predefinito_20_paragrafo"><text:span text:style-name="T1">PIANO 2021– 2023 ALIENAZIONI E VALORIZZAZIONI IMMOBILI COMUNALI</text:span></text:span></text:p>
      <text:p text:style-name="P1"><text:span text:style-name="Car._20_predefinito_20_paragrafo"><text:span text:style-name="T1">Articolo 58 D.L. n. 112/2008 convertito nella legge n. 133 del 21 agosto 2008.</text:span></text:span></text:p>
      <text:p text:style-name="P2"/>
      <text:p text:style-name="P4"><text:span text:style-name="Car._20_predefinito_20_paragrafo"><text:span text:style-name="T1">Dismissioni patrimonio immobiliare – entrata prevista per l’annualità 2021 € 15.000,00.</text:span></text:span></text:p>
      <text:p text:style-name="P3"/>
      <text:p text:style-name="P4">In attuazione a quanto previsto dall’articolo 58 del Decreto Legge 25 giugno 2008, n. 112, convertito con modificazioni dalla legge 6 agosto 2008, n. 133, sono stati individuati, redigendo apposito elenco, i beni immobili non strumentali all’esercizio delle funzioni istituzionali suscettibili di valorizzazione ovvero di dismissioni.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<text:span text:style-name="Car._20_predefinito_20_paragrafo"><text:span text:style-name="T1">DENOMINAZIONE E UBICAZIONE DEI BENI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1">IDENTIFICATIVI CATASTALI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1">VALORE</text:span></text:span></text:p>
          </table:table-cell>
        </table:table-row>
        <table:table-row>
          <table:table-cell table:style-name="Tabella1.A1" office:value-type="string">
            <text:p text:style-name="P6"/>
            <text:p text:style-name="P6">Fascia di terreno tra fosso Moro e proprietà ad Ovest, porzione della quale classificata urbanisticamente come B1 (esclusa una piccola porzione a Nord di circa 20 mq in prossimità della viabilità comunale)</text:p>
          </table:table-cell>
          <table:table-cell table:style-name="Tabel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oglio 5 particella 265</text:p>
          </table:table-cell>
          <table:table-cell table:style-name="Tabel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€ per area <text:s/>11.500,00</text:p>
          </table:table-cell>
        </table:table-row>
        <table:table-row>
          <table:table-cell table:style-name="Tabella1.A1" office:value-type="string">
            <text:p text:style-name="P6">Trasformazione diritto di superficie in diritto di proprietà palazzine alloggi di edilizia residenziale pubblica siti in Viale Enrico Fermi n. 22 e 24</text:p>
          </table:table-cell>
          <table:table-cell table:style-name="Tabella1.A1" office:value-type="string">
            <text:p text:style-name="P6">Foglio 5 particella 25 sub da 1 a 18</text:p>
          </table:table-cell>
          <table:table-cell table:style-name="Tabella1.A1" office:value-type="string">
            <text:p text:style-name="P6">Il prezzo è quello già stabilito dal Consiglio Comunale con deliberazione Consiliare n. 23 del 30 settembre 2011 di € 25,00 al mq in quanto il diritto di superficie è stato concesso gratuitamente all’ERAP di Ascoli Piceno.</text:p>
          </table:table-cell>
        </table:table-row>
        <table:table-row>
          <table:table-cell table:style-name="Tabella1.A1" office:value-type="string">
            <text:p text:style-name="P6">Trasformazione diritto di superficie in diritto di proprietà aree insediamenti produttivi</text:p>
          </table:table-cell>
          <table:table-cell table:style-name="Tabella1.A1" office:value-type="string">
            <text:p text:style-name="P6">Foglio 2 particelle 310, 311, 313, 315, 406, 408 e 534</text:p>
          </table:table-cell>
          <table:table-cell table:style-name="Tabella1.C4" office:value-type="string">
            <text:p text:style-name="P6">Conferma, <text:span text:style-name="Car._20_predefinito_20_paragrafo"><text:span text:style-name="T2">per IL PERIODO DI EMERGENZA SISMICA, del prezzo di € 7,50</text:span></text:span> al mq. stabilito dal Consiglio Comunale con deliberazione Consiliare n. 23 del 30 settembre 2011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egretario Servigliano</meta:initial-creator>
    <meta:creation-date>2018-03-20T15:33:00Z</meta:creation-date>
    <dc:date>2021-02-03T16:33:45.04</dc:date>
    <meta:print-date>2021-02-03T16:33:32.93</meta:print-date>
    <meta:editing-cycles>4</meta:editing-cycles>
    <meta:editing-duration>PT120S</meta:editing-duration>
    <meta:document-statistic meta:table-count="1" meta:image-count="0" meta:object-count="0" meta:page-count="1" meta:paragraph-count="17" meta:word-count="247" meta:character-count="1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h/tmp/DOCY418648.ODT/Normal"/>
  </office:meta>
</office:document-meta>
</file>