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6D100000A61390846D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erif"/>
    <style:font-face style:name="OpenSymbol" svg:font-family="Open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SimSun1"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ligraph421 BT" svg:font-family="'Calligraph421 BT', 'Bookman Old Style'" style:font-family-generic="script" style:font-pitch="variable"/>
    <style:font-face style:name="Amaze" svg:font-family="Amaze, 'Arial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83cm" fo:margin-left="-0.175cm" fo:margin-right="-0.208cm" table:align="margins" style:writing-mode="lr-tb"/>
    </style:style>
    <style:style style:name="Tabella1.A" style:family="table-column">
      <style:table-column-properties style:column-width="3.413cm" style:rel-column-width="12867*"/>
    </style:style>
    <style:style style:name="Tabella1.B" style:family="table-column">
      <style:table-column-properties style:column-width="3.678cm" style:rel-column-width="13865*"/>
    </style:style>
    <style:style style:name="Tabella1.C" style:family="table-column">
      <style:table-column-properties style:column-width="3.81cm" style:rel-column-width="14363*"/>
    </style:style>
    <style:style style:name="Tabella1.D" style:family="table-column">
      <style:table-column-properties style:column-width="3.228cm" style:rel-column-width="12169*"/>
    </style:style>
    <style:style style:name="Tabella1.E" style:family="table-column">
      <style:table-column-properties style:column-width="3.254cm" style:rel-column-width="12271*"/>
    </style:style>
    <style:style style:name="Tabella1.1" style:family="table-row">
      <style:table-row-properties style:keep-together="true" fo:keep-together="auto"/>
    </style:style>
    <style:style style:name="Tabella1.A1" style:family="table-cell">
      <style:table-cell-properties style:vertical-align="middle" fo:background-color="#eeece1"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ella1.B1" style:family="table-cell">
      <style:table-cell-properties style:vertical-align="middle" fo:background-color="#eeece1"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ella1.E1" style:family="table-cell">
      <style:table-cell-properties style:vertical-align="middle" fo:background-color="#eeece1"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background-image/>
      </style:table-cell-properties>
    </style:style>
    <style:style style:name="Tabella1.2" style:family="table-row">
      <style:table-row-properties style:min-row-height="0.127cm" style:keep-together="true" fo:keep-together="auto"/>
    </style:style>
    <style:style style:name="Tabella1.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ella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ella1.3" style:family="table-row">
      <style:table-row-properties style:min-row-height="0.123cm" style:keep-together="true" fo:keep-together="auto"/>
    </style:style>
    <style:style style:name="Tabella1.E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ella1.4" style:family="table-row">
      <style:table-row-properties style:min-row-height="0.138cm" style:keep-together="true" fo:keep-together="auto"/>
    </style:style>
    <style:style style:name="Tabella1.A4"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1.B4"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ella1.E4"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la1.5" style:family="table-row">
      <style:table-row-properties style:min-row-height="0.132cm" style:keep-together="true" fo:keep-together="auto"/>
    </style:style>
    <style:style style:name="Tabella1.6" style:family="table-row">
      <style:table-row-properties style:min-row-height="0.335cm" style:keep-together="true" fo:keep-together="auto"/>
    </style:style>
    <style:style style:name="Tabella1.9" style:family="table-row">
      <style:table-row-properties style:min-row-height="0.522cm" style:keep-together="true" fo:keep-together="auto"/>
    </style:style>
    <style:style style:name="Tabella1.A10"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1.B10"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ella2" style:family="table">
      <style:table-properties style:width="17.265cm" table:align="center" style:writing-mode="lr-tb"/>
    </style:style>
    <style:style style:name="Tabella2.A" style:family="table-column">
      <style:table-column-properties style:column-width="17.265cm"/>
    </style:style>
    <style:style style:name="Tabella2.1" style:family="table-row">
      <style:table-row-properties style:min-row-height="0.55cm" style:keep-together="true" fo:keep-together="auto"/>
    </style:style>
    <style:style style:name="Tabella2.A1" style:family="table-cell">
      <style:table-cell-properties style:vertical-align="bottom" fo:background-color="#f2dbdb" fo:padding-left="0.123cm" fo:padding-right="0.123cm" fo:padding-top="0cm" fo:padding-bottom="0cm" fo:border="0.018cm solid #000000" style:writing-mode="lr-tb">
        <style:background-image/>
      </style:table-cell-properties>
    </style:style>
    <style:style style:name="Tabella3" style:family="table">
      <style:table-properties style:width="17.265cm" table:align="center" style:writing-mode="lr-tb"/>
    </style:style>
    <style:style style:name="Tabella3.A" style:family="table-column">
      <style:table-column-properties style:column-width="6.158cm"/>
    </style:style>
    <style:style style:name="Tabella3.B" style:family="table-column">
      <style:table-column-properties style:column-width="8.283cm"/>
    </style:style>
    <style:style style:name="Tabella3.C" style:family="table-column">
      <style:table-column-properties style:column-width="2.824cm"/>
    </style:style>
    <style:style style:name="Tabella3.1" style:family="table-row">
      <style:table-row-properties style:min-row-height="0.753cm" style:keep-together="true" fo:keep-together="auto"/>
    </style:style>
    <style:style style:name="Tabella3.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3.2" style:family="table-row">
      <style:table-row-properties style:min-row-height="0.49cm" style:keep-together="true" fo:keep-together="auto"/>
    </style:style>
    <style:style style:name="Tabella3.3" style:family="table-row">
      <style:table-row-properties style:min-row-height="0.55cm" style:keep-together="true" fo:keep-together="auto"/>
    </style:style>
    <style:style style:name="Tabella4" style:family="table">
      <style:table-properties style:width="17.265cm" table:align="center" style:writing-mode="lr-tb"/>
    </style:style>
    <style:style style:name="Tabella4.A" style:family="table-column">
      <style:table-column-properties style:column-width="6.158cm"/>
    </style:style>
    <style:style style:name="Tabella4.B" style:family="table-column">
      <style:table-column-properties style:column-width="8.283cm"/>
    </style:style>
    <style:style style:name="Tabella4.C" style:family="table-column">
      <style:table-column-properties style:column-width="2.824cm"/>
    </style:style>
    <style:style style:name="Tabella4.1" style:family="table-row">
      <style:table-row-properties style:min-row-height="0.753cm" style:keep-together="true" fo:keep-together="auto"/>
    </style:style>
    <style:style style:name="Tabella4.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4.2" style:family="table-row">
      <style:table-row-properties style:min-row-height="0.55cm" style:keep-together="true" fo:keep-together="auto"/>
    </style:style>
    <style:style style:name="Tabella4.3" style:family="table-row">
      <style:table-row-properties style:min-row-height="0.501cm" style:keep-together="true" fo:keep-together="auto"/>
    </style:style>
    <style:style style:name="Tabella4.6" style:family="table-row">
      <style:table-row-properties style:min-row-height="0.332cm" style:keep-together="true" fo:keep-together="auto"/>
    </style:style>
    <style:style style:name="Tabella5" style:family="table">
      <style:table-properties style:width="17.265cm" table:align="center" style:writing-mode="lr-tb"/>
    </style:style>
    <style:style style:name="Tabella5.A" style:family="table-column">
      <style:table-column-properties style:column-width="6.158cm"/>
    </style:style>
    <style:style style:name="Tabella5.B" style:family="table-column">
      <style:table-column-properties style:column-width="8.283cm"/>
    </style:style>
    <style:style style:name="Tabella5.C" style:family="table-column">
      <style:table-column-properties style:column-width="2.824cm"/>
    </style:style>
    <style:style style:name="Tabella5.1" style:family="table-row">
      <style:table-row-properties style:min-row-height="0.753cm" style:keep-together="true" fo:keep-together="auto"/>
    </style:style>
    <style:style style:name="Tabella5.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5.2" style:family="table-row">
      <style:table-row-properties style:min-row-height="0.55cm" style:keep-together="true" fo:keep-together="auto"/>
    </style:style>
    <style:style style:name="Tabella5.3" style:family="table-row">
      <style:table-row-properties style:min-row-height="0.695cm" style:keep-together="true" fo:keep-together="auto"/>
    </style:style>
    <style:style style:name="Tabella6" style:family="table">
      <style:table-properties style:width="17.265cm" table:align="center" style:writing-mode="lr-tb"/>
    </style:style>
    <style:style style:name="Tabella6.A" style:family="table-column">
      <style:table-column-properties style:column-width="6.158cm"/>
    </style:style>
    <style:style style:name="Tabella6.B" style:family="table-column">
      <style:table-column-properties style:column-width="8.283cm"/>
    </style:style>
    <style:style style:name="Tabella6.C" style:family="table-column">
      <style:table-column-properties style:column-width="2.824cm"/>
    </style:style>
    <style:style style:name="Tabella6.1" style:family="table-row">
      <style:table-row-properties style:min-row-height="0.753cm" style:keep-together="true" fo:keep-together="auto"/>
    </style:style>
    <style:style style:name="Tabella6.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6.2" style:family="table-row">
      <style:table-row-properties style:row-height="0.501cm" style:keep-together="true" fo:keep-together="auto"/>
    </style:style>
    <style:style style:name="Tabella7" style:family="table">
      <style:table-properties style:width="17.265cm" table:align="center" style:writing-mode="lr-tb"/>
    </style:style>
    <style:style style:name="Tabella7.A" style:family="table-column">
      <style:table-column-properties style:column-width="6.158cm"/>
    </style:style>
    <style:style style:name="Tabella7.B" style:family="table-column">
      <style:table-column-properties style:column-width="8.283cm"/>
    </style:style>
    <style:style style:name="Tabella7.C" style:family="table-column">
      <style:table-column-properties style:column-width="2.824cm"/>
    </style:style>
    <style:style style:name="Tabella7.1" style:family="table-row">
      <style:table-row-properties style:min-row-height="0.753cm" style:keep-together="true" fo:keep-together="auto"/>
    </style:style>
    <style:style style:name="Tabella7.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2" style:family="table-row">
      <style:table-row-properties style:row-height="0.501cm" style:keep-together="true" fo:keep-together="auto"/>
    </style:style>
    <style:style style:name="Tabella8" style:family="table">
      <style:table-properties style:width="17.265cm" table:align="center" style:writing-mode="lr-tb"/>
    </style:style>
    <style:style style:name="Tabella8.A" style:family="table-column">
      <style:table-column-properties style:column-width="6.158cm"/>
    </style:style>
    <style:style style:name="Tabella8.B" style:family="table-column">
      <style:table-column-properties style:column-width="8.283cm"/>
    </style:style>
    <style:style style:name="Tabella8.C" style:family="table-column">
      <style:table-column-properties style:column-width="2.824cm"/>
    </style:style>
    <style:style style:name="Tabella8.1" style:family="table-row">
      <style:table-row-properties style:min-row-height="0.753cm" style:keep-together="true" fo:keep-together="auto"/>
    </style:style>
    <style:style style:name="Tabella8.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8.2" style:family="table-row">
      <style:table-row-properties style:row-height="0.501cm" style:keep-together="true" fo:keep-together="auto"/>
    </style:style>
    <style:style style:name="Tabella9" style:family="table">
      <style:table-properties style:width="17.265cm" table:align="center" style:writing-mode="lr-tb"/>
    </style:style>
    <style:style style:name="Tabella9.A" style:family="table-column">
      <style:table-column-properties style:column-width="6.158cm"/>
    </style:style>
    <style:style style:name="Tabella9.B" style:family="table-column">
      <style:table-column-properties style:column-width="8.283cm"/>
    </style:style>
    <style:style style:name="Tabella9.C" style:family="table-column">
      <style:table-column-properties style:column-width="2.824cm"/>
    </style:style>
    <style:style style:name="Tabella9.1" style:family="table-row">
      <style:table-row-properties style:min-row-height="0.753cm" style:keep-together="true" fo:keep-together="auto"/>
    </style:style>
    <style:style style:name="Tabella9.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9.2" style:family="table-row">
      <style:table-row-properties style:row-height="0.501cm" style:keep-together="true" fo:keep-together="auto"/>
    </style:style>
    <style:style style:name="Tabella10" style:family="table">
      <style:table-properties style:width="17.265cm" table:align="center" style:writing-mode="lr-tb"/>
    </style:style>
    <style:style style:name="Tabella10.A" style:family="table-column">
      <style:table-column-properties style:column-width="6.158cm"/>
    </style:style>
    <style:style style:name="Tabella10.B" style:family="table-column">
      <style:table-column-properties style:column-width="8.283cm"/>
    </style:style>
    <style:style style:name="Tabella10.C" style:family="table-column">
      <style:table-column-properties style:column-width="2.824cm"/>
    </style:style>
    <style:style style:name="Tabella10.1" style:family="table-row">
      <style:table-row-properties style:min-row-height="0.753cm" style:keep-together="true" fo:keep-together="auto"/>
    </style:style>
    <style:style style:name="Tabella10.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0.2" style:family="table-row">
      <style:table-row-properties style:row-height="0.501cm" style:keep-together="true" fo:keep-together="auto"/>
    </style:style>
    <style:style style:name="Tabella11" style:family="table">
      <style:table-properties style:width="17.265cm" table:align="center" style:writing-mode="lr-tb"/>
    </style:style>
    <style:style style:name="Tabella11.A" style:family="table-column">
      <style:table-column-properties style:column-width="6.158cm"/>
    </style:style>
    <style:style style:name="Tabella11.B" style:family="table-column">
      <style:table-column-properties style:column-width="8.283cm"/>
    </style:style>
    <style:style style:name="Tabella11.C" style:family="table-column">
      <style:table-column-properties style:column-width="2.824cm"/>
    </style:style>
    <style:style style:name="Tabella11.1" style:family="table-row">
      <style:table-row-properties style:min-row-height="0.753cm" style:keep-together="true" fo:keep-together="auto"/>
    </style:style>
    <style:style style:name="Tabella11.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1.2" style:family="table-row">
      <style:table-row-properties style:row-height="0.501cm" style:keep-together="true" fo:keep-together="auto"/>
    </style:style>
    <style:style style:name="Tabella12" style:family="table">
      <style:table-properties style:width="17.265cm" table:align="center" style:writing-mode="lr-tb"/>
    </style:style>
    <style:style style:name="Tabella12.A" style:family="table-column">
      <style:table-column-properties style:column-width="6.158cm"/>
    </style:style>
    <style:style style:name="Tabella12.B" style:family="table-column">
      <style:table-column-properties style:column-width="8.283cm"/>
    </style:style>
    <style:style style:name="Tabella12.C" style:family="table-column">
      <style:table-column-properties style:column-width="2.824cm"/>
    </style:style>
    <style:style style:name="Tabella12.1" style:family="table-row">
      <style:table-row-properties style:min-row-height="0.753cm" style:keep-together="true" fo:keep-together="auto"/>
    </style:style>
    <style:style style:name="Tabella12.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2.2" style:family="table-row">
      <style:table-row-properties style:row-height="0.501cm" style:keep-together="true" fo:keep-together="auto"/>
    </style:style>
    <style:style style:name="Tabella13" style:family="table">
      <style:table-properties style:width="17.265cm" table:align="center" style:writing-mode="lr-tb"/>
    </style:style>
    <style:style style:name="Tabella13.A" style:family="table-column">
      <style:table-column-properties style:column-width="6.158cm"/>
    </style:style>
    <style:style style:name="Tabella13.B" style:family="table-column">
      <style:table-column-properties style:column-width="8.283cm"/>
    </style:style>
    <style:style style:name="Tabella13.C" style:family="table-column">
      <style:table-column-properties style:column-width="2.824cm"/>
    </style:style>
    <style:style style:name="Tabella13.1" style:family="table-row">
      <style:table-row-properties style:min-row-height="0.753cm" style:keep-together="true" fo:keep-together="auto"/>
    </style:style>
    <style:style style:name="Tabella13.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3.2" style:family="table-row">
      <style:table-row-properties style:row-height="0.501cm" style:keep-together="true" fo:keep-together="auto"/>
    </style:style>
    <style:style style:name="Tabella14" style:family="table">
      <style:table-properties style:width="17.265cm" table:align="center" style:writing-mode="lr-tb"/>
    </style:style>
    <style:style style:name="Tabella14.A" style:family="table-column">
      <style:table-column-properties style:column-width="6.158cm"/>
    </style:style>
    <style:style style:name="Tabella14.B" style:family="table-column">
      <style:table-column-properties style:column-width="8.283cm"/>
    </style:style>
    <style:style style:name="Tabella14.C" style:family="table-column">
      <style:table-column-properties style:column-width="2.824cm"/>
    </style:style>
    <style:style style:name="Tabella14.1" style:family="table-row">
      <style:table-row-properties style:min-row-height="0.753cm" style:keep-together="true" fo:keep-together="auto"/>
    </style:style>
    <style:style style:name="Tabella14.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4.2" style:family="table-row">
      <style:table-row-properties style:row-height="0.501cm" style:keep-together="true" fo:keep-together="auto"/>
    </style:style>
    <style:style style:name="Tabella15" style:family="table">
      <style:table-properties style:width="17.265cm" table:align="center" style:writing-mode="lr-tb"/>
    </style:style>
    <style:style style:name="Tabella15.A" style:family="table-column">
      <style:table-column-properties style:column-width="6.158cm"/>
    </style:style>
    <style:style style:name="Tabella15.B" style:family="table-column">
      <style:table-column-properties style:column-width="8.283cm"/>
    </style:style>
    <style:style style:name="Tabella15.C" style:family="table-column">
      <style:table-column-properties style:column-width="2.824cm"/>
    </style:style>
    <style:style style:name="Tabella15.1" style:family="table-row">
      <style:table-row-properties style:min-row-height="0.753cm" style:keep-together="true" fo:keep-together="auto"/>
    </style:style>
    <style:style style:name="Tabella15.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5.2" style:family="table-row">
      <style:table-row-properties style:row-height="0.501cm" style:keep-together="true" fo:keep-together="auto"/>
    </style:style>
    <style:style style:name="Tabella15.8" style:family="table-row">
      <style:table-row-properties style:row-height="0.661cm" style:keep-together="true" fo:keep-together="auto"/>
    </style:style>
    <style:style style:name="Tabella16" style:family="table">
      <style:table-properties style:width="17.265cm" table:align="center" style:writing-mode="lr-tb"/>
    </style:style>
    <style:style style:name="Tabella16.A" style:family="table-column">
      <style:table-column-properties style:column-width="6.158cm"/>
    </style:style>
    <style:style style:name="Tabella16.B" style:family="table-column">
      <style:table-column-properties style:column-width="8.283cm"/>
    </style:style>
    <style:style style:name="Tabella16.C" style:family="table-column">
      <style:table-column-properties style:column-width="2.824cm"/>
    </style:style>
    <style:style style:name="Tabella16.1" style:family="table-row">
      <style:table-row-properties style:min-row-height="0.753cm" style:keep-together="true" fo:keep-together="auto"/>
    </style:style>
    <style:style style:name="Tabella16.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6.2" style:family="table-row">
      <style:table-row-properties style:row-height="0.501cm" style:keep-together="true" fo:keep-together="auto"/>
    </style:style>
    <style:style style:name="Tabella17" style:family="table">
      <style:table-properties style:width="17.265cm" table:align="center" style:writing-mode="lr-tb"/>
    </style:style>
    <style:style style:name="Tabella17.A" style:family="table-column">
      <style:table-column-properties style:column-width="6.158cm"/>
    </style:style>
    <style:style style:name="Tabella17.B" style:family="table-column">
      <style:table-column-properties style:column-width="8.283cm"/>
    </style:style>
    <style:style style:name="Tabella17.C" style:family="table-column">
      <style:table-column-properties style:column-width="2.824cm"/>
    </style:style>
    <style:style style:name="Tabella17.1" style:family="table-row">
      <style:table-row-properties style:min-row-height="0.753cm" style:keep-together="true" fo:keep-together="auto"/>
    </style:style>
    <style:style style:name="Tabella17.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7.2" style:family="table-row">
      <style:table-row-properties style:row-height="0.501cm" style:keep-together="true" fo:keep-together="auto"/>
    </style:style>
    <style:style style:name="Tabella18" style:family="table">
      <style:table-properties style:width="17.265cm" table:align="center" style:writing-mode="lr-tb"/>
    </style:style>
    <style:style style:name="Tabella18.A" style:family="table-column">
      <style:table-column-properties style:column-width="6.158cm"/>
    </style:style>
    <style:style style:name="Tabella18.B" style:family="table-column">
      <style:table-column-properties style:column-width="8.283cm"/>
    </style:style>
    <style:style style:name="Tabella18.C" style:family="table-column">
      <style:table-column-properties style:column-width="2.824cm"/>
    </style:style>
    <style:style style:name="Tabella18.1" style:family="table-row">
      <style:table-row-properties style:min-row-height="0.753cm" style:keep-together="true" fo:keep-together="auto"/>
    </style:style>
    <style:style style:name="Tabella18.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8.2" style:family="table-row">
      <style:table-row-properties style:row-height="0.501cm" style:keep-together="true" fo:keep-together="auto"/>
    </style:style>
    <style:style style:name="Tabella19" style:family="table">
      <style:table-properties style:width="17.265cm" table:align="center" style:writing-mode="lr-tb"/>
    </style:style>
    <style:style style:name="Tabella19.A" style:family="table-column">
      <style:table-column-properties style:column-width="6.158cm"/>
    </style:style>
    <style:style style:name="Tabella19.B" style:family="table-column">
      <style:table-column-properties style:column-width="8.283cm"/>
    </style:style>
    <style:style style:name="Tabella19.C" style:family="table-column">
      <style:table-column-properties style:column-width="2.824cm"/>
    </style:style>
    <style:style style:name="Tabella19.1" style:family="table-row">
      <style:table-row-properties style:min-row-height="0.753cm" style:keep-together="true" fo:keep-together="auto"/>
    </style:style>
    <style:style style:name="Tabella19.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9.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9.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9.2" style:family="table-row">
      <style:table-row-properties style:row-height="0.501cm" style:keep-together="true" fo:keep-together="auto"/>
    </style:style>
    <style:style style:name="Tabella20" style:family="table">
      <style:table-properties style:width="17.265cm" table:align="center" style:writing-mode="lr-tb"/>
    </style:style>
    <style:style style:name="Tabella20.A" style:family="table-column">
      <style:table-column-properties style:column-width="6.158cm"/>
    </style:style>
    <style:style style:name="Tabella20.B" style:family="table-column">
      <style:table-column-properties style:column-width="8.283cm"/>
    </style:style>
    <style:style style:name="Tabella20.C" style:family="table-column">
      <style:table-column-properties style:column-width="2.824cm"/>
    </style:style>
    <style:style style:name="Tabella20.1" style:family="table-row">
      <style:table-row-properties style:min-row-height="0.753cm" style:keep-together="true" fo:keep-together="auto"/>
    </style:style>
    <style:style style:name="Tabella20.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0.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0.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0.2" style:family="table-row">
      <style:table-row-properties style:row-height="0.501cm" style:keep-together="true" fo:keep-together="auto"/>
    </style:style>
    <style:style style:name="Tabella22" style:family="table">
      <style:table-properties style:width="17.265cm" table:align="center" style:writing-mode="lr-tb"/>
    </style:style>
    <style:style style:name="Tabella22.A" style:family="table-column">
      <style:table-column-properties style:column-width="6.158cm"/>
    </style:style>
    <style:style style:name="Tabella22.B" style:family="table-column">
      <style:table-column-properties style:column-width="8.283cm"/>
    </style:style>
    <style:style style:name="Tabella22.C" style:family="table-column">
      <style:table-column-properties style:column-width="2.824cm"/>
    </style:style>
    <style:style style:name="Tabella22.1" style:family="table-row">
      <style:table-row-properties style:min-row-height="0.753cm" style:keep-together="true" fo:keep-together="auto"/>
    </style:style>
    <style:style style:name="Tabella22.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2.2" style:family="table-row">
      <style:table-row-properties style:row-height="0.501cm" style:keep-together="true" fo:keep-together="auto"/>
    </style:style>
    <style:style style:name="P1"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color="#800000" fo:font-size="10pt" fo:font-style="italic" style:font-size-asian="10pt" style:font-style-asian="italic" style:font-name-complex="Arial" style:font-size-complex="12pt"/>
    </style:style>
    <style:style style:name="P2" style:family="paragraph" style:parent-style-name="Standard">
      <style:paragraph-properties fo:text-align="center" style:justify-single-word="false" style:snap-to-layout-grid="false"/>
      <style:text-properties fo:font-size="5pt" style:font-name-asian="SimSun1" style:font-size-asian="5pt" style:language-asian="it" style:country-asian="IT" style:font-name-complex="Arial" style:font-size-complex="5pt"/>
    </style:style>
    <style:style style:name="P3" style:family="paragraph" style:parent-style-name="Standard">
      <style:paragraph-properties>
        <style:tab-stops>
          <style:tab-stop style:position="2.805cm"/>
        </style:tab-stops>
      </style:paragraph-properties>
      <style:text-properties style:font-name="Tahoma" fo:font-size="5pt" style:font-name-asian="Times New Roman" style:font-size-asian="5pt" style:language-asian="it" style:country-asian="IT" style:font-name-complex="Tahoma" style:font-size-complex="12pt"/>
    </style:style>
    <style:style style:name="P4" style:family="paragraph" style:parent-style-name="Standard">
      <style:paragraph-properties fo:text-align="end" style:justify-single-word="false">
        <style:tab-stops>
          <style:tab-stop style:position="8.5cm" style:type="center"/>
          <style:tab-stop style:position="17cm" style:type="right"/>
        </style:tab-stops>
      </style:paragraph-properties>
      <style:text-properties style:font-name="Tahoma" fo:font-size="9pt" style:font-name-asian="Times New Roman" style:font-size-asian="9pt" style:language-asian="it" style:country-asian="IT" style:font-name-complex="Tahoma"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text-properties style:font-name="Times New Roman" fo:font-size="10pt" style:font-name-asian="Times New Roman" style:font-size-asian="10pt" style:language-asian="it" style:country-asian="IT" style:font-name-complex="Times New Roman" style:font-size-complex="10pt"/>
    </style:style>
    <style:style style:name="P7" style:family="paragraph" style:parent-style-name="Standard">
      <style:paragraph-properties fo:text-align="center" style:justify-single-word="false"/>
      <style:text-properties style:font-name="Amaze" fo:font-size="10pt" fo:font-weight="bold" style:font-name-asian="Times New Roman" style:font-size-asian="10pt" style:language-asian="it" style:country-asian="IT" style:font-weight-asian="bold" style:font-name-complex="Amaze" style:font-size-complex="10pt"/>
    </style:style>
    <style:style style:name="P8" style:family="paragraph" style:parent-style-name="Standard">
      <style:paragraph-properties fo:text-align="center" style:justify-single-word="false"/>
      <style:text-properties style:font-name="Amaze" fo:font-size="10pt" style:font-name-asian="Times New Roman" style:font-size-asian="10pt" style:language-asian="it" style:country-asian="IT" style:font-name-complex="Amaze" style:font-size-complex="10pt"/>
    </style:style>
    <style:style style:name="P9" style:family="paragraph" style:parent-style-name="Standard">
      <style:text-properties style:font-name="Palatino Linotype" style:font-name-complex="Palatino Linotype"/>
    </style:style>
    <style:style style:name="P10" style:family="paragraph" style:parent-style-name="Standard">
      <style:paragraph-properties fo:text-align="start" style:justify-single-word="false"/>
      <style:text-properties fo:font-size="9pt" style:font-size-asian="9pt" style:font-name-complex="Arial" style:font-size-complex="9pt"/>
    </style:style>
    <style:style style:name="P11" style:family="paragraph" style:parent-style-name="Standard">
      <style:paragraph-properties fo:text-align="start" style:justify-single-word="false" style:snap-to-layout-grid="false"/>
      <style:text-properties fo:font-size="9pt" style:font-size-asian="9pt" style:font-name-complex="Arial" style:font-size-complex="9pt"/>
    </style:style>
    <style:style style:name="P12" style:family="paragraph" style:parent-style-name="Standard">
      <style:paragraph-properties fo:text-align="start" style:justify-single-word="false"/>
      <style:text-properties fo:color="#000000" fo:font-size="9pt" style:font-size-asian="9pt" style:font-name-complex="Arial" style:font-size-complex="9pt"/>
    </style:style>
    <style:style style:name="P13" style:family="paragraph" style:parent-style-name="Standard">
      <style:paragraph-properties fo:text-align="start" style:justify-single-word="false" style:snap-to-layout-grid="false"/>
      <style:text-properties fo:color="#000000" fo:font-size="9pt" style:font-size-asian="9pt" style:font-name-complex="Arial" style:font-size-complex="9pt"/>
    </style:style>
    <style:style style:name="P14" style:family="paragraph" style:parent-style-name="Standard">
      <style:paragraph-properties fo:text-align="start" style:justify-single-word="false"/>
      <style:text-properties fo:color="#000000" fo:font-size="9pt" fo:font-style="italic" style:font-size-asian="9pt" style:font-style-asian="italic" style:font-name-complex="Arial" style:font-size-complex="9pt" style:font-style-complex="italic"/>
    </style:style>
    <style:style style:name="P15" style:family="paragraph" style:parent-style-name="Standard">
      <style:paragraph-properties fo:text-align="center" style:justify-single-word="false"/>
      <style:text-properties fo:color="#0000ff" fo:font-size="9pt" fo:font-weight="bold" style:font-size-asian="9pt" style:font-weight-asian="bold" style:font-name-complex="Arial" style:font-size-complex="9pt"/>
    </style:style>
    <style:style style:name="P16" style:family="paragraph" style:parent-style-name="Standard">
      <style:paragraph-properties fo:text-align="center" style:justify-single-word="false"/>
      <style:text-properties fo:color="#0000ff" fo:font-size="8pt" fo:font-weight="bold" style:font-size-asian="8pt" style:font-weight-asian="bold" style:font-name-complex="Arial" style:font-size-complex="9pt"/>
    </style:style>
    <style:style style:name="P17" style:family="paragraph" style:parent-style-name="Standard">
      <style:paragraph-properties fo:margin-left="0cm" fo:margin-right="0.153cm" fo:text-align="start" style:justify-single-word="false" fo:text-indent="0cm" style:auto-text-indent="false" style:snap-to-layout-grid="false"/>
      <style:text-properties fo:font-size="5pt" style:font-name-asian="SimSun1" style:font-size-asian="5pt" style:language-asian="it" style:country-asian="IT" style:font-name-complex="Arial" style:font-size-complex="5pt"/>
    </style:style>
    <style:style style:name="P18" style:family="paragraph" style:parent-style-name="Standard">
      <style:paragraph-properties fo:margin-left="0cm" fo:margin-right="0.153cm" fo:text-align="end" style:justify-single-word="false" fo:text-indent="0cm" style:auto-text-indent="false" style:snap-to-layout-grid="false"/>
      <style:text-properties fo:font-size="5pt" style:font-name-asian="SimSun1" style:font-size-asian="5pt" style:language-asian="it" style:country-asian="IT" style:font-name-complex="Arial" style:font-size-complex="5pt"/>
    </style:style>
    <style:style style:name="P19" style:family="paragraph" style:parent-style-name="Standard">
      <style:paragraph-properties fo:margin-left="0cm" fo:margin-right="13cm" fo:text-align="start" style:justify-single-word="false" fo:text-indent="0cm" style:auto-text-indent="false" style:snap-to-layout-grid="false"/>
      <style:text-properties fo:font-size="7pt" style:font-name-asian="SimSun1" style:font-size-asian="7pt" style:language-asian="it" style:country-asian="IT" style:font-name-complex="Arial" style:font-size-complex="7pt"/>
    </style:style>
    <style:style style:name="P20" style:family="paragraph" style:parent-style-name="Standard">
      <style:paragraph-properties fo:margin-top="0cm" fo:margin-bottom="0.212cm"/>
    </style:style>
    <style:style style:name="P21" style:family="paragraph" style:parent-style-name="Standard">
      <style:paragraph-properties fo:margin-top="0cm" fo:margin-bottom="0.212cm" fo:text-align="center" style:justify-single-word="false"/>
      <style:text-properties fo:font-size="24pt" fo:font-weight="bold" style:font-size-asian="24pt" style:font-weight-asian="bold" style:font-name-complex="Arial"/>
    </style:style>
    <style:style style:name="P22" style:family="paragraph" style:parent-style-name="Standard">
      <style:paragraph-properties fo:margin-top="0cm" fo:margin-bottom="0.212cm"/>
      <style:text-properties style:font-name="Palatino Linotype" style:font-name-asian="Times New Roman" style:language-asian="it" style:country-asian="IT" style:font-name-complex="Palatino Linotype"/>
    </style:style>
    <style:style style:name="P23" style:family="paragraph" style:parent-style-name="Standard">
      <style:paragraph-properties fo:margin-top="0cm" fo:margin-bottom="0.212cm"/>
      <style:text-properties style:font-name="Palatino Linotype" style:font-name-complex="Arial"/>
    </style:style>
    <style:style style:name="P24" style:family="paragraph" style:parent-style-name="Standard">
      <style:paragraph-properties fo:margin-top="0cm" fo:margin-bottom="0.212cm"/>
      <style:text-properties style:font-name="Palatino Linotype" fo:font-style="italic" style:font-style-asian="italic" style:font-name-complex="Arial"/>
    </style:style>
    <style:style style:name="P25" style:family="paragraph" style:parent-style-name="Standard">
      <style:paragraph-properties fo:margin-top="0cm" fo:margin-bottom="0.212cm"/>
      <style:text-properties style:font-name="Palatino Linotype" fo:font-weight="bold" style:font-weight-asian="bold" style:font-name-complex="Arial" style:font-weight-complex="bold"/>
    </style:style>
    <style:style style:name="P26" style:family="paragraph" style:parent-style-name="Standard">
      <style:paragraph-properties fo:margin-top="0cm" fo:margin-bottom="0.212cm" fo:text-align="start" style:justify-single-word="false"/>
      <style:text-properties fo:font-variant="small-caps" fo:color="#000000" fo:font-weight="bold" style:font-weight-asian="bold" style:font-name-complex="Arial" style:font-size-complex="9pt"/>
    </style:style>
    <style:style style:name="P27" style:family="paragraph" style:parent-style-name="Standard">
      <style:paragraph-properties fo:margin-top="0cm" fo:margin-bottom="0.212cm"/>
      <style:text-properties fo:font-variant="small-caps" fo:color="#000000" fo:font-size="10pt" fo:font-style="italic" fo:font-weight="bold" style:font-size-asian="10pt" style:font-style-asian="italic" style:font-weight-asian="bold" style:font-name-complex="Arial" style:font-size-complex="10pt"/>
    </style:style>
    <style:style style:name="P28" style:family="paragraph" style:parent-style-name="Standard">
      <style:paragraph-properties fo:margin-top="0cm" fo:margin-bottom="0.212cm" fo:text-align="center" style:justify-single-word="false"/>
      <style:text-properties style:font-name="Times New Roman" fo:font-size="16pt" fo:font-weight="bold" style:font-size-asian="16pt" style:font-weight-asian="bold" style:font-name-complex="Times New Roman" style:font-size-complex="16pt"/>
    </style:style>
    <style:style style:name="P29" style:family="paragraph" style:parent-style-name="Text_20_body">
      <style:paragraph-properties fo:margin-top="0cm" fo:margin-bottom="0.212cm" fo:text-align="justify" style:justify-single-word="false"/>
    </style:style>
    <style:style style:name="P30" style:family="paragraph" style:parent-style-name="Text_20_body">
      <style:paragraph-properties fo:margin-top="0cm" fo:margin-bottom="0.212cm" fo:text-align="justify" style:justify-single-word="false"/>
      <style:text-properties fo:font-size="12pt" style:font-size-asian="12pt"/>
    </style:style>
    <style:style style:name="P31" style:family="paragraph" style:parent-style-name="Text_20_body">
      <style:paragraph-properties fo:margin-top="0cm" fo:margin-bottom="0.212cm" fo:text-align="justify" style:justify-single-word="false"/>
      <style:text-properties style:font-name="Palatino Linotype" fo:language="zxx" fo:country="none" fo:font-style="italic" style:language-asian="zxx" style:country-asian="none" style:font-style-asian="italic" style:font-name-complex="Palatino Linotype" style:font-size-complex="11pt"/>
    </style:style>
    <style:style style:name="P32" style:family="paragraph" style:parent-style-name="Text_20_body">
      <style:paragraph-properties fo:margin-top="0cm" fo:margin-bottom="0.212cm" fo:text-align="justify" style:justify-single-word="false"/>
      <style:text-properties style:font-name="Palatino Linotype" style:font-name-complex="Palatino Linotype" style:font-size-complex="11pt"/>
    </style:style>
    <style:style style:name="P33" style:family="paragraph" style:parent-style-name="Text_20_body">
      <style:paragraph-properties fo:margin-top="0cm" fo:margin-bottom="0.212cm" fo:text-align="justify" style:justify-single-word="false"/>
      <style:text-properties style:font-name="Palatino Linotype" style:font-name-complex="Palatino Linotype" style:font-size-complex="11pt" style:font-weight-complex="bold"/>
    </style:style>
    <style:style style:name="P34" style:family="paragraph" style:parent-style-name="Text_20_body">
      <style:paragraph-properties fo:margin-top="0cm" fo:margin-bottom="0.212cm" fo:text-align="justify" style:justify-single-word="false"/>
      <style:text-properties style:font-name="Palatino Linotype" style:font-name-complex="Palatino Linotype" style:font-size-complex="11pt" style:font-style-complex="italic" style:font-weight-complex="bold"/>
    </style:style>
    <style:style style:name="P35" style:family="paragraph" style:parent-style-name="Text_20_body">
      <style:paragraph-properties fo:margin-top="0cm" fo:margin-bottom="0.212cm" fo:text-align="justify" style:justify-single-word="false"/>
      <style:text-properties fo:language="zxx" fo:country="none" fo:font-style="italic" style:language-asian="zxx" style:country-asian="none" style:font-style-asian="italic"/>
    </style:style>
    <style:style style:name="P36" style:family="paragraph" style:parent-style-name="Style17">
      <style:paragraph-properties fo:margin-top="0cm" fo:margin-bottom="0.212cm" fo:orphans="2" fo:widows="2"/>
    </style:style>
    <style:style style:name="P37" style:family="paragraph" style:parent-style-name="Standard">
      <style:paragraph-properties fo:margin-top="0.423cm" fo:margin-bottom="0.212cm"/>
    </style:style>
    <style:style style:name="P38" style:family="paragraph" style:parent-style-name="Standard">
      <style:paragraph-properties fo:margin-top="0.423cm" fo:margin-bottom="0.212cm"/>
      <style:text-properties style:font-name="Palatino Linotype" fo:font-style="italic" style:font-style-asian="italic" style:font-name-complex="Arial"/>
    </style:style>
    <style:style style:name="P39" style:family="paragraph" style:parent-style-name="Text_20_body">
      <style:paragraph-properties fo:margin-top="0.423cm" fo:margin-bottom="0.212cm" fo:text-align="justify" style:justify-single-word="false"/>
    </style:style>
    <style:style style:name="P40" style:family="paragraph" style:parent-style-name="Text_20_body">
      <style:paragraph-properties fo:margin-top="0.423cm" fo:margin-bottom="0.212cm" fo:text-align="justify" style:justify-single-word="false"/>
      <style:text-properties style:font-name="Palatino Linotype" style:font-name-complex="Palatino Linotype" style:font-size-complex="11pt"/>
    </style:style>
    <style:style style:name="P41" style:family="paragraph" style:parent-style-name="Text_20_body">
      <style:paragraph-properties fo:margin-top="0.423cm" fo:margin-bottom="0.212cm" fo:text-align="justify" style:justify-single-word="false"/>
      <style:text-properties style:font-name="Palatino Linotype" style:font-name-complex="Palatino Linotype" style:font-size-complex="11pt" style:font-weight-complex="bold"/>
    </style:style>
    <style:style style:name="P42" style:family="paragraph" style:parent-style-name="Text_20_body">
      <style:paragraph-properties fo:margin-top="0.423cm" fo:margin-bottom="0.212cm" fo:text-align="justify" style:justify-single-word="false"/>
      <style:text-properties style:font-name="Palatino Linotype" fo:font-style="italic" fo:font-weight="bold" style:font-style-asian="italic" style:font-weight-asian="bold" style:font-name-complex="Palatino Linotype" style:font-size-complex="11pt" style:font-weight-complex="bold"/>
    </style:style>
    <style:style style:name="P43" style:family="paragraph" style:parent-style-name="Text_20_body">
      <style:paragraph-properties fo:text-align="start" style:justify-single-word="false"/>
      <style:text-properties fo:font-size="9pt" fo:language="zxx" fo:country="none" fo:font-style="italic" style:font-size-asian="9pt" style:language-asian="zxx" style:country-asian="none" style:font-style-asian="italic"/>
    </style:style>
    <style:style style:name="P44" style:family="paragraph" style:parent-style-name="Text_20_body">
      <style:paragraph-properties fo:text-align="start" style:justify-single-word="false"/>
      <style:text-properties fo:font-size="10pt" fo:language="zxx" fo:country="none" fo:font-style="italic" style:font-size-asian="10pt" style:language-asian="zxx" style:country-asian="none" style:font-style-asian="italic"/>
    </style:style>
    <style:style style:name="P45" style:family="paragraph" style:parent-style-name="Text_20_body">
      <style:paragraph-properties fo:text-align="start" style:justify-single-word="false"/>
      <style:text-properties style:font-name="Times New Roman" fo:font-size="9pt" fo:language="zxx" fo:country="none" fo:font-style="italic" style:font-size-asian="9pt" style:language-asian="zxx" style:country-asian="none" style:font-style-asian="italic" style:font-name-complex="Times New Roman"/>
    </style:style>
    <style:style style:name="P46" style:family="paragraph" style:parent-style-name="Text_20_body">
      <style:paragraph-properties fo:text-align="start" style:justify-single-word="false" style:snap-to-layout-grid="false"/>
      <style:text-properties style:font-name="Times New Roman" fo:font-size="9pt" fo:language="zxx" fo:country="none" fo:font-style="italic" style:font-size-asian="9pt" style:language-asian="zxx" style:country-asian="none" style:font-style-asian="italic" style:font-name-complex="Times New Roman"/>
    </style:style>
    <style:style style:name="P47" style:family="paragraph" style:parent-style-name="Text_20_body">
      <style:paragraph-properties fo:text-align="start" style:justify-single-word="false"/>
      <style:text-properties style:font-name="Times New Roman" fo:font-size="10pt" fo:language="zxx" fo:country="none" fo:font-style="italic" style:font-size-asian="10pt" style:language-asian="zxx" style:country-asian="none" style:font-style-asian="italic" style:font-name-complex="Times New Roman"/>
    </style:style>
    <style:style style:name="P48" style:family="paragraph" style:parent-style-name="Text_20_body">
      <style:paragraph-properties fo:text-align="start" style:justify-single-word="false" style:snap-to-layout-grid="false"/>
      <style:text-properties style:font-name="Times New Roman" fo:font-size="10pt" fo:language="zxx" fo:country="none" fo:font-style="italic" style:font-size-asian="10pt" style:language-asian="zxx" style:country-asian="none" style:font-style-asian="italic" style:font-name-complex="Times New Roman"/>
    </style:style>
    <style:style style:name="P49" style:family="paragraph" style:parent-style-name="Normale_20__28_Web_29_">
      <style:paragraph-properties fo:margin-top="0cm" fo:margin-bottom="0.132cm" fo:text-align="justify" style:justify-single-word="false" fo:background-color="#ffffff">
        <style:background-image/>
      </style:paragraph-properties>
    </style:style>
    <style:style style:name="P50" style:family="paragraph" style:parent-style-name="Paragrafo_20_elenco">
      <style:paragraph-properties fo:margin-left="0cm" fo:margin-right="0cm" fo:margin-top="0cm" fo:margin-bottom="0.212cm" fo:text-align="justify" style:justify-single-word="false" fo:text-indent="0cm" style:auto-text-indent="false"/>
      <style:text-properties style:font-name="Palatino Linotype" fo:font-weight="bold" style:font-weight-asian="bold" style:font-name-complex="Times New Roman"/>
    </style:style>
    <style:style style:name="P51" style:family="paragraph" style:parent-style-name="Paragrafo_20_elenco">
      <style:paragraph-properties fo:margin-left="0cm" fo:margin-right="0cm" fo:margin-top="0cm" fo:margin-bottom="0.212cm" fo:line-height="100%" fo:text-align="justify" style:justify-single-word="false" fo:text-indent="0cm" style:auto-text-indent="false"/>
      <style:text-properties style:font-name="Palatino Linotype" style:font-name-complex="Arial" style:font-style-complex="italic" style:font-weight-complex="bold"/>
    </style:style>
    <style:style style:name="P52" style:family="paragraph" style:parent-style-name="Paragrafo_20_elenco">
      <style:paragraph-properties fo:margin-left="0cm" fo:margin-right="0cm" fo:margin-top="0cm" fo:margin-bottom="0.212cm" fo:line-height="100%" fo:text-align="justify" style:justify-single-word="false" fo:text-indent="0cm" style:auto-text-indent="false"/>
    </style:style>
    <style:style style:name="P53" style:family="paragraph" style:parent-style-name="Standard">
      <style:paragraph-properties fo:margin-left="1.501cm" fo:margin-right="0.998cm" fo:margin-top="0cm" fo:margin-bottom="0.212cm" fo:text-indent="0cm" style:auto-text-indent="false"/>
      <style:text-properties style:font-name="Palatino Linotype" fo:font-style="italic" style:font-style-asian="italic" style:font-name-complex="Arial"/>
    </style:style>
    <style:style style:name="P54" style:family="paragraph" style:parent-style-name="Standard">
      <style:paragraph-properties fo:margin-top="0.423cm" fo:margin-bottom="0.423cm"/>
      <style:text-properties style:font-name="Palatino Linotype" style:font-name-complex="Palatino Linotype"/>
    </style:style>
    <style:style style:name="P55" style:family="paragraph" style:parent-style-name="Standard">
      <style:paragraph-properties fo:margin-top="0cm" fo:margin-bottom="0.423cm"/>
      <style:text-properties style:font-name="Palatino Linotype" style:font-name-complex="Palatino Linotype"/>
    </style:style>
    <style:style style:name="P56" style:family="paragraph" style:parent-style-name="Heading_20_3" style:list-style-name="WW8Num3"/>
    <style:style style:name="P57" style:family="paragraph" style:parent-style-name="Heading_20_3">
      <style:text-properties style:font-name="Palatino Linotype" fo:font-size="11pt" style:font-size-asian="11pt" style:font-name-complex="Palatino Linotype" style:font-size-complex="11pt"/>
    </style:style>
    <style:style style:name="P58" style:family="paragraph" style:parent-style-name="Heading_20_3" style:list-style-name="WW8Num3">
      <style:text-properties style:font-name="Palatino Linotype" fo:font-size="11pt" style:font-size-asian="11pt" style:font-name-complex="Palatino Linotype" style:font-size-complex="11pt"/>
    </style:style>
    <style:style style:name="P59" style:family="paragraph" style:parent-style-name="Heading_20_3">
      <style:paragraph-properties fo:text-align="justify" style:justify-single-word="false"/>
      <style:text-properties style:font-name="Palatino Linotype" fo:font-size="11pt" style:font-size-asian="11pt" style:font-name-complex="Palatino Linotype" style:font-size-complex="11pt"/>
    </style:style>
    <style:style style:name="P60" style:family="paragraph" style:parent-style-name="Heading_20_3">
      <style:text-properties style:font-name="Palatino Linotype" fo:font-size="11pt" fo:language="it" fo:country="IT" style:font-size-asian="11pt" style:font-name-complex="Palatino Linotype" style:font-size-complex="11pt"/>
    </style:style>
    <style:style style:name="P61" style:family="paragraph" style:parent-style-name="Heading_20_3" style:list-style-name="WW8Num3">
      <style:text-properties style:font-name="Palatino Linotype" fo:font-size="11pt" fo:language="it" fo:country="IT" style:font-size-asian="11pt" style:font-name-complex="Palatino Linotype" style:font-size-complex="11pt"/>
    </style:style>
    <style:style style:name="P62" style:family="paragraph" style:parent-style-name="Heading_20_3">
      <style:paragraph-properties fo:text-align="justify" style:justify-single-word="false"/>
      <style:text-properties style:font-name="Palatino Linotype" fo:font-size="11pt" fo:language="it" fo:country="IT" style:font-size-asian="11pt" style:font-name-complex="Palatino Linotype" style:font-size-complex="11pt"/>
    </style:style>
    <style:style style:name="P63" style:family="paragraph" style:parent-style-name="Heading_20_3">
      <style:text-properties style:font-name="Palatino Linotype" style:font-name-complex="Palatino Linotype" style:font-size-complex="11pt"/>
    </style:style>
    <style:style style:name="P64" style:family="paragraph" style:parent-style-name="Heading_20_3" style:list-style-name="WW8Num3">
      <style:text-properties style:font-name="Palatino Linotype" style:font-name-complex="Palatino Linotype"/>
    </style:style>
    <style:style style:name="P65" style:family="paragraph" style:parent-style-name="Heading_20_3">
      <style:paragraph-properties fo:text-align="justify" style:justify-single-word="false"/>
    </style:style>
    <style:style style:name="P66" style:family="paragraph" style:parent-style-name="Heading_20_3">
      <style:paragraph-properties fo:text-align="justify" style:justify-single-word="false">
        <style:tab-stops>
          <style:tab-stop style:position="1.752cm"/>
        </style:tab-stops>
      </style:paragraph-properties>
    </style:style>
    <style:style style:name="P67" style:family="paragraph" style:parent-style-name="Heading_20_3" style:list-style-name="WW8Num3">
      <style:paragraph-properties fo:margin-left="1.251cm" fo:margin-right="0cm" fo:text-indent="-0.885cm" style:auto-text-indent="false"/>
      <style:text-properties style:font-name="Palatino Linotype" fo:font-size="11pt" fo:language="it" fo:country="IT" style:font-size-asian="11pt" style:font-name-complex="Palatino Linotype" style:font-size-complex="11pt"/>
    </style:style>
    <style:style style:name="P68" style:family="paragraph" style:parent-style-name="Heading_20_3" style:list-style-name="WW8Num3">
      <style:paragraph-properties fo:margin-left="0cm" fo:margin-right="0cm" fo:text-indent="0cm" style:auto-text-indent="false"/>
      <style:text-properties style:font-name="Palatino Linotype" fo:font-size="11pt" fo:language="it" fo:country="IT" style:font-size-asian="11pt" style:font-name-complex="Palatino Linotype" style:font-size-complex="11pt"/>
    </style:style>
    <style:style style:name="P69" style:family="paragraph" style:parent-style-name="Style17">
      <style:paragraph-properties fo:margin-top="0cm" fo:margin-bottom="0.212cm" fo:orphans="2" fo:widows="2"/>
    </style:style>
    <style:style style:name="P70" style:family="paragraph" style:parent-style-name="Paragrafo_20_elenco" style:list-style-name="WW8Num28">
      <style:paragraph-properties fo:text-align="justify" style:justify-single-word="false"/>
    </style:style>
    <style:style style:name="P71" style:family="paragraph" style:parent-style-name="Paragrafo_20_elenco" style:list-style-name="WW8Num20">
      <style:paragraph-properties fo:margin-top="0cm" fo:margin-bottom="0.212cm" fo:text-align="justify" style:justify-single-word="false"/>
    </style:style>
    <style:style style:name="P72" style:family="paragraph" style:parent-style-name="Paragrafo_20_elenco" style:list-style-name="WW8Num12">
      <style:paragraph-properties fo:margin-top="0cm" fo:margin-bottom="0.212cm" fo:text-align="justify" style:justify-single-word="false"/>
    </style:style>
    <style:style style:name="P73" style:family="paragraph" style:parent-style-name="Paragrafo_20_elenco" style:list-style-name="WW8Num19">
      <style:paragraph-properties fo:margin-top="0cm" fo:margin-bottom="0.212cm" fo:text-align="justify" style:justify-single-word="false"/>
    </style:style>
    <style:style style:name="P74" style:family="paragraph" style:parent-style-name="Paragrafo_20_elenco" style:list-style-name="WW8Num27">
      <style:paragraph-properties fo:margin-top="0cm" fo:margin-bottom="0.212cm" fo:text-align="justify" style:justify-single-word="false"/>
    </style:style>
    <style:style style:name="P75" style:family="paragraph" style:parent-style-name="Paragrafo_20_elenco" style:list-style-name="WW8Num6">
      <style:paragraph-properties fo:margin-top="0cm" fo:margin-bottom="0.212cm" fo:text-align="justify" style:justify-single-word="false"/>
      <style:text-properties style:font-name="Palatino Linotype" fo:font-style="italic" style:font-style-asian="italic" style:font-name-complex="Arial"/>
    </style:style>
    <style:style style:name="P76" style:family="paragraph" style:parent-style-name="Paragrafo_20_elenco" style:list-style-name="WW8Num12">
      <style:paragraph-properties fo:margin-top="0cm" fo:margin-bottom="0.212cm" fo:text-align="justify" style:justify-single-word="false"/>
      <style:text-properties style:font-name="Palatino Linotype" fo:font-style="italic" style:font-style-asian="italic" style:font-name-complex="Arial"/>
    </style:style>
    <style:style style:name="P77" style:family="paragraph" style:parent-style-name="Paragrafo_20_elenco" style:list-style-name="WW8Num25">
      <style:paragraph-properties fo:margin-top="0cm" fo:margin-bottom="0.212cm" fo:text-align="justify" style:justify-single-word="false"/>
      <style:text-properties style:font-name="Palatino Linotype" fo:font-style="italic" style:font-style-asian="italic" style:font-name-complex="Arial"/>
    </style:style>
    <style:style style:name="P78" style:family="paragraph" style:parent-style-name="Paragrafo_20_elenco" style:list-style-name="WW8Num27">
      <style:paragraph-properties fo:margin-top="0cm" fo:margin-bottom="0.212cm" fo:text-align="justify" style:justify-single-word="false"/>
      <style:text-properties style:font-name="Palatino Linotype" fo:font-style="italic" style:font-style-asian="italic" style:font-name-complex="Arial"/>
    </style:style>
    <style:style style:name="P79" style:family="paragraph" style:parent-style-name="Paragrafo_20_elenco" style:list-style-name="WW8Num25">
      <style:paragraph-properties fo:margin-top="0cm" fo:margin-bottom="0.212cm"/>
      <style:text-properties style:font-name="Palatino Linotype" fo:font-style="italic" style:font-style-asian="italic" style:font-name-complex="Arial"/>
    </style:style>
    <style:style style:name="P80" style:family="paragraph" style:parent-style-name="Paragrafo_20_elenco" style:list-style-name="WW8Num6">
      <style:paragraph-properties fo:margin-left="1cm" fo:margin-right="0cm" fo:margin-top="0cm" fo:margin-bottom="0.212cm" fo:text-indent="-0.635cm" style:auto-text-indent="false"/>
    </style:style>
    <style:style style:name="P81" style:family="paragraph" style:parent-style-name="Paragrafo_20_elenco" style:list-style-name="WW8Num28">
      <style:paragraph-properties fo:margin-top="0.212cm" fo:margin-bottom="0.353cm" fo:text-align="justify" style:justify-single-word="false"/>
      <style:text-properties fo:color="#ff0000" style:font-name="Palatino Linotype" fo:font-weight="bold" style:font-weight-asian="bold" style:font-name-complex="Arial"/>
    </style:style>
    <style:style style:name="P82" style:family="paragraph" style:parent-style-name="Paragrafo_20_elenco">
      <style:paragraph-properties fo:margin-left="0cm" fo:margin-right="0cm" fo:margin-top="0cm" fo:margin-bottom="0.212cm" fo:line-height="100%" fo:text-align="justify" style:justify-single-word="false" fo:text-indent="0cm" style:auto-text-indent="false"/>
    </style:style>
    <style:style style:name="P83" style:family="paragraph" style:parent-style-name="Paragrafo_20_elenco">
      <style:paragraph-properties fo:margin-left="0cm" fo:margin-right="0cm" fo:margin-top="0cm" fo:margin-bottom="0.212cm" fo:line-height="100%" fo:text-align="justify" style:justify-single-word="false" fo:text-indent="0cm" style:auto-text-indent="false"/>
      <style:text-properties style:font-name="Palatino Linotype" style:font-name-complex="Arial" style:font-style-complex="italic" style:font-weight-complex="bold"/>
    </style:style>
    <style:style style:name="P84" style:family="paragraph" style:parent-style-name="Paragrafo_20_elenco">
      <style:paragraph-properties fo:margin-left="0cm" fo:margin-right="0cm" fo:margin-top="0cm" fo:margin-bottom="0.212cm" fo:line-height="100%" fo:text-align="justify" style:justify-single-word="false" fo:orphans="2" fo:widows="2" fo:text-indent="0cm" style:auto-text-indent="false" style:writing-mode="lr-tb"/>
    </style:style>
    <style:style style:name="P85" style:family="paragraph" style:parent-style-name="Paragrafo_20_elenco">
      <style:paragraph-properties fo:margin-left="0cm" fo:margin-right="0cm" fo:margin-top="0cm" fo:margin-bottom="0.212cm" fo:line-height="100%" fo:text-align="justify" style:justify-single-word="false" fo:orphans="2" fo:widows="2" fo:text-indent="0cm" style:auto-text-indent="false" style:writing-mode="lr-tb"/>
      <style:text-properties style:use-window-font-color="true" style:font-name="Palatino Linotype" fo:font-size="11pt" fo:language="it" fo:country="IT" style:font-size-asian="11pt" style:font-name-complex="Arial" style:font-size-complex="11pt" style:language-complex="ar" style:country-complex="SA" style:font-style-complex="italic" style:font-weight-complex="bold"/>
    </style:style>
    <style:style style:name="P86" style:family="paragraph" style:parent-style-name="Paragrafo_20_elenco">
      <style:paragraph-properties fo:margin-left="0cm" fo:margin-right="0cm" fo:margin-top="0cm" fo:margin-bottom="0.212cm" fo:line-height="100%" fo:text-align="justify" style:justify-single-word="false" fo:orphans="2" fo:widows="2" fo:text-indent="0cm" style:auto-text-indent="false" style:writing-mode="lr-tb"/>
      <style:text-properties style:use-window-font-color="true" style:font-name="Palatino Linotype" fo:font-size="11pt" fo:language="it" fo:country="IT" fo:font-weight="bold" style:font-size-asian="11pt" style:font-weight-asian="bold" style:font-name-complex="Arial" style:font-size-complex="11pt" style:language-complex="ar" style:country-complex="SA" style:font-style-complex="italic" style:font-weight-complex="bold"/>
    </style:style>
    <style:style style:name="P87" style:family="paragraph" style:parent-style-name="Standard" style:list-style-name="">
      <style:paragraph-properties fo:text-align="center" style:justify-single-word="false"/>
      <style:text-properties style:font-name="Palatino Linotype" fo:font-size="16pt" fo:font-style="normal" fo:font-weight="bold" style:font-name-asian="Times New Roman" style:font-size-asian="16pt" style:language-asian="it" style:country-asian="IT" style:font-style-asian="normal" style:font-weight-asian="bold" style:font-name-complex="Calligraph421 BT" style:font-size-complex="10pt" style:font-style-complex="normal"/>
    </style:style>
    <style:style style:name="P88" style:family="paragraph" style:parent-style-name="Standard">
      <style:text-properties style:font-name="Palatino Linotype" style:font-name-complex="Palatino Linotype"/>
    </style:style>
    <style:style style:name="P89" style:family="paragraph" style:parent-style-name="Standard" style:list-style-name="" style:master-page-name="First_20_Page">
      <style:paragraph-properties fo:text-align="center" style:justify-single-word="false" style:page-number="auto" fo:keep-with-next="always"/>
      <style:text-properties style:font-name="Calligraph421 BT" fo:font-size="16pt" fo:font-style="italic" fo:font-weight="bold" style:font-name-asian="Times New Roman" style:font-size-asian="16pt" style:language-asian="it" style:country-asian="IT" style:font-style-asian="italic" style:font-weight-asian="bold" style:font-name-complex="Calligraph421 BT" style:font-size-complex="10pt"/>
    </style:style>
    <style:style style:name="P90" style:family="paragraph" style:parent-style-name="Standard" style:list-style-name="">
      <style:paragraph-properties fo:background-color="#f9f9f9">
        <style:background-image/>
      </style:paragraph-properties>
    </style:style>
    <style:style style:name="P91" style:family="paragraph" style:parent-style-name="Standard" style:list-style-name="">
      <style:paragraph-properties fo:background-color="#f9f9f9">
        <style:background-image/>
      </style:paragraph-properties>
      <style:text-properties fo:color="#000000" style:font-name="Palatino Linotype" fo:font-style="normal" fo:font-weight="normal" style:font-name-asian="Times New Roman" style:language-asian="it" style:country-asian="IT" style:font-style-asian="normal" style:font-weight-asian="normal" style:font-name-complex="Arial" style:font-style-complex="normal" style:font-weight-complex="normal"/>
    </style:style>
    <style:style style:name="P92" style:family="paragraph" style:parent-style-name="Standard">
      <style:paragraph-properties fo:margin-top="0cm" fo:margin-bottom="0.212cm"/>
    </style:style>
    <style:style style:name="P93" style:family="paragraph" style:parent-style-name="Standard">
      <style:paragraph-properties fo:margin-top="0cm" fo:margin-bottom="0.212cm"/>
      <style:text-properties style:font-name="Palatino Linotype" style:font-name-complex="Arial"/>
    </style:style>
    <style:style style:name="P94" style:family="paragraph" style:parent-style-name="Standard">
      <style:paragraph-properties fo:margin-top="0cm" fo:margin-bottom="0.212cm"/>
      <style:text-properties style:font-name="Palatino Linotype" fo:font-weight="bold" style:font-weight-asian="bold" style:font-name-complex="Arial" style:font-weight-complex="bold"/>
    </style:style>
    <style:style style:name="P95" style:family="paragraph" style:parent-style-name="Standard">
      <style:paragraph-properties fo:margin-top="0cm" fo:margin-bottom="0.212cm"/>
      <style:text-properties style:font-name="Palatino Linotype" fo:font-size="8pt" fo:font-style="italic" style:font-size-asian="8pt" style:font-style-asian="italic" style:font-name-complex="Palatino Linotype" style:font-size-complex="8pt"/>
    </style:style>
    <style:style style:name="P96" style:family="paragraph" style:parent-style-name="Standard">
      <style:paragraph-properties fo:margin-top="0cm" fo:margin-bottom="0.212cm"/>
      <style:text-properties style:font-name="Palatino Linotype" fo:font-size="8pt" fo:font-style="italic" fo:font-weight="bold" style:font-size-asian="8pt" style:font-style-asian="italic" style:font-weight-asian="bold" style:font-name-complex="Palatino Linotype" style:font-size-complex="8pt" style:font-style-complex="italic" style:font-weight-complex="bold"/>
    </style:style>
    <style:style style:name="P97" style:family="paragraph" style:parent-style-name="Standard">
      <style:paragraph-properties fo:margin-left="1.501cm" fo:margin-right="0.998cm" fo:margin-top="0cm" fo:margin-bottom="0.212cm" fo:text-indent="0cm" style:auto-text-indent="false"/>
      <style:text-properties style:font-name="Palatino Linotype" fo:font-style="italic" style:font-style-asian="italic" style:font-name-complex="Arial"/>
    </style:style>
    <style:style style:name="P98" style:family="paragraph" style:parent-style-name="Text_20_body" style:list-style-name="WW8Num32">
      <style:paragraph-properties fo:margin-top="0cm" fo:margin-bottom="0.212cm" fo:text-align="justify" style:justify-single-word="false"/>
      <style:text-properties style:font-name="Palatino Linotype" fo:font-style="italic" style:font-style-asian="italic" style:font-name-complex="Palatino Linotype" style:font-size-complex="11pt" style:font-style-complex="italic" style:font-weight-complex="bold"/>
    </style:style>
    <style:style style:name="P99" style:family="paragraph" style:parent-style-name="Text_20_body">
      <style:paragraph-properties fo:margin-top="0cm" fo:margin-bottom="0.212cm" fo:text-align="justify" style:justify-single-word="false"/>
      <style:text-properties style:font-name="Palatino Linotype" style:font-name-complex="Palatino Linotype" style:font-size-complex="11pt"/>
    </style:style>
    <style:style style:name="P100" style:family="paragraph" style:parent-style-name="Text_20_body">
      <style:paragraph-properties fo:margin-top="0cm" fo:margin-bottom="0.212cm" fo:text-align="justify" style:justify-single-word="false"/>
    </style:style>
    <style:style style:name="P101" style:family="paragraph" style:parent-style-name="Text_20_body">
      <style:paragraph-properties fo:margin-top="0cm" fo:margin-bottom="0.212cm" fo:text-align="justify" style:justify-single-word="false" fo:orphans="2" fo:widows="2" style:writing-mode="lr-tb"/>
      <style:text-properties style:use-window-font-color="true" style:font-name="Palatino Linotype" fo:font-size="11pt" fo:language="it" fo:country="IT" style:font-size-asian="11pt" style:font-name-complex="Palatino Linotype" style:font-size-complex="11pt" style:language-complex="ar" style:country-complex="SA" style:font-weight-complex="bold"/>
    </style:style>
    <style:style style:name="P102" style:family="paragraph" style:parent-style-name="Text_20_body">
      <style:paragraph-properties fo:margin-top="0cm" fo:margin-bottom="0.212cm" fo:text-align="justify" style:justify-single-word="false" fo:orphans="2" fo:widows="2" style:writing-mode="lr-tb"/>
      <style:text-properties style:use-window-font-color="true" style:font-name="Palatino Linotype" fo:font-size="11pt" fo:language="it" fo:country="IT" style:font-size-asian="11pt" style:font-name-complex="Palatino Linotype" style:font-size-complex="11pt" style:language-complex="ar" style:country-complex="SA"/>
    </style:style>
    <style:style style:name="P103" style:family="paragraph" style:parent-style-name="Text_20_body" style:list-style-name="L2">
      <style:paragraph-properties fo:margin-top="0cm" fo:margin-bottom="0.212cm" fo:text-align="justify" style:justify-single-word="false" fo:orphans="2" fo:widows="2" style:writing-mode="lr-tb"/>
      <style:text-properties style:use-window-font-color="true" style:font-name="Palatino Linotype" fo:font-size="11pt" fo:language="it" fo:country="IT" style:font-size-asian="11pt" style:font-name-complex="Palatino Linotype" style:font-size-complex="11pt" style:language-complex="ar" style:country-complex="SA"/>
    </style:style>
    <style:style style:name="P104" style:family="paragraph" style:parent-style-name="Text_20_body" style:list-style-name="L4">
      <style:paragraph-properties fo:margin-top="0cm" fo:margin-bottom="0.212cm" fo:text-align="justify" style:justify-single-word="false" fo:orphans="2" fo:widows="2" style:writing-mode="lr-tb"/>
      <style:text-properties style:use-window-font-color="true" style:font-name="Palatino Linotype" fo:font-size="11pt" fo:language="it" fo:country="IT" style:font-size-asian="11pt" style:font-name-complex="Palatino Linotype" style:font-size-complex="11pt" style:language-complex="ar" style:country-complex="SA"/>
    </style:style>
    <style:style style:name="P105" style:family="paragraph" style:parent-style-name="Text_20_body">
      <style:paragraph-properties fo:margin-top="0cm" fo:margin-bottom="0.212cm" fo:text-align="justify" style:justify-single-word="false" fo:orphans="2" fo:widows="2" style:writing-mode="lr-tb"/>
      <style:text-properties style:use-window-font-color="true" style:font-name="Palatino Linotype" fo:font-size="11pt" fo:language="it" fo:country="IT" fo:font-weight="bold" style:font-size-asian="11pt" style:font-weight-asian="bold" style:font-name-complex="Palatino Linotype" style:font-size-complex="11pt" style:language-complex="ar" style:country-complex="SA" style:font-weight-complex="bold"/>
    </style:style>
    <style:style style:name="P106" style:family="paragraph" style:parent-style-name="Text_20_body">
      <style:paragraph-properties fo:margin-top="0cm" fo:margin-bottom="0.212cm" fo:text-align="justify" style:justify-single-word="false" fo:orphans="2" fo:widows="2" style:writing-mode="lr-tb"/>
    </style:style>
    <style:style style:name="P107" style:family="paragraph" style:parent-style-name="Text_20_body">
      <style:paragraph-properties fo:margin-top="0cm" fo:margin-bottom="0.212cm" fo:text-align="justify" style:justify-single-word="false" fo:orphans="2" fo:widows="2" style:writing-mode="lr-tb"/>
      <style:text-properties style:font-name="Palatino Linotype"/>
    </style:style>
    <style:style style:name="P108" style:family="paragraph" style:parent-style-name="Text_20_body">
      <style:paragraph-properties fo:margin-top="0cm" fo:margin-bottom="0.212cm" fo:text-align="justify" style:justify-single-word="false" fo:orphans="2" fo:widows="2" style:writing-mode="lr-tb"/>
      <style:text-properties fo:font-weight="bold" style:font-weight-asian="bold" style:font-weight-complex="bold"/>
    </style:style>
    <style:style style:name="P109" style:family="paragraph" style:parent-style-name="Text_20_body" style:list-style-name="WW8Num31">
      <style:paragraph-properties fo:margin-left="1.752cm" fo:margin-right="0cm" fo:margin-top="0cm" fo:margin-bottom="0.212cm" fo:text-align="justify" style:justify-single-word="false" fo:text-indent="-0.556cm" style:auto-text-indent="false"/>
    </style:style>
    <style:style style:name="P110" style:family="paragraph" style:parent-style-name="Text_20_body" style:list-style-name="WW8Num31">
      <style:paragraph-properties fo:margin-left="1.196cm" fo:margin-right="0cm" fo:margin-top="0cm" fo:margin-bottom="0.212cm" fo:text-align="justify" style:justify-single-word="false" fo:text-indent="0cm" style:auto-text-indent="false"/>
    </style:style>
    <style:style style:name="P111" style:family="paragraph" style:parent-style-name="Text_20_body">
      <style:paragraph-properties fo:margin-top="0cm" fo:margin-bottom="0.499cm" fo:text-align="justify" style:justify-single-word="false"/>
    </style:style>
    <style:style style:name="P112" style:family="paragraph" style:parent-style-name="Text_20_body">
      <style:paragraph-properties fo:margin-top="0cm" fo:margin-bottom="0.499cm" fo:text-align="justify" style:justify-single-word="false"/>
      <style:text-properties style:font-name="Cambria1" fo:font-weight="bold"/>
    </style:style>
    <style:style style:name="P113" style:family="paragraph" style:parent-style-name="Text_20_body">
      <style:paragraph-properties fo:margin-top="0cm" fo:margin-bottom="0.499cm" fo:text-align="justify" style:justify-single-word="false" fo:orphans="2" fo:widows="2" style:writing-mode="lr-tb"/>
      <style:text-properties style:use-window-font-color="true" style:font-name="Palatino Linotype" fo:font-size="11pt" fo:language="zxx" fo:country="none" fo:font-weight="bold" style:font-size-asian="11pt" style:font-weight-asian="bold" style:font-name-complex="Palatino Linotype" style:language-complex="ar" style:country-complex="SA" style:font-weight-complex="bold"/>
    </style:style>
    <style:style style:name="P114" style:family="paragraph" style:parent-style-name="Text_20_body">
      <style:paragraph-properties fo:margin-left="0cm" fo:margin-right="0cm" fo:margin-top="0cm" fo:margin-bottom="0.212cm" fo:line-height="100%" fo:text-align="justify" style:justify-single-word="false" fo:text-indent="0cm" style:auto-text-indent="false"/>
    </style:style>
    <style:style style:name="P115" style:family="paragraph" style:parent-style-name="Text_20_body">
      <style:paragraph-properties fo:margin-left="0cm" fo:margin-right="0cm" fo:margin-top="0cm" fo:margin-bottom="0.499cm" fo:text-align="justify" style:justify-single-word="false" fo:text-indent="0cm" style:auto-text-indent="false"/>
    </style:style>
    <style:style style:name="P116" style:family="paragraph" style:parent-style-name="Text_20_body" style:master-page-name="">
      <style:paragraph-properties fo:margin-left="0.132cm" fo:margin-right="0cm" fo:margin-top="0cm" fo:margin-bottom="0.212cm" fo:text-align="justify" style:justify-single-word="false" fo:orphans="2" fo:widows="2" fo:text-indent="-0.132cm" style:auto-text-indent="false" style:page-number="auto" style:writing-mode="lr-tb"/>
      <style:text-properties style:text-underline-style="none" fo:font-weight="normal" style:font-weight-asian="normal" style:font-weight-complex="normal"/>
    </style:style>
    <style:style style:name="P117" style:family="paragraph">
      <style:paragraph-properties fo:text-align="center" style:writing-mode="lr-tb"/>
    </style:style>
    <style:style style:name="T1" style:family="text">
      <style:text-properties fo:color="#ff0000" style:font-name="Palatino Linotype" style:font-name-complex="Palatino Linotype" style:font-size-complex="11pt" style:font-style-complex="italic" style:font-weight-complex="bold"/>
    </style:style>
    <style:style style:name="T2" style:family="text">
      <style:text-properties fo:color="#ff0000" style:font-name="Arial" fo:font-weight="bold" style:font-weight-asian="bold" style:font-name-complex="Arial"/>
    </style:style>
    <style:style style:name="T3" style:family="text">
      <style:text-properties fo:color="#ff0000" style:font-name="Arial" fo:font-style="italic" style:font-style-asian="italic" style:font-name-complex="Arial"/>
    </style:style>
    <style:style style:name="T4" style:family="text">
      <style:text-properties style:font-name="Palatino Linotype" fo:font-weight="bold" style:font-weight-asian="bold" style:font-name-complex="Palatino Linotype" style:font-size-complex="11pt"/>
    </style:style>
    <style:style style:name="T5" style:family="text">
      <style:text-properties style:font-name="Palatino Linotype" fo:font-weight="bold" style:font-weight-asian="bold" style:font-name-complex="Palatino Linotype" style:font-size-complex="11pt" style:font-style-complex="italic" style:font-weight-complex="bold"/>
    </style:style>
    <style:style style:name="T6" style:family="text">
      <style:text-properties style:font-name="Palatino Linotype" fo:font-weight="bold" style:font-weight-asian="bold" style:font-name-complex="Palatino Linotype" style:font-size-complex="11pt" style:font-weight-complex="bold"/>
    </style:style>
    <style:style style:name="T7" style:family="text">
      <style:text-properties style:font-name="Palatino Linotype" fo:font-weight="bold" style:font-weight-asian="bold" style:font-name-complex="Palatino Linotype" style:font-weight-complex="bold"/>
    </style:style>
    <style:style style:name="T8" style:family="text">
      <style:text-properties style:font-name="Palatino Linotype" fo:font-weight="bold" style:font-weight-asian="bold" style:font-name-complex="Arial"/>
    </style:style>
    <style:style style:name="T9" style:family="text">
      <style:text-properties style:font-name="Palatino Linotype" fo:font-weight="bold" style:font-weight-asian="bold" style:font-name-complex="Arial" style:font-weight-complex="bold"/>
    </style:style>
    <style:style style:name="T10" style:family="text">
      <style:text-properties style:font-name="Palatino Linotype" fo:font-size="11pt" style:font-size-asian="11pt" style:font-name-complex="Arial" style:font-size-complex="11pt"/>
    </style:style>
    <style:style style:name="T11" style:family="text">
      <style:text-properties style:font-name="Palatino Linotype" fo:font-size="11pt" style:font-size-asian="11pt" style:font-name-complex="Arial" style:font-size-complex="11pt" style:font-style-complex="italic" style:font-weight-complex="bold"/>
    </style:style>
    <style:style style:name="T12" style:family="text">
      <style:text-properties style:font-name="Palatino Linotype" fo:font-size="11pt" style:font-size-asian="11pt" style:font-name-complex="Palatino Linotype" style:font-size-complex="11pt"/>
    </style:style>
    <style:style style:name="T13" style:family="text">
      <style:text-properties style:font-name="Palatino Linotype" fo:font-size="11pt" fo:language="it" fo:country="IT" style:font-size-asian="11pt" style:font-name-complex="Arial" style:font-size-complex="11pt"/>
    </style:style>
    <style:style style:name="T14" style:family="text">
      <style:text-properties style:font-name="Palatino Linotype" fo:font-size="11pt" fo:language="it" fo:country="IT" style:font-size-asian="11pt" style:font-name-complex="Palatino Linotype" style:font-size-complex="11pt"/>
    </style:style>
    <style:style style:name="T15" style:family="text">
      <style:text-properties style:font-name="Palatino Linotype" fo:font-size="11pt" fo:language="it" fo:country="IT" fo:font-weight="bold" style:font-size-asian="11pt" style:font-weight-asian="bold" style:font-name-complex="Palatino Linotype" style:font-size-complex="11pt" style:font-weight-complex="bold"/>
    </style:style>
    <style:style style:name="T16" style:family="text">
      <style:text-properties style:font-name="Palatino Linotype" fo:font-size="11pt" fo:font-style="italic" style:font-size-asian="11pt" style:font-style-asian="italic" style:font-name-complex="Palatino Linotype" style:font-size-complex="11pt"/>
    </style:style>
    <style:style style:name="T17" style:family="text">
      <style:text-properties style:font-name="Palatino Linotype" fo:font-size="11pt" fo:font-style="italic" style:font-size-asian="11pt" style:font-style-asian="italic" style:font-name-complex="Arial" style:font-size-complex="11pt" style:font-style-complex="italic" style:font-weight-complex="bold"/>
    </style:style>
    <style:style style:name="T18" style:family="text">
      <style:text-properties style:font-name="Palatino Linotype" fo:font-size="11pt" fo:font-style="italic" style:font-size-asian="11pt" style:font-name-complex="Palatino Linotype" style:font-size-complex="11pt"/>
    </style:style>
    <style:style style:name="T19" style:family="text">
      <style:text-properties style:font-name="Palatino Linotype" fo:font-size="11pt" fo:language="en" fo:country="US" fo:font-style="italic" style:font-size-asian="11pt" style:font-style-asian="italic" style:font-name-complex="Palatino Linotype" style:font-size-complex="11pt"/>
    </style:style>
    <style:style style:name="T20" style:family="text">
      <style:text-properties style:font-name="Palatino Linotype" fo:font-size="11pt" fo:font-weight="bold" style:font-size-asian="11pt" style:font-weight-asian="bold" style:font-name-complex="Palatino Linotype" style:font-size-complex="11pt" style:font-weight-complex="bold"/>
    </style:style>
    <style:style style:name="T21" style:family="text">
      <style:text-properties style:font-name="Palatino Linotype" style:font-name-complex="Arial"/>
    </style:style>
    <style:style style:name="T22" style:family="text">
      <style:text-properties style:font-name="Palatino Linotype" style:font-name-complex="Arial" style:font-style-complex="italic" style:font-weight-complex="bold"/>
    </style:style>
    <style:style style:name="T23" style:family="text">
      <style:text-properties style:font-name="Palatino Linotype" fo:font-style="italic" style:font-style-asian="italic" style:font-name-complex="Arial"/>
    </style:style>
    <style:style style:name="T24" style:family="text">
      <style:text-properties style:font-name="Palatino Linotype" fo:font-style="italic" style:font-style-asian="italic" style:font-name-complex="Arial" style:font-style-complex="italic" style:font-weight-complex="bold"/>
    </style:style>
    <style:style style:name="T25" style:family="text">
      <style:text-properties style:font-name="Palatino Linotype" fo:font-style="italic" style:font-style-asian="italic" style:font-name-complex="Palatino Linotype"/>
    </style:style>
    <style:style style:name="T26" style:family="text">
      <style:text-properties style:font-name="Palatino Linotype" fo:font-style="italic" style:font-style-asian="italic" style:font-name-complex="Palatino Linotype" style:font-size-complex="11pt"/>
    </style:style>
    <style:style style:name="T27" style:family="text">
      <style:text-properties style:font-name="Palatino Linotype" fo:font-style="italic" style:font-style-asian="italic" style:font-name-complex="Palatino Linotype" style:font-size-complex="11pt" style:font-style-complex="italic" style:font-weight-complex="bold"/>
    </style:style>
    <style:style style:name="T28" style:family="text">
      <style:text-properties style:font-name="Palatino Linotype" fo:font-style="italic" style:font-style-asian="italic" style:font-name-complex="Palatino Linotype" style:font-size-complex="11pt" style:font-weight-complex="bold"/>
    </style:style>
    <style:style style:name="T29" style:family="text">
      <style:text-properties style:font-name="Palatino Linotype" fo:font-style="italic" fo:font-weight="bold" style:font-style-asian="italic" style:font-weight-asian="bold" style:font-name-complex="Arial"/>
    </style:style>
    <style:style style:name="T30" style:family="text">
      <style:text-properties style:font-name="Palatino Linotype" fo:font-style="italic" fo:font-weight="bold" style:font-style-asian="italic" style:font-weight-asian="bold" style:font-name-complex="Arial" style:font-style-complex="italic" style:font-weight-complex="bold"/>
    </style:style>
    <style:style style:name="T31" style:family="text">
      <style:text-properties style:font-name="Palatino Linotype" fo:font-style="italic" fo:font-weight="bold" style:font-style-asian="italic" style:font-weight-asian="bold" style:font-name-complex="Palatino Linotype" style:font-size-complex="11pt"/>
    </style:style>
    <style:style style:name="T32" style:family="text">
      <style:text-properties style:font-name="Palatino Linotype" fo:font-style="italic" fo:font-weight="bold" style:font-style-asian="italic" style:font-weight-asian="bold" style:font-name-complex="Palatino Linotype" style:font-size-complex="11pt" style:font-style-complex="italic" style:font-weight-complex="bold"/>
    </style:style>
    <style:style style:name="T33" style:family="text">
      <style:text-properties style:font-name="Palatino Linotype" fo:font-style="italic" fo:font-weight="bold" style:font-name-asian="Times New Roman" style:language-asian="it" style:country-asian="IT" style:font-style-asian="italic" style:font-weight-asian="bold" style:font-name-complex="Palatino Linotype" style:font-style-complex="italic" style:font-weight-complex="bold"/>
    </style:style>
    <style:style style:name="T34" style:family="text">
      <style:text-properties style:font-name="Palatino Linotype" fo:font-style="italic" style:text-underline-style="solid" style:text-underline-width="auto" style:text-underline-color="font-color" style:font-style-asian="italic" style:font-name-complex="Arial"/>
    </style:style>
    <style:style style:name="T35" style:family="text">
      <style:text-properties style:font-name="Palatino Linotype" fo:font-style="italic" style:text-underline-style="solid" style:text-underline-width="auto" style:text-underline-color="font-color" fo:font-weight="bold" style:font-style-asian="italic" style:font-weight-asian="bold" style:font-name-complex="Arial"/>
    </style:style>
    <style:style style:name="T36" style:family="text">
      <style:text-properties style:font-name="Palatino Linotype" fo:font-style="italic" style:text-underline-style="solid" style:text-underline-width="auto" style:text-underline-color="font-color" fo:font-weight="bold" style:font-style-asian="italic" style:font-weight-asian="bold" style:font-name-complex="Palatino Linotype" style:font-size-complex="11pt" style:font-style-complex="italic" style:font-weight-complex="bold"/>
    </style:style>
    <style:style style:name="T37" style:family="text">
      <style:text-properties style:font-name="Palatino Linotype" fo:font-style="italic" fo:font-weight="normal" style:font-style-asian="italic" style:font-weight-asian="normal" style:font-name-complex="Arial" style:font-weight-complex="normal"/>
    </style:style>
    <style:style style:name="T38" style:family="text">
      <style:text-properties style:font-name="Palatino Linotype" fo:font-style="italic" style:text-underline-style="none" fo:font-weight="bold" style:font-style-asian="italic" style:font-weight-asian="bold" style:font-name-complex="Palatino Linotype" style:font-size-complex="11pt" style:font-style-complex="italic" style:font-weight-complex="bold"/>
    </style:style>
    <style:style style:name="T39" style:family="text">
      <style:text-properties style:font-name="Palatino Linotype" style:font-name-complex="Palatino Linotype"/>
    </style:style>
    <style:style style:name="T40" style:family="text">
      <style:text-properties style:font-name="Palatino Linotype" style:font-name-complex="Palatino Linotype" style:font-size-complex="11pt"/>
    </style:style>
    <style:style style:name="T41" style:family="text">
      <style:text-properties style:font-name="Palatino Linotype" style:font-name-complex="Palatino Linotype" style:font-size-complex="11pt" style:font-style-complex="italic" style:font-weight-complex="bold"/>
    </style:style>
    <style:style style:name="T42" style:family="text">
      <style:text-properties style:font-name="Palatino Linotype" style:font-name-complex="Palatino Linotype" style:font-size-complex="11pt" style:font-weight-complex="bold"/>
    </style:style>
    <style:style style:name="T43" style:family="text">
      <style:text-properties style:font-name="Palatino Linotype" style:text-underline-style="solid" style:text-underline-width="auto" style:text-underline-color="font-color" fo:font-weight="bold" style:font-weight-asian="bold" style:font-name-complex="Arial"/>
    </style:style>
    <style:style style:name="T44" style:family="text">
      <style:text-properties style:font-name="Palatino Linotype" style:font-name-complex="Times New Roman"/>
    </style:style>
    <style:style style:name="T45" style:family="text">
      <style:text-properties style:font-name="Palatino Linotype" fo:font-size="12pt" style:font-size-asian="12pt" style:font-name-complex="Palatino Linotype" style:font-style-complex="italic" style:font-weight-complex="bold"/>
    </style:style>
    <style:style style:name="T46" style:family="text">
      <style:text-properties style:font-name="Palatino Linotype" fo:font-size="8pt" fo:font-style="italic" style:font-size-asian="8pt" style:font-style-asian="italic" style:font-name-complex="Palatino Linotype" style:font-size-complex="8pt"/>
    </style:style>
    <style:style style:name="T47" style:family="text">
      <style:text-properties style:font-name="Palatino Linotype" fo:font-size="8pt" fo:font-style="italic" style:font-size-asian="8pt" style:font-style-asian="italic" style:font-name-complex="Palatino Linotype" style:font-size-complex="8pt" style:font-style-complex="italic" style:font-weight-complex="bold"/>
    </style:style>
    <style:style style:name="T48" style:family="text">
      <style:text-properties style:font-name="Palatino Linotype" fo:font-size="8pt" fo:font-style="italic" fo:font-weight="bold" style:font-size-asian="8pt" style:font-style-asian="italic" style:font-weight-asian="bold" style:font-name-complex="Palatino Linotype" style:font-size-complex="8pt" style:font-style-complex="italic" style:font-weight-complex="bold"/>
    </style:style>
    <style:style style:name="T49" style:family="text">
      <style:text-properties style:font-name="Palatino Linotype" fo:font-size="9pt" style:font-size-asian="9pt" style:font-size-complex="9pt"/>
    </style:style>
    <style:style style:name="T50" style:family="text">
      <style:text-properties style:font-name="Palatino Linotype" fo:font-weight="normal" style:font-weight-asian="normal" style:font-name-complex="Arial" style:font-weight-complex="normal"/>
    </style:style>
    <style:style style:name="T51" style:family="text">
      <style:text-properties style:font-name="Palatino Linotype" fo:font-weight="normal" style:font-weight-asian="normal" style:font-name-complex="Palatino Linotype" style:font-size-complex="11pt" style:font-weight-complex="normal"/>
    </style:style>
    <style:style style:name="T52" style:family="text">
      <style:text-properties style:font-name="Palatino Linotype" fo:language="zxx" fo:country="none" fo:font-weight="bold" style:font-name-asian="Times New Roman" style:font-weight-asian="bold" style:font-name-complex="Palatino Linotype" style:font-weight-complex="bold"/>
    </style:style>
    <style:style style:name="T53" style:family="text">
      <style:text-properties fo:color="#000000" style:font-name="Palatino Linotype" fo:font-size="11pt" style:font-size-asian="11pt" style:font-name-complex="Arial" style:font-size-complex="11pt"/>
    </style:style>
    <style:style style:name="T54" style:family="text">
      <style:text-properties fo:color="#000000" style:font-name="Palatino Linotype" fo:font-size="11pt" fo:font-weight="normal" style:font-size-asian="11pt" style:font-weight-asian="normal" style:font-name-complex="Arial" style:font-size-complex="11pt" style:font-weight-complex="normal"/>
    </style:style>
    <style:style style:name="T55" style:family="text">
      <style:text-properties fo:color="#000000" style:font-name="Palatino Linotype" style:font-name-asian="Times New Roman" style:language-asian="it" style:country-asian="IT" style:font-name-complex="Arial"/>
    </style:style>
    <style:style style:name="T56" style:family="text">
      <style:text-properties fo:color="#000000" style:font-name="Palatino Linotype" style:font-name-complex="Palatino Linotype"/>
    </style:style>
    <style:style style:name="T57" style:family="text">
      <style:text-properties fo:color="#000000" style:font-name="Palatino Linotype" fo:font-weight="normal" style:font-name-asian="Times New Roman" style:language-asian="it" style:country-asian="IT" style:font-weight-asian="normal" style:font-name-complex="Arial" style:font-weight-complex="normal"/>
    </style:style>
    <style:style style:name="T58" style:family="text">
      <style:text-properties fo:color="#000000" style:font-name="Palatino Linotype" fo:font-style="italic" fo:font-weight="normal" style:font-name-asian="Times New Roman" style:language-asian="it" style:country-asian="IT" style:font-style-asian="italic" style:font-weight-asian="normal" style:font-name-complex="Arial" style:font-style-complex="normal" style:font-weight-complex="normal"/>
    </style:style>
    <style:style style:name="T59" style:family="text">
      <style:text-properties fo:color="#000000" style:font-name="Palatino Linotype" fo:font-style="normal" fo:font-weight="normal" style:font-name-asian="Times New Roman" style:language-asian="it" style:country-asian="IT" style:font-style-asian="normal" style:font-weight-asian="normal" style:font-name-complex="Arial" style:font-style-complex="normal" style:font-weight-complex="normal"/>
    </style:style>
    <style:style style:name="T60" style:family="text">
      <style:text-properties fo:color="#000000" style:font-name="Palatino Linotype" fo:font-style="normal" fo:font-weight="bold" style:font-name-asian="Times New Roman" style:language-asian="it" style:country-asian="IT" style:font-style-asian="normal" style:font-weight-asian="bold" style:font-name-complex="Arial" style:font-style-complex="normal" style:font-weight-complex="bold"/>
    </style:style>
    <style:style style:name="T61" style:family="text">
      <style:text-properties fo:color="#262626" style:font-name="Palatino Linotype" style:font-name-complex="Palatino Linotype"/>
    </style:style>
    <style:style style:name="T62" style:family="text">
      <style:text-properties fo:color="#262626" style:font-name="Palatino Linotype" fo:font-weight="bold" style:font-weight-asian="bold" style:font-name-complex="Palatino Linotype"/>
    </style:style>
    <style:style style:name="T63" style:family="text">
      <style:text-properties fo:color="#262626" style:font-name="Palatino Linotype" fo:font-style="italic" style:font-style-asian="italic" style:font-name-complex="Palatino Linotype"/>
    </style:style>
    <style:style style:name="T64" style:family="text">
      <style:text-properties fo:font-size="12pt" style:font-size-asian="12pt" style:font-style-complex="italic" style:font-weight-complex="bold"/>
    </style:style>
    <style:style style:name="T65" style:family="text">
      <style:text-properties fo:font-variant="small-caps" fo:color="#000000" fo:font-size="10pt" fo:font-style="italic" fo:font-weight="bold" style:font-size-asian="10pt" style:font-style-asian="italic" style:font-weight-asian="bold" style:font-name-complex="Arial" style:font-size-complex="10pt"/>
    </style:style>
    <style:style style:name="T66" style:family="text">
      <style:text-properties fo:font-variant="small-caps" fo:color="#000000" fo:font-size="10pt" fo:font-style="italic" fo:font-weight="bold" style:font-size-asian="10pt" style:font-style-asian="italic" style:font-weight-asian="bold" style:font-name-complex="Arial" style:font-size-complex="10pt" style:font-style-complex="italic"/>
    </style:style>
    <style:style style:name="T67" style:family="text">
      <style:text-properties fo:color="#0000ff" fo:font-size="8pt" fo:font-weight="bold" style:font-size-asian="8pt" style:font-weight-asian="bold" style:font-name-complex="Arial" style:font-size-complex="9pt"/>
    </style:style>
    <style:style style:name="T68" style:family="text">
      <style:text-properties style:font-name="Cambria1"/>
    </style:style>
    <style:style style:name="T69" style:family="text">
      <style:text-properties style:font-name="Cambria1" style:font-name-complex="Arial" style:font-style-complex="italic" style:font-weight-complex="bold"/>
    </style:style>
    <style:style style:name="T70" style:family="text">
      <style:text-properties style:font-name="Cambria1" fo:font-weight="bold"/>
    </style:style>
    <style:style style:name="T71" style:family="text">
      <style:text-properties fo:font-style="italic"/>
    </style:style>
    <style:style style:name="T72" style:family="text">
      <style:text-properties fo:font-style="italic" fo:font-weight="bold"/>
    </style:style>
    <style:style style:name="T73" style:family="text">
      <style:text-properties fo:font-style="italic" fo:font-weight="bold" style:font-style-asian="italic" style:font-style-complex="italic"/>
    </style:style>
    <style:style style:name="T74" style:family="text">
      <style:text-properties fo:font-style="italic" style:font-style-asian="italic"/>
    </style:style>
    <style:style style:name="T75" style:family="text">
      <style:text-properties fo:font-style="italic" style:font-style-asian="italic" style:font-style-complex="italic"/>
    </style:style>
    <style:style style:name="T76" style:family="text">
      <style:text-properties fo:font-weight="bold"/>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fo:font-size="11pt" fo:language="it" fo:country="IT" style:font-size-asian="11pt"/>
    </style:style>
    <style:style style:name="T80" style:family="text">
      <style:text-properties fo:font-size="11pt" fo:language="it" fo:country="IT" style:font-size-asian="11pt" style:font-size-complex="11pt"/>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fo:font-weight="bold"/>
    </style:style>
    <style:style style:name="T83" style:family="text">
      <style:text-properties fo:font-variant="normal" fo:text-transform="none"/>
    </style:style>
    <style:style style:name="T84" style:family="text">
      <style:text-properties fo:font-variant="normal" fo:text-transform="none" style:use-window-font-color="true" style:font-name="Palatino Linotype" fo:font-size="11pt" fo:language="it" fo:country="IT" style:font-size-asian="11pt" style:font-name-complex="Palatino Linotype" style:font-size-complex="11pt" style:language-complex="ar" style:country-complex="SA"/>
    </style:style>
    <style:style style:name="T85" style:family="text">
      <style:text-properties fo:font-variant="normal" fo:text-transform="none" fo:font-weight="bold"/>
    </style:style>
    <style:style style:name="T86" style:family="text">
      <style:text-properties style:use-window-font-color="true" style:font-name="Palatino Linotype" fo:font-size="11pt" fo:language="it" fo:country="IT" style:font-size-asian="11pt" style:font-name-complex="Arial" style:font-size-complex="11pt" style:language-complex="ar" style:country-complex="SA" style:font-style-complex="italic" style:font-weight-complex="bold"/>
    </style:style>
    <style:style style:name="T87" style:family="text">
      <style:text-properties style:use-window-font-color="true" style:font-name="Palatino Linotype" fo:font-size="11pt" fo:language="it" fo:country="IT" style:font-size-asian="11pt" style:font-name-complex="Palatino Linotype" style:font-size-complex="11pt" style:language-complex="ar" style:country-complex="SA"/>
    </style:style>
    <style:style style:name="T88" style:family="text">
      <style:text-properties style:use-window-font-color="true" style:font-name="Palatino Linotype" fo:font-size="11pt" fo:language="it" fo:country="IT" style:font-size-asian="11pt" style:font-name-complex="Palatino Linotype" style:font-size-complex="11pt" style:language-complex="ar" style:country-complex="SA" style:font-weight-complex="bold"/>
    </style:style>
    <style:style style:name="T89" style:family="text">
      <style:text-properties style:use-window-font-color="true" style:font-name="Palatino Linotype" fo:font-size="11pt" fo:language="it" fo:country="IT" fo:font-style="italic" fo:font-weight="bold" style:font-size-asian="11pt" style:font-name-complex="Arial" style:font-size-complex="11pt" style:language-complex="ar" style:country-complex="SA" style:font-style-complex="italic" style:font-weight-complex="bold"/>
    </style:style>
    <style:style style:name="T90" style:family="text">
      <style:text-properties style:use-window-font-color="true" style:font-name="Palatino Linotype" fo:font-size="11pt" fo:language="it" fo:country="IT" fo:font-style="italic" style:font-size-asian="11pt" style:font-name-complex="Palatino Linotype" style:font-size-complex="11pt" style:language-complex="ar" style:country-complex="SA" style:font-weight-complex="bold"/>
    </style:style>
    <style:style style:name="T91" style:family="text">
      <style:text-properties style:use-window-font-color="true" style:font-name="Palatino Linotype" fo:font-size="11pt" fo:language="it" fo:country="IT" fo:font-weight="bold" style:font-size-asian="11pt" style:font-name-complex="Arial" style:font-size-complex="11pt" style:language-complex="ar" style:country-complex="SA" style:font-style-complex="italic" style:font-weight-complex="bold"/>
    </style:style>
    <style:style style:name="T92" style:family="text">
      <style:text-properties style:use-window-font-color="true" style:font-name="Palatino Linotype" fo:font-size="11pt" fo:language="it" fo:country="IT" fo:font-weight="bold" style:font-size-asian="11pt" style:font-weight-asian="bold" style:font-name-complex="Palatino Linotype" style:font-size-complex="11pt" style:language-complex="ar" style:country-complex="SA" style:font-weight-complex="bold"/>
    </style:style>
    <style:style style:name="T93" style:family="text">
      <style:text-properties style:use-window-font-color="true" style:font-name="Palatino Linotype" fo:font-size="11pt" fo:language="it" fo:country="IT" fo:font-weight="bold" style:font-size-asian="11pt" style:font-name-complex="Palatino Linotype" style:font-size-complex="11pt" style:language-complex="ar" style:country-complex="SA"/>
    </style:style>
    <style:style style:name="T94" style:family="text">
      <style:text-properties style:use-window-font-color="true" fo:font-size="11pt" fo:language="it" fo:country="IT" style:font-size-asian="11pt" style:font-name-complex="Palatino Linotype" style:font-size-complex="11pt" style:language-complex="ar" style:country-complex="SA"/>
    </style:style>
    <style:style style:name="T95" style:family="text">
      <style:text-properties style:use-window-font-color="true" style:text-line-through-style="none" style:font-name="Palatino Linotype" fo:font-size="11pt" fo:language="it" fo:country="IT" style:text-underline-style="none" style:text-blinking="false" style:font-size-asian="11pt" style:font-name-complex="Palatino Linotype" style:font-size-complex="11pt" style:language-complex="ar" style:country-complex="SA"/>
    </style:style>
    <style:style style:name="T96" style:family="text">
      <style:text-properties fo:color="#c5000b" fo:font-size="11pt" fo:language="it" fo:country="IT" style:font-size-asian="11pt"/>
    </style:style>
    <style:style style:name="T97" style:family="text">
      <style:text-properties fo:color="#c5000b" style:font-name="Palatino Linotype" fo:font-size="11pt" fo:language="it" fo:country="IT" style:font-size-asian="11pt" style:font-name-complex="Palatino Linotype" style:font-size-complex="11pt" style:language-complex="ar" style:country-complex="SA"/>
    </style:style>
    <style:style style:name="T98" style:family="text">
      <style:text-properties fo:color="#c5000b" style:font-name="Palatino Linotype" fo:font-size="11pt" fo:language="it" fo:country="IT" fo:font-weight="bold" style:font-size-asian="11pt" style:font-weight-asian="bold" style:font-name-complex="Palatino Linotype" style:font-size-complex="11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9" text:outline-level="1"><draw:frame draw:style-name="fr1" draw:name="immagini1" text:anchor-type="paragraph" svg:x="7.999cm" svg:y="0.014cm" svg:width="1.744cm" svg:height="2.656cm" draw:z-index="3"><draw:image xlink:href="Pictures/20000008000006D100000A61390846D7.svm" xlink:type="simple" xlink:show="embed" xlink:actuate="onLoad"/></draw:frame></text:h>
      <text:h text:style-name="P87" text:outline-level="1"><draw:line text:anchor-type="char" draw:z-index="1" draw:style-name="gr1" draw:text-style-name="P117" svg:x1="0.032cm" svg:y1="0.261cm" svg:x2="16.796cm" svg:y2="0.261cm"><text:p/></draw:line>COMUNE <text:s/>di <text:s/>SCHEGGINO</text:h>
      <text:h text:style-name="P87" text:outline-level="1">Provincia di Perugia</text:h>
      <text:p text:style-name="P6"/>
      <text:p text:style-name="P7"><draw:line text:anchor-type="char" draw:z-index="0" draw:style-name="gr1" draw:text-style-name="P117" svg:x1="0.286cm" svg:y1="0.305cm" svg:x2="15.78cm" svg:y2="0.305cm"><text:p/></draw:line><text:tab/> <text:s text:c="7"/><text:span text:style-name="T49"><text:s/>Via del Comune, 11 <text:s text:c="2"/>– 06040 Scheggino Tel. 0743 / 613232 – Fax 0743 / 619084</text:span></text:p>
      <text:p text:style-name="P8"><draw:line text:anchor-type="char" draw:z-index="2" draw:style-name="gr2" draw:text-style-name="P117" svg:x1="0.393cm" svg:y1="0.418cm" svg:x2="17.157cm" svg:y2="0.418cm"><text:p/></draw:line></text:p>
      <text:p text:style-name="P21"/>
      <text:p text:style-name="P28">Piano Triennale per la Prevenzione della Corruzione e per la trasparenza 2020-2022</text:p>
      <text:p text:style-name="P38"/>
      <text:h text:style-name="Heading_20_3" text:outline-level="3"><text:span text:style-name="T13">P</text:span><text:span text:style-name="T10">remessa</text:span></text:h>
      <text:p text:style-name="P20"><text:span text:style-name="T21">Il Parlamento Italiano il 6 novembre 2012 ha approvato la </text:span><text:span text:style-name="T8">legge numero 190</text:span><text:span text:style-name="T21">: “</text:span><text:span text:style-name="T23">Disposizioni per la prevenzione e la repressione della corruzione e dell'illegalità nella pubblica amministrazione</text:span><text:span text:style-name="T21">.”</text:span></text:p>
      <text:p text:style-name="P23">Questa legge è entrata in vigore il 28 novembre 2012; successivamente è stata più volte modificata ed integrata.</text:p>
      <text:p text:style-name="P20"><text:span text:style-name="T21">È stata poi emanato il </text:span><text:span text:style-name="T8">D. Lgs. 14-3-2013 n. 33</text:span><text:span text:style-name="T21">: “</text:span><text:span text:style-name="T23">Riordino della disciplina riguardante il diritto di accesso civico e gli obblighi di pubblicità, trasparenza e diffusione di informazioni da parte delle pubbliche amministrazioni</text:span><text:span text:style-name="T21">”, anche questa norma è stata profondamente innovata, da ultimo con una riforma, il cosiddetto FOIA, di cui parleremo diffusamente al punto n. 1.8, che è entrata definitivamente in vigore il 23 dicembre 2016.</text:span></text:p>
      <text:p text:style-name="P23">A livello internazionale vanno ricordate: </text:p>
      <text:list xml:id="list1081400372205806319" text:style-name="WW8Num20">
        <text:list-item>
          <text:p text:style-name="P71"><text:span text:style-name="T21">La </text:span><text:span text:style-name="T29">Convenzione dell’Organizzazione della Nazioni Unite</text:span><text:span text:style-name="T21"> contro la corruzione, adottata dall’Assemblea generale dell’O.N.U. il 31 ottobre 2013 con la risoluzione numero 58/4 - recepita dallo Stato italiano il 9 dicembre 2013 e ratificata il 3 agosto 2009 con la legge numero 116; questa convenzione prevede che ogni stato:</text:span></text:p>
        </text:list-item>
      </text:list>
      <text:list xml:id="list3699403150853908293" text:style-name="WW8Num6">
        <text:list-item>
          <text:p text:style-name="P75">elabori ed applichi politiche di prevenzione della corruzione efficaci e coordinate; <text:s/></text:p>
        </text:list-item>
        <text:list-item>
          <text:p text:style-name="P75">si adoperi al fine di attuare e promuovere efficaci pratiche di prevenzione; </text:p>
        </text:list-item>
        <text:list-item>
          <text:p text:style-name="P75">verifichi periodicamente l’adeguatezza di tali misure; <text:s/></text:p>
        </text:list-item>
        <text:list-item>
          <text:p text:style-name="P75">collabori con altri Stati e organizzazioni regionali ed internazionali per la promozione e messa a punto delle misure anticorruzione.</text:p>
        </text:list-item>
        <text:list-item>
          <text:p text:style-name="P75"><text:soft-page-break/>individui uno o più organi, a seconda delle necessità, incaricati di prevenire la corruzione e, se necessario, la supervisione ed il coordinamento di tale applicazione e l’accrescimento e la diffusione delle relative conoscenze. </text:p>
        </text:list-item>
      </text:list>
      <text:list xml:id="list4311263669546164793" text:style-name="WW8Num3">
        <text:list-item>
          <text:h text:style-name="P58" text:outline-level="3">Cosa si intende per corruzione</text:h>
        </text:list-item>
      </text:list>
      <text:p text:style-name="P23">La legge 190/2012 non fornisce la definizione del concetto di corruzione cui si riferisce. </text:p>
      <text:p text:style-name="P20"><text:span text:style-name="T21">Il </text:span><text:span text:style-name="T43">codice penale</text:span><text:span text:style-name="T21"> prevede tre fattispecie. </text:span></text:p>
      <text:p text:style-name="P20"><text:span text:style-name="T21">L’articolo 318 punisce la “</text:span><text:span text:style-name="T29">corruzione per l'esercizio della funzione</text:span><text:span text:style-name="T21">” e dispone che: </text:span></text:p>
      <text:p text:style-name="P53">“il pubblico ufficiale che, per l'esercizio delle sue funzioni o dei suoi poteri, indebitamente riceva, per sé o per un terzo, denaro o altra utilità o ne accetti la promessa, sia punito con la reclusione da uno a sei anni.”</text:p>
      <text:p text:style-name="P20"><text:span text:style-name="T21">L’articolo 319 sanziona la “</text:span><text:span text:style-name="T29">corruzione per un atto contrario ai doveri d'ufficio</text:span><text:span text:style-name="T21">”: </text:span></text:p>
      <text:p text:style-name="P53">“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sei a dieci anni”. </text:p>
      <text:p text:style-name="P20"><text:span text:style-name="T21">Infine, l’articolo 319-ter colpisce la “</text:span><text:span text:style-name="T29">corruzione in atti giudiziari</text:span><text:span text:style-name="T21">”: </text:span></text:p>
      <text:p text:style-name="P53">“Se i fatti indicati negli articoli 318 e 319 sono commessi per favorire o danneggiare una parte in un processo civile, penale o amministrativo, si applica la pena della reclusione da sei a dodici anni.</text:p>
      <text:p text:style-name="P53">Se dal fatto deriva l'ingiusta condanna di taluno alla reclusione non superiore a cinque anni, la pena è della reclusione da sei a quattordici anni; se deriva l'ingiusta condanna alla reclusione superiore a cinque anni o all'ergastolo, la pena è della reclusione da otto a venti anni”. <text:s/></text:p>
      <text:p text:style-name="P23">Fin dalla prima applicazione della legge 190/2012 è risultato chiaro che il concetto di corruzione, cui intendeva riferirsi il legislatore, non poteva essere circoscritto alle sole fattispecie “tecnico-giuridiche” di cui agli articoli 318, 319 e 319-ter del Codice penale. </text:p>
      <text:p text:style-name="P20"><text:span text:style-name="T21">Il Dipartimento della Funzione Pubblica, con la Circolare numero 1 del 25 gennaio 2013 che ha fornito una prima chiave di lettura della normativa, ha spiegato che il </text:span><text:span text:style-name="T8">concetto di corruzione</text:span><text:span text:style-name="T21"> della legge 190/2012 </text:span><text:span text:style-name="T34">comprende tutte le situazioni in cui, nel corso dell'attività amministrativa, si riscontri l'abuso da parte d’un soggetto pubblico del potere a lui affidato al fine di ottenere vantaggi privati</text:span><text:span text:style-name="T21">. </text:span></text:p>
      <text:p text:style-name="P23">Il Piano Nazionale Anticorruzione (PNA) approvato l’11 settembre 2013 ha ulteriormente specificato il concetto di corruzione da applicarsi in attuazione della legge 190/2012, ampliandone ulteriormente la portata rispetto all’interpretazione del Dipartimento della Funzione Pubblica. </text:p>
      <text:p text:style-name="P53">“Le situazioni rilevanti sono più ampie della fattispecie penalistica, che è disciplinata negli artt. 318, 319 e 319 ter, C.p., e sono tali da comprendere non solo l’intera gamma dei delitti contro la pubblica amministrazione disciplinati nel Titolo II, Capo I, del codice penale, ma anche le situazioni in cui – a prescindere dalla rilevanza penale - venga in evidenza un malfunzionamento dell’amministrazione a causa dell’uso a fini privati delle funzioni attribuite, ovvero l’inquinamento dell’azione amministrativa ab externo, sia che tale azione abbia successo sia nel caso in cui rimanga a livello di tentativo”. </text:p>
      <text:p text:style-name="P23"><text:soft-page-break/>Sia per la Convenzione ONU che per altre Convenzioni internazionali predisposte da organizzazioni internazionali, (es. OCSE e Consiglio d’Europa) firmate e ratificate dall’Italia, <text:span text:style-name="T73">la</text:span><text:span text:style-name="T75"> </text:span><text:span text:style-name="T73">corruzione consiste in comportamenti soggettivi impropri di un pubblico funzionario che, al fine di curare un interesse proprio o un interesse particolare di terzi, assuma (o concorra all’adozione di) una decisione pubblica, deviando, in cambio di un vantaggio (economico o meno), dai propri doveri d’ufficio, cioè dalla cura imparziale dell’interesse pubblico affidatogli.</text:span></text:p>
      <text:list xml:id="list37484425" text:continue-numbering="true" text:style-name="WW8Num3">
        <text:list-item>
          <text:h text:style-name="P64" text:outline-level="3"><text:span text:style-name="T80">I soggetti amministrativi contro la corruzione </text:span></text:h>
        </text:list-item>
      </text:list>
      <text:p text:style-name="P9"/>
      <text:p text:style-name="P23">Con la legge 190/2012, lo Stato italiano ha individuato gli organi incaricati di svolgere, con modalità tali da assicurare un’azione coordinata, attività di controllo, di prevenzione e di contrasto della corruzione e dell'illegalità nella pubblica amministrazione.</text:p>
      <text:p text:style-name="P23">La strategia nazionale di prevenzione della corruzione è attuata mediante l'azione sinergica dei seguenti enti:</text:p>
      <text:list xml:id="list37499474" text:continue-list="list3699403150853908293" text:style-name="WW8Num6">
        <text:list-item>
          <text:list>
            <text:list-item>
              <text:p text:style-name="P80"><text:span text:style-name="T43">l’Autorità Nazionale Anticorruzione (ANAC),</text:span><text:span text:style-name="T21"> che svolge funzioni di raccordo con le altre autorità ed esercita poteri di vigilanza e controllo dell'efficacia delle misure di prevenzione adottate dalle amministrazioni, nonché del rispetto della normativa in materia di trasparenza (art. 1, commi 2 e 3, legge 190/2012);</text:span></text:p>
            </text:list-item>
            <text:list-item>
              <text:p text:style-name="P80"><text:span text:style-name="T43">la Corte di conti,</text:span><text:span text:style-name="T21"> che partecipa ordinariamente all'attività di prevenzione attraverso le sue funzioni di controllo;</text:span></text:p>
            </text:list-item>
            <text:list-item>
              <text:p text:style-name="P80"><text:span text:style-name="T43">il Comitato interministeriale,</text:span><text:span text:style-name="T21"> istituito con il DPCM 16 gennaio 2013, che elabora linee di indirizzo e direttive (art. 1, comma 4, legge 190/2012); </text:span></text:p>
            </text:list-item>
            <text:list-item>
              <text:p text:style-name="P80"><text:span text:style-name="T43">la Conferenza unificata Stato, Regioni e Autonomie Locali</text:span><text:span text:style-name="T21">, chiamata ad individuare adempimenti e termini per l'attuazione della legge e dei decreti attuativi da parte di regioni, province autonome, enti locali, enti pubblici e soggetti di diritto privato sottoposti al loro controllo (art. 1, commi 60 e 61, legge 190/2012);</text:span></text:p>
            </text:list-item>
            <text:list-item>
              <text:p text:style-name="P80"><text:span text:style-name="T43">i Prefetti della Repubblica</text:span><text:span text:style-name="T21"> che forniscono supporto tecnico e informativo, facoltativo, agli enti locali (art. 1 co. 6 legge 190/2012); </text:span></text:p>
            </text:list-item>
            <text:list-item>
              <text:p text:style-name="P80"><text:span text:style-name="T43">la Scuola Superiore della Pubblica Amministrazione (SSPA)</text:span><text:span text:style-name="T21"> che predispone percorsi, anche specifici e settoriali, di formazione dei dipendenti delle amministrazioni statali (art. 1 co. 11 legge 190/2012);</text:span></text:p>
            </text:list-item>
            <text:list-item>
              <text:p text:style-name="P80"><text:span text:style-name="T43">le pubbliche amministrazioni</text:span><text:span text:style-name="T21"> che attuano ed implementano le misure previste dalla legge e dal Piano Nazionale Anticorruzione (art. 1 legge 190/2012) anche attraverso l'azione del proprio Responsabile della prevenzione della corruzione; </text:span></text:p>
            </text:list-item>
            <text:list-item>
              <text:p text:style-name="P80"><text:span text:style-name="T43">gli enti pubblici economici ed i soggetti di diritto privato in controllo pubblico</text:span><text:span text:style-name="T21">, responsabili anch’essi dell'introduzione ed implementazione delle misure previste dalla legge e dal Piano Nazionale Anticorruzione (art. 1 legge 190/2012).</text:span></text:p>
            </text:list-item>
          </text:list>
        </text:list-item>
      </text:list>
      <text:p text:style-name="P20"><text:soft-page-break/><text:span text:style-name="T21">Il comma 5 dell’articolo 19 del DL 90/2014 (convertito dalla legge 114/2014) ha trasferito all’</text:span><text:span text:style-name="T8">ANAC, </text:span><text:span text:style-name="T29">Autorità Nazionale Anti Corruzione</text:span><text:span text:style-name="T21">, tutte le competenze in materia di anticorruzione già assegnate dalla legge 190/2012 al Dipartimento della Funzione Pubblica. </text:span></text:p>
      <text:list xml:id="list37510907" text:continue-list="list37484425" text:style-name="WW8Num3">
        <text:list-item>
          <text:h text:style-name="P61" text:outline-level="3">L’Autorità nazionale anticorruzione (ANAC)</text:h>
        </text:list-item>
      </text:list>
      <text:p text:style-name="P23">Il fulcro di tutta la strategia di contrasto ai fenomeni corruttivi, prima che diventino un affare della Procura della Repubblica ed escano dal controllo amministrativo per diventare “azione penale”, è l’ANAC. La sua prima denominazione fu: “CIVIT” o “AVCP”.</text:p>
      <text:p text:style-name="P20"><text:span text:style-name="T21">La CIVIT era stata istituita dal legislatore, con il decreto legislativo 150/2009, per svolgere prioritariamente funzioni di valutazione della “</text:span><text:span text:style-name="T23">performance</text:span><text:span text:style-name="T21">” delle pubbliche amministrazioni. </text:span></text:p>
      <text:p text:style-name="P23">Successivamente la denominazione della CIVIT è stata sostituita con quella di Autorità nazionale anticorruzione (ANAC). </text:p>
      <text:p text:style-name="P20"><text:span text:style-name="T21">L’articolo 19 del DL 90/2014 (convertito con modificazioni dalla legge 114/2014), ha soppresso l'</text:span><text:span text:style-name="T29">Autorità di vigilanza sui contratti pubblici di lavori, servizi e forniture </text:span><text:span text:style-name="T21">(AVCP) e ne ha trasferito compiti e funzioni all'Autorità nazionale anticorruzione.</text:span></text:p>
      <text:p text:style-name="P23">La legge 190/2012 ha attribuito alla Autorità nazionale anticorruzione lo svolgimento di numerosi compiti e funzioni:</text:p>
      <text:list xml:id="list1616445795215693489" text:style-name="WW8Num12">
        <text:list-item>
          <text:p text:style-name="P76">collabora con i paritetici organismi stranieri, con le organizzazioni regionali ed internazionali competenti; </text:p>
        </text:list-item>
        <text:list-item>
          <text:p text:style-name="P76">approva il Piano nazionale anticorruzione (PNA); </text:p>
        </text:list-item>
        <text:list-item>
          <text:p text:style-name="P76">analizza le cause e i fattori della corruzione e definisce gli interventi che ne possono favorire la prevenzione e il contrasto; </text:p>
        </text:list-item>
        <text:list-item>
          <text:p text:style-name="P76">esprime pareri facoltativi agli organi dello Stato e a tutte le amministrazioni pubbliche, in materia di conformità di atti e comportamenti dei funzionari pubblici alla legge, ai codici di comportamento e ai contratti, collettivi e individuali, regolanti il rapporto di lavoro pubblico; </text:p>
        </text:list-item>
        <text:list-item>
          <text:p text:style-name="P76">esprim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 <text:s/></text:p>
        </text:list-item>
        <text:list-item>
          <text:p text:style-name="P76">esercita vigilanza e controllo sull'effettiva applicazione e sull'efficacia delle misure adottate dalle pubbliche amministrazioni e sul rispetto delle regole sulla trasparenza dell'attività amministrativa previste dalla legge 190/2012 e dalle altre disposizioni vigenti; </text:p>
        </text:list-item>
        <text:list-item>
          <text:p text:style-name="P76">riferisce al Parlamento, presentando una relazione entro il 31 dicembre di ciascun anno, sull'attività di contrasto della corruzione e dell'illegalità nella pubblica amministrazione e sull'efficacia delle disposizioni vigenti in materia.</text:p>
        </text:list-item>
      </text:list>
      <text:p text:style-name="P23">A norma dell’articolo 19 comma 5 del DL 90/2014 (convertito dalla legge 114/2014), l’Autorità nazionale anticorruzione, in aggiunta ai compiti di cui sopra:</text:p>
      <text:list xml:id="list37515562" text:continue-numbering="true" text:style-name="WW8Num12">
        <text:list-item>
          <text:p text:style-name="P76">riceve notizie e segnalazioni di illeciti, anche nelle forme di cui all’art. 54-bis del d.lgs. 165/2001; </text:p>
        </text:list-item>
        <text:list-item>
          <text:p text:style-name="P76"><text:soft-page-break/>riceve notizie e segnalazioni da ciascun avvocato dello Stato che venga a conoscenza di violazioni di disposizioni di legge o di regolamento o di altre anomalie o irregolarità relative ai contratti che rientrano nella disciplina del Codice di cui al d.lgs. 163/2006; </text:p>
        </text:list-item>
        <text:list-item>
          <text:p text:style-name="P76">salvo che il fatto costituisca reato, applica, nel rispetto delle norme previste dalla legge 689/1981, una sanzione amministrativa non inferiore nel minimo a euro 1.000 e non superiore nel massimo a euro 10.000, nel caso in cui il soggetto obbligato ometta l'adozione dei piani triennali di prevenzione della corruzione, dei programmi triennali di trasparenza o dei codici di comportamento. </text:p>
        </text:list-item>
      </text:list>
      <text:p text:style-name="P23">Secondo l’impostazione iniziale della legge 190/2012, all’attività di contrasto alla corruzione partecipava anche il Dipartimento della Funzione Pubblica presso la Presidenza del Consiglio dei Ministri. Il comma 5 dell’articolo 19 del DL 90/2014 (convertito dalla legge 114/2014) ha trasferito all’ANAC tutte le competenze in materia di anticorruzione già assegnate al Dipartimento della Funzione Pubblica. </text:p>
      <text:p text:style-name="P23">Ad oggi, pertanto, è l’ANAC che, secondo le linee di indirizzo adottate dal Comitato interministeriale istituito con DPCM 16 gennaio 2013:</text:p>
      <text:list xml:id="list37495951" text:continue-numbering="true" text:style-name="WW8Num12">
        <text:list-item>
          <text:p text:style-name="P76">coordina l'attuazione delle strategie di prevenzione e contrasto della corruzione e dell'illegalità nella pubblica amministrazione elaborate a livello nazionale e internazionale; </text:p>
        </text:list-item>
        <text:list-item>
          <text:p text:style-name="P76">promuove e definisce norme e metodologie comuni per la prevenzione della corruzione, coerenti con gli indirizzi, i programmi e i progetti internazionali; </text:p>
        </text:list-item>
        <text:list-item>
          <text:p text:style-name="P76">predispone il Piano nazionale anticorruzione, anche al fine di assicurare l'attuazione coordinata delle misure di cui alla lettera a); </text:p>
        </text:list-item>
        <text:list-item>
          <text:p text:style-name="P76">definisce modelli standard delle informazioni e dei dati occorrenti per il conseguimento degli obiettivi previsti dalla presente legge, secondo modalità che consentano la loro gestione ed analisi informatizzata; </text:p>
        </text:list-item>
        <text:list-item>
          <text:p text:style-name="P76">definisce criteri per assicurare la rotazione dei dirigenti nei settori particolarmente esposti alla corruzione e misure per evitare sovrapposizioni di funzioni e cumuli di incarichi nominativi in capo ai dirigenti pubblici, anche esterni.</text:p>
        </text:list-item>
      </text:list>
      <text:list xml:id="list37483833" text:continue-list="list37510907" text:style-name="WW8Num3">
        <text:list-item>
          <text:h text:style-name="P61" text:outline-level="3">Il Piano Nazionale Anticorruzione (PNA)</text:h>
        </text:list-item>
      </text:list>
      <text:p text:style-name="P23">L’Autorità nazionale anticorruzione elabora ed approva il Piano nazionale anticorruzione (PNA). </text:p>
      <text:p text:style-name="P23">Il primo Piano nazionale anticorruzione è stato approvato dall’Autorità l’11 settembre 2013 con la deliberazione numero 72. </text:p>
      <text:p text:style-name="P23">Il 28 ottobre 2015 l’Autorità ha approvato la determinazione numero 12 di aggiornamento, per il 2015, del PNA. Detto aggiornamento si è reso necessario a seguito delle novelle normative intervenute successivamente all’approvazione del PNA; in particolare, il riferimento è al DL 90/2014 (convertito dalla legge 114/2014) il cui articolo 19 comma 5 ha trasferito all’ANAC tutte le competenze in materia di anticorruzione già assegnate dalla legge 190/2012 al Dipartimento della Funzione Pubblica.</text:p>
      <text:p text:style-name="P20"><text:span text:style-name="T21">Il </text:span><text:span text:style-name="T23">3 agosto 2016 l’ANAC ha approvato il nuovo</text:span><text:span text:style-name="T29"> Piano nazionale anticorruzione 2016</text:span><text:span text:style-name="T21"> con la deliberazione numero 831, che aveva un’impostazione assai diversa rispetto al piano del 2013. </text:span><text:soft-page-break/><text:span text:style-name="T21">Infatti, l’Autorità ha deciso di svolgere solo “</text:span><text:span text:style-name="T23">approfondimenti su temi specifici senza soffermarsi su tutti quelli già trattati in precedenza</text:span><text:span text:style-name="T21">”. </text:span></text:p>
      <text:p text:style-name="P23">Detto piano si caratterizzava dunque perché:</text:p>
      <text:list xml:id="list37488802" text:continue-list="list37495951" text:style-name="WW8Num12">
        <text:list-item>
          <text:p text:style-name="P76">restava ferma l’impostazione relativa alla gestione del rischio elaborata nel PNA 2013, integrato dall’Aggiornamento 2015, anche con riferimento alla distinzione tra misure organizzative generali e specifiche e alle loro caratteristiche; <text:s/></text:p>
        </text:list-item>
        <text:list-item>
          <text:p text:style-name="P76">in ogni caso, quanto indicato dall’ANAC nell’Aggiornamento 2015 al PNA 2013, sia per la parte generale che per quella speciale, era da intendersi integrativo anche del PNA 2016.</text:p>
        </text:list-item>
        <text:list-item>
          <text:p text:style-name="P72"><text:span text:style-name="T23">approfondiva l’ambito soggettivo d’applicazione della disciplina anticorruzione, la misura della rotazione, che nel PNA 2016 trovava una più compiuta disciplina e la tutela del dipendente che segnala illeciti (cd. </text:span><text:span text:style-name="T29">whistleblower</text:span><text:span text:style-name="T23">) su cui l’Autorità ha adottato apposite Linee guida ed alle quali il PNA rinvia; <text:s/></text:span></text:p>
        </text:list-item>
        <text:list-item>
          <text:p text:style-name="P76">la trasparenza, oggetto di innovazioni apportate dal decreto 97/2016, per la quale vengono forniti nuovi indirizzi interpretativi, salvo il rinvio a successive Linee guida; <text:s/></text:p>
        </text:list-item>
        <text:list-item>
          <text:p text:style-name="P76">i codici di comportamento e le altre misure generali, oggetto di orientamenti dell’ANAC successivi all’adozione del PNA 2013, per i quali l’Autorità, pur confermando l’impostazione generale, si riservava di intervenire anche ai fini di un maggior coordinamento. </text:p>
        </text:list-item>
      </text:list>
      <text:p text:style-name="P49"><text:span text:style-name="T53">Con delibera n. 1208 del 22 novembre 2017 l'Anac ha approvato in via definitiva </text:span><text:span text:style-name="T54">l'</text:span><text:span text:style-name="Strong_20_Emphasis"><text:span text:style-name="T54">Aggiornamento 2017 al Piano Nazionale Anticorruzione</text:span></text:span><text:span text:style-name="T54">, disponendone contestualmente la pubblicazione sul sito istituzionale Anac e l'invio alla Gazzetta Ufficiale.</text:span></text:p>
      <text:h text:style-name="P90" text:outline-level="3"><text:span text:style-name="T57">Infine, con Delibera numero 1074 del 21 novembre 2018 vi è stata l’approvazione definitiva dell’Aggiornamento 2018 al Piano Nazionale Anticorruzione, pubblicata nella Ga</text:span><text:span text:style-name="T55">zzetta Ufficiale Serie Generale n. 296 del 21 dicembre 2018.</text:span></text:h>
      <text:h text:style-name="P90" text:outline-level="3"><text:span text:style-name="T55">In particolare quest’ultimo </text:span><text:span text:style-name="T56">P.N.A. approvato con Delibera Anac n. </text:span><text:span text:style-name="T39">1074 del 21 novembre 2018,</text:span><text:span text:style-name="T56"> </text:span><text:span text:style-name="T61">al </text:span><text:span text:style-name="T62">Capo IV “Semplificazioni per i piccoli comuni”</text:span><text:span text:style-name="T61">, prevede, tra l’altro: “</text:span><text:span text:style-name="T63">si ritiene che i comuni con popolazione inferiore a 5.000 abitanti, in ragione delle difficoltà organizzative dovute alla loro ridotta dimensione, e solo nei casi in cui nell’anno successivo all’adozione del PTPC non siano intercorsi fatti corruttivi o modifiche organizzative rilevanti, possono provvedere all’adozione del PTPC con modalità semplificate. In tali casi, l’organo di indirizzo politico può adottare un provvedimento con cui, nel dare atto dell’assenza di fatti corruttivi o ipotesi di disfunzioni amministrative significative nel corso dell’ultimo anno, conferma il PTPC già adottato. Nel provvedimento in questione possono essere indicate integrazioni o correzioni di misure preventive presenti nel PTPC qualora si renda necessario a seguito del monitoraggio svolto dal RPCT”.</text:span></text:h>
      <text:h text:style-name="P90" text:outline-level="3"><text:span text:style-name="T59">Con la </text:span><text:span text:style-name="T59">Delibera Anac n. 1064 del 13.11.20119 è stato approvato in via definitiva del </text:span><text:span text:style-name="T60">Piano Nazionale Anticorruzione 2019,</text:span><text:span text:style-name="T59"> pubblicato nella Gazzetta Ufficiale Serie Generale n.287 del 07 dicembre 2019, contenente: l’allegato 1) con indicazioni metodologiche per la gestione dei rischi corruttivi; l’allegato 2) in materia di rotazione “ordinaria” del personale e l’allegato 3) contenente riferimenti normativi sul ruolo e sulle funzioni del Responsabile della prevenzione della corruzione e della trasparenza (RPCT). </text:span></text:h>
      <text:h text:style-name="P91" text:outline-level="3"> </text:h>
      <text:list xml:id="list37497958" text:continue-list="list37483833" text:style-name="WW8Num3">
        <text:list-item>
          <text:h text:style-name="P56" text:outline-level="3"><text:soft-page-break/><text:span text:style-name="T14">La valutazione sulla “gestione del rischio” di corruzione</text:span></text:h>
        </text:list-item>
      </text:list>
      <text:p text:style-name="P23">Il Piano triennale di prevenzione della corruzione e tutta l’attività amministrativa in materia di anticorruzione ha un’efficacia “preventiva” e, possiamo dire, fallisce nel momento in cui si verificano episodi corruttivi, che diventano oggetto dell’attività delle Procure della Repubblica che attivano l’azione penale.</text:p>
      <text:p text:style-name="P20"><text:span text:style-name="T21">In questo contesto al paragrafo 6 del PNA 2016 (pagina 23), l’ANAC scrive che “</text:span><text:span text:style-name="T23">partendo dalla considerazione che gli strumenti previsti dalla normativa anticorruzione richiedono un impegno costante anche in termini di comprensione effettiva della loro portata da parte delle amministrazioni per produrre gli effetti sperati, l’Autorità in questa fase ha deciso di confermare le indicazione già date con il PNA 2013 e con l’Aggiornamento 2015 al PNA per quel che concerne la metodologia di analisi e valutazione dei rischi</text:span><text:span text:style-name="T21">”.</text:span></text:p>
      <text:p text:style-name="P20"><text:span text:style-name="T21">Pertanto, riguardo alla “</text:span><text:span text:style-name="T43">gestione del rischio</text:span><text:span text:style-name="T21">” di corruzione, la stessa si sviluppa nelle fasi seguenti:</text:span></text:p>
      <text:list xml:id="list1307829507158605894" text:style-name="WW8Num19">
        <text:list-item>
          <text:p text:style-name="P73"><text:span text:style-name="T35">identificazione del rischio:</text:span><text:span text:style-name="T23"> consiste nel ricercare, individuare e descrivere i “rischi di corruzione” e richiede che per ciascuna attività, processo o fase, siano evidenziati i possibili rischi; </text:span></text:p>
        </text:list-item>
        <text:list-item>
          <text:p text:style-name="P73"><text:span text:style-name="T35">analisi del rischio:</text:span><text:span text:style-name="T23"> in questa fase sono stimate le probabilità che il rischio si concretizzi (probabilità) e sono pesate le conseguenze che ciò produrrebbe (impatto); <text:s/></text:span></text:p>
        </text:list-item>
        <text:list-item>
          <text:p text:style-name="P73"><text:span text:style-name="T35">ponderazione del rischio</text:span><text:span text:style-name="T23">: dopo aver determinato il livello di rischio di ciascun processo o attività si procede alla “ponderazione” che consiste nella formulazione di una sorta di graduatoria dei rischi sulla base del parametro numerico “livello di rischio” (valore della probabilità per valore dell’impatto); </text:span></text:p>
        </text:list-item>
        <text:list-item>
          <text:p text:style-name="P73"><text:span text:style-name="T35">trattamento:</text:span><text:span text:style-name="T23"> il processo di “gestione del rischio” si conclude con il “trattamento”, che consiste nell’individuare delle misure per neutralizzare, o almeno ridurre, il rischio di corruzione. </text:span></text:p>
        </text:list-item>
      </text:list>
      <text:p text:style-name="P20"><text:span text:style-name="T21">È dunque confermato, anche in questo piano, l’impianto del 2016, anche se l’ANAC prevede che “</text:span><text:span text:style-name="T23">alcune semplificazioni, per i comuni di piccole dimensioni, sono possibili grazie al supporto tecnico e informativo delle Prefetture in termini di analisi dei dati del contesto esterno</text:span><text:span text:style-name="T21">”.</text:span></text:p>
      <text:p text:style-name="P23">Ad oggi non risulta che la Prefettura UTG di Perugia abbia avviato alcun tavolo di confronto o supporto su queste tematiche, pertanto il nostro ente ha proceduto in modo autonomo all’elaborazione del Piano.</text:p>
      <text:list xml:id="list37493902" text:continue-list="list37497958" text:style-name="WW8Num3">
        <text:list-item>
          <text:h text:style-name="P61" text:outline-level="3">Le pubbliche amministrazioni e gli altri enti soggetti a controllo ed indirizzo dell’ANAC e del Piano triennale comunale</text:h>
        </text:list-item>
      </text:list>
      <text:p text:style-name="P20"><text:span text:style-name="T21">Il D. Lgs. 25-5-2016 n. 97: “</text:span><text:span text:style-name="T23">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span text:style-name="T21">” ha introdotto delle <text:s/>modifiche alla disciplina sulla trasparenza, individuando i soggetti tenuti ad applicare le misure di prevenzione della corruzione. </text:span></text:p>
      <text:p text:style-name="P23">Il nuovo articolo 2-bis del decreto delegato 33/2013 (articolo aggiunto proprio dal decreto legislativo 97/2016) individua le categorie di soggetti obbligati:</text:p>
      <text:list xml:id="list4332120283961371120" text:style-name="WW8Num25">
        <text:list-item>
          <text:p text:style-name="P79">le pubbliche amministrazioni (articolo 2-bis comma 1); </text:p>
        </text:list-item>
        <text:list-item>
          <text:p text:style-name="P79"><text:soft-page-break/>altri soggetti, tra i quali enti pubblici economici, ordini professionali, società in controllo ed enti di diritto privato (articolo 2-bis comma 2); </text:p>
        </text:list-item>
        <text:list-item>
          <text:p text:style-name="P79">altre società a partecipazione pubblica ed enti di diritto privato (articolo 2-bis comma 3).</text:p>
        </text:list-item>
        <text:list-item>
          <text:p text:style-name="P77">enti pubblici economici; </text:p>
        </text:list-item>
        <text:list-item>
          <text:p text:style-name="P77">ordini professionali; </text:p>
        </text:list-item>
        <text:list-item>
          <text:p text:style-name="P77">società in controllo pubblico, escluse le società quotate in borsa; </text:p>
        </text:list-item>
        <text:list-item>
          <text:p text:style-name="P77">associazioni, fondazioni e enti di diritto privato, anche privi di personalità giuridica, con bilancio superiore a cinquecentomila euro, la cui attività sia finanziata in modo maggioritario per almeno due esercizi finanziari consecutivi nell’ultimo triennio da pubbliche amministrazioni e in cui la totalità dei componenti dell’organo di amministrazione o di indirizzo sia designata da pubbliche amministrazioni. </text:p>
        </text:list-item>
      </text:list>
      <text:list xml:id="list37493098" text:continue-list="list37493902" text:style-name="WW8Num3">
        <text:list-item>
          <text:h text:style-name="P61" text:outline-level="3">Il responsabile comunale della prevenzione della corruzione e per la trasparenza (RPCT) e i suoi compiti</text:h>
        </text:list-item>
      </text:list>
      <text:p text:style-name="P9"/>
      <text:p text:style-name="P23">Il Responsabile della prevenzione della corruzione e per la trasparenza di questo comune è il Segretario comunale pro tempore, Dott.ssa Roberta Isidori, incaricata in virtù del Decreto sindacale n. 8, del 15.10.2015.</text:p>
      <text:p text:style-name="P23">La nomina quale RPCT è stata debitamente trasmessa all’ANAC sull’apposito modulo e pubblicata sul sito comunale nella sezione Amministrazione Trasparente. </text:p>
      <text:p text:style-name="P23">Si ricorda che le funzioni del RPCT sono state oggetto di significative modifiche introdotte dal legislatore nel decreto legislativo 97/2016, che: </text:p>
      <text:list xml:id="list37510092" text:continue-list="list4332120283961371120" text:style-name="WW8Num25">
        <text:list-item>
          <text:p text:style-name="P77">ha riunito in un solo soggetto, l’incarico di responsabile della prevenzione della corruzione e della trasparenza (acronimo: RPCT); </text:p>
        </text:list-item>
        <text:list-item>
          <text:p text:style-name="P77">ne ha rafforzato il ruolo, prevedendo che ad esso siano riconosciuti poteri idonei a garantire lo svolgimento dell’incarico con autonomia ed effettività. </text:p>
        </text:list-item>
      </text:list>
      <text:p text:style-name="P23">Il responsabile per la prevenzione della corruzione svolge i compiti, le funzioni e riveste i seguenti “ruoli”: </text:p>
      <text:list xml:id="list37504757" text:continue-numbering="true" text:style-name="WW8Num25">
        <text:list-item>
          <text:p text:style-name="P77">elabora e propone all’organo di indirizzo politico, per l’approvazione, il Piano triennale di prevenzione della corruzione (articolo 1 comma 8 legge 190/2012); </text:p>
        </text:list-item>
        <text:list-item>
          <text:p text:style-name="P77">verifica l'efficace attuazione e l’idoneità del piano anticorruzione (articolo 1 comma 10 lettera a) legge 190/2012);</text:p>
        </text:list-item>
        <text:list-item>
          <text:p text:style-name="P77">comunica agli uffici le misure anticorruzione e per la trasparenza adottate (attraverso il PTPC) e le relative modalità applicative e vigila sull'osservanza del piano (articolo 1 comma 14 legge 190/2012); </text:p>
        </text:list-item>
        <text:list-item>
          <text:p text:style-name="P77">propone le necessarie modifiche del PTCP, qualora intervengano mutamenti nell'organizzazione o nell'attività dell'amministrazione, ovvero a seguito di significative violazioni delle prescrizioni del piano stesso (articolo 1 comma 10 lettera a) legge 190/2012); </text:p>
        </text:list-item>
        <text:list-item>
          <text:p text:style-name="P77"><text:soft-page-break/>definisce le procedure per selezionare e formare i dipendenti destinati ad operare in settori di attività particolarmente esposti alla corruzione (articolo 1 comma 8 legge 190/2012); </text:p>
        </text:list-item>
        <text:list-item>
          <text:p text:style-name="P77">individua il personale da inserire nei programmi di formazione della Scuola superiore della pubblica amministrazione, la quale predispone percorsi, anche specifici e settoriali, di formazione dei dipendenti delle pubbliche amministrazioni statali sui temi dell'etica e della legalità (articolo 1 commi 10, lettera c), e 11 legge 190/2012); </text:p>
        </text:list-item>
        <text:list-item>
          <text:p text:style-name="P77">d'intesa con il dirigente competente, verifica l'effettiva rotazione degli incarichi negli uffici che svolgono attività per le quali è più elevato il rischio di malaffare (articolo 1 comma 10 lettera b) della legge 190/2012), fermo il comma 221 della <text:s/>legge 208/2015 che prevede quanto segue: “(…) non trovano applicazione le disposizioni adottate ai sensi dell'articolo 1 comma 5 della legge 190/2012, ove la dimensione dell'ente risulti incompatibile con la rotazione dell'incarico dirigenziale”; </text:p>
        </text:list-item>
        <text:list-item>
          <text:p text:style-name="P77">riferisce sull’attività svolta all’organo di indirizzo, nei casi in cui lo stesso organo di indirizzo politico lo richieda, o qualora sia il responsabile anticorruzione a ritenerlo opportuno (articolo 1 comma 14 legge 190/2012); </text:p>
        </text:list-item>
        <text:list-item>
          <text:p text:style-name="P77">entro il 15 dicembre di ogni anno, trasmette all’OIV e all’organo di indirizzo una relazione recante i risultati dell’attività svolta, pubblicata nel sito web dell’amministrazione; <text:s/></text:p>
        </text:list-item>
        <text:list-item>
          <text:p text:style-name="P77">trasmette all’OIV informazioni e documenti quando richiesti dallo stesso organo di controllo (articolo 1 comma 8-bis legge 190/2012); </text:p>
        </text:list-item>
        <text:list-item>
          <text:p text:style-name="P77">segnala all'organo di indirizzo e all'OIV le eventuali disfunzioni inerenti all'attuazione delle misure in materia di prevenzione della corruzione e di trasparenza (articolo 1 comma 7 legge 190/2012);</text:p>
        </text:list-item>
        <text:list-item>
          <text:p text:style-name="P77">indica agli uffici disciplinari i dipendenti che non hanno attuato correttamente le misure in materia di prevenzione della corruzione e di trasparenza (articolo 1 comma 7 legge 190/2012); </text:p>
        </text:list-item>
        <text:list-item>
          <text:p text:style-name="P77">segnala all’ANAC le eventuali misure discriminatorie, dirette o indirette, assunte nei suoi confronti “per motivi collegati, direttamente o indirettamente, allo svolgimento delle sue funzioni” (articolo 1 comma 7 legge 190/2012); </text:p>
        </text:list-item>
        <text:list-item>
          <text:p text:style-name="P77">quando richiesto, riferisce all’ANAC in merito allo stato di attuazione delle misure di prevenzione della corruzione e per la trasparenza (PNA 2016, paragrafo 5.3, pagina 23); <text:s/></text:p>
        </text:list-item>
        <text:list-item>
          <text:p text:style-name="P77">quale responsabile per la trasparenza, svolge un'attività di controllo sull'adempimento degli obblighi di pubblicazione previsti dalla normativa vigente, assicurando la completezza, la chiarezza e l'aggiornamento delle informazioni pubblicate (articolo 43 comma 1 del decreto legislativo 33/2013). </text:p>
        </text:list-item>
        <text:list-item>
          <text:p text:style-name="P77">quale responsabile per la trasparenza, segnala all'organo di indirizzo politico, all'OIV, all'ANAC e, nei casi più gravi, all'ufficio disciplinare i casi di mancato o ritardato adempimento degli obblighi di pubblicazione (articolo 43 commi 1 e 5 del decreto legislativo 33/2013); <text:s/></text:p>
        </text:list-item>
        <text:list-item>
          <text:p text:style-name="P77">al fine di assicurare l’effettivo inserimento dei dati nell’Anagrafe unica delle stazioni appaltanti (AUSA), il responsabile anticorruzione è tenuto a sollecitare l’individuazione del soggetto preposto all’iscrizione e all’aggiornamento dei dati e a indicarne il nome all’interno del PTPC (PNA 2016 paragrafo 5.2 pagina 21);</text:p>
        </text:list-item>
        <text:list-item>
          <text:p text:style-name="P77"><text:soft-page-break/>può essere designato quale soggetto preposto all’iscrizione e all’aggiornamento dei dati nell’Anagrafe unica delle stazioni appaltanti (AUSA) (PNA 2016 paragrafo 5.2 pagina 22);</text:p>
        </text:list-item>
        <text:list-item>
          <text:p text:style-name="P77">può essere designato quale “gestore” delle segnalazioni di operazioni finanziarie sospette ai sensi del DM 25 settembre 2015 (PNA 2016 paragrafo 5.2 pagina 17). </text:p>
        </text:list-item>
      </text:list>
      <text:list xml:id="list37492479" text:continue-list="list37493098" text:style-name="WW8Num3">
        <text:list-item>
          <text:h text:style-name="P61" text:outline-level="3">La collaborazione degli altri uffici comunali </text:h>
        </text:list-item>
      </text:list>
      <text:p text:style-name="P23">Il comma 9, lettera c) dell’articolo 1 della legge 190/2012, impone, attraverso il PTPC, la previsione di obblighi di informazione nei confronti del Responsabile anticorruzione che vigila sul funzionamento e sull’osservanza del Piano. </text:p>
      <text:p text:style-name="P23">Gli obblighi informativi ricadono su tutti i soggetti coinvolti, già nella fase di elaborazione del PTPC e, poi, nelle fasi di verifica e attuazione delle misure adottate. </text:p>
      <text:p text:style-name="P23">È imprescindibile, dunque, un forte coinvolgimento dell’intera struttura in tutte le fasi di predisposizione e di attuazione delle misure anticorruzione. </text:p>
      <text:p text:style-name="P20"><text:span text:style-name="T21">Il PNA 2016 sottolinea che l’articolo 8 del DPR 62/2013 impone un “</text:span><text:span text:style-name="T23">dovere di collaborazione</text:span><text:span text:style-name="T21">” dei dipendenti nei confronti del responsabile anticorruzione, la cui violazione è sanzionabile disciplinarmente. </text:span></text:p>
      <text:p text:style-name="P20"><text:span text:style-name="T21">Dal decreto 97/2016 risulta anche l’intento di creare maggiore comunicazione tra le attività del responsabile anticorruzione e quelle dell’OIV, “</text:span><text:span text:style-name="T23">Organismo Indipendente (o Interno) di Valutazione</text:span><text:span text:style-name="T21">” al fine di sviluppare una sinergia tra gli obiettivi di performance organizzativa e l’attuazione delle misure di prevenzione. </text:span></text:p>
      <text:p text:style-name="P23">A tal fine, la norma prevede:</text:p>
      <text:list xml:id="list37501202" text:continue-list="list37504757" text:style-name="WW8Num25">
        <text:list-item>
          <text:p text:style-name="P77">la facoltà all’OIV di richiedere al responsabile anticorruzione informazioni e documenti per lo svolgimento dell’attività di controllo di sua competenza; </text:p>
        </text:list-item>
        <text:list-item>
          <text:p text:style-name="P77">che il responsabile trasmetta anche all’OIV la sua relazione annuale recante i risultati dell’attività svolta.</text:p>
        </text:list-item>
      </text:list>
      <text:p text:style-name="P23">Le ultime modifiche normative hanno precisato che nel caso di ripetute violazioni del PTPC sussista la responsabilità dirigenziale (apicale degli APO per questo comune) e per omesso controllo, sul piano disciplinare, se il responsabile anticorruzione non è in grado di provare “di aver comunicato agli uffici le misure da adottare e le relative modalità” e di aver vigilato sull’osservanza del PTPC. </text:p>
      <text:p text:style-name="P23">I Responsabili di Area rispondono della mancata attuazione delle misure di prevenzione della corruzione, se il responsabile dimostra di avere effettuato le dovute comunicazioni agli uffici e di avere vigilato sull’osservanza del piano anticorruzione. </text:p>
      <text:p text:style-name="P23">Immutata, la responsabilità di tipo dirigenziale, disciplinare, per danno erariale e all’immagine della pubblica amministrazione, in caso di commissione di un reato di corruzione, accertato con sentenza passata in giudicato, all’interno dell’amministrazione (articolo 1, comma 12, della legge 190/2012). </text:p>
      <text:p text:style-name="P23">Anche in questa ipotesi, il responsabile deve dimostrare di avere proposto un PTPC con misure adeguate e di averne vigilato funzionamento e osservanza.</text:p>
      <text:list xml:id="list37488713" text:continue-list="list37492479" text:style-name="WW8Num3">
        <text:list-item>
          <text:h text:style-name="P67" text:outline-level="3"><text:soft-page-break/>Il Piano triennale di prevenzione della corruzione e per la trasparenza (PTPCT)</text:h>
        </text:list-item>
      </text:list>
      <text:p text:style-name="P23">Premettiamo che dallo scorso anno il piano deve avere anche un’apposita sezione riferita alla trasparenza, finalizzata a semplificare gli adempimenti, riunendo in un unico atto il piano anticorruzione e quello per la trasparenza, tratteremo più diffusamente della trasparenza al paragrafo 12.</text:p>
      <text:p text:style-name="P23">La legge 190/2012 impone l’approvazione del Piano triennale di prevenzione della corruzione (PTPC) oggi anche per la trasparenza (PTPCT) <text:s/></text:p>
      <text:p text:style-name="P23">Il Responsabile anticorruzione e per la trasparenza propone alla Giunta lo schema di PTPCT che deve essere approvato ogni anno entro il 31 gennaio. </text:p>
      <text:p text:style-name="P23">L'attività di elaborazione del piano non può essere affidata a soggetti esterni all'amministrazione.</text:p>
      <text:p text:style-name="P20"><text:span text:style-name="T21">Il decreto legislativo 97/2016 ha attribuito al PTPCT “</text:span><text:span text:style-name="T23">un valore programmatico ancora più incisivo</text:span><text:span text:style-name="T21">”. Il PTPCT, infatti, deve necessariamente elencare gli obiettivi strategici per il contrasto alla corruzione fissati dall’organo di indirizzo. </text:span></text:p>
      <text:p text:style-name="P20"><text:span text:style-name="T21">Tra gli obiettivi strategici, degno di menzione è certamente “</text:span><text:span text:style-name="T23">la promozione di maggiori livelli di trasparenza</text:span><text:span text:style-name="T21">” da tradursi nella definizione di “</text:span><text:span text:style-name="T23">obiettivi organizzativi e individuali</text:span><text:span text:style-name="T21">” (articolo 10 comma 3 del decreto legislativo 33/2013).</text:span></text:p>
      <text:p text:style-name="P20"><text:span text:style-name="T21">Come già precisato, la legge anticorruzione, modificata dal decreto legislativo 97/2016, dispone che l’organo di indirizzo definisca “</text:span><text:span text:style-name="T23">gli obiettivi strategici in materia di prevenzione della corruzione e trasparenza, che costituiscono contenuto necessario dei documenti di programmazione strategico gestionale e del piano triennale per la prevenzione della corruzione</text:span><text:span text:style-name="T21">”. </text:span></text:p>
      <text:p text:style-name="P23">Pertanto, secondo l’ANAC (PNA 2016 pag. 44), gli obiettivi del PTPCT devono essere necessariamente coordinati con quelli fissati da altri documenti di programmazione dei comuni quali: </text:p>
      <text:list xml:id="list37484159" text:continue-list="list37501202" text:style-name="WW8Num25">
        <text:list-item>
          <text:p text:style-name="P77">il piano della performance; </text:p>
        </text:list-item>
        <text:list-item>
          <text:p text:style-name="P77">il documento unico di programmazione (DUP). </text:p>
        </text:list-item>
      </text:list>
      <text:p text:style-name="P23">L’Autorità sostiene che sia necessario assicurare “la più larga condivisione delle misure” anticorruzione con gli organi di indirizzo politico (ANAC determinazione n. 12 del 28 ottobre 2015). </text:p>
      <text:p text:style-name="P20"><text:span text:style-name="T21">Il PNA 2016 raccomanda inoltre di “</text:span><text:span text:style-name="T23">curare la partecipazione degli stakeholder nella elaborazione e nell’attuazione delle misure di prevenzione della corruzione</text:span><text:span text:style-name="T21">”. </text:span></text:p>
      <text:list xml:id="list37512123" text:continue-list="list37488713" text:style-name="WW8Num3">
        <text:list-item>
          <text:list>
            <text:list-item>
              <text:list>
                <text:list-header>
                  <text:h text:style-name="P68" text:outline-level="3">10. La tutela del dipendente che segnala eventi corruttivi (whistleblower)</text:h>
                </text:list-header>
              </text:list>
            </text:list-item>
          </text:list>
        </text:list-item>
      </text:list>
      <text:p text:style-name="P52"><text:span text:style-name="T11">La legge 190/2012 ha aggiunto al d.lgs. 165/2001 l’articolo 54-</text:span><text:span text:style-name="T17">bis</text:span><text:span text:style-name="T11">. <text:s/></text:span></text:p>
      <text:p text:style-name="P29"><text:span text:style-name="T41">Il nuovo articolo 54-</text:span><text:span text:style-name="T27">bis</text:span><text:span text:style-name="T41"> del decreto legislativo 165/2001, rubricato </text:span><text:span text:style-name="T42">"</text:span><text:span text:style-name="T28">Tutela del dipendente pubblico che segnala illeciti</text:span><text:span text:style-name="T42">” (</text:span><text:span text:style-name="T41">c.d. </text:span><text:span text:style-name="T28">whistleblower</text:span><text:span text:style-name="T42">), </text:span><text:span text:style-name="T41">introduce una misura di tutela già in uso presso altri ordinamenti, finalizzata a consentire l'emersione di fattispecie di illecito. </text:span></text:p>
      <text:p text:style-name="P36"><text:span text:style-name="T11">Secondo la disciplina del PNA del 2013 (Allegato 1 paragrafo B.12) sono accordate al </text:span><text:span text:style-name="T17">whistleblower</text:span><text:span text:style-name="T11"> le seguenti misure di tutela:</text:span></text:p>
      <text:list xml:id="list4609086202705308181" text:style-name="WW8Num27">
        <text:list-item>
          <text:p text:style-name="P78">la tutela dell'anonimato;</text:p>
        </text:list-item>
        <text:list-item>
          <text:p text:style-name="P78">il divieto di discriminazione;</text:p>
        </text:list-item>
        <text:list-item>
          <text:p text:style-name="P78"><text:soft-page-break/>la previsione che la denuncia sia sottratta al diritto di accesso (fatta esclusione delle ipotesi eccezionali descritte nel comma 2 del nuovo art. 54-bis). </text:p>
        </text:list-item>
      </text:list>
      <text:p text:style-name="P52"><text:span text:style-name="T22">La norma prevede che il pubblico dipendente che denunci all'autorità giudiziaria o alla Corte dei conti, o all'ANAC, ovvero riferisca al proprio superiore gerarchico condotte illecite di cui sia venuto a conoscenza in ragione del rapporto di lavoro, non possa</text:span><text:span text:style-name="T24"> “</text:span><text:span text:style-name="T30">essere sanzionato, licenziato o sottoposto ad una misura discriminatoria, diretta o indiretta, avente effetti sulle condizioni di lavoro per motivi collegati direttamente o indirettamente alla denuncia</text:span><text:span text:style-name="T22">”.</text:span></text:p>
      <text:p text:style-name="P52"><text:span text:style-name="T22">L’articolo 54-</text:span><text:span text:style-name="T24">bis</text:span><text:span text:style-name="T22"> delinea una “</text:span><text:span text:style-name="T24">protezione generale ed astratta</text:span><text:span text:style-name="T22">” che, secondo ANAC, deve essere completata con concrete misure di tutela del dipendente. Tutela che, in ogni caso, deve essere assicurata da tutti i soggetti che ricevono la segnalazione. </text:span></text:p>
      <text:p text:style-name="P51">Il Piano nazionale anticorruzione prevede, tra azioni e misure generali per la prevenzione della corruzione e, in particolare, fra quelle obbligatorie, che le amministrazioni pubbliche debbano tutelare il dipendente che segnala condotte illecite.</text:p>
      <text:p text:style-name="P52"><text:span text:style-name="T22">Il PNA impone alle pubbliche amministrazioni, di cui all’art. 1 co. 2 del d.lgs. 165/2001, l’assunzione dei “</text:span><text:span text:style-name="T24">necessari accorgimenti tecnici per dare attuazione alla tutela del dipendente che effettua le segnalazioni</text:span><text:span text:style-name="T22">”. </text:span></text:p>
      <text:p text:style-name="P85">In data 29 dicembre 2017 è entrata in vigore la Legge 30 novembre 2017, n. 179, recante <text:span text:style-name="T74">“Disposizioni per la tutela degli autori di segnalazioni di reati o irregolarità di cui siano venuti a conoscenza nell'ambito di un rapporto di lavoro pubblico o privato”. </text:span></text:p>
      <text:p text:style-name="P85">Il provvedimento tutela i cosiddetti “whistleblower”, prevedendo fra l’altro che il dipendente che segnala illeciti, oltre ad avere garantita la riservatezza dell’identità, non possa essere sanzionato, demansionato, licenziato o trasferito. </text:p>
      <text:p text:style-name="P85">Per quanto riguarda la Pubblica amministrazione, in caso di misure ritorsive dovute alla segnalazione, l'ANAC informerà il Dipartimento della Funzione pubblica per gli eventuali provvedimenti di competenza e potrà irrogare sanzioni da 5.000 a 30.000 euro nei confronti del responsabile, mentre in caso di licenziamento il lavoratore sarà reintegrato nel posto di lavoro.</text:p>
      <text:p text:style-name="P85">Sarà onere del datore di lavoro dimostrare che eventuali provvedimenti adottati nei confronti del dipendente motivati da ragioni estranee alla segnalazione. Nessuna tutela sarà tuttavia prevista nei casi di condanna, anche con sentenza di primo grado, per i reati di calunnia, diffamazione o comunque commessi tramite la segnalazione e anche qualora la denuncia, rivelatasi infondata, sia stata effettuata con dolo o colpa grave.</text:p>
      <text:p text:style-name="P85"><text:span text:style-name="T77">Direttive</text:span></text:p>
      <text:p text:style-name="P85">La norma tutela l’anonimato facendo specifico riferimento al procedimento disciplinare. Tuttavia, l’identità del segnalante deve essere protetta in ogni contesto successivo alla segnalazione. La denuncia non può essere oggetto di visione né di estrazione di copia da parte di richiedenti, ricadendo nell’ambito delle ipotesi di esclusione di cui all’art. 24, comma 1, lett. a), della L. n. 241 del 1990.</text:p>
      <text:p text:style-name="P85"><text:span text:style-name="T76">Anonimato</text:span>. <text:span text:style-name="T76">In caso di denuncia al Responsabile del PTPC</text:span>.</text:p>
      <text:p text:style-name="P84"><text:span text:style-name="T86">Il pubblico dipendente può denunciare  condotte illecite di cui sia venuto a conoscenza in ragione del rapporto di lavoro alla casella di posta elettronica </text:span><text:a xlink:type="simple" xlink:href="mailto:segretario@comune.aviglianoumbro.tr.it" text:style-name="Internet_20_link" text:visited-style-name="Visited_20_Internet_20_Link">segretario@comune.scheggino.pg.it</text:a><text:span text:style-name="T89">.</text:span></text:p>
      <text:p text:style-name="P85"><text:soft-page-break/>La segnalazione  deve essere circostanziata. Non saranno prese in considerazioni segnalazioni generiche.</text:p>
      <text:p text:style-name="P84"><text:span text:style-name="T86">Il pubblico dipendente può altresì denunciare  condotte illecite di cui sia venuto a conoscenza in ragione del rapporto di lavoro anche all’Autorità Nazionale Anticorruzione all’indirizzo: </text:span><text:a xlink:type="simple" xlink:href="mailto:whistleblowing@anticorruzione.it" text:style-name="Internet_20_link" text:visited-style-name="Visited_20_Internet_20_Link"><text:span text:style-name="T91">whistleblowing@anticorruzione.it</text:span></text:a></text:p>
      <text:p text:style-name="P85">L’Autorità garantisce la necessaria tutela e riservatezza del pubblico dipendente che effettua la segnalazione<text:span text:style-name="T82">.</text:span></text:p>
      <text:p text:style-name="P85">La <text:span text:style-name="T71">ratio </text:span>della norma è quella di evitare che il dipendente ometta di effettuare segnalazioni di illecito per il timore di subire conseguenze pregiudizievoli.</text:p>
      <text:p text:style-name="P85">A seguito della segnalazione, il Responsabile della prevenzione della corruzione, tutelando sempre l’anonimato del denunciante, trasmette gli atti al Responsabile di area,  se non coinvolto nell’illecito, anche con le risultanze di eventuale ulteriore istruttoria.</text:p>
      <text:p text:style-name="P85">Il Responsabile di area, qualora l’illecito comporti una sanzione superiore al rimprovero verbale, trasmetterà gli atti entro cinque giorni all’ufficio Procedimenti disciplinari (U.P.D.). Da tale comunicazione decorrono gli ulteriori termini di cui all’art. 55 bis D.lgs 165/2001 e s.m.i      </text:p>
      <text:p text:style-name="P85"><text:span text:style-name="T76">Anonimato</text:span>. <text:span text:style-name="T76">In caso di denuncia al superiore Gerarchico (Responsabile di area )</text:span>   </text:p>
      <text:p text:style-name="P85">Il pubblico dipendente può denunciare  condotte illecite di cui sia venuto a conoscenza in ragione del rapporto di lavoro al proprio Responsabile di area  anche tramite mail. E’ opportuno che la denuncia sia indirizzata anche al Responsabile del prevenzione della corruzione. </text:p>
      <text:p text:style-name="P85">Il Responsabile di area, senza indugio, notizia il Responsabile della prevenzione della corruzione della denuncia. La violazione di questo obbligo di denuncia, se non motivato in modo particolarmente stringente, comporta l’irrogazione di sanzioni disciplinari. </text:p>
      <text:p text:style-name="P84"><text:span text:style-name="T86">Il Responsabile di area, nel rispetto dell’anonimato del denunciante – la cui violazione può comportare l’irrogazione di sanzioni disciplinari (salva l’eventuale responsabilità civile e penale dell’agente)  - effettua l’istruttoria e, se il fatto necessita di una sanzione superiore al rimprovero verbale, trasmette la comunicazione – nei termini di cui all’art. 55 bis D.lgs 165/2001 e s.m.i , all’UPD, notiziandolo della necessità dell’anonimato del denunciante.</text:span></text:p>
      <text:p text:style-name="P85"> </text:p>
      <text:p text:style-name="P85"><text:span text:style-name="T76">Tutela dell’anonimato</text:span> <text:span text:style-name="T81"> </text:span> </text:p>
      <text:p text:style-name="P85"> In ogni caso tutti coloro che ricevono o vengono a conoscenza della segnalazione e  coloro che successivamente venissero coinvolti nel processo di gestione della segnalazione (salve le comunicazioni di legge o in base al PTPC) sono obbligati al dovere di riservatezza, pena sanzioni disciplinari (fatta salva sempre l’eventuale responsabilità civile e penale)</text:p>
      <text:p text:style-name="P85">Per quanto riguarda lo specifico contesto del procedimento disciplinare, l’identità del segnalante può essere rivelata <text:span text:style-name="T81">all’autorità disciplinare</text:span> e all’incolpato nei seguenti casi:</text:p>
      <text:p text:style-name="P85">consenso del segnalante;</text:p>
      <text:p text:style-name="P85">la contestazione dell'addebito disciplinare è fondata su accertamenti distinti e ulteriori rispetto alla segnalazione: si tratta dei casi in cui la segnalazione è solo uno degli elementi che hanno fatto emergere l’illecito, ma la contestazione avviene sulla base di altri fatti da soli sufficienti a far scattare l’apertura del procedimento disciplinare; </text:p>
      <text:p text:style-name="P85"><text:soft-page-break/> la contestazione è fondata, in tutto o in parte, sulla segnalazione e la conoscenza dell'identità è assolutamente indispensabile per la difesa dell'incolpato: tale circostanza può emergere solo a seguito dell’audizione dell’incolpato ovvero dalle memorie difensive che lo stesso produce nel procedimento.</text:p>
      <text:p text:style-name="P85">Le disposizioni a tutela dell’anonimato e di esclusione dell’accesso documentale non possono comunque essere riferibili a casi in cui, in seguito a disposizioni di legge speciale, l’anonimato non può essere opposto, ad esempio indagini penali, tributarie o</text:p>
      <text:p text:style-name="P85">amministrative, ispezioni, ecc.</text:p>
      <text:p text:style-name="P85"><text:span text:style-name="T76">Divieto di discriminazione nei confronti del </text:span><text:span text:style-name="T72">whistleblower</text:span> <text:span text:style-name="T81"> </text:span> </text:p>
      <text:p text:style-name="P85">Il dipendente che ritiene di aver subito una discriminazione per il fatto di aver effettuato una segnalazione di illecito: deve dare notizia circostanziata dell’avvenuta discriminazione al responsabile della prevenzione, il quale valuta la sussistenza degli elementi per effettuare la segnalazione di quanto accaduto:</text:p>
      <text:p text:style-name="P85">a)<text:span text:style-name="T83">     </text:span>al Responsabile di area sovraordinato del dipendente che ha operato la discriminazione, il quale valuta tempestivamente l’opportunità/necessità di adottare atti o provvedimenti per ripristinare la situazione e/o per rimediare agli effetti negativi della discriminazione in via amministrativa e la sussistenza degli estremi per avviare il</text:p>
      <text:p text:style-name="P85">procedimento disciplinare nei confronti del dipendente che ha operato la discriminazione,</text:p>
      <text:p text:style-name="P85">b)<text:span text:style-name="T83">    </text:span>all’U.P.D., che, per i procedimenti di propria competenza, valuta la sussistenza degli estremi per avviare il procedimento disciplinare nei confronti del dipendente che ha operato la discriminazione,</text:p>
      <text:p text:style-name="P85">c)<text:span text:style-name="T83">     </text:span>all’Ispettorato della funzione pubblica, che valuta la necessità di avviare un’ispezione al fine di acquisire ulteriori elementi. </text:p>
      <text:p text:style-name="P85"><text:span text:style-name="T81">Può</text:span> dare notizia dell’avvenuta discriminazione:</text:p>
      <text:p text:style-name="P85">a)<text:span text:style-name="T83">   </text:span>all’organizzazione sindacale alla quale aderisce o ad una delle organizzazioni sindacali rappresentative nel comparto presenti nell’amministrazione; l’organizzazione sindacale deve riferire della situazione di discriminazione all’Ispettorato della funzione pubblica se la segnalazione non è stata effettuata dal responsabile della prevenzione;</text:p>
      <text:p text:style-name="P84">b)<text:span text:style-name="T83">   </text:span><text:span text:style-name="T68">a</text:span><text:span text:style-name="T86">l Comitato Unico di Garanzia ( C.U.G.); il presidente del C.U.G. deve riferire della situazione di discriminazione all’Ispettorato della funzione pubblica se la segnalazione non è stata effettuata dal responsabile della prevenzione;</text:span></text:p>
      <text:p text:style-name="P85"> </text:p>
      <text:p text:style-name="P85"><text:span text:style-name="T76">Possibilità di agire in giudizio del whistleblower</text:span> <text:span text:style-name="T81"> </text:span> </text:p>
      <text:p text:style-name="P85">Può agire in giudizio nei confronti del dipendente che ha operato la discriminazione e dell’amministrazione per ottenere:</text:p>
      <text:p text:style-name="P85">-<text:span text:style-name="T83">       </text:span>un provvedimento giudiziale d’urgenza finalizzato alla cessazione della misura discriminatoria e/o al ripristino immediato della situazione precedente;</text:p>
      <text:p text:style-name="P85">-<text:span text:style-name="T83">       </text:span>l’annullamento davanti al T.A.R. dell’eventuale provvedimento amministrativo illegittimo e/o, se del caso, la sua disapplicazione da parte del Tribunale del lavoro e la condanna nel merito per le controversie in cui è parte il personale c.d. contrattualizzato;</text:p>
      <text:p text:style-name="P85"><text:soft-page-break/>-<text:span text:style-name="T83">       </text:span>il risarcimento del danno patrimoniale e non patrimoniale conseguente alla discriminazione.</text:p>
      <text:p text:style-name="P84"><text:span text:style-name="T86"/></text:p>
      <text:p text:style-name="P23">Il Piano nazione anticorruzione prevede, tra le azioni e misure generali per la prevenzione della corruzione e, in particolare, fra quelle obbligatorie, che le amministrazioni pubbliche debbano tutelare il dipendente che segnala condotte illecite.</text:p>
      <text:p text:style-name="P23">L’ANAC, pertanto, è chiamata a gestire sia le eventuali segnalazioni dei propri dipendenti per fatti avvenuti all’interno della propria organizzazione, sia le segnalazioni che i dipendenti di altre amministrazioni intendono indirizzarle. </text:p>
      <text:p text:style-name="P23">Conseguentemente, l’ANAC, con la determinazione n. 6 del 28 aprile 2015, ha disciplinato le procedure attraverso le quali riceve e gestisce le segnalazioni. </text:p>
      <text:p text:style-name="P23">Si rimanda dunque ai suddetti documenti sia per la gestione delle denunce che per l’applicazione delle misure a tutela del dipendente rispetto agli eventuali eventi corruttivi ipotizzati o segnalati nel nostro comune.</text:p>
      <text:p text:style-name="P20"><text:span text:style-name="T21">La legge 30 novembre 2017, n.179, contiene </text:span><text:span text:style-name="T23">“Disposizioni per la tutela degli autori di segnalazioni di reati o irregolarità di cui siano venuti a conoscenza nell'ambito di un rapporto di lavoro pubblico o privato”,</text:span><text:span text:style-name="T21"> recependo le indicazioni dell’ANAC e rendendo più stringente il procedimento di segnalazione, con indicazioni sulla tutela del denunciante.</text:span></text:p>
      <text:p text:style-name="P20"><text:span text:style-name="T30">Con nota prot. n. 352, del 24.01.2019, il R.P.C.T. ha comunicato a tutti i dipendenti comunali che l’Anac</text:span><text:span text:style-name="T33"> ha comunicato che a partire dal 15 gennaio 2019 é disponibile per il riuso l’applicazione informatica “Whistleblower” per l’acquisizione e la gestione - nel rispetto delle garanzie di riservatezza previste dalla normativa vigente - delle segnalazioni di illeciti da parte dei pubblici dipendenti.</text:span></text:p>
      <text:p text:style-name="P22">La piattaforma consente la compilazione, l’invio e la ricezione delle segnalazioni di presunti fatti illeciti nonché la possibilità per l’ufficio del Responsabile della prevenzione corruzione e della trasparenza (RPCT), che riceve tali segnalazioni, di comunicare in forma riservata con il segnalante senza conoscerne l’identità. Quest’ultima, infatti, viene segregata dal sistema informatico ed il segnalante, grazie all’utilizzo di un codice identificativo univoco generato dal predetto sistema, potrà “dialogare” con il RPCT in maniera spersonalizzata tramite la piattaforma informatica. Ove ne ricorra la necessità il RPCT può chiedere l’accesso all’identità del segnalante, previa autorizzazione di una terza persona (il cd. “custode dell’identità”).</text:p>
      <text:p text:style-name="P23"/>
      <text:list xml:id="list37507620" text:continue-list="list37512123" text:style-name="WW8Num3">
        <text:list-header>
          <text:h text:style-name="P61" text:outline-level="3">11. Amministrazione trasparente ed accesso civico</text:h>
        </text:list-header>
      </text:list>
      <text:p text:style-name="P20"><text:span text:style-name="T21">La principale fonte normativa in materia è il decreto legislativo 33/2013 di “</text:span><text:span text:style-name="T23">Riordino della disciplina riguardante gli obblighi di pubblicità, trasparenza e diffusione di informazioni da parte delle pubbliche amministrazioni</text:span><text:span text:style-name="T21">”, successivamente modificato con il d.lgs. numero 97/2016. </text:span></text:p>
      <text:p text:style-name="P20"><text:span text:style-name="T21">L’articolo 1 del d.lgs. 33/2013, rinnovato dal d.lgs. 97/2016 prevede: </text:span><text:span text:style-name="T23">“La trasparenza è intesa </text:span><text:span text:style-name="T35">come accessibilità totale dei dati e documenti</text:span><text:span text:style-name="T23">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23">A tal proposito, si riepilogano i seguenti istituiti introdotti dalla sopracitata normativa:</text:p>
      <text:list xml:id="list37489543" text:continue-list="list4609086202705308181" text:style-name="WW8Num27">
        <text:list-item>
          <text:p text:style-name="P74"><text:soft-page-break/><text:span text:style-name="T34">L’Amministrazione Trasparente</text:span><text:span text:style-name="T23">, cioè la pubblicazione, sull’apposita sezione del sito internet del nostro comune, di documenti, informazioni e dati concernenti l'organizzazione e l'attività delle pubbliche amministrazioni.</text:span></text:p>
        </text:list-item>
        <text:list-item>
          <text:p text:style-name="P74"><text:span text:style-name="T34">L’accesso documentale</text:span><text:span text:style-name="T23"> ex art. 22 e seg. della legge 241/1990, che permane in vigore ed è destinato a particolari procedimenti in cui si richiede un interesse giuridicamente rilevante nell’accesso e successivo utilizzo dei dati oggetto di accesso; </text:span></text:p>
        </text:list-item>
        <text:list-item>
          <text:p text:style-name="P74"><text:span text:style-name="T34">L’accesso civico</text:span><text:span text:style-name="T23"> rispetto a tutti i dati che devono essere pubblicati in Amministrazione trasparente</text:span></text:p>
        </text:list-item>
        <text:list-item>
          <text:p text:style-name="P74"><text:span text:style-name="T34">L’accesso generalizzato </text:span><text:span text:style-name="T23">rispetto a tutti i dati che non siano oggetto di limitazione speciale.</text:span></text:p>
        </text:list-item>
      </text:list>
      <text:p text:style-name="P23">Questi istituti sono senza dubbio la misura più concreta ed utile al fine dell’implementazione della cultura e delle buone pratiche contro la corruzione delineato dal legislatore della legge 190/2012; nel primo capitolo di questo documento li analizzeremo in modo completo.</text:p>
      <text:h text:style-name="P66" text:outline-level="3"><text:span text:style-name="T14">L'</text:span><text:span text:style-name="T12">accesso civico e gli altri diritti di accesso ai documenti</text:span><text:span text:style-name="T14"> amministrativi</text:span></text:h>
      <text:p text:style-name="Standard"><text:span text:style-name="T39">L’undici novembre 2016, sul sito dell’Autorità Nazionale Anticorruzione è comparso un avviso con cui si dava avvio ad una consultazione pubblica per definire le </text:span><text:span text:style-name="T25">Linee Guida</text:span><text:span text:style-name="T39"> sull’accesso civico.</text:span></text:p>
      <text:p text:style-name="P54">Il 29/12/2016 sono state emanate, e pubblicate sul sito dell’ANAC, le linee guida definitive. I punti a cui ci si è ispirati in questa opera di elaborazione, ed indicati dal complesso procedimento normativo fin qui perfezionato, si sostanziano in questi passaggi:</text:p>
      <text:list xml:id="list37493956" text:continue-numbering="true" text:style-name="WW8Num27">
        <text:list-item>
          <text:p text:style-name="P78">Fino al 2013 nel nostro ordinamento il diritto di accesso agli atti era previsto, oltre che da alcune norme speciali, dagli art. 24 e seg. della legge 07/08/1990, n. 241 e regolamentato dal DPR 12/04/2006, n. 184.</text:p>
        </text:list-item>
        <text:list-item>
          <text:p text:style-name="P78">Con l’emanazione del D. Lgs. 14/03/2013 n. 33 è stato introdotto l’accesso civico limitato a tutti gli atti che devono essere pubblicati in Amministrazione Trasparente, cioè sul sito internet istituzionale di questo comune.</text:p>
        </text:list-item>
        <text:list-item>
          <text:p text:style-name="P74"><text:span text:style-name="T23">Il D.lgs. 25/05/2016, n.97, modificando il D.lgs.33/2013, introduce l’accesso civico generalizzato, senza alcuna limitazione soggettiva e nei confronti di tutti gli atti della </text:span><text:span text:style-name="T44">pubblica amministrazione e non solo a quelli di “Amministrazione Trasparente”.</text:span></text:p>
        </text:list-item>
      </text:list>
      <text:p text:style-name="P50">Con Deliberazione n. 11, del 30.03.2017, il Consiglio comunale ha approvato il nuovo Regolamento comunale sull’accesso civico e l’accesso generalizzato, recependo gli aggiornamenti normativi intercorsi.</text:p>
      <text:h text:style-name="P60" text:outline-level="3">Gli altri diritti di accesso</text:h>
      <text:p text:style-name="P23">Va preventivamente sottolineato che la materia del diritto di accesso rimane regolamentata anche da alcune norme speciali, che hanno delineato, dal 1990 in poi una sorta di rivoluzione copernicana della PA, che raggiunge il suo apice con l’accesso civico.</text:p>
      <text:p text:style-name="P23">Si è passato dal previgente al 1990 “segreto d’ufficio” opposto a qualsiasi richiesta di informazione dei cittadini, al diritto di accesso per la tutela di una propria posizione soggettiva della legge 241/1990 alla definitiva disposizione rispetto all’accesso generalizzato a tutti gli atti senza alcuna motivazione del Dlgs 33/2013.</text:p>
      <text:p text:style-name="P23"><text:soft-page-break/>In questo contesto di riforma “continua e permanente” della PA rimangono ancora applicabili i seguenti istituti:</text:p>
      <text:h text:style-name="P60" text:outline-level="3">Il diritto di accesso del consigliere comunale</text:h>
      <text:p text:style-name="P23">Previsto dal D. Lgs. 18/08/2000 n. 267: “Testo unico delle leggi sull'ordinamento degli enti locali”: Art. 43 - Diritti dei consiglieri.</text:p>
      <text:p text:style-name="P24">I consiglieri comunali hanno diritto di ottenere dagli uffici del comune, nonché dalle loro aziende ed enti dipendenti, tutte le notizie e le informazioni in loro possesso, utili all'espletamento del proprio mandato. Essi sono tenuti al segreto nei casi specificamente determinati dalla legge</text:p>
      <text:h text:style-name="P62" text:outline-level="3">Accesso ai propri dati personali detenuti da chiunque in una banca dati cartacea o informatica</text:h>
      <text:p text:style-name="P23">Previsto dal D. Lgs. 30/06/2003 n. 196: “Codice in materia di protezione dei dati personali”: Art. 7 - Diritto di accesso ai dati personali ed altri diritti.</text:p>
      <text:p text:style-name="P24">Ciascuno, nei confronti di chiunque, ha diritto di ottenere la conferma dell'esistenza o meno di dati personali che lo riguardano, anche se non ancora registrati, e la loro comunicazione in forma intelligibile.</text:p>
      <text:h text:style-name="P62" text:outline-level="3">L'accesso dell’avvocato ai dati della PA per le indagini difensive</text:h>
      <text:p text:style-name="P23">Previsto da Codice di Procedura Penale: art. 391-quater - Richiesta di documentazione alla pubblica amministrazione.</text:p>
      <text:p text:style-name="P24">Ai fini delle indagini difensive, il difensore può chiedere i documenti in possesso della pubblica amministrazione e di estrarne copia a sue spese; l'istanza deve essere rivolta all'amministrazione che ha formato il documento o lo detiene stabilmente.</text:p>
      <text:p text:style-name="P24">In caso di rifiuto da parte della pubblica amministrazione, il difensore può richiedere al PM che si attivi e che l’accesso venga ordinato dal GIP.</text:p>
      <text:h text:style-name="P62" text:outline-level="3">L'accesso ambientale</text:h>
      <text:p text:style-name="P23">Previsto dal D. Lgs. 19/08/2005 n. 195 - Attuazione della direttiva 2003/4/CE sull'accesso del pubblico all'informazione ambientale: Art. 3 - Accesso all'informazione ambientale su richiesta.</text:p>
      <text:p text:style-name="P24">Si intende “informazione ambientale”: qualsiasi informazione disponibile in forma scritta, visiva, sonora, elettronica od in qualunque altra forma materiale concernente lo stato degli elementi dell'ambiente.</text:p>
      <text:p text:style-name="P24">Secondo questo decreto la P.A. deve rendere disponibile l'informazione ambientale detenuta a chiunque ne faccia richiesta, senza che questi debba dichiarare il proprio interesse.</text:p>
      <text:p text:style-name="P24">Il decreto spiega e disciplina questo importante diritto dei cittadini.</text:p>
      <text:h text:style-name="P57" text:outline-level="3">L'Accesso in materia di appalti</text:h>
      <text:p text:style-name="P23">Previsto dal D. Lgs. 18/04/2016 n. 50 – cosiddetto: “nuovo codice degli appalti”: Art. 53 - Accesso agli atti e riservatezza.</text:p>
      <text:p text:style-name="P24">Il diritto di accesso agli atti delle procedure di affidamento e di esecuzione dei contratti pubblici, ivi comprese le candidature e le offerte, è disciplinato dagli articoli 22 e seguenti della legge 7 agosto 1990, n. 241. Il diritto di accesso agli atti del processo di asta elettronica può essere esercitato mediante l'interrogazione delle registrazioni di sistema informatico che contengono la documentazione in formato elettronico dei detti atti ovvero tramite l'invio ovvero la messa a disposizione di copia autentica degli atti.</text:p>
      <text:p text:style-name="P23"><text:soft-page-break/>L’ANAC e gli altri organismi ministeriali stanno mettendo a punto un sistema centrale per costituire una banca dati su tutte le forniture pubbliche.</text:p>
      <text:h text:style-name="P57" text:outline-level="3">Accesso e riservatezza dei dati personali</text:h>
      <text:p text:style-name="P20"><text:span text:style-name="T21">Sullo sfondo di queste novità normative, c’è sempre stato il problema della riservatezza dei dati personali: “</text:span><text:span text:style-name="T23">come è possibile rendere pubblici i documenti contenenti dati personali, che sono per definizione riservati?</text:span><text:span text:style-name="T21">”</text:span></text:p>
      <text:p text:style-name="P23">Questo interrogativo, al di là del tema trattato in questo documento, è ancora più evidente per quanto attiene all’accesso civico, dove non serve neppure alcuna motivazione.</text:p>
      <text:p text:style-name="P20"><text:span text:style-name="T21">In realtà il problema è meno complicato di quello che potrebbe apparire; il legislatore ha infatti previsto, sia nell’accesso civico che in quello ordinario, </text:span><text:span text:style-name="T23">la notifica ai controinteressati</text:span><text:span text:style-name="T21">, che si basa sull’art. 3 del D.P.R. 12-4-2006 n. 184 - Regolamento recante disciplina in materia di accesso ai documenti amministrativi e ha posto dei limiti alla pubblicazione di dati personali, quali, ad esempio, la corresponsione di contributi per ragioni di salute.</text:span></text:p>
      <text:p text:style-name="P23">Ogni cittadino che ritiene violati i suoi diritti di riservatezza su suoi dati che altri cittadini o altre amministrazioni hanno interesse a visionare, potrà in ogni momento opporsi con un’adeguata e motivata nota al comune.</text:p>
      <text:p text:style-name="P23">Rimane necessario il rispetto delle disposizioni in materia di <text:span text:style-name="T78">protezione dei dati personali</text:span> (art. 1, c. 2, del d.lgs. n. 33/2013 e Reg. UE 679/2016 ), sia nella fase di predisposizione degli atti che nella successiva fase della loro divulgazione e pubblicazione (sia nell’Albo Pretorio on-line, sia nella sezione “Amministrazione Trasparente”, sia anche in eventuali altre sezioni del sito istituzionale).</text:p>
      <text:h text:style-name="Heading_20_3" text:outline-level="3"><text:span text:style-name="T12">Il “</text:span><text:span text:style-name="T19">freedom of information act</text:span><text:span text:style-name="T12">” (FOIA)</text:span></text:h>
      <text:p text:style-name="P37"><text:span text:style-name="T21">Con il d.lgs. numero 97/2016 è stata modificata sia la “</text:span><text:span text:style-name="T23">legge anticorruzione</text:span><text:span text:style-name="T21">” che il “</text:span><text:span text:style-name="T23">decreto trasparenza</text:span><text:span text:style-name="T21">”, questa norma è stata definita, forse un po’ impropriamente “FOIA”, acronimo della locuzione inglese “freedom of information act”, molto più semplicemente: “la norma per la libertà di informazione”. </text:span></text:p>
      <text:p text:style-name="P23">Dove l’uso del termine “libertà” sembra spropositato rispetto al semplice accesso agli atti, che peraltro, come abbiamo già visto, era possibile fin dal 1990.</text:p>
      <text:p text:style-name="P23">La riforma, in ogni caso, depurata da ogni aspetto demagogico di scopiazzatura del mondo anglosassone, che non sempre sembra un modello di democrazia, apporta ai diritti dei cittadini delle nuove opportunità.</text:p>
      <text:h text:style-name="P57" text:outline-level="3">L’accesso civico generalizzato</text:h>
      <text:p text:style-name="P20"><text:span text:style-name="T21">Con la nuova definizione, l’accesso civico si configura come diritto ulteriore sia al diritto di accesso che all’amministrazione trasparente, nel senso che è molto più ampio per diventare generalizzato nei confronti di ogni “</text:span><text:span text:style-name="T23">documento, informazione o dato</text:span><text:span text:style-name="T21">” detenuto dalla pubblica amministrazione. In questo caso dunque:</text:span></text:p>
      <text:list xml:id="list37490514" text:continue-numbering="true" text:style-name="WW8Num27">
        <text:list-item>
          <text:p text:style-name="P78">Basta un’istanza senza motivazione</text:p>
        </text:list-item>
        <text:list-item>
          <text:p text:style-name="P78">Non serve indicare alcun interesse personale per tutelare una situazione giuridicamente rilevante</text:p>
        </text:list-item>
      </text:list>
      <text:h text:style-name="Heading_20_3" text:outline-level="3"><text:soft-page-break/><text:span text:style-name="T12">La segnalazione dell’omessa pubblicazione</text:span></text:h>
      <text:p text:style-name="P23">Ogni inadempimento degli obblighi di pubblicazione sul sito dell’Amministrazione trasparente ha un suo responsabile, che potrà subire per detta mancanza quanto prevede l’art. 43 del D.lgs. 14/03/2013, n. 33 come modificato ed integrato. </text:p>
      <text:p text:style-name="P20"><text:span text:style-name="T21">In particolare qualora detti inadempimenti siano particolarmente gravi (la norma non spiega quali siano i parametri di gravità), il responsabile della trasparenza “</text:span><text:span text:style-name="T23">segnala i casi di inadempimento o di adempimento parziale degli obblighi in materia di pubblicazione previsti dalla normativa vigente, all'ufficio di disciplina, ai fini dell'eventuale attivazione del procedimento disciplinare. Il responsabile segnala altresì gli inadempimenti al vertice politico dell'amministrazione, all'OIV ai fini dell'attivazione delle altre forme di responsabilità.</text:span><text:span text:style-name="T21">”</text:span></text:p>
      <text:h text:style-name="P60" text:outline-level="3">La trasparenza e le gare d’appalto </text:h>
      <text:p text:style-name="P23">Come abbiamo già accennato il decreto “FOIA” e il decreto legislativo 18 aprile 2016 numero 50 di “Nuovo codice dei contratti” hanno notevolmente incrementato i livelli di trasparenza delle procedure d’appalto.</text:p>
      <text:p text:style-name="P20"><text:span text:style-name="T21">L’articolo 22 del nuovo codice, rubricato “</text:span><text:span text:style-name="T23">Trasparenza nella partecipazione di portatori di interessi e dibattito pubblico</text:span><text:span text:style-name="T21">”, prevede che le amministrazioni aggiudicatrici e gli enti aggiudicatori pubblichino, nel proprio profilo del committente, i 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text:span></text:p>
      <text:p text:style-name="P23">I contributi e i resoconti sono pubblicati, con pari evidenza, unitamente ai documenti predisposti dall'amministrazione e relativi agli stessi lavori.</text:p>
      <text:p text:style-name="P20"><text:span text:style-name="T21">Mentre l’articolo 29, recante “</text:span><text:span text:style-name="T29">Principi in materia di trasparenza</text:span><text:span text:style-name="T21">”, dispone: </text:span></text:p>
      <text:p text:style-name="P20"><text:span text:style-name="T50">“</text:span><text:span text:style-name="T37">Tutti gli atti delle amministrazioni aggiudicatrici e degli enti aggiudicatori relativi alla programmazione di lavori, opere, servizi e forniture, nonché alle procedure per l'affidamento di appalti pubblici di servizi, forniture, lavori e opere, di concorsi pubblici di progettazione, di concorsi di idee e di concessioni, compresi quelli tra enti nell'ambito del settore pubblico di cui all'articolo 5, ove non considerati riservati ai sensi dell'articolo 112 ovvero secretati ai sensi dell'articolo 162, devono essere pubblicati e aggiornati sul profilo del committente, nella sezione “Amministrazione trasparente</text:span><text:span text:style-name="T50">”,</text:span><text:span text:style-name="T21"> con l'applicazione delle disposizioni di cui al decreto legislativo 14 marzo 2013, n. 33. </text:span></text:p>
      <text:p text:style-name="P23">Al fine di consentire l'eventuale proposizione del ricorso ai sensi dell’articolo 120 del codice del processo amministrativo, sono altresì pubblicati, nei successivi due giorni dalla data di adozione dei relativi atti, il provvedimento che determina le esclusioni dalla procedura di affidamento e le ammissioni all’esito delle valutazioni dei requisiti soggettivi, economico-finanziari e tecnico-professionali. </text:p>
      <text:p text:style-name="P23">È inoltre pubblicata la composizione della commissione giudicatrice e i curricula dei suoi componenti. Nella stessa sezione sono pubblicati anche i resoconti della gestione finanziaria dei contratti al termine della loro esecuzione”.</text:p>
      <text:p text:style-name="P23">Invariato il comma 32 dell’articolo 1 della legge 190/2012, per il quale per ogni gara d’appalto le stazioni appaltanti sono tenute a pubblicare nei propri siti web: </text:p>
      <text:list xml:id="list37513621" text:continue-numbering="true" text:style-name="WW8Num27">
        <text:list-item>
          <text:p text:style-name="P78">la struttura proponente; </text:p>
        </text:list-item>
        <text:list-item>
          <text:p text:style-name="P78"><text:soft-page-break/>l'oggetto del bando; </text:p>
        </text:list-item>
        <text:list-item>
          <text:p text:style-name="P78">l'elenco degli operatori invitati a presentare offerte; </text:p>
        </text:list-item>
        <text:list-item>
          <text:p text:style-name="P78">l'aggiudicatario; </text:p>
        </text:list-item>
        <text:list-item>
          <text:p text:style-name="P78">l'importo di aggiudicazione; </text:p>
        </text:list-item>
        <text:list-item>
          <text:p text:style-name="P78">i tempi di completamento dell'opera, servizio o fornitura; </text:p>
        </text:list-item>
        <text:list-item>
          <text:p text:style-name="P78">l'importo delle somme liquidate. </text:p>
        </text:list-item>
      </text:list>
      <text:p text:style-name="P23">Entro il 31 gennaio di ogni anno, tali informazioni, relativamente all'anno precedente, sono pubblicate in tabelle riassuntive rese liberamente scaricabili in un formato digitale standard aperto che consenta di analizzare e rielaborare, anche a fini statistici, i dati informatici. Le amministrazioni trasmettono in formato digitale tali informazioni all’ANAC. </text:p>
      <text:p text:style-name="P23">Nel nostro sito internet le presenti informazioni sono pubblicate nell’apposita sezione dell’Amministrazione Trasparente.</text:p>
      <text:h text:style-name="P60" text:outline-level="3">Il titolare del potere sostitutivo</text:h>
      <text:p text:style-name="P20"><text:span text:style-name="T21">Il costante rispetto dei termini di conclusione del procedimento amministrativo, in particolare quando avviato su “</text:span><text:span text:style-name="T23">istanza di parte</text:span><text:span text:style-name="T21">”, è indice di buona amministrazione ed una variabile da monitorare per l’attuazione delle politiche di contrasto alla corruzione. </text:span></text:p>
      <text:p text:style-name="P23">Il sistema di monitoraggio del rispetto dei suddetti termini è prioritaria misura anticorruzione prevista dal PNA. </text:p>
      <text:p text:style-name="P23">L’Allegato 1 del PNA del 2013 a pagina 15 riporta, tra le misure di carattere trasversale, il monitoraggio sul rispetto dei termini procedimentali: </text:p>
      <text:p text:style-name="P20"><text:span text:style-name="T21">“</text:span><text:span text:style-name="T29">attraverso il monitoraggio emergono eventuali omissioni o ritardi che possono essere sintomo di fenomeni corruttivi</text:span><text:span text:style-name="T21">”. Vigila sul rispetto dei termini procedimentali il “titolare del potere sostitutivo”.</text:span></text:p>
      <text:p text:style-name="P20"><text:span text:style-name="T21">Come noto, “</text:span><text:span text:style-name="T29">l'organo di governo individua, nell'ambito delle figure apicali dell'amministrazione, il soggetto cui attribuire il potere sostitutivo in caso di inerzia</text:span><text:span text:style-name="T21">” (articolo 2 comma 9-bis della legge 241/1990, comma aggiunto dal DL 5/2012 convertito dalla legge 35/2012). </text:span></text:p>
      <text:p text:style-name="P23">Decorso infruttuosamente il termine per la conclusione del procedimento, il privato cittadino, che con domanda ha attivato il procedimento stesso, ha facoltà di rivolgersi al titolare del potere sostitutivo affinché, entro un termine pari alla metà di quello originariamente previsto, concluda il procedimento attraverso le strutture competenti o con la nomina di un commissario. </text:p>
      <text:p text:style-name="P23">Il titolare del potere sostitutivo entro il 30 gennaio di ogni anno ha l’onere di comunicare all'organo di governo, i procedimenti, suddivisi per tipologia e strutture amministrative competenti, per i quali non è stato rispettato il termine di conclusione previsto dalla legge o dai regolamenti. </text:p>
      <text:p text:style-name="P23">Il titolare del potere sostitutivo è il Segretario comunale.</text:p>
      <text:p text:style-name="P23"/>
      <text:p text:style-name="P25">Cap. 2 - La gestione del rischio di corruzione </text:p>
      <text:p text:style-name="P25">2.1.<text:tab/>Analisi del contesto</text:p>
      <text:p text:style-name="P23"><text:soft-page-break/>La prima fondamentale fase del processo di gestione del rischio è quella relativa all'analisi del contesto, attraverso la quale ottenere le informazioni necessarie a comprendere come il rischio corruttivo possa verificarsi all'interno dell'amministrazione per via delle specificità dell'ambiente in cui essa opera in termini di strutture territoriali e di dinamiche sociali, economiche e culturali, o per via delle caratteristiche organizzative interne (ANAC <text:s/>determinazione n. 12 del 28 ottobre 2015). </text:p>
      <text:p text:style-name="P23">Attraverso questo tipo di analisi si favorisce la predisposizione di un PTPCT contestualizzato e, quindi, potenzialmente più efficace.</text:p>
      <text:p text:style-name="P25">2.2.<text:tab/>Contesto esterno</text:p>
      <text:p text:style-name="P23">Seppure fino ad oggi l’intera struttura comunale sia stata sempre allertata nei confronti dei fenomeni corruttivi e ci sia stato un costante controllo sociale, non si ha notizia di fenomeni di alcun tipo. </text:p>
      <text:p text:style-name="P20"><text:span text:style-name="T21">Per l’analisi del fenomeno, quindi, sulla scorta di quanto consigliato anche dall’ANAC faremo riferimento, riportando qui di seguito, quanto prevede la “Relazione sull’attività delle forze di polizia, sullo stato dell’ordine e della sicurezza pubblica e sulla criminalità organizzata” trasmessa dal Ministro dell’Interno alla Presidenza della Camera dei deputati il 4 gennaio 2017”, disponibile alla pagina web. Per la Provincia di Perugia, risulta quanto segue</text:span><text:span text:style-name="T64">:</text:span><text:span text:style-name="T45"> </text:span><text:span text:style-name="T46">Nella provincia di Perugia, vengono posti in essere tentativi di infiltrazione nel territorio ad opera di soggetti campani e calabresi che, seppure collegati alle organizzazioni di elezione, non disdegnano di avviare autonomi rapporti con elementi indigeni, ma anche soggetti extracomunitari, al fine di controllare il mercato degli stupefacenti. D’altra parte la gravitazione di cellule operative e/o di proiezioni di famiglie riconducibili alle storiche associazioni di criminalità organizzata - favorita dalla circostanza che a Spoleto insiste un carcere di massima sicurezza - testimonia e traduce, poi, l’obiettivo di allocare nei circuiti economici umbri, ingenti capitali di provenienza illecita, allo scopo di acquisire attività commerciali nei comparti dell’edilizia, della ristorazione e delle strutture ricettive alberghiere. Con riferimento alla Camorra, trascorse attività investigative hanno documentato l’attivismo di appartenenti e fiancheggiatori ai clan “Fabbrocino” e “Puca”, dediti al reimpiego e alla riallocazione di capitali in proprietà immobiliari. Del pari, si registra la presenza di soggetti calabresi originari di Cirò Marina (KR) e, in specie, una proiezione della ‘ndrina “Farao-Marincola”. Al riguardo si rileva l’operazione “Trolley - Sottotraccia” - naturale prosecuzione della ravvicinata indagine “Quarto Passo” - che ha confermato lo spessore criminale e gli interessi della richiamata cosca cirotana, ritenuta responsabile di un vasto traffico di cocaina, approvvigionata in Calabria e </text:span><text:span text:style-name="T46">successivamente distribuita localmente in varie piazze di spaccio. Contestualmente sono stati individuati i mandanti e gli esecutori di un omicidio commesso nel 2005, nel capoluogo umbro, per debiti contratti con il sodalizio indagato, legati al narcotraffico. Nella provincia, ed in specie nel capoluogo, si conferma la proliferazione del narcotraffico, ascrivibile ad eterogenee aggregazioni criminali, prevalentemente alimentate da maghrebini, </text:span><text:span text:style-name="T46">nigeriani, tunisini e sudamericani. Queste, in assenza di solide formazioni criminali autoctone, hanno potuto gradualmente stabilirsi in talune aree - con precipuo riferimento al centro storico del capoluogo (in particolar modo nell’area della stazione ferroviaria di Fontivegge) e alla frazione di Ponte San Giovanni - che risultano essere tra le principali “piazze di spaccio” intraprendendo illeciti traffici, anche di notevole spessore, arrivando a curare - in sinergia e/o compartecipazione con sodalizi italiani - l’approvvigionamento dello stupefacente, la gestione dei canali di rifornimento e le reti di distribuzione. Al riguardo rileva il c.d. “Progetto Grifo”, iniziativa finalizzata ad una mirata azione di contrasto dello spaccio di sostanze stupefacenti e dei reati connessi alla presenza di cittadini stranieri irregolari, con particolare attenzione ad elementi africani. Con riferimento alla criminalità transnazionale: - le formazioni albanesi si connotano per la spiccata aggressività e la consolidata capacità di gestire consistenti traffici di droga, di fornire servizi d’intermediazione nelle rotte illegali (tra tutte, quella balcanica). Attive nella tratta di giovani donne connazionali e dell’est europeo, propedeutica allo sfruttamento massivo della prostituzione, si dedicano pure alla commissione di furti - anche in abitazione - alle rapine in </text:span><text:span text:style-name="T46">ville isolate e ad attività usurarie, se del caso in collegamento e/o sinergia con elementi italiani; – 625 – - le organizzazioni nigeriane privilegiano il traffico di sostanze stupefacenti, ove hanno acquisito una sorta di “primato”. Taluni esponenti sono collegati alle note organizzazioni “Cultiste” della madre patria ed, in particolare, alla cd “The Supreme Eiye Confraternity” (S.E.C.), con articolazioni su tutto il territorio nazionale, dedita ad attività illecite, quali il traffico internazionale di stupefacenti, la tratta di esseri umani, il favoreggiamento dell’immigrazione clandestina, lo sfruttamento della prostituzione, il riciclaggio e reati contro la persona; - le consorterie romene sono dedite ad attività delittuose, anche di tipo associativo, spesso attuate in concorso con soggetti italiani ed albanesi, nell’ambito dello sfruttamento della prostituzione, delle frodi informatiche, del traffico di sostanze stupefacenti e dei reati contro il patrimonio. Del pari confermano il loro dinamismo nella commissione di rapine e furti in abitazione; - le compagini di matrice sudamericana si caratterizzano soprattutto per le attività di sfruttamento della prostituzione e il traffico di sostanze stupefacenti; - aggregati delinquenziali di etnia cinese si esprimono nello sfruttamento dell’immigrazione e della manodopera clandestina di connazionali, come anche nel favoreggiamento e sfruttamento del meretricio, sia su strada che in appartamento. Relativamente ai reati contro il patrimonio, si rappresenta l’operatività - oltre che di pregiudicati locali - di soggetti provenienti dalla capitale e dalle regioni c.d. “a rischio”, interessati alla consumazione di rapine in pregiudizio di istituti di credito ed esercizi commerciali. La criminalità diffusa ha fatto registrare un decremento dei delitti rispetto all’anno precedente, con una diminuzione dei tentati omicidi, delle violenze sessuali, delle rapine, dei furti, delle violazioni in materia di stupefacenti, dello sfruttamento della prostituzione e della pornografia minorile, dello sfruttamento e del favoreggiamento della prostituzione non minorile, della contraffazione di marchi e prodotti industriali. Anche l’azione di contrasto ha registrato un lieve decremento del numero di reati scoperti, con conseguente diminuzione del numero delle persone segnalate rispetto al 2014. Nel 2015, le segnalazioni riferite a cittadini stranieri sono state 4.835, incidendo per il 43,3% sul totale delle segnalazioni relative a persone denunciate e/o arrestate. Nei reati inerenti i tentati omicidi, le </text:span><text:soft-page-break/><text:span text:style-name="T46">violenze sessuali, le rapine in abitazione e nella pubblica via, i furti, i furti con destrezza e in abitazione, le ricettazioni, le violazioni in materia di stupefacenti, lo sfruttamento della prostituzione e della pornografia minorile, gli stranieri hanno fatto registrare un’incidenza sul numero totale delle persone segnalate superiore al 50%.</text:span></text:p>
      <text:p text:style-name="P25">Quanto invece alla Relazione dellla D.I.A. relativa al 1° SEMESTRE 2019, con riferimento all'Umbria si legge:</text:p>
      <text:p text:style-name="P20"><text:s/><text:span text:style-name="T46"><text:s/>L’Umbria presenta caratteristiche peculiari, stante la posizione di centralità geografica, nonché di vicinanza con la Capitale, caratterizzata da interessi mafiosi risalenti nel tempo. Nella regione pur non rilevandosi stabili strutture mafiose, si registrano da tempo delle proiezioni di interessi criminali, peraltro evidenziati anche dal Procuratore Generale di Perugia nella relazione sull’amministrazione della giustizia, presentata in occasione dell’inaugurazione dell’anno giudiziario 20181387. I risultati investigativi consentono di ribadire, infatti, da un lato che la presenza delle “mafie tradizionali” risulta non radicata, ma dall’altro che l’Umbria è una di quelle regioni in cui le organizzazioni criminali apprezzano le opportunità offerte da un territorio comunque caratterizzato da una fitta rete di imprese di dimensioni piccole e medie, percepite come l’ennesima possibilità di penetrazione per il riciclaggio ed il reinvestimento dei capitali. Sussistono, inoltre, altre caratteristiche degne di nota, sottolineate nell’ultima Relazione della DNA nella quale si legge, tra l’altro: “...l’insediamento di nuclei familiari di “soggiornanti obbligati” e di familiari di detenuti in regime di carcere duro presso la Casa di Reclusione di Spoleto ha nel tempo determinato una significativa presenza di soggetti collegati a gruppi di criminalità organizzata. La presenza di un consistente numero di “collaboratori di giustizia” trasferiti per motivi di sicurezza nella provincia umbra, il più delle volte unitamente ai loro nuclei familiari ha evidenziato alcune criticità.”. <text:s/></text:span></text:p>
      <text:p text:style-name="P95">Al riguardo, in occasione dell’inaugurazione dell’anno giudiziario 2018, il <text:span text:style-name="T78">Procuratore Generale presso la Corte d’Appello di Perugia</text:span> aveva già sottolineato come tali condizioni avessero concorso a determinare l’insidia di una penetrazione silente della criminalità mafiosa, soprattutto nella provincia di Perugia. In questo quadro, le investigazioni più recenti hanno evidenziato la presenza e l’operatività di soggetti riconducibili a consorterie delle varie matrici mafiose. <text:s/>Attenendosi ai casi più esemplificativi, la ‘ndrangheta è risultata attiva oltre che nella infiltrazione dell’economia, anche nel traffico delle sostanze stupefacenti, per il quale ha stretto accordi anche con la criminalità albanese e romena. <text:s/>Più nel dettaglio, nella provincia di Perugia è stata nel tempo rilevata la presenza di soggetti contigui alle ‘ndrine calabresi GIGLIO, FARAO-MARINCOLA1392, MAESANO-PANGALLO-FAVASULI e SCUMACI. </text:p>
      <text:p text:style-name="P95"/>
      <text:p text:style-name="P20"><text:span text:style-name="T46"><text:s/>Nella </text:span><text:span text:style-name="T48">Relazione sull’amministrazione della giustizia in Umbria del Procuratore Generale di Perugia per l’inaugurazione dell’anno giudiziario 2018</text:span><text:span text:style-name="T47"> (pag. 28), nella quale si legge, tra l’altro: “... Varie indagini confermano l’accresciuta vitalità in Umbria della criminalità organizzata. Le mafie in Umbria si insinuano prevalentemente in maniera insidiosa con le attività tipiche che non allarmano la popolazione [...]La genesi dell’infiltrazione malavitosa calabrese è collegata all’immigrazione di calabresi in parte originari di Cirò a partire dal periodo successivo al terremoto in Umbria (1997) in seguito alla successiva fase dei lavori per la ricostruzione. Va segnalato il procedimento n. 3906/12 che ha evidenziato un preoccupante insediamento ‘ndranghetista nella città di Perugia, ed in particolare nella frazione di Ponte San Giovanni: le indagini hanno consentito di accertare la presenza di un sodalizio composto principalmente da soggetti calabresi residenti da oltre un decennio in territorio umbro, dedito a estorsioni, intimidazioni poste in essere anche mediante incendio delle attività commerciali, usura e traffico di stupefacenti. I legami con la ‘ndrangheta cirotana sono stati accertati... ”. </text:span></text:p>
      <text:p text:style-name="P20"><text:span text:style-name="T48">Nella Relazione Semestrale al Parlamento, 1° semestre 2019 per la <text:s/>Provincia di Perugia </text:span><text:span text:style-name="T9"><text:s/></text:span><text:span text:style-name="T47">La forma di criminalità più evidente nel capoluogo è quella collegata allo spaccio di droga, gestito principalmente da gruppi di soggetti stranieri, in particolare di nigeriani e albanesi. Questi sodalizi spesso agiscono in collaborazione con soggetti italiani che, in alcuni casi, ne assicurano l’approvvigionamento. </text:span><text:span text:style-name="T64"><text:s/></text:span></text:p>
      <text:p text:style-name="P96">Dalla Relazione <text:s/>del Ministro dell’Interno <text:s/>al Parlamento sull’attività svolta <text:s/>e sui risultati conseguiti dalla <text:s/>Direzione Investigativa Antimafia: <text:s/></text:p>
      <text:p text:style-name="P20"><text:span text:style-name="T46">Con riferimento alla criminalità organizzata nigeriana attiva nel capoluogo, si richiama anche l’operazione conclusa il 27 aprile 2019 dalla Polizia di Stato di Perugia, che ha arrestato una coppia di coniugi della suddetta nazionalità1406 (un terzo indagato a piede libero) accusati di associazione per delinquere finalizzata ai reati di riduzione in schiavitù e tratta di esseri umani, nonché per favoreggiamento dell’immigrazione clandestina e sfruttamento della prostituzione. Le vittime, anche minorenni, venivano fatte entrare clandestinamente in Italia, dalla Nigeria, dopo aver subìto violenze, vessazioni, ed essere</text:span> s<text:span text:style-name="T47">tate private dei documenti, ridotte in schiavitù e, una volta arrivate a Perugia, costrette a prostituirsi per rifondere il c.d. “debito di ingaggio”, contratto per poter affrontare il trasferimento attraverso il canale libico. A garanzia del vincolo c’era un giuramento di fedeltà siglato con i rituali religiosi</text:span>.</text:p>
      <text:h text:style-name="Heading_20_3" text:outline-level="3"><text:span text:style-name="T14">2.3.<text:tab/></text:span><text:span text:style-name="T12"> Contesto interno </text:span></text:h>
      <text:p text:style-name="P34">La struttura amministrativa di questo comune è riassunta nella tabella seguente</text:p>
      <text:p text:style-name="P31"/>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3">Settore/Ufficio/Area</text:p>
          </table:table-cell>
          <table:table-cell table:style-name="Tabella1.B1" office:value-type="string">
            <text:p text:style-name="P44">Responsabile/</text:p>
            <text:p text:style-name="P44">Dirigente</text:p>
          </table:table-cell>
          <table:table-cell table:style-name="Tabella1.B1" office:value-type="string">
            <text:p text:style-name="P44">Unità operativa/Ufficio</text:p>
          </table:table-cell>
          <table:table-cell table:style-name="Tabella1.B1" office:value-type="string">
            <text:p text:style-name="P44">Responsabile Unità</text:p>
          </table:table-cell>
          <table:table-cell table:style-name="Tabella1.E1" office:value-type="string">
            <text:p text:style-name="P44">Dipendenti</text:p>
          </table:table-cell>
        </table:table-row>
        <table:table-row table:style-name="Tabella1.2">
          <table:table-cell table:style-name="Tabella1.A2" table:number-rows-spanned="2" office:value-type="string">
            <text:p text:style-name="P45">Area Amministrativa</text:p>
            <text:p text:style-name="P45"/>
          </table:table-cell>
          <table:table-cell table:style-name="Tabella1.B2" table:number-rows-spanned="2" office:value-type="string">
            <text:p text:style-name="P48"/>
            <text:p text:style-name="P47">Responsabile</text:p>
            <text:p text:style-name="P47"/>
          </table:table-cell>
          <table:table-cell table:style-name="Tabella1.B2" table:number-rows-spanned="2" office:value-type="string">
            <text:p text:style-name="P47">Anagrafe, stato civile, elettorale, servizi sociali e scolastici, cultura, turismo, sport, statistica, contratti</text:p>
          </table:table-cell>
          <table:table-cell table:style-name="Tabella1.B2" table:number-rows-spanned="2" office:value-type="string">
            <text:p text:style-name="P47">Assessore Ernesto Miraggio</text:p>
            <text:p text:style-name="P47"/>
          </table:table-cell>
          <table:table-cell table:style-name="Tabella1.E2" office:value-type="string">
            <text:p text:style-name="P48"/>
          </table:table-cell>
        </table:table-row>
        <table:table-row table:style-name="Tabella1.3">
          <table:covered-table-cell/>
          <table:covered-table-cell/>
          <table:covered-table-cell/>
          <table:covered-table-cell/>
          <table:table-cell table:style-name="Tabella1.E3" office:value-type="string">
            <text:p text:style-name="P47">n. 1 <text:s text:c="2"/>istruttore amministrativo</text:p>
          </table:table-cell>
        </table:table-row>
        <text:soft-page-break/>
        <table:table-row table:style-name="Tabella1.4">
          <table:table-cell table:style-name="Tabella1.A4" table:number-rows-spanned="3" office:value-type="string">
            <text:p text:style-name="P45">Area Lavori Pubblici gestione del territorio Edilizia ed Urbanistica</text:p>
          </table:table-cell>
          <table:table-cell table:style-name="Tabella1.B4" table:number-rows-spanned="3" office:value-type="string">
            <text:p text:style-name="P47">Responsabile</text:p>
            <text:p text:style-name="P47"/>
          </table:table-cell>
          <table:table-cell table:style-name="Tabella1.B4" table:number-rows-spanned="3" office:value-type="string">
            <text:p text:style-name="P47">Opere pubbliche, servizi tecnico – manutentivi, Edilizia pubblica e privata, urbanistica e gestione del territorio, suape, ricostruzione post sisma, patrimonio</text:p>
          </table:table-cell>
          <table:table-cell table:style-name="Tabella1.B4" table:number-rows-spanned="3" office:value-type="string">
            <text:p text:style-name="P47">Ing. Pamela Virgili</text:p>
            <text:p text:style-name="P47"/>
          </table:table-cell>
          <table:table-cell table:style-name="Tabella1.E4" office:value-type="string">
            <text:p text:style-name="P48"/>
          </table:table-cell>
        </table:table-row>
        <table:table-row table:style-name="Tabella1.5">
          <table:covered-table-cell/>
          <table:covered-table-cell/>
          <table:covered-table-cell/>
          <table:covered-table-cell/>
          <table:table-cell table:style-name="Tabella1.E2" office:value-type="string">
            <text:p text:style-name="P47"/>
          </table:table-cell>
        </table:table-row>
        <table:table-row table:style-name="Tabella1.6">
          <table:covered-table-cell/>
          <table:covered-table-cell/>
          <table:covered-table-cell/>
          <table:covered-table-cell/>
          <table:table-cell table:style-name="Tabella1.E3" office:value-type="string">
            <text:p text:style-name="P48">Oltre ila Responsabile n. 3 dipendenti, di cui n. 1 <text:s/>istruttore direttivo tecnico ( a tempo determinato ) per la gestione delle pratiche del sisma e n. 1 istruttore tecnico part time</text:p>
          </table:table-cell>
        </table:table-row>
        <table:table-row table:style-name="Tabella1.2">
          <table:table-cell table:style-name="Tabella1.A4" table:number-rows-spanned="3" office:value-type="string">
            <text:p text:style-name="P45">Area Finanziaria</text:p>
          </table:table-cell>
          <table:table-cell table:style-name="Tabella1.B4" table:number-rows-spanned="3" office:value-type="string">
            <text:p text:style-name="P47">Responsabile </text:p>
            <text:p text:style-name="P47"/>
          </table:table-cell>
          <table:table-cell table:style-name="Tabella1.B4" table:number-rows-spanned="3" office:value-type="string">
            <text:p text:style-name="P48"/>
            <text:p text:style-name="P47">Servizio bilancio e contabilità, tributi ed entrate extratributarie, economato, personale</text:p>
            <text:p text:style-name="P47"/>
          </table:table-cell>
          <table:table-cell table:style-name="Tabella1.B4" table:number-rows-spanned="3" office:value-type="string">
            <text:p text:style-name="P47">Dott.ssa Bianchi Pasqua Lena</text:p>
            <text:p text:style-name="P47">istruttore direttivo amministrativo</text:p>
            <text:p text:style-name="P47"/>
            <text:p text:style-name="P47"/>
          </table:table-cell>
          <table:table-cell table:style-name="Tabella1.E4" office:value-type="string">
            <text:p text:style-name="P48"/>
          </table:table-cell>
        </table:table-row>
        <table:table-row table:style-name="Tabella1.2">
          <table:covered-table-cell/>
          <table:covered-table-cell/>
          <table:covered-table-cell/>
          <table:covered-table-cell/>
          <table:table-cell table:style-name="Tabella1.E2" office:value-type="string">
            <text:p text:style-name="P47">Oltre la Responsabile n. 1 dipendente assunto a tempo determinato per la gestione amministrativa dellepratiche del sisma 2016</text:p>
          </table:table-cell>
        </table:table-row>
        <table:table-row table:style-name="Tabella1.9">
          <table:covered-table-cell/>
          <table:covered-table-cell/>
          <table:covered-table-cell/>
          <table:covered-table-cell/>
          <table:table-cell table:style-name="Tabella1.E2" office:value-type="string">
            <text:p text:style-name="P48"/>
          </table:table-cell>
        </table:table-row>
        <table:table-row table:style-name="Tabella1.6">
          <table:table-cell table:style-name="Tabella1.A10" office:value-type="string">
            <text:p text:style-name="P46"/>
            <text:p text:style-name="P45">Area Vigilanza </text:p>
            <text:p text:style-name="P45"/>
            <text:p text:style-name="P45"/>
            <text:p text:style-name="P45"/>
            <text:p text:style-name="P45"/>
            <text:p text:style-name="P45"/>
            <text:p text:style-name="P45"/>
            <text:p text:style-name="P45"/>
          </table:table-cell>
          <table:table-cell table:style-name="Tabella1.B10" office:value-type="string">
            <text:p text:style-name="P47">Responsabile</text:p>
            <text:p text:style-name="P47"/>
            <text:p text:style-name="P47"/>
            <text:p text:style-name="P47"/>
          </table:table-cell>
          <table:table-cell table:style-name="Tabella1.B10" office:value-type="string">
            <text:p text:style-name="P47">Servizio di Polizia Municipale, <text:s/>polizia amministrativa e commercio, polizia tributaria</text:p>
          </table:table-cell>
          <table:table-cell table:style-name="Tabella1.B10" office:value-type="string">
            <text:p text:style-name="P47">Assessore Fabio Dottori</text:p>
          </table:table-cell>
          <table:table-cell table:style-name="Tabella1.E3" office:value-type="string">
            <text:p text:style-name="P47">n. 1 agente di polizia municipale</text:p>
          </table:table-cell>
        </table:table-row>
      </table:table>
      <text:p text:style-name="P35"/>
      <text:h text:style-name="P65" text:outline-level="3"><text:span text:style-name="T12">2.4.<text:tab/> Mappatura dei </text:span><text:span text:style-name="T14">processi – </text:span></text:h>
      <text:p text:style-name="P34">Col termine processo si farà riferimento ai singoli comportamenti e alle funzioni che ciascun protagonista dell’attività amministrativa mette in campo e che, qualora siano ispirati da malafede o, peggio, da dolo, sono la premessa o il fine della corruzione.</text:p>
      <text:p text:style-name="P34">Questa differenza abbastanza teorica acquista maggiore consistenza se si analizza la tabella del paragrafo che segue in cui si mettono in relazione:</text:p>
      <text:list xml:id="list4652937547167291275" text:style-name="WW8Num32">
        <text:list-item>
          <text:p text:style-name="P98">Gli uffici/aree in cui è suddiviso l’ufficio</text:p>
        </text:list-item>
        <text:list-item>
          <text:p text:style-name="P98">I procedimenti che fanno capo a detti uffici/aree </text:p>
        </text:list-item>
        <text:list-item>
          <text:p text:style-name="P98">I processi che ineriscono a detti procedimenti </text:p>
        </text:list-item>
      </text:list>
      <text:p text:style-name="P34">L’ANAC, con la determinazione n. 12 del 2015, ha previsto che il Piano triennale di prevenzione della corruzione dia atto dell’effettivo svolgimento della mappatura dei processi.</text:p>
      <text:p text:style-name="P29"><text:bookmark-start text:name="_Hlk496944303"/><text:span text:style-name="T41">Il presente Piano contiene in allegato delle tabelle riassuntive, che illustrano la valutazione del rischio effettuata.</text:span></text:p>
      <text:p text:style-name="P29"><text:span text:style-name="T41">Per ogni processo sono state individuate le “</text:span><text:span text:style-name="T32">Misure specifiche da adottare nel triennio per ridurre ulteriormente il rischio</text:span><text:span text:style-name="T41">”. </text:span></text:p>
      <text:p text:style-name="P34"><text:soft-page-break/>In questo Ente, vista l’esiguità delle figure apicali, si è scelto di concentrarsi sull’elenco dei processi “standard”, individuati già l’anno scorso e sugli stessi ricalcolare l’incidenza dei vari fattori. </text:p>
      <text:p text:style-name="P29"><text:span text:style-name="T41">Alla luce della tabella riassuntiva allegata</text:span><text:span text:style-name="T1"> </text:span><text:span text:style-name="T41">“</text:span><text:span text:style-name="T5">valutazione complessiva del rischio</text:span><text:span text:style-name="T41">” corruttivo, per ogni processo standard, il RPCT ha individuato una serie di misure programmatiche , consegnandole ai responsabili dei servizi, al sindaco ed amministratori per la loro applicazione; al termine di ogni anno si dovrà verificare se dette misure siano state applicate e se invece ne servano della altre. </text:span></text:p>
      <text:p text:style-name="P29"><text:bookmark-end text:name="_Hlk496944303"/><text:span text:style-name="T41">Dunque la mappatura completa dei processi standard del nostro comune è riportata nelle tabelle allegate.</text:span></text:p>
      <text:h text:style-name="P65" text:outline-level="3"><text:span text:style-name="T12">2.5.<text:tab/></text:span><text:span text:style-name="T14">Mappa</text:span><text:span text:style-name="T12"> dei </text:span><text:span text:style-name="T14">processi allegata suddivisa per </text:span><text:bookmark-start text:name="_Hlk496947465"/><text:span text:style-name="T14">aree</text:span><text:bookmark-end text:name="_Hlk496947465"/><text:span text:style-name="T14"> in cui si articola il comune.</text:span></text:h>
      <text:p text:style-name="P9"/>
      <text:p text:style-name="P55">I vari processi dell’allegato 1 sono stati suddivisi e raggruppati secondo l’area di appartenenza, riconducendo cioè il processo agli uffici che ne sono protagonisti o che ne sono attori.</text:p>
      <text:p text:style-name="P55">La rilevazione dei processi inoltre, come abbiamo più sopra spiegato è cosa diversa dai singoli procedimenti; ma i singoli procedimenti fanno parte dei processi. All’interno dei processi standard rilevati, vengono ricondotti i singoli procedimenti, da una parte all’ufficio di appartenenza e dall’altra al processo e alla relativa scheda di rilevazione del rischio di cui all’allegato 1.</text:p>
      <text:p text:style-name="P55">La tabella che segue è una mappa con cui, preso il singolo procedimento, lo si assegna all’Ufficio/area/settore di competenza e al contempo si dà l’indicazione della scheda o delle schede di processo con cui si è valutato il rischio corruttivo e si sono date le relative misure per contrastarlo.</text:p>
      <text:p text:style-name="P9">In questo modo l’analisi del rischio e, soprattutto, le misure specifiche da adottare nel triennio per ridurre ulteriormente il rischio, avranno dei destinatari individuati o individuabili. La mappa che segue, va letta avendo chiaro l’assetto degli uffici che abbiamo già individuato al paragrafo 2.3.</text:p>
      <text:list xml:id="list2470834785212203971" text:style-name="WW8Num28">
        <text:list-item>
          <text:p text:style-name="P81">Atti e provvedimenti da adottare da parte degli organi politici del comune che non hanno rilevanza per questo piano in quanto generalmente tesi ad esprimere l’indirizzo politico dell’amministrazione in carica e non la gestione dell’attività amministrativa.</text:p>
        </text:list-item>
      </text:list>
      <table:table table:name="Tabella2" table:style-name="Tabella2">
        <table:table-column table:style-name="Tabella2.A"/>
        <table:table-row table:style-name="Tabella2.1">
          <table:table-cell table:style-name="Tabella2.A1" office:value-type="string">
            <text:p text:style-name="P27">stesura e approvazione delle "linee programmatiche"</text:p>
          </table:table-cell>
        </table:table-row>
        <table:table-row table:style-name="Tabella2.1">
          <table:table-cell table:style-name="Tabella2.A1" office:value-type="string">
            <text:p text:style-name="P27">stesura ed approvazione del documento unico di programmazione </text:p>
          </table:table-cell>
        </table:table-row>
        <table:table-row table:style-name="Tabella2.1">
          <table:table-cell table:style-name="Tabella2.A1" office:value-type="string">
            <text:p text:style-name="P27">stesura ed approvazione del programma triennale delle opere pubbliche</text:p>
          </table:table-cell>
        </table:table-row>
        <table:table-row table:style-name="Tabella2.1">
          <table:table-cell table:style-name="Tabella2.A1" office:value-type="string">
            <text:p text:style-name="P27">stesura ed approvazione del bilancio pluriennale </text:p>
          </table:table-cell>
        </table:table-row>
        <table:table-row table:style-name="Tabella2.1">
          <table:table-cell table:style-name="Tabella2.A1" office:value-type="string">
            <text:p text:style-name="P27">stesura ed approvazione dell'elenco annuale delle opere pubbliche</text:p>
          </table:table-cell>
        </table:table-row>
        <table:table-row table:style-name="Tabella2.1">
          <table:table-cell table:style-name="Tabella2.A1" office:value-type="string">
            <text:p text:style-name="P27">stesura ed approvazione del bilancio annuale </text:p>
          </table:table-cell>
        </table:table-row>
        <table:table-row table:style-name="Tabella2.1">
          <table:table-cell table:style-name="Tabella2.A1" office:value-type="string">
            <text:p text:style-name="P27">stesura ed approvazione del PEG</text:p>
          </table:table-cell>
        </table:table-row>
        <table:table-row table:style-name="Tabella2.1">
          <table:table-cell table:style-name="Tabella2.A1" office:value-type="string">
            <text:p text:style-name="P27">stesura ed approvazione del piano dettagliato degli obiettivi</text:p>
          </table:table-cell>
        </table:table-row>
        <table:table-row table:style-name="Tabella2.1">
          <table:table-cell table:style-name="Tabella2.A1" office:value-type="string">
            <text:p text:style-name="P27">stesura ed approvazione del piano della performance</text:p>
          </table:table-cell>
        </table:table-row>
        <table:table-row table:style-name="Tabella2.1">
          <table:table-cell table:style-name="Tabella2.A1" office:value-type="string">
            <text:p text:style-name="P27">stesura ed approvazione del piano di razionalizzazione della spesa</text:p>
          </table:table-cell>
        </table:table-row>
        <table:table-row table:style-name="Tabella2.1">
          <table:table-cell table:style-name="Tabella2.A1" office:value-type="string">
            <text:p text:style-name="P27">controllo politico amministrativo</text:p>
          </table:table-cell>
        </table:table-row>
        <table:table-row table:style-name="Tabella2.1">
          <table:table-cell table:style-name="Tabella2.A1" office:value-type="string">
            <text:p text:style-name="P27">controllo di gestione<text:soft-page-break/></text:p>
          </table:table-cell>
        </table:table-row>
        <table:table-row table:style-name="Tabella2.1">
          <table:table-cell table:style-name="Tabella2.A1" office:value-type="string">
            <text:p text:style-name="P27">controllo di revisione contabile</text:p>
          </table:table-cell>
        </table:table-row>
        <table:table-row table:style-name="Tabella2.1">
          <table:table-cell table:style-name="Tabella2.A1" office:value-type="string">
            <text:p text:style-name="P20"><text:span text:style-name="T65">monitoraggio della "</text:span><text:span text:style-name="T66">qualità</text:span><text:span text:style-name="T65">" dei servizi erogati</text:span></text:p>
          </table:table-cell>
        </table:table-row>
      </table:table>
      <text:p text:style-name="Standard"/>
      <text:list xml:id="list37492476" text:continue-numbering="true" text:style-name="WW8Num28">
        <text:list-item>
          <text:p text:style-name="P70"><text:span text:style-name="T2">Prodotti (</text:span><text:span text:style-name="T3">procedimenti, atti e provvedimenti</text:span><text:span text:style-name="T2">) dell’attività degli uffici/aree/settore, con riferimento ai processi standard e alle relative tabelle di cui all’ALLEGATO 1</text:span></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5">AREA AMMINISTRATIVA</text:p>
          </table:table-cell>
          <table:table-cell table:style-name="Tabella3.B1" office:value-type="string">
            <text:p text:style-name="P15">Prodotti (procedimenti, atti e provvedimenti)</text:p>
          </table:table-cell>
          <table:table-cell table:style-name="Tabella3.C1" office:value-type="string">
            <text:p text:style-name="P16">Processi e relativa tabella </text:p>
          </table:table-cell>
        </table:table-row>
        <table:table-row table:style-name="Tabella3.2">
          <table:table-cell table:style-name="Tabella3.A1" table:number-rows-spanned="7" office:value-type="string">
            <text:p text:style-name="P26">servizi demografici, stato civile, servizi elettorali, leva</text:p>
          </table:table-cell>
          <table:table-cell table:style-name="Tabella3.B1" office:value-type="string">
            <text:p text:style-name="P12">Pratiche anagrafiche</text:p>
          </table:table-cell>
          <table:table-cell table:style-name="Tabella3.C1" office:value-type="string">
            <text:p text:style-name="P10">22</text:p>
          </table:table-cell>
        </table:table-row>
        <table:table-row table:style-name="Tabella3.3">
          <table:covered-table-cell/>
          <table:table-cell table:style-name="Tabella3.B1" office:value-type="string">
            <text:p text:style-name="P12">Documenti di identità</text:p>
          </table:table-cell>
          <table:table-cell table:style-name="Tabella3.C1" office:value-type="string">
            <text:p text:style-name="P10">22, 23</text:p>
          </table:table-cell>
        </table:table-row>
        <table:table-row table:style-name="Tabella3.3">
          <table:covered-table-cell/>
          <table:table-cell table:style-name="Tabella3.B1" office:value-type="string">
            <text:p text:style-name="P12">Certificazioni anagrafiche</text:p>
          </table:table-cell>
          <table:table-cell table:style-name="Tabella3.C1" office:value-type="string">
            <text:p text:style-name="P10">22</text:p>
          </table:table-cell>
        </table:table-row>
        <table:table-row table:style-name="Tabella3.3">
          <table:covered-table-cell/>
          <table:table-cell table:style-name="Tabella3.B1" office:value-type="string">
            <text:p text:style-name="P12">Atti di nascita, morte, cittadinanza e matrimonio</text:p>
          </table:table-cell>
          <table:table-cell table:style-name="Tabella3.C1" office:value-type="string">
            <text:p text:style-name="P10">22</text:p>
          </table:table-cell>
        </table:table-row>
        <table:table-row table:style-name="Tabella3.3">
          <table:covered-table-cell/>
          <table:table-cell table:style-name="Tabella3.B1" office:value-type="string">
            <text:p text:style-name="P12">Atti della leva </text:p>
          </table:table-cell>
          <table:table-cell table:style-name="Tabella3.C1" office:value-type="string">
            <text:p text:style-name="P10">41</text:p>
          </table:table-cell>
        </table:table-row>
        <table:table-row table:style-name="Tabella3.3">
          <table:covered-table-cell/>
          <table:table-cell table:style-name="Tabella3.B1" office:value-type="string">
            <text:p text:style-name="P12">Archivio elettori</text:p>
          </table:table-cell>
          <table:table-cell table:style-name="Tabella3.C1" office:value-type="string">
            <text:p text:style-name="P10">42</text:p>
          </table:table-cell>
        </table:table-row>
        <table:table-row table:style-name="Tabella3.3">
          <table:covered-table-cell/>
          <table:table-cell table:style-name="Tabella3.B1" office:value-type="string">
            <text:p text:style-name="P12">Consultazioni elettorali</text:p>
          </table:table-cell>
          <table:table-cell table:style-name="Tabella3.C1" office:value-type="string">
            <text:p text:style-name="P10">42</text:p>
          </table:table-cell>
        </table:table-row>
      </table:table>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5">AREA AMMINISTRATIVA</text:p>
          </table:table-cell>
          <table:table-cell table:style-name="Tabella4.B1" office:value-type="string">
            <text:p text:style-name="P15">Prodotti (procedimenti, atti e provvedimenti)</text:p>
          </table:table-cell>
          <table:table-cell table:style-name="Tabella4.C1" office:value-type="string">
            <text:p text:style-name="P16">Processi e relativa tabella </text:p>
          </table:table-cell>
        </table:table-row>
        <table:table-row table:style-name="Tabella4.2">
          <table:table-cell table:style-name="Tabella4.A1" table:number-rows-spanned="6" office:value-type="string">
            <text:p text:style-name="P26">servizi sociali</text:p>
          </table:table-cell>
          <table:table-cell table:style-name="Tabella4.B1" office:value-type="string">
            <text:p text:style-name="P12">Servizi assistenziali e socio-sanitari per anziani</text:p>
          </table:table-cell>
          <table:table-cell table:style-name="Tabella4.C1" office:value-type="string">
            <text:p text:style-name="P10">25</text:p>
          </table:table-cell>
        </table:table-row>
        <table:table-row table:style-name="Tabella4.3">
          <table:covered-table-cell/>
          <table:table-cell table:style-name="Tabella4.B1" office:value-type="string">
            <text:p text:style-name="P12">Servizi per minori e famiglie</text:p>
          </table:table-cell>
          <table:table-cell table:style-name="Tabella4.C1" office:value-type="string">
            <text:p text:style-name="P10">24</text:p>
          </table:table-cell>
        </table:table-row>
        <table:table-row table:style-name="Tabella4.2">
          <table:covered-table-cell/>
          <table:table-cell table:style-name="Tabella4.B1" office:value-type="string">
            <text:p text:style-name="P12">Servizi per disabili</text:p>
          </table:table-cell>
          <table:table-cell table:style-name="Tabella4.C1" office:value-type="string">
            <text:p text:style-name="P10">26</text:p>
          </table:table-cell>
        </table:table-row>
        <table:table-row table:style-name="Tabella4.2">
          <table:covered-table-cell/>
          <table:table-cell table:style-name="Tabella4.B1" office:value-type="string">
            <text:p text:style-name="P12">Servizi per adulti in difficoltà </text:p>
          </table:table-cell>
          <table:table-cell table:style-name="Tabella4.C1" office:value-type="string">
            <text:p text:style-name="P10">27</text:p>
          </table:table-cell>
        </table:table-row>
        <table:table-row table:style-name="Tabella4.6">
          <table:covered-table-cell/>
          <table:table-cell table:style-name="Tabella4.B1" office:value-type="string">
            <text:p text:style-name="P12">Integrazione di cittadini stranieri</text:p>
          </table:table-cell>
          <table:table-cell table:style-name="Tabella4.C1" office:value-type="string">
            <text:p text:style-name="P10">28</text:p>
          </table:table-cell>
        </table:table-row>
        <table:table-row table:style-name="Tabella4.2">
          <table:covered-table-cell/>
          <table:table-cell table:style-name="Tabella4.B1" office:value-type="string">
            <text:p text:style-name="P12">Alloggi popolari</text:p>
          </table:table-cell>
          <table:table-cell table:style-name="Tabella4.C1" office:value-type="string">
            <text:p text:style-name="P10">43 </text:p>
          </table:table-cell>
        </table:table-row>
      </table:table>
      <text:p text:style-name="Standard"/>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5">AREA AMMINISTRATIVA</text:p>
          </table:table-cell>
          <table:table-cell table:style-name="Tabella5.B1" office:value-type="string">
            <text:p text:style-name="P15">Prodotti (procedimenti, atti e provvedimenti)</text:p>
          </table:table-cell>
          <table:table-cell table:style-name="Tabella5.C1" office:value-type="string">
            <text:p text:style-name="P16">Processi e relativa tabella </text:p>
          </table:table-cell>
        </table:table-row>
        <table:table-row table:style-name="Tabella5.2">
          <table:table-cell table:style-name="Tabella5.A1" table:number-rows-spanned="7" office:value-type="string">
            <text:p text:style-name="P26">servizi educativi</text:p>
          </table:table-cell>
          <table:table-cell table:style-name="Tabella5.B1" office:value-type="string">
            <text:p text:style-name="P12">Asili nido</text:p>
          </table:table-cell>
          <table:table-cell table:style-name="Tabella5.C1" office:value-type="string">
            <text:p text:style-name="P10">4, 5</text:p>
          </table:table-cell>
        </table:table-row>
        <table:table-row table:style-name="Tabella5.3">
          <table:covered-table-cell/>
          <table:table-cell table:style-name="Tabella5.B1" office:value-type="string">
            <text:p text:style-name="P12">Manutenzione degli edifici scolastici </text:p>
          </table:table-cell>
          <table:table-cell table:style-name="Tabella5.C1" office:value-type="string">
            <text:p text:style-name="P10">4, 5</text:p>
          </table:table-cell>
        </table:table-row>
        <table:table-row table:style-name="Tabella5.2">
          <table:covered-table-cell/>
          <table:table-cell table:style-name="Tabella5.B1" office:value-type="string">
            <text:p text:style-name="P12">Diritto allo studio</text:p>
          </table:table-cell>
          <table:table-cell table:style-name="Tabella5.C1" office:value-type="string">
            <text:p text:style-name="P10">44</text:p>
          </table:table-cell>
        </table:table-row>
        <table:table-row table:style-name="Tabella5.2">
          <table:covered-table-cell/>
          <table:table-cell table:style-name="Tabella5.B1" office:value-type="string">
            <text:p text:style-name="P12">Sostegno scolastico</text:p>
          </table:table-cell>
          <table:table-cell table:style-name="Tabella5.C1" office:value-type="string">
            <text:p text:style-name="P10">44</text:p>
          </table:table-cell>
        </table:table-row>
        <table:table-row table:style-name="Tabella5.2">
          <table:covered-table-cell/>
          <table:table-cell table:style-name="Tabella5.B1" office:value-type="string">
            <text:p text:style-name="P12">Trasporto scolastico </text:p>
          </table:table-cell>
          <table:table-cell table:style-name="Tabella5.C1" office:value-type="string">
            <text:p text:style-name="P10">4</text:p>
          </table:table-cell>
        </table:table-row>
        <table:table-row table:style-name="Tabella5.2">
          <table:covered-table-cell/>
          <table:table-cell table:style-name="Tabella5.B1" office:value-type="string">
            <text:p text:style-name="P12">Mense scolastiche</text:p>
          </table:table-cell>
          <table:table-cell table:style-name="Tabella5.C1" office:value-type="string">
            <text:p text:style-name="P10">4</text:p>
          </table:table-cell>
        </table:table-row>
        <table:table-row table:style-name="Tabella5.2">
          <table:covered-table-cell/>
          <table:table-cell table:style-name="Tabella5.B1" office:value-type="string">
            <text:p text:style-name="P12">Dopo scuola </text:p>
          </table:table-cell>
          <table:table-cell table:style-name="Tabella5.C1" office:value-type="string">
            <text:p text:style-name="P10">4, 5, 44</text:p>
          </table:table-cell>
        </table:table-row>
      </table:table>
      <text:p text:style-name="Standard"/>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5">AREA TECNICA</text:p>
          </table:table-cell>
          <table:table-cell table:style-name="Tabella6.B1" office:value-type="string">
            <text:p text:style-name="P15">Prodotti (procedimenti, atti e provvedimenti)</text:p>
          </table:table-cell>
          <table:table-cell table:style-name="Tabella6.C1" office:value-type="string">
            <text:p text:style-name="P16">Processi e relativa tabella </text:p>
          </table:table-cell>
        </table:table-row>
        <table:table-row table:style-name="Tabella6.2">
          <table:table-cell table:style-name="Tabella6.A1" table:number-rows-spanned="6" office:value-type="string">
            <text:p text:style-name="P26">servizi cimiteriali</text:p>
          </table:table-cell>
          <table:table-cell table:style-name="Tabella6.B1" office:value-type="string">
            <text:p text:style-name="P12">Inumazioni, tumulazioni</text:p>
          </table:table-cell>
          <table:table-cell table:style-name="Tabella6.C1" office:value-type="string">
            <text:p text:style-name="P10">32</text:p>
          </table:table-cell>
        </table:table-row>
        <table:table-row table:style-name="Tabella6.2">
          <table:covered-table-cell/>
          <table:table-cell table:style-name="Tabella6.B1" office:value-type="string">
            <text:p text:style-name="P12">Esumazioni, estumulazioni </text:p>
          </table:table-cell>
          <table:table-cell table:style-name="Tabella6.C1" office:value-type="string">
            <text:p text:style-name="P10">32</text:p>
          </table:table-cell>
        </table:table-row>
        <table:table-row table:style-name="Tabella6.2">
          <table:covered-table-cell/>
          <table:table-cell table:style-name="Tabella6.B1" office:value-type="string">
            <text:p text:style-name="P12">Concessioni demaniali per cappelle di famiglia </text:p>
          </table:table-cell>
          <table:table-cell table:style-name="Tabella6.C1" office:value-type="string">
            <text:p text:style-name="P10">33</text:p>
          </table:table-cell>
        </table:table-row>
        <table:table-row table:style-name="Tabella6.2">
          <table:covered-table-cell/>
          <table:table-cell table:style-name="Tabella6.B1" office:value-type="string">
            <text:p text:style-name="P12">Manutenzione dei cimiteri</text:p>
          </table:table-cell>
          <table:table-cell table:style-name="Tabella6.C1" office:value-type="string">
            <text:p text:style-name="P10">4, 5</text:p>
          </table:table-cell>
        </table:table-row>
        <table:table-row table:style-name="Tabella6.2">
          <table:covered-table-cell/>
          <table:table-cell table:style-name="Tabella6.B1" office:value-type="string">
            <text:p text:style-name="P12">Pulizia dei cimiteri</text:p>
          </table:table-cell>
          <table:table-cell table:style-name="Tabella6.C1" office:value-type="string">
            <text:p text:style-name="P10">4, 5</text:p>
          </table:table-cell>
        </table:table-row>
        <table:table-row table:style-name="Tabella6.2">
          <table:covered-table-cell/>
          <table:table-cell table:style-name="Tabella6.B1" office:value-type="string">
            <text:p text:style-name="P12">Servizi di custodia dei cimiteri</text:p>
          </table:table-cell>
          <table:table-cell table:style-name="Tabella6.C1" office:value-type="string">
            <text:p text:style-name="P10">4, 5</text:p>
          </table:table-cell>
        </table:table-row>
      </table:table>
      <text:p text:style-name="Standard"/>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AREA AMMINISTRATIVA</text:p>
          </table:table-cell>
          <table:table-cell table:style-name="Tabella7.B1" office:value-type="string">
            <text:p text:style-name="P15">Prodotti (procedimenti, atti e provvedimenti)</text:p>
          </table:table-cell>
          <table:table-cell table:style-name="Tabella7.C1" office:value-type="string">
            <text:p text:style-name="P16">Processi e relativa tabella dell’allegato 1</text:p>
          </table:table-cell>
        </table:table-row>
        <table:table-row table:style-name="Tabella7.2">
          <table:table-cell table:style-name="Tabella7.A1" table:number-rows-spanned="9" office:value-type="string">
            <text:p text:style-name="P26">servizi culturali e sportivi</text:p>
          </table:table-cell>
          <table:table-cell table:style-name="Tabella7.B1" office:value-type="string">
            <text:p text:style-name="P12">Organizzazione eventi</text:p>
          </table:table-cell>
          <table:table-cell table:style-name="Tabella7.C1" office:value-type="string">
            <text:p text:style-name="P10">34</text:p>
          </table:table-cell>
        </table:table-row>
        <table:table-row table:style-name="Tabella7.2">
          <table:covered-table-cell/>
          <table:table-cell table:style-name="Tabella7.B1" office:value-type="string">
            <text:p text:style-name="P12">Patrocini </text:p>
          </table:table-cell>
          <table:table-cell table:style-name="Tabella7.C1" office:value-type="string">
            <text:p text:style-name="P10">35</text:p>
          </table:table-cell>
        </table:table-row>
        <table:table-row table:style-name="Tabella7.2">
          <table:covered-table-cell/>
          <table:table-cell table:style-name="Tabella7.B1" office:value-type="string">
            <text:p text:style-name="P12">Gestione biblioteche</text:p>
          </table:table-cell>
          <table:table-cell table:style-name="Tabella7.C1" office:value-type="string">
            <text:p text:style-name="P10">4</text:p>
          </table:table-cell>
        </table:table-row>
        <table:table-row table:style-name="Tabella7.2">
          <table:covered-table-cell/>
          <table:table-cell table:style-name="Tabella7.B1" office:value-type="string">
            <text:p text:style-name="P12">Gestione musei</text:p>
          </table:table-cell>
          <table:table-cell table:style-name="Tabella7.C1" office:value-type="string">
            <text:p text:style-name="P10">4</text:p>
          </table:table-cell>
        </table:table-row>
        <table:table-row table:style-name="Tabella7.2">
          <table:covered-table-cell/>
          <table:table-cell table:style-name="Tabella7.B1" office:value-type="string">
            <text:p text:style-name="P12">Gestione impianti sportivi </text:p>
          </table:table-cell>
          <table:table-cell table:style-name="Tabella7.C1" office:value-type="string">
            <text:p text:style-name="P10">4</text:p>
          </table:table-cell>
        </table:table-row>
        <table:table-row table:style-name="Tabella7.2">
          <table:covered-table-cell/>
          <table:table-cell table:style-name="Tabella7.B1" office:value-type="string">
            <text:p text:style-name="P12">Associazioni culturali</text:p>
          </table:table-cell>
          <table:table-cell table:style-name="Tabella7.C1" office:value-type="string">
            <text:p text:style-name="P10">8, 39</text:p>
          </table:table-cell>
        </table:table-row>
        <table:table-row table:style-name="Tabella7.2">
          <table:covered-table-cell/>
          <table:table-cell table:style-name="Tabella7.B1" office:value-type="string">
            <text:p text:style-name="P12">Associazioni sportive </text:p>
          </table:table-cell>
          <table:table-cell table:style-name="Tabella7.C1" office:value-type="string">
            <text:p text:style-name="P10">8, 39</text:p>
          </table:table-cell>
        </table:table-row>
        <table:table-row table:style-name="Tabella7.2">
          <table:covered-table-cell/>
          <table:table-cell table:style-name="Tabella7.B1" office:value-type="string">
            <text:p text:style-name="P12">Fondazioni </text:p>
          </table:table-cell>
          <table:table-cell table:style-name="Tabella7.C1" office:value-type="string">
            <text:p text:style-name="P10">8, 39</text:p>
          </table:table-cell>
        </table:table-row>
        <table:table-row table:style-name="Tabella7.2">
          <table:covered-table-cell/>
          <table:table-cell table:style-name="Tabella7.B1" office:value-type="string">
            <text:p text:style-name="P12">Pari opportunità</text:p>
          </table:table-cell>
          <table:table-cell table:style-name="Tabella7.C1" office:value-type="string">
            <text:p text:style-name="P10">39</text:p>
          </table:table-cell>
        </table:table-row>
      </table:table>
      <text:p text:style-name="Standard"/>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5">AREA AMMINISTRATIVA</text:p>
          </table:table-cell>
          <table:table-cell table:style-name="Tabella8.B1" office:value-type="string">
            <text:p text:style-name="P15">Prodotti (procedimenti, atti e provvedimenti)</text:p>
          </table:table-cell>
          <table:table-cell table:style-name="Tabella8.C1" office:value-type="string">
            <text:p text:style-name="P16">Processi e relativa tabella </text:p>
          </table:table-cell>
        </table:table-row>
        <table:table-row table:style-name="Tabella8.2">
          <table:table-cell table:style-name="Tabella8.A1" table:number-rows-spanned="3" office:value-type="string">
            <text:p text:style-name="P26"><text:s text:c="6"/>turismo</text:p>
          </table:table-cell>
          <table:table-cell table:style-name="Tabella8.B1" office:value-type="string">
            <text:p text:style-name="P12">Promozione del territorio</text:p>
          </table:table-cell>
          <table:table-cell table:style-name="Tabella8.C1" office:value-type="string">
            <text:p text:style-name="P10">4, 5</text:p>
          </table:table-cell>
        </table:table-row>
        <table:table-row table:style-name="Tabella8.2">
          <table:covered-table-cell/>
          <table:table-cell table:style-name="Tabella8.B1" office:value-type="string">
            <text:p text:style-name="P12">Punti di informazione e accoglienza turistica</text:p>
          </table:table-cell>
          <table:table-cell table:style-name="Tabella8.C1" office:value-type="string">
            <text:p text:style-name="P10">4, 5</text:p>
          </table:table-cell>
        </table:table-row>
        <table:table-row table:style-name="Tabella8.2">
          <table:covered-table-cell/>
          <table:table-cell table:style-name="Tabella8.B1" office:value-type="string">
            <text:p text:style-name="P12">Rapporti con le associazioni di esercenti</text:p>
          </table:table-cell>
          <table:table-cell table:style-name="Tabella8.C1" office:value-type="string">
            <text:p text:style-name="P10">8</text:p>
          </table:table-cell>
        </table:table-row>
      </table:table>
      <text:p text:style-name="Standard"/>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AREA VIGILANZA</text:p>
          </table:table-cell>
          <table:table-cell table:style-name="Tabella9.B1" office:value-type="string">
            <text:p text:style-name="P15">Prodotti (procedimenti, atti e provvedimenti)</text:p>
          </table:table-cell>
          <table:table-cell table:style-name="Tabella9.C1" office:value-type="string">
            <text:p text:style-name="P5"><text:span text:style-name="T67">Processi e relativa tabella </text:span></text:p>
          </table:table-cell>
        </table:table-row>
        <table:table-row table:style-name="Tabella9.2">
          <table:table-cell table:style-name="Tabella9.A1" table:number-rows-spanned="8" office:value-type="string">
            <text:p text:style-name="P26">mobilità e viabilità</text:p>
          </table:table-cell>
          <table:table-cell table:style-name="Tabella9.B1" office:value-type="string">
            <text:p text:style-name="P12">Manutenzione strade</text:p>
          </table:table-cell>
          <table:table-cell table:style-name="Tabella9.C1" office:value-type="string">
            <text:p text:style-name="P10">4, 5</text:p>
          </table:table-cell>
        </table:table-row>
        <table:table-row table:style-name="Tabella9.2">
          <table:covered-table-cell/>
          <table:table-cell table:style-name="Tabella9.B1" office:value-type="string">
            <text:p text:style-name="P12">Circolazione e sosta dei veicoli</text:p>
          </table:table-cell>
          <table:table-cell table:style-name="Tabella9.C1" office:value-type="string">
            <text:p text:style-name="P10">19</text:p>
          </table:table-cell>
        </table:table-row>
        <table:table-row table:style-name="Tabella9.2">
          <table:covered-table-cell/>
          <table:table-cell table:style-name="Tabella9.B1" office:value-type="string">
            <text:p text:style-name="P12">Segnaletica orizzontale e verticale</text:p>
          </table:table-cell>
          <table:table-cell table:style-name="Tabella9.C1" office:value-type="string">
            <text:p text:style-name="P10">4, 5</text:p>
          </table:table-cell>
        </table:table-row>
        <table:table-row table:style-name="Tabella9.2">
          <table:covered-table-cell/>
          <table:table-cell table:style-name="Tabella9.B1" office:value-type="string">
            <text:p text:style-name="P12">Trasporto pubblico locale</text:p>
          </table:table-cell>
          <table:table-cell table:style-name="Tabella9.C1" office:value-type="string">
            <text:p text:style-name="P10">4, 5, 47 </text:p>
          </table:table-cell>
        </table:table-row>
        <table:table-row table:style-name="Tabella9.2">
          <table:covered-table-cell/>
          <table:table-cell table:style-name="Tabella9.B1" office:value-type="string">
            <text:p text:style-name="P12">Vigilanza sulla circolazione e la sosta </text:p>
          </table:table-cell>
          <table:table-cell table:style-name="Tabella9.C1" office:value-type="string">
            <text:p text:style-name="P10">45 </text:p>
          </table:table-cell>
        </table:table-row>
        <table:table-row table:style-name="Tabella9.2">
          <table:covered-table-cell/>
          <table:table-cell table:style-name="Tabella9.B1" office:value-type="string">
            <text:p text:style-name="P12">Rimozione della neve</text:p>
          </table:table-cell>
          <table:table-cell table:style-name="Tabella9.C1" office:value-type="string">
            <text:p text:style-name="P10">4, 5</text:p>
          </table:table-cell>
        </table:table-row>
        <table:table-row table:style-name="Tabella9.2">
          <table:covered-table-cell/>
          <table:table-cell table:style-name="Tabella9.B1" office:value-type="string">
            <text:p text:style-name="P12">Pulizia delle strade </text:p>
          </table:table-cell>
          <table:table-cell table:style-name="Tabella9.C1" office:value-type="string">
            <text:p text:style-name="P10">4, 5</text:p>
          </table:table-cell>
        </table:table-row>
        <table:table-row table:style-name="Tabella9.2">
          <table:covered-table-cell/>
          <table:table-cell table:style-name="Tabella9.B1" office:value-type="string">
            <text:p text:style-name="P12">Servizi di pubblica illuminazione</text:p>
          </table:table-cell>
          <table:table-cell table:style-name="Tabella9.C1" office:value-type="string">
            <text:p text:style-name="P10">4, 5, 47 </text:p>
          </table:table-cell>
        </table:table-row>
      </table:table>
      <text:p text:style-name="Standard"/>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5">AREA TECNICA</text:p>
          </table:table-cell>
          <table:table-cell table:style-name="Tabella10.B1" office:value-type="string">
            <text:p text:style-name="P15">Prodotti (procedimenti, atti e provvedimenti)</text:p>
          </table:table-cell>
          <table:table-cell table:style-name="Tabella10.C1" office:value-type="string">
            <text:p text:style-name="P16">Processi e relativa tabella </text:p>
          </table:table-cell>
        </table:table-row>
        <table:table-row table:style-name="Tabella10.2">
          <table:table-cell table:style-name="Tabella10.A1" table:number-rows-spanned="8" office:value-type="string">
            <text:p text:style-name="P26">territorio e ambiente</text:p>
          </table:table-cell>
          <table:table-cell table:style-name="Tabella10.B1" office:value-type="string">
            <text:p text:style-name="P12">Raccolta, recupero e smaltimento rifiuti</text:p>
          </table:table-cell>
          <table:table-cell table:style-name="Tabella10.C1" office:value-type="string">
            <text:p text:style-name="P10">4, 29, 47</text:p>
          </table:table-cell>
        </table:table-row>
        <table:table-row table:style-name="Tabella10.2">
          <table:covered-table-cell/>
          <table:table-cell table:style-name="Tabella10.B1" office:value-type="string">
            <text:p text:style-name="P12">Isole ecologiche </text:p>
          </table:table-cell>
          <table:table-cell table:style-name="Tabella10.C1" office:value-type="string">
            <text:p text:style-name="P10">4, 29, 47</text:p>
          </table:table-cell>
        </table:table-row>
        <table:table-row table:style-name="Tabella10.2">
          <table:covered-table-cell/>
          <table:table-cell table:style-name="Tabella10.B1" office:value-type="string">
            <text:p text:style-name="P12">Manutenzione delle aree verdi</text:p>
          </table:table-cell>
          <table:table-cell table:style-name="Tabella10.C1" office:value-type="string">
            <text:p text:style-name="P10">4, 47</text:p>
          </table:table-cell>
        </table:table-row>
        <table:table-row table:style-name="Tabella10.2">
          <table:covered-table-cell/>
          <table:table-cell table:style-name="Tabella10.B1" office:value-type="string">
            <text:p text:style-name="P12">Pulizia strade e aree pubbliche</text:p>
          </table:table-cell>
          <table:table-cell table:style-name="Tabella10.C1" office:value-type="string">
            <text:p text:style-name="P10">4, 47</text:p>
          </table:table-cell>
        </table:table-row>
        <table:table-row table:style-name="Tabella10.2">
          <table:covered-table-cell/>
          <table:table-cell table:style-name="Tabella10.B1" office:value-type="string">
            <text:p text:style-name="P12">Gestione del reticolo idrico minore</text:p>
          </table:table-cell>
          <table:table-cell table:style-name="Tabella10.C1" office:value-type="string">
            <text:p text:style-name="P10">46, 48 </text:p>
          </table:table-cell>
        </table:table-row>
        <table:table-row table:style-name="Tabella10.2">
          <table:covered-table-cell/>
          <table:table-cell table:style-name="Tabella10.B1" office:value-type="string">
            <text:p text:style-name="P12">Servizio di acquedotto</text:p>
          </table:table-cell>
          <table:table-cell table:style-name="Tabella10.C1" office:value-type="string">
            <text:p text:style-name="P10">47</text:p>
          </table:table-cell>
        </table:table-row>
        <table:table-row table:style-name="Tabella10.2">
          <table:covered-table-cell/>
          <table:table-cell table:style-name="Tabella10.B1" office:value-type="string">
            <text:p text:style-name="P12">Cave ed attività estrattive </text:p>
          </table:table-cell>
          <table:table-cell table:style-name="Tabella10.C1" office:value-type="string">
            <text:p text:style-name="P10">48</text:p>
          </table:table-cell>
        </table:table-row>
        <table:table-row table:style-name="Tabella10.2">
          <table:covered-table-cell/>
          <table:table-cell table:style-name="Tabella10.B1" office:value-type="string">
            <text:p text:style-name="P12">Inquinamento da attività produttive</text:p>
          </table:table-cell>
          <table:table-cell table:style-name="Tabella10.C1" office:value-type="string">
            <text:p text:style-name="P10">48</text:p>
          </table:table-cell>
        </table:table-row>
      </table:table>
      <text:p text:style-name="Standard"/>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5">AREA TECNICA</text:p>
          </table:table-cell>
          <table:table-cell table:style-name="Tabella11.B1" office:value-type="string">
            <text:p text:style-name="P15">Prodotti (procedimenti, atti e provvedimenti)</text:p>
          </table:table-cell>
          <table:table-cell table:style-name="Tabella11.C1" office:value-type="string">
            <text:p text:style-name="P16">Processi e relativa tabella </text:p>
          </table:table-cell>
        </table:table-row>
        <table:table-row table:style-name="Tabella11.2">
          <table:table-cell table:style-name="Tabella11.A1" table:number-rows-spanned="6" office:value-type="string">
            <text:p text:style-name="P26">urbanistica ed edilizia privata</text:p>
          </table:table-cell>
          <table:table-cell table:style-name="Tabella11.B1" office:value-type="string">
            <text:p text:style-name="P12">Pianificazione urbanistica generale</text:p>
          </table:table-cell>
          <table:table-cell table:style-name="Tabella11.C1" office:value-type="string">
            <text:p text:style-name="P10">9</text:p>
          </table:table-cell>
        </table:table-row>
        <table:table-row table:style-name="Tabella11.2">
          <table:covered-table-cell/>
          <table:table-cell table:style-name="Tabella11.B1" office:value-type="string">
            <text:p text:style-name="P12">Pianificazione urbanistica attuativa</text:p>
          </table:table-cell>
          <table:table-cell table:style-name="Tabella11.C1" office:value-type="string">
            <text:p text:style-name="P10">10</text:p>
          </table:table-cell>
        </table:table-row>
        <table:table-row table:style-name="Tabella11.2">
          <table:covered-table-cell/>
          <table:table-cell table:style-name="Tabella11.B1" office:value-type="string">
            <text:p text:style-name="P12">Edilizia privata </text:p>
          </table:table-cell>
          <table:table-cell table:style-name="Tabella11.C1" office:value-type="string">
            <text:p text:style-name="P10">6, 7, 21</text:p>
          </table:table-cell>
        </table:table-row>
        <table:table-row table:style-name="Tabella11.2">
          <table:covered-table-cell/>
          <table:table-cell table:style-name="Tabella11.B1" office:value-type="string">
            <text:p text:style-name="P12">Edilizia pubblica </text:p>
          </table:table-cell>
          <table:table-cell table:style-name="Tabella11.C1" office:value-type="string">
            <text:p text:style-name="P10">4</text:p>
          </table:table-cell>
        </table:table-row>
        <table:table-row table:style-name="Tabella11.2">
          <table:covered-table-cell/>
          <table:table-cell table:style-name="Tabella11.B1" office:value-type="string">
            <text:p text:style-name="P12">Realizzazione di opere pubbliche </text:p>
          </table:table-cell>
          <table:table-cell table:style-name="Tabella11.C1" office:value-type="string">
            <text:p text:style-name="P10">4, 5</text:p>
          </table:table-cell>
        </table:table-row>
        <table:table-row table:style-name="Tabella11.2">
          <table:covered-table-cell/>
          <table:table-cell table:style-name="Tabella11.B1" office:value-type="string">
            <text:p text:style-name="P12">Manutenzione di opere pubbliche </text:p>
          </table:table-cell>
          <table:table-cell table:style-name="Tabella11.C1" office:value-type="string">
            <text:p text:style-name="P10">4, 5</text:p>
          </table:table-cell>
        </table:table-row>
      </table:table>
      <text:p text:style-name="Standard"/>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5">AREA VIGILANZA</text:p>
          </table:table-cell>
          <table:table-cell table:style-name="Tabella12.B1" office:value-type="string">
            <text:p text:style-name="P15">Prodotti (procedimenti, atti e provvedimenti)</text:p>
          </table:table-cell>
          <table:table-cell table:style-name="Tabella12.C1" office:value-type="string">
            <text:p text:style-name="P16">Processi e relativa tabella </text:p>
          </table:table-cell>
        </table:table-row>
        <table:table-row table:style-name="Tabella12.2">
          <table:table-cell table:style-name="Tabella12.A1" table:number-rows-spanned="6" office:value-type="string">
            <text:p text:style-name="P26">servizi di polizia locale</text:p>
          </table:table-cell>
          <table:table-cell table:style-name="Tabella12.B1" office:value-type="string">
            <text:p text:style-name="P12">Protezione civile </text:p>
          </table:table-cell>
          <table:table-cell table:style-name="Tabella12.C1" office:value-type="string">
            <text:p text:style-name="P10">8</text:p>
          </table:table-cell>
        </table:table-row>
        <table:table-row table:style-name="Tabella12.2">
          <table:covered-table-cell/>
          <table:table-cell table:style-name="Tabella12.B1" office:value-type="string">
            <text:p text:style-name="P12">Sicurezza e ordine pubblico</text:p>
          </table:table-cell>
          <table:table-cell table:style-name="Tabella12.C1" office:value-type="string">
            <text:p text:style-name="P10">20</text:p>
          </table:table-cell>
        </table:table-row>
        <table:table-row table:style-name="Tabella12.2">
          <table:covered-table-cell/>
          <table:table-cell table:style-name="Tabella12.B1" office:value-type="string">
            <text:p text:style-name="P12">Vigilanza sulla circolazione e la sosta </text:p>
          </table:table-cell>
          <table:table-cell table:style-name="Tabella12.C1" office:value-type="string">
            <text:p text:style-name="P10">45</text:p>
          </table:table-cell>
        </table:table-row>
        <table:table-row table:style-name="Tabella12.2">
          <table:covered-table-cell/>
          <table:table-cell table:style-name="Tabella12.B1" office:value-type="string">
            <text:p text:style-name="P12">Verifiche delle attività commerciali </text:p>
          </table:table-cell>
          <table:table-cell table:style-name="Tabella12.C1" office:value-type="string">
            <text:p text:style-name="P10">19</text:p>
          </table:table-cell>
        </table:table-row>
        <table:table-row table:style-name="Tabella12.2">
          <table:covered-table-cell/>
          <table:table-cell table:style-name="Tabella12.B1" office:value-type="string">
            <text:p text:style-name="P12">Verifica della attività edilizie</text:p>
          </table:table-cell>
          <table:table-cell table:style-name="Tabella12.C1" office:value-type="string">
            <text:p text:style-name="P10">17</text:p>
          </table:table-cell>
        </table:table-row>
        <table:table-row table:style-name="Tabella12.2">
          <table:covered-table-cell/>
          <table:table-cell table:style-name="Tabella12.B1" office:value-type="string">
            <text:p text:style-name="P12">Gestione dei verbali delle sanzioni comminate</text:p>
          </table:table-cell>
          <table:table-cell table:style-name="Tabella12.C1" office:value-type="string">
            <text:p text:style-name="P10">12</text:p>
          </table:table-cell>
        </table:table-row>
      </table:table>
      <text:p text:style-name="Standard"/>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5">AREA VIGILANZA</text:p>
          </table:table-cell>
          <table:table-cell table:style-name="Tabella13.B1" office:value-type="string">
            <text:p text:style-name="P15">Prodotti (procedimenti, atti e provvedimenti)</text:p>
          </table:table-cell>
          <table:table-cell table:style-name="Tabella13.C1" office:value-type="string">
            <text:p text:style-name="P16">Processi e relativa tabella </text:p>
          </table:table-cell>
        </table:table-row>
        <table:table-row table:style-name="Tabella13.2">
          <table:table-cell table:style-name="Tabella13.A1" table:number-rows-spanned="4" office:value-type="string">
            <text:p text:style-name="P26">attività produttive (SUAP)</text:p>
          </table:table-cell>
          <table:table-cell table:style-name="Tabella13.B1" office:value-type="string">
            <text:p text:style-name="P12">Agricoltura</text:p>
          </table:table-cell>
          <table:table-cell table:style-name="Tabella13.C1" office:value-type="string">
            <text:p text:style-name="P10">8, 19</text:p>
          </table:table-cell>
        </table:table-row>
        <table:table-row table:style-name="Tabella13.2">
          <table:covered-table-cell/>
          <table:table-cell table:style-name="Tabella13.B1" office:value-type="string">
            <text:p text:style-name="P12">Industria</text:p>
          </table:table-cell>
          <table:table-cell table:style-name="Tabella13.C1" office:value-type="string">
            <text:p text:style-name="P10">8 </text:p>
          </table:table-cell>
        </table:table-row>
        <table:table-row table:style-name="Tabella13.2">
          <table:covered-table-cell/>
          <table:table-cell table:style-name="Tabella13.B1" office:value-type="string">
            <text:p text:style-name="P12">Artigianato</text:p>
          </table:table-cell>
          <table:table-cell table:style-name="Tabella13.C1" office:value-type="string">
            <text:p text:style-name="P10"><text:s/>8</text:p>
          </table:table-cell>
        </table:table-row>
        <table:table-row table:style-name="Tabella13.2">
          <table:covered-table-cell/>
          <table:table-cell table:style-name="Tabella13.B1" office:value-type="string">
            <text:p text:style-name="P12">Commercio </text:p>
          </table:table-cell>
          <table:table-cell table:style-name="Tabella13.C1" office:value-type="string">
            <text:p text:style-name="P10">8, 19</text:p>
          </table:table-cell>
        </table:table-row>
      </table:table>
      <text:p text:style-name="Standard"/>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5">AREA FINANZIARIA</text:p>
          </table:table-cell>
          <table:table-cell table:style-name="Tabella14.B1" office:value-type="string">
            <text:p text:style-name="P15">Prodotti (procedimenti, atti e provvedimenti)</text:p>
          </table:table-cell>
          <table:table-cell table:style-name="Tabella14.C1" office:value-type="string">
            <text:p text:style-name="P16">Processi e relativa tabella </text:p>
          </table:table-cell>
        </table:table-row>
        <table:table-row table:style-name="Tabella14.2">
          <table:table-cell table:style-name="Tabella14.A1" table:number-rows-spanned="3" office:value-type="string">
            <text:p text:style-name="P26">società a partecipazione pubblica </text:p>
          </table:table-cell>
          <table:table-cell table:style-name="Tabella14.B1" office:value-type="string">
            <text:p text:style-name="P13"/>
          </table:table-cell>
          <table:table-cell table:style-name="Tabella14.C1" office:value-type="string">
            <text:p text:style-name="P11"/>
          </table:table-cell>
        </table:table-row>
        <table:table-row table:style-name="Tabella14.2">
          <table:covered-table-cell/>
          <table:table-cell table:style-name="Tabella14.B1" office:value-type="string">
            <text:p text:style-name="P12">Gestione servizi strumentali </text:p>
          </table:table-cell>
          <table:table-cell table:style-name="Tabella14.C1" office:value-type="string">
            <text:p text:style-name="P10">39, 47</text:p>
          </table:table-cell>
        </table:table-row>
        <table:table-row table:style-name="Tabella14.2">
          <table:covered-table-cell/>
          <table:table-cell table:style-name="Tabella14.B1" office:value-type="string">
            <text:p text:style-name="P12">Gestione servizi pubblici locali </text:p>
          </table:table-cell>
          <table:table-cell table:style-name="Tabella14.C1" office:value-type="string">
            <text:p text:style-name="P10">39, 47</text:p>
          </table:table-cell>
        </table:table-row>
      </table:table>
      <text:p text:style-name="Standard"/>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5">AREA FINANZIARIA</text:p>
          </table:table-cell>
          <table:table-cell table:style-name="Tabella15.B1" office:value-type="string">
            <text:p text:style-name="P15">Prodotti (procedimenti, atti e provvedimenti)</text:p>
          </table:table-cell>
          <table:table-cell table:style-name="Tabella15.C1" office:value-type="string">
            <text:p text:style-name="P16">Processi e relativa tabella </text:p>
          </table:table-cell>
        </table:table-row>
        <table:table-row table:style-name="Tabella15.2">
          <table:table-cell table:style-name="Tabella15.A1" table:number-rows-spanned="7" office:value-type="string">
            <text:p text:style-name="P26">servizi economico finanziari </text:p>
          </table:table-cell>
          <table:table-cell table:style-name="Tabella15.B1" office:value-type="string">
            <text:p text:style-name="P12">Gestione delle entrate</text:p>
          </table:table-cell>
          <table:table-cell table:style-name="Tabella15.C1" office:value-type="string">
            <text:p text:style-name="P10">13</text:p>
          </table:table-cell>
        </table:table-row>
        <table:table-row table:style-name="Tabella15.2">
          <table:covered-table-cell/>
          <table:table-cell table:style-name="Tabella15.B1" office:value-type="string">
            <text:p text:style-name="P12">Gestione delle uscite</text:p>
          </table:table-cell>
          <table:table-cell table:style-name="Tabella15.C1" office:value-type="string">
            <text:p text:style-name="P10">8, 14</text:p>
          </table:table-cell>
        </table:table-row>
        <table:table-row table:style-name="Tabella15.2">
          <table:covered-table-cell/>
          <table:table-cell table:style-name="Tabella15.B1" office:value-type="string">
            <text:p text:style-name="P12">Monitoraggio dei flussi di cassa</text:p>
          </table:table-cell>
          <table:table-cell table:style-name="Tabella15.C1" office:value-type="string">
            <text:p text:style-name="P10">13, 14</text:p>
          </table:table-cell>
        </table:table-row>
        <table:table-row table:style-name="Tabella15.2">
          <table:covered-table-cell/>
          <table:table-cell table:style-name="Tabella15.B1" office:value-type="string">
            <text:p text:style-name="P12">Monitoraggio dei flussi economici</text:p>
          </table:table-cell>
          <table:table-cell table:style-name="Tabella15.C1" office:value-type="string">
            <text:p text:style-name="P10">13, 14</text:p>
          </table:table-cell>
        </table:table-row>
        <table:table-row table:style-name="Tabella15.2">
          <table:covered-table-cell/>
          <table:table-cell table:style-name="Tabella15.B1" office:value-type="string">
            <text:p text:style-name="P12">Adempimenti fiscali </text:p>
          </table:table-cell>
          <table:table-cell table:style-name="Tabella15.C1" office:value-type="string">
            <text:p text:style-name="P10">14</text:p>
          </table:table-cell>
        </table:table-row>
        <table:table-row table:style-name="Tabella15.2">
          <table:covered-table-cell/>
          <table:table-cell table:style-name="Tabella15.B1" office:value-type="string">
            <text:p text:style-name="P12">Stipendi del personale </text:p>
          </table:table-cell>
          <table:table-cell table:style-name="Tabella15.C1" office:value-type="string">
            <text:p text:style-name="P10">14</text:p>
          </table:table-cell>
        </table:table-row>
        <table:table-row table:style-name="Tabella15.8">
          <table:covered-table-cell/>
          <table:table-cell table:style-name="Tabella15.B1" office:value-type="string">
            <text:p text:style-name="P12">Tributi locali</text:p>
          </table:table-cell>
          <table:table-cell table:style-name="Tabella15.C1" office:value-type="string">
            <text:p text:style-name="P10">15, 16, 19</text:p>
          </table:table-cell>
        </table:table-row>
      </table:table>
      <text:p text:style-name="Standard"/>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5">AREA FINANZIARIA</text:p>
          </table:table-cell>
          <table:table-cell table:style-name="Tabella16.B1" office:value-type="string">
            <text:p text:style-name="P15">Prodotti (procedimenti, atti e provvedimenti)</text:p>
          </table:table-cell>
          <table:table-cell table:style-name="Tabella16.C1" office:value-type="string">
            <text:p text:style-name="P16">Processi e relativa tabella </text:p>
          </table:table-cell>
        </table:table-row>
        <table:table-row table:style-name="Tabella16.2">
          <table:table-cell table:style-name="Tabella16.A1" table:number-rows-spanned="3" office:value-type="string">
            <text:p text:style-name="P26">sistemi informatici</text:p>
          </table:table-cell>
          <table:table-cell table:style-name="Tabella16.B1" office:value-type="string">
            <text:p text:style-name="P12">Gestione hardware e software</text:p>
          </table:table-cell>
          <table:table-cell table:style-name="Tabella16.C1" office:value-type="string">
            <text:p text:style-name="P10">4, 5</text:p>
          </table:table-cell>
        </table:table-row>
        <table:table-row table:style-name="Tabella16.2">
          <table:covered-table-cell/>
          <table:table-cell table:style-name="Tabella16.B1" office:value-type="string">
            <text:p text:style-name="P14">Disaster recovery e backup</text:p>
          </table:table-cell>
          <table:table-cell table:style-name="Tabella16.C1" office:value-type="string">
            <text:p text:style-name="P10">4, 5</text:p>
          </table:table-cell>
        </table:table-row>
        <table:table-row table:style-name="Tabella16.2">
          <table:covered-table-cell/>
          <table:table-cell table:style-name="Tabella16.B1" office:value-type="string">
            <text:p text:style-name="P12">Gestione del sito web</text:p>
          </table:table-cell>
          <table:table-cell table:style-name="Tabella16.C1" office:value-type="string">
            <text:p text:style-name="P10">4, 5</text:p>
          </table:table-cell>
        </table:table-row>
      </table:table>
      <text:p text:style-name="Standard"/>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5">AREA AMMINISTRATIVA</text:p>
          </table:table-cell>
          <table:table-cell table:style-name="Tabella17.B1" office:value-type="string">
            <text:p text:style-name="P15">Prodotti (procedimenti, atti e provvedimenti)</text:p>
          </table:table-cell>
          <table:table-cell table:style-name="Tabella17.C1" office:value-type="string">
            <text:p text:style-name="P16">Processi e relativa tabella </text:p>
          </table:table-cell>
        </table:table-row>
        <table:table-row table:style-name="Tabella17.2">
          <table:table-cell table:style-name="Tabella17.A1" table:number-rows-spanned="5" office:value-type="string">
            <text:p text:style-name="P26">gestione documentale</text:p>
          </table:table-cell>
          <table:table-cell table:style-name="Tabella17.B1" office:value-type="string">
            <text:p text:style-name="P12">Protocollo </text:p>
          </table:table-cell>
          <table:table-cell table:style-name="Tabella17.C1" office:value-type="string">
            <text:p text:style-name="P10">30</text:p>
          </table:table-cell>
        </table:table-row>
        <table:table-row table:style-name="Tabella17.2">
          <table:covered-table-cell/>
          <table:table-cell table:style-name="Tabella17.B1" office:value-type="string">
            <text:p text:style-name="P12">Archivio corrente </text:p>
          </table:table-cell>
          <table:table-cell table:style-name="Tabella17.C1" office:value-type="string">
            <text:p text:style-name="P10">31</text:p>
          </table:table-cell>
        </table:table-row>
        <table:table-row table:style-name="Tabella17.2">
          <table:covered-table-cell/>
          <table:table-cell table:style-name="Tabella17.B1" office:value-type="string">
            <text:p text:style-name="P12">Archivio di deposito </text:p>
          </table:table-cell>
          <table:table-cell table:style-name="Tabella17.C1" office:value-type="string">
            <text:p text:style-name="P10">31</text:p>
          </table:table-cell>
        </table:table-row>
        <table:table-row table:style-name="Tabella17.2">
          <table:covered-table-cell/>
          <table:table-cell table:style-name="Tabella17.B1" office:value-type="string">
            <text:p text:style-name="P12">Archivio storico </text:p>
          </table:table-cell>
          <table:table-cell table:style-name="Tabella17.C1" office:value-type="string">
            <text:p text:style-name="P10">31</text:p>
          </table:table-cell>
        </table:table-row>
        <table:table-row table:style-name="Tabella17.2">
          <table:covered-table-cell/>
          <table:table-cell table:style-name="Tabella17.B1" office:value-type="string">
            <text:p text:style-name="P12">Archivio informatico </text:p>
          </table:table-cell>
          <table:table-cell table:style-name="Tabella17.C1" office:value-type="string">
            <text:p text:style-name="P10">31</text:p>
          </table:table-cell>
        </table:table-row>
      </table:table>
      <text:p text:style-name="Standard"/>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5">AREA FINANZIARIA</text:p>
          </table:table-cell>
          <table:table-cell table:style-name="Tabella18.B1" office:value-type="string">
            <text:p text:style-name="P15">Prodotti (procedimenti, atti e provvedimenti)</text:p>
          </table:table-cell>
          <table:table-cell table:style-name="Tabella18.C1" office:value-type="string">
            <text:p text:style-name="P16">Processi e relativa tabella </text:p>
          </table:table-cell>
        </table:table-row>
        <table:table-row table:style-name="Tabella18.2">
          <table:table-cell table:style-name="Tabella18.A1" table:number-rows-spanned="6" office:value-type="string">
            <text:p text:style-name="P26">risorse umane</text:p>
          </table:table-cell>
          <table:table-cell table:style-name="Tabella18.B1" office:value-type="string">
            <text:p text:style-name="P12">Selezione e assunzione</text:p>
          </table:table-cell>
          <table:table-cell table:style-name="Tabella18.C1" office:value-type="string">
            <text:p text:style-name="P10">1</text:p>
          </table:table-cell>
        </table:table-row>
        <table:table-row table:style-name="Tabella18.2">
          <table:covered-table-cell/>
          <table:table-cell table:style-name="Tabella18.B1" office:value-type="string">
            <text:p text:style-name="P12">Gestione giuridica ed economica dei dipendenti</text:p>
          </table:table-cell>
          <table:table-cell table:style-name="Tabella18.C1" office:value-type="string">
            <text:p text:style-name="P10">2</text:p>
          </table:table-cell>
        </table:table-row>
        <table:table-row table:style-name="Tabella18.2">
          <table:covered-table-cell/>
          <table:table-cell table:style-name="Tabella18.B1" office:value-type="string">
            <text:p text:style-name="P12">Formazione</text:p>
          </table:table-cell>
          <table:table-cell table:style-name="Tabella18.C1" office:value-type="string">
            <text:p text:style-name="P10">4, 5</text:p>
          </table:table-cell>
        </table:table-row>
        <table:table-row table:style-name="Tabella18.2">
          <table:covered-table-cell/>
          <table:table-cell table:style-name="Tabella18.B1" office:value-type="string">
            <text:p text:style-name="P12">Valutazione</text:p>
          </table:table-cell>
          <table:table-cell table:style-name="Tabella18.C1" office:value-type="string">
            <text:p text:style-name="P10">18</text:p>
          </table:table-cell>
        </table:table-row>
        <table:table-row table:style-name="Tabella18.2">
          <table:covered-table-cell/>
          <table:table-cell table:style-name="Tabella18.B1" office:value-type="string">
            <text:p text:style-name="P12">Relazioni sindacali (informazione, concertazione) </text:p>
          </table:table-cell>
          <table:table-cell table:style-name="Tabella18.C1" office:value-type="string">
            <text:p text:style-name="P10">18</text:p>
          </table:table-cell>
        </table:table-row>
        <table:table-row table:style-name="Tabella18.2">
          <table:covered-table-cell/>
          <table:table-cell table:style-name="Tabella18.B1" office:value-type="string">
            <text:p text:style-name="P12">Contrattazione decentrata integrativa</text:p>
          </table:table-cell>
          <table:table-cell table:style-name="Tabella18.C1" office:value-type="string">
            <text:p text:style-name="P10">18</text:p>
          </table:table-cell>
        </table:table-row>
      </table:table>
      <text:p text:style-name="Standard"/>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5">AREA AMMINISTRATIVA</text:p>
          </table:table-cell>
          <table:table-cell table:style-name="Tabella19.B1" office:value-type="string">
            <text:p text:style-name="P15">Prodotti (procedimenti, atti e provvedimenti)</text:p>
          </table:table-cell>
          <table:table-cell table:style-name="Tabella19.C1" office:value-type="string">
            <text:p text:style-name="P16">Processi e relativa tabella </text:p>
          </table:table-cell>
        </table:table-row>
        <table:table-row table:style-name="Tabella19.2">
          <table:table-cell table:style-name="Tabella19.A1" table:number-rows-spanned="11" office:value-type="string">
            <text:p text:style-name="P26">amministrazione generale</text:p>
          </table:table-cell>
          <table:table-cell table:style-name="Tabella19.B1" office:value-type="string">
            <text:p text:style-name="P12">Deliberazioni consiliari </text:p>
          </table:table-cell>
          <table:table-cell table:style-name="Tabella19.C1" office:value-type="string">
            <text:p text:style-name="P10">37</text:p>
          </table:table-cell>
        </table:table-row>
        <table:table-row table:style-name="Tabella19.2">
          <table:covered-table-cell/>
          <table:table-cell table:style-name="Tabella19.B1" office:value-type="string">
            <text:p text:style-name="P12">Riunioni consiliari </text:p>
          </table:table-cell>
          <table:table-cell table:style-name="Tabella19.C1" office:value-type="string">
            <text:p text:style-name="P10">37</text:p>
          </table:table-cell>
        </table:table-row>
        <table:table-row table:style-name="Tabella19.2">
          <table:covered-table-cell/>
          <table:table-cell table:style-name="Tabella19.B1" office:value-type="string">
            <text:p text:style-name="P12">Deliberazioni di giunta </text:p>
          </table:table-cell>
          <table:table-cell table:style-name="Tabella19.C1" office:value-type="string">
            <text:p text:style-name="P10">37</text:p>
          </table:table-cell>
        </table:table-row>
        <table:table-row table:style-name="Tabella19.2">
          <table:covered-table-cell/>
          <table:table-cell table:style-name="Tabella19.B1" office:value-type="string">
            <text:p text:style-name="P12">Riunioni della giunta </text:p>
          </table:table-cell>
          <table:table-cell table:style-name="Tabella19.C1" office:value-type="string">
            <text:p text:style-name="P10">37</text:p>
          </table:table-cell>
        </table:table-row>
        <table:table-row table:style-name="Tabella19.2">
          <table:covered-table-cell/>
          <table:table-cell table:style-name="Tabella19.B1" office:value-type="string">
            <text:p text:style-name="P12">Determinazioni</text:p>
          </table:table-cell>
          <table:table-cell table:style-name="Tabella19.C1" office:value-type="string">
            <text:p text:style-name="P10">38</text:p>
          </table:table-cell>
        </table:table-row>
        <table:table-row table:style-name="Tabella19.2">
          <table:covered-table-cell/>
          <table:table-cell table:style-name="Tabella19.B1" office:value-type="string">
            <text:p text:style-name="P12">Ordinanze e decreti </text:p>
          </table:table-cell>
          <table:table-cell table:style-name="Tabella19.C1" office:value-type="string">
            <text:p text:style-name="P10">38</text:p>
          </table:table-cell>
        </table:table-row>
        <table:table-row table:style-name="Tabella19.2">
          <table:covered-table-cell/>
          <table:table-cell table:style-name="Tabella19.B1" office:value-type="string">
            <text:p text:style-name="P12">Pubblicazioni all'albo pretorio online</text:p>
          </table:table-cell>
          <table:table-cell table:style-name="Tabella19.C1" office:value-type="string">
            <text:p text:style-name="P10">37, 38</text:p>
          </table:table-cell>
        </table:table-row>
        <table:table-row table:style-name="Tabella19.2">
          <table:covered-table-cell/>
          <table:table-cell table:style-name="Tabella19.B1" office:value-type="string">
            <text:p text:style-name="P12">Gestione di sito web: amministrazione trasparente</text:p>
          </table:table-cell>
          <table:table-cell table:style-name="Tabella19.C1" office:value-type="string">
            <text:p text:style-name="P10">4, 5 </text:p>
          </table:table-cell>
        </table:table-row>
        <table:table-row table:style-name="Tabella19.2">
          <table:covered-table-cell/>
          <table:table-cell table:style-name="Tabella19.B1" office:value-type="string">
            <text:p text:style-name="P12">Deliberazioni delle commissioni </text:p>
          </table:table-cell>
          <table:table-cell table:style-name="Tabella19.C1" office:value-type="string">
            <text:p text:style-name="P10">37</text:p>
          </table:table-cell>
        </table:table-row>
        <table:table-row table:style-name="Tabella19.2">
          <table:covered-table-cell/>
          <table:table-cell table:style-name="Tabella19.B1" office:value-type="string">
            <text:p text:style-name="P12">Riunioni delle commissioni </text:p>
          </table:table-cell>
          <table:table-cell table:style-name="Tabella19.C1" office:value-type="string">
            <text:p text:style-name="P10">37</text:p>
          </table:table-cell>
        </table:table-row>
        <table:table-row table:style-name="Tabella19.2">
          <table:covered-table-cell/>
          <table:table-cell table:style-name="Tabella19.B1" office:value-type="string">
            <text:p text:style-name="P12">Contratti </text:p>
          </table:table-cell>
          <table:table-cell table:style-name="Tabella19.C1" office:value-type="string">
            <text:p text:style-name="P10">4, 5</text:p>
          </table:table-cell>
        </table:table-row>
      </table:table>
      <text:p text:style-name="Standard"/>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5">TUTTE LE AREE</text:p>
          </table:table-cell>
          <table:table-cell table:style-name="Tabella20.B1" office:value-type="string">
            <text:p text:style-name="P15">Prodotti (procedimenti, atti e provvedimenti)</text:p>
          </table:table-cell>
          <table:table-cell table:style-name="Tabella20.C1" office:value-type="string">
            <text:p text:style-name="P16">Processi e relativa tabella </text:p>
          </table:table-cell>
        </table:table-row>
        <table:table-row table:style-name="Tabella20.2">
          <table:table-cell table:style-name="Tabella20.A1" table:number-rows-spanned="4" office:value-type="string">
            <text:p text:style-name="P26">gare e appalti</text:p>
          </table:table-cell>
          <table:table-cell table:style-name="Tabella20.B1" office:value-type="string">
            <text:p text:style-name="P12">Gare d'appalto ad evidenza pubblica</text:p>
          </table:table-cell>
          <table:table-cell table:style-name="Tabella20.C1" office:value-type="string">
            <text:p text:style-name="P10">4</text:p>
          </table:table-cell>
        </table:table-row>
        <table:table-row table:style-name="Tabella20.2">
          <table:covered-table-cell/>
          <table:table-cell table:style-name="Tabella20.B1" office:value-type="string">
            <text:p text:style-name="P12">Acquisizioni in "economia"</text:p>
          </table:table-cell>
          <table:table-cell table:style-name="Tabella20.C1" office:value-type="string">
            <text:p text:style-name="P10">5</text:p>
          </table:table-cell>
        </table:table-row>
        <table:table-row table:style-name="Tabella20.2">
          <table:covered-table-cell/>
          <table:table-cell table:style-name="Tabella20.B1" office:value-type="string">
            <text:p text:style-name="P12">Gare ad evidenza pubblica di vendita </text:p>
          </table:table-cell>
          <table:table-cell table:style-name="Tabella20.C1" office:value-type="string">
            <text:p text:style-name="P10">36</text:p>
          </table:table-cell>
        </table:table-row>
        <table:table-row table:style-name="Tabella20.2">
          <table:covered-table-cell/>
          <table:table-cell table:style-name="Tabella20.B1" office:value-type="string">
            <text:p text:style-name="P12">Contratti </text:p>
          </table:table-cell>
          <table:table-cell table:style-name="Tabella20.C1" office:value-type="string">
            <text:p text:style-name="P10">4, 5</text:p>
          </table:table-cell>
        </table:table-row>
      </table:table>
      <text:p text:style-name="Standard"/>
      <text:p text:style-name="Standard"/>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5">AREA AMMINISTRATIVA</text:p>
          </table:table-cell>
          <table:table-cell table:style-name="Tabella22.B1" office:value-type="string">
            <text:p text:style-name="P15">Prodotti (procedimenti, atti e provvedimenti)</text:p>
          </table:table-cell>
          <table:table-cell table:style-name="Tabella22.C1" office:value-type="string">
            <text:p text:style-name="P16">Processi e relativa tabella</text:p>
          </table:table-cell>
        </table:table-row>
        <table:table-row table:style-name="Tabella22.2">
          <table:table-cell table:style-name="Tabella22.A1" table:number-rows-spanned="4" office:value-type="string">
            <text:p text:style-name="P26">relazioni con il pubblico</text:p>
          </table:table-cell>
          <table:table-cell table:style-name="Tabella22.B1" office:value-type="string">
            <text:p text:style-name="P12">Reclami e segnalazioni </text:p>
          </table:table-cell>
          <table:table-cell table:style-name="Tabella22.C1" office:value-type="string">
            <text:p text:style-name="P10">40</text:p>
          </table:table-cell>
        </table:table-row>
        <table:table-row table:style-name="Tabella22.2">
          <table:covered-table-cell/>
          <table:table-cell table:style-name="Tabella22.B1" office:value-type="string">
            <text:p text:style-name="P12">Comunicazione esterna</text:p>
          </table:table-cell>
          <table:table-cell table:style-name="Tabella22.C1" office:value-type="string">
            <text:p text:style-name="P10">40</text:p>
          </table:table-cell>
        </table:table-row>
        <table:table-row table:style-name="Tabella22.2">
          <table:covered-table-cell/>
          <table:table-cell table:style-name="Tabella22.B1" office:value-type="string">
            <text:p text:style-name="P12">Accesso agli atti e trasparenza</text:p>
          </table:table-cell>
          <table:table-cell table:style-name="Tabella22.C1" office:value-type="string">
            <text:p text:style-name="P10">40</text:p>
          </table:table-cell>
        </table:table-row>
        <table:table-row table:style-name="Tabella22.2">
          <table:covered-table-cell/>
          <table:table-cell table:style-name="Tabella22.B1" office:value-type="string">
            <text:p text:style-name="P14">Customer satisfaction </text:p>
          </table:table-cell>
          <table:table-cell table:style-name="Tabella22.C1" office:value-type="string">
            <text:p text:style-name="P10">40</text:p>
          </table:table-cell>
        </table:table-row>
      </table:table>
      <text:p text:style-name="P30"/>
      <text:p text:style-name="P30"/>
      <text:h text:style-name="P65" text:outline-level="3"><text:span text:style-name="T14">2.6.<text:tab/>L</text:span><text:span text:style-name="T12">'identificazione del rischio</text:span><text:span text:style-name="T14"> e analisi della probabilità e dell’impatto</text:span></text:h>
      <text:p text:style-name="P32">Individuati in questo modo i 49 processi standard e messi in relazione con gli uffici e con i relativi prodotti, abbiamo creato per ciascuno di questi una <text:span text:style-name="T78">tabella di rilevazione</text:span>.</text:p>
      <text:p text:style-name="P32"><text:bookmark-start text:name="_Hlk496956762"/>Per ciascuna scheda e cioè per ciascun processo su cui si è eseguito la valutazione del rischio corruttivo con parametri oggettivi si sono date delle indicazioni pratiche e metodologiche per ridurre l’impatto del rischio, dette misure sono riportate per ciascuna scheda processo in una apposita sezione.</text:p>
      <text:p text:style-name="P116"><text:span text:style-name="T40">Infine sono state individuate </text:span><text:bookmark-start text:name="_Hlk496961327"/><text:span text:style-name="T6">Misure specifiche</text:span><text:span text:style-name="T40"> da adottare nel triennio per ridurre ulteriormente il rischio</text:span><text:bookmark-end text:name="_Hlk496961327"/><text:span text:style-name="T40">.</text:span></text:p>
      <text:p text:style-name="P32"><text:bookmark-end text:name="_Hlk496956762"/><text:span text:style-name="T78">Si precisa ulteriormente che questo ente non ha registrato l’esistenza di episodi corruttivi in questi ultimi due anni .</text:span></text:p>
      <text:h text:style-name="P60" text:outline-level="3">2.7.<text:tab/>Valutazione del rischio per ogni processo</text:h>
      <text:p text:style-name="P29"><text:span text:style-name="T40">Il rischio che la corruzione si concretizzi è stato valutato secondo i seguenti criteri:</text:span></text:p>
      <text:list xml:id="list9193373525997746089" text:style-name="WW8Num31">
        <text:list-item>
          <text:p text:style-name="P109"><text:span text:style-name="T4">discrezionalità</text:span><text:span text:style-name="T40">: più è elevata, maggiore è la probabilità di rischio; </text:span></text:p>
        </text:list-item>
        <text:list-item>
          <text:p text:style-name="P109"><text:span text:style-name="T4">rilevanza esterna: </text:span><text:span text:style-name="T51">più è elevata maggiore è il rischio di condizionamenti; </text:span></text:p>
        </text:list-item>
        <text:list-item>
          <text:p text:style-name="P109"><text:span text:style-name="T4">complessità del processo: </text:span><text:span text:style-name="T51">maggiore è la complessità del processo minore la possibilità di controllo.</text:span></text:p>
          <text:p text:style-name="P110"><text:span text:style-name="T40"/></text:p>
        </text:list-item>
      </text:list>
      <text:h text:style-name="Heading_20_3" text:outline-level="3"><text:soft-page-break/><text:span text:style-name="T12">2.</text:span><text:span text:style-name="T14">9</text:span><text:span text:style-name="T12">.<text:tab/>I</text:span><text:span text:style-name="T14">l</text:span><text:span text:style-name="T12"> </text:span><text:span text:style-name="T14">va</text:span><text:span text:style-name="T12">lore complessivo e la ponderazione del rischio</text:span><text:span text:style-name="T14"> corruttivo</text:span></text:h>
      <text:p text:style-name="P39"><text:span text:style-name="T40">L’analisi del rischio si conclude con un gioudizio finale di titpo qualitativo , che esprime </text:span><text:span text:style-name="T31">il livello di rischio corruttivo rilevato per detto procedimento standard,</text:span><text:span text:style-name="T40"> distinto in <text:s/></text:span><text:span text:style-name="T36">“Medio”</text:span><text:span text:style-name="T38">, </text:span><text:span text:style-name="T36">“Alto”</text:span><text:span text:style-name="T38"> o </text:span><text:span text:style-name="T36">“Basso”.</text:span><text:span text:style-name="T40"> </text:span></text:p>
      <text:p text:style-name="Standard"><text:span text:style-name="T7">2.10. L’individuazione delle</text:span> <text:span text:style-name="T98">MISURE SPECIFICHE</text:span><text:span text:style-name="T97">,</text:span> <text:span text:style-name="T7">per ciascun processo, di riduzione del rischio corruttivo </text:span></text:p>
      <text:p text:style-name="Standard"><text:span text:style-name="T39">Effettuato il processo di valutazione del rischio corruttivo, <text:s/>la parte più operativa del piano è quella dell’individuazione delle misure specifiche che su ogni scheda, nella quarta parte, sono state individuate per ridurre il rischio.</text:span></text:p>
      <text:p text:style-name="P9"/>
      <text:p text:style-name="P9">Alle <text:span text:style-name="T78">Misure specifiche come sopra individuate, contenute nell'allegata tabella, si aggiungono le Misure geneali.</text:span></text:p>
      <text:h text:style-name="P63" text:outline-level="3"><text:span text:style-name="T79">Cap. 3<text:tab/>Le </text:span><text:span text:style-name="T96">MISURE GENERALI</text:span><text:span text:style-name="T79"> da adottare o potenziare nel triennio per ridurre ulteriormente il rischio</text:span></text:h>
      <text:h text:style-name="P60" text:outline-level="3">3.1<text:tab/>Il trattamento e le misure successive al piano</text:h>
      <text:p text:style-name="P39"><text:span text:style-name="T40">Dunque i processi di “</text:span><text:span text:style-name="T26">gestione del rischio</text:span><text:span text:style-name="T40">” si concludono con il “</text:span><text:span text:style-name="T26">trattamento</text:span><text:span text:style-name="T40">”, che consiste nelle attività</text:span><text:span text:style-name="T31"> “per modificare il rischio”</text:span><text:span text:style-name="T40">. </text:span></text:p>
      <text:p text:style-name="P40">Ci sono delle misure generali, che già abbiamo illustrato, e che sono le “buone pratiche anticorruttive” preliminari ad ogni trattamento:</text:p>
      <text:list xml:id="list37495936" text:continue-list="list37513621" text:style-name="WW8Num27">
        <text:list-item>
          <text:p text:style-name="P74"><text:span text:style-name="T35">la trasparenza,</text:span><text:span text:style-name="T23"> a proposito della quale si dovrà implementare la sezione del sito comunale, denominata AMMINISTRAZIONE TRASPARENTE, secondo le linee guida dell’ANAC, rivisitando tutto il sito istituzionale in funzione delle linee guida che l’ANAC ha emanato a fine del 2016; </text:span></text:p>
        </text:list-item>
        <text:list-item>
          <text:p text:style-name="P74"><text:span text:style-name="T35">l'informatizzazione dei procedimenti</text:span><text:span text:style-name="T23"> che consente, per tutte le attività dell'amministrazione, la tracciabilità dello sviluppo del procedimento e riduce quindi il rischio di "blocchi" non controllabili con emersione delle responsabilità per ciascuna fase;</text:span></text:p>
        </text:list-item>
        <text:list-item>
          <text:p text:style-name="P74"><text:span text:style-name="T35">l'accesso telematico a dati, documenti e procedimenti e il riutilizzo di dati, documenti e procedimenti</text:span><text:span text:style-name="T23"> che consente l'apertura dell'amministrazione verso l'esterno e, quindi, la diffusione del patrimonio pubblico e il controllo sull'attività da parte dell'utenza;</text:span></text:p>
        </text:list-item>
        <text:list-item>
          <text:p text:style-name="P74"><text:span text:style-name="T35">il monitoraggio</text:span><text:span text:style-name="T23"> sul rispetto dei termini procedimentali per far emergere eventuali omissioni o ritardi che possono essere sintomo di fenomeni corruttivi.</text:span></text:p>
        </text:list-item>
      </text:list>
      <text:p text:style-name="P32">Pare poi fondamentale predisporre attività formative.</text:p>
      <text:p text:style-name="P32"/>
      <text:h text:style-name="P60" text:outline-level="3">3.2.<text:tab/>Formazione in tema di anticorruzione e programma annuale della formazione</text:h>
      <text:p text:style-name="P32">In materia di formazione dei dipendenti degli enti locali, assume rilevanza la necessità di provvedere alla formazione in materia di anticorruzione.</text:p>
      <text:p text:style-name="P32">Questa formazione sarà strutturata su due livelli:</text:p>
      <text:list xml:id="list37493892" text:continue-numbering="true" text:style-name="WW8Num27">
        <text:list-item>
          <text:p text:style-name="P74"><text:soft-page-break/><text:span text:style-name="T35">livello generale,</text:span><text:span text:style-name="T23"> rivolto a tutti i dipendenti: riguarda l'aggiornamento delle competenze (approccio contenutistico) e le tematiche dell'etica e della legalità (approccio valoriale); </text:span></text:p>
        </text:list-item>
        <text:list-item>
          <text:p text:style-name="P74"><text:span text:style-name="T35">livello specifico,</text:span><text:span text:style-name="T23"> rivolto al responsabile della prevenzione, ai referenti, ai componenti degli organismi di controllo, ai dirigenti e funzionari addetti alle aree a rischio: riguarda le politiche, i programmi e i vari strumenti utilizzati per la prevenzione e tematiche settoriali, in relazione al ruolo svolto da ciascun soggetto nell'amministrazione.</text:span></text:p>
        </text:list-item>
      </text:list>
      <text:p text:style-name="P29"><text:span text:style-name="T40">A tal fine si demanda al Responsabile per la prevenzione della corruzione e della trasparenza</text:span><text:span text:style-name="T26"> il compito</text:span><text:span text:style-name="T40">:</text:span></text:p>
      <text:list xml:id="list37514967" text:continue-numbering="true" text:style-name="WW8Num27">
        <text:list-item>
          <text:p text:style-name="P78">di individuare, di concerto con i responsabili di settore, i collaboratori cui somministrare formazione in materia di prevenzione della corruzione e trasparenza. <text:s/></text:p>
        </text:list-item>
        <text:list-item>
          <text:p text:style-name="P78">di individuare, di concerto con i responsabili di settore, i soggetti incaricati della formazione. </text:p>
        </text:list-item>
        <text:list-item>
          <text:p text:style-name="P78">il compito di definire i contenuti della formazione anche sulla base del programma che la Scuola della Pubblica Amministrazione proporrà alle amministrazioni dello Stato. </text:p>
        </text:list-item>
      </text:list>
      <text:p text:style-name="P29"><text:span text:style-name="T40">La formazione sarà somministrata a mezzo dei più comuni strumenti: seminari, tavoli di lavoro, seminari di formazione </text:span><text:span text:style-name="T26">online</text:span><text:span text:style-name="T40">, ecc. </text:span></text:p>
      <text:h text:style-name="P65" text:outline-level="3"><text:span text:style-name="T12">3.</text:span><text:span text:style-name="T14">3</text:span><text:span text:style-name="T12"><text:tab/>Adozione delle integrazioni al codice di comportamento dei dipendenti pubblici</text:span></text:h>
      <text:p text:style-name="P39"><text:span text:style-name="T40">L’articolo 54 del decreto legislativo 165/2001, ha previsto che il Governo definisse un “</text:span><text:span text:style-name="T26">Codice di comportamento dei dipendenti delle pubbliche amministrazioni</text:span><text:span text:style-name="T40">”. </text:span></text:p>
      <text:p text:style-name="P32">Tale Codice di comportamento deve assicurare:</text:p>
      <text:list xml:id="list37500363" text:continue-numbering="true" text:style-name="WW8Num27">
        <text:list-item>
          <text:p text:style-name="P78">la qualità dei servizi; </text:p>
        </text:list-item>
        <text:list-item>
          <text:p text:style-name="P78">la prevenzione dei fenomeni di corruzione; </text:p>
        </text:list-item>
        <text:list-item>
          <text:p text:style-name="P78">il rispetto dei doveri costituzionali di diligenza, lealtà, imparzialità e servizio esclusivo alla cura dell'interesse pubblico. </text:p>
        </text:list-item>
      </text:list>
      <text:p text:style-name="P32">Il 16 aprile 2013 è stato emanato il DPR 62/2013 recante il suddetto Codice di comportamento. </text:p>
      <text:p text:style-name="P29"><text:span text:style-name="T40">Il comma 3 dell’articolo 54 del decreto legislativo 165/2001, dispone che ciascuna amministrazione elabori un proprio Codice di comportamento “</text:span><text:span text:style-name="T26">con procedura aperta alla partecipazione e previo parere obbligatorio del proprio organismo indipendente di valutazione</text:span><text:span text:style-name="T40">”. </text:span></text:p>
      <text:p text:style-name="P32">Questo comune ha adottato il suo codice di comportamento con deliberazione della Giunta Comunale n. 2 del 7 gennaio 2014.</text:p>
      <text:h text:style-name="Heading_20_3" text:outline-level="3"><text:span text:style-name="T12">3.</text:span><text:span text:style-name="T14">4</text:span><text:span text:style-name="T12">.<text:tab/>Indicazione dei criteri di rotazione del personale <text:s/></text:span></text:h>
      <text:p text:style-name="P41">Il Comune avendo una dotazione organica molto esigua non può procedere all’applicazione del criterio della rotazione, in quanto non esistono figure professionali perfettamente fungibili. </text:p>
      <text:p text:style-name="P41">A tal proposito la legge di stabilità per il 2016 (legge 208/2015), al comma 221, prevede:</text:p>
      <text:p text:style-name="P42"><text:soft-page-break/>“(…) non trovano applicazione le disposizioni adottate ai sensi dell'articolo 1 comma 5 della legge 190/2012, ove la dimensione dell'ente risulti incompatibile con la rotazione dell'incarico dirigenziale”. </text:p>
      <text:h text:style-name="Heading_20_3" text:outline-level="3"><text:span text:style-name="T12">3.</text:span><text:span text:style-name="T14">5</text:span><text:span text:style-name="T12">.<text:tab/>Incompatibilità e inconferibilità degli incarichi di “responsabile di settore”</text:span><text:span text:style-name="T14"> e il divieto triennale dopo la cessazione del rapporto di lavoro di assumere incarichi da soggetti contraenti del comune</text:span></text:h>
      <text:p text:style-name="P33"/>
      <text:p text:style-name="P29"><text:span text:style-name="T42">Questo comune ha predisposto apposita modulistica al fine di verificare mediante autocertificazione, da verificare nei modi di legge, l’applicazione puntuale ed esaustiva degli articoli 50 comma 10, 107 e 109 del TUEL e dagli articoli 13 – 27 del decreto legislativo 165/2001 e smi. oltre alle disposizioni del decreto legislativo 39/2013 ed in particolare l’articolo 20 rubricato: </text:span><text:span text:style-name="T28">dichiarazione sulla insussistenza di cause di inconferibilità o incompatibilità.</text:span></text:p>
      <text:p text:style-name="P29"><text:span text:style-name="T42">La legge 190/2012 ha integrato l’articolo 53 del decreto legislativo 165/2001 con un nuovo comma il 16-</text:span><text:span text:style-name="T28">ter</text:span><text:span text:style-name="T42"> per contenere il rischio di situazioni di corruzione connesse all'impiego del dipendente pubblico successivamente alla cessazione del suo rapporto di lavoro. </text:span></text:p>
      <text:p text:style-name="P33">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soggetti privati destinatari dell'attività della pubblica amministrazione svolta attraverso i medesimi poteri. </text:p>
      <text:p text:style-name="P33">Eventuali contratti conclusi e gli incarichi conferiti in violazione del divieto sono nulli. </text:p>
      <text:p text:style-name="P33">E’ fatto divieto ai soggetti privati che li hanno conclusi o conferiti di contrattare con le pubbliche amministrazioni per i successivi tre anni, con obbligo di restituzione dei compensi eventualmente percepiti e accertati ad essi riferiti.</text:p>
      <text:p text:style-name="P33">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 </text:p>
      <text:p text:style-name="P29"><text:span text:style-name="T42">La norma limita la libertà negoziale del dipendente per un determinato periodo successivo alla cessazione del rapporto per eliminare la </text:span><text:span text:style-name="T28">"convenienza"</text:span><text:span text:style-name="T42"> di eventuali accordi fraudolenti.</text:span></text:p>
      <text:h text:style-name="Heading_20_3" text:outline-level="3"><text:span text:style-name="T12">3.</text:span><text:span text:style-name="T14">6</text:span><text:span text:style-name="T12">.<text:tab/>Controlli su precedenti penali ai fini dell'attribuzione degli incarichi e dell'assegnazione ad uffici</text:span></text:h>
      <text:p text:style-name="P41">La legge 190/2012 ha introdotto delle misure di prevenzione di carattere soggettivo, che anticipano la tutela al momento della formazione degli organi deputati ad assumere decisioni e ad esercitare poteri nelle amministrazioni. </text:p>
      <text:p text:style-name="P29"><text:span text:style-name="T42">L’articolo 35-</text:span><text:span text:style-name="T27">bis</text:span><text:span text:style-name="T42"> del decreto legislativo 165/2001 pone condizioni ostative per la partecipazione a commissioni di concorso o di gara e per lo svolgimento di funzioni direttive in riferimento agli uffici considerati a più elevato rischio di corruzione. </text:span></text:p>
      <text:p text:style-name="P29"><text:span text:style-name="T42">La norma in particolare prevede che c</text:span><text:span text:style-name="T41">oloro che siano stati condannati, anche con sentenza non passata in giudicato, per i reati previsti nel Capo I del Titolo II del libro secondo del Codice penale:</text:span></text:p>
      <text:list xml:id="list37494873" text:continue-numbering="true" text:style-name="WW8Num27">
        <text:list-item>
          <text:p text:style-name="P78"><text:soft-page-break/>non possano fare parte, anche con compiti di segreteria, di commissioni per l'accesso o la selezione a pubblici impieghi;</text:p>
        </text:list-item>
        <text:list-item>
          <text:p text:style-name="P78">non possano essere assegnati, anche con funzioni direttive, agli uffici preposti alla gestione delle risorse finanziarie, all'acquisizione di beni, servizi e forniture, </text:p>
        </text:list-item>
        <text:list-item>
          <text:p text:style-name="P78">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78">non possano fare parte delle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33">Pertanto, ogni commissario e/o responsabile all’atto della designazione sarà tenuto a rendere, ai sensi del DPR 445/2000, una dichiarazione di insussistenza delle condizioni di incompatibilità di cui sopra. </text:p>
      <text:p text:style-name="P33">Questo Comune verifica la veridicità di tutte le suddette dichiarazioni. </text:p>
      <text:h text:style-name="P65" text:outline-level="3"><text:span text:style-name="T14">3.7.<text:tab/></text:span><text:span text:style-name="T12">La tutela del dipendente che effettua segnalazioni di illecito (</text:span><text:span text:style-name="T16">whistleblower</text:span><text:span text:style-name="T12">)</text:span></text:h>
      <text:p text:style-name="P29"><text:span text:style-name="T41">Il nuovo articolo 54-</text:span><text:span text:style-name="T27">bis</text:span><text:span text:style-name="T41"> del decreto legislativo 165/2001, rubricato </text:span><text:span text:style-name="T42">"</text:span><text:span text:style-name="T28">Tutela del dipendente pubblico che segnala illeciti</text:span><text:span text:style-name="T42">” (</text:span><text:span text:style-name="T41">c.d. </text:span><text:span text:style-name="T28">whistleblower</text:span><text:span text:style-name="T42">), </text:span><text:span text:style-name="T41">introduce una misura di tutela già in uso presso altri ordinamenti, finalizzata a consentire l'emersione di fattispecie di illecito. </text:span></text:p>
      <text:p text:style-name="P36"><text:span text:style-name="T11">Secondo la disciplina del PNA del 2013 (Allegato 1 paragrafo B.12) sono accordate al </text:span><text:span text:style-name="T17">whistleblower</text:span><text:span text:style-name="T11"> le seguenti misure di tutela:</text:span></text:p>
      <text:list xml:id="list37484262" text:continue-numbering="true" text:style-name="WW8Num27">
        <text:list-item>
          <text:p text:style-name="P78">la tutela dell'anonimato;</text:p>
        </text:list-item>
        <text:list-item>
          <text:p text:style-name="P78">il divieto di discriminazione;</text:p>
        </text:list-item>
        <text:list-item>
          <text:p text:style-name="P78">la previsione che la denuncia sia sottratta al diritto di accesso (fatta esclusione delle ipotesi eccezionali descritte nel comma 2 del nuovo art. 54-bis). </text:p>
        </text:list-item>
      </text:list>
      <text:p text:style-name="P52"><text:span text:style-name="T22">La legge 190/2012 ha aggiunto al d.lgs. 165/2001 l’articolo 54-</text:span><text:span text:style-name="T24">bis</text:span><text:span text:style-name="T22">. <text:s/></text:span></text:p>
      <text:p text:style-name="P52"><text:span text:style-name="T22">La norma prevede che il pubblico dipendente che denunci all'autorità giudiziaria o alla Corte dei conti, o all'ANAC, ovvero riferisca al proprio superiore gerarchico condotte illecite di cui sia </text:span><text:span text:style-name="T22">venuto a conoscenza in ragione del rapporto di lavoro, non possa</text:span><text:span text:style-name="T24"> “</text:span><text:span text:style-name="T30">essere sanzionato, licenziato o sottoposto ad una misura discriminatoria, diretta o indiretta, avente effetti sulle condizioni di lavoro per motivi collegati direttamente o indirettamente alla denuncia</text:span><text:span text:style-name="T22">”.</text:span></text:p>
      <text:p text:style-name="P52"><text:span text:style-name="T22">L’articolo 54-</text:span><text:span text:style-name="T24">bis</text:span><text:span text:style-name="T22"> delinea una “</text:span><text:span text:style-name="T24">protezione generale ed astratta</text:span><text:span text:style-name="T22">” che, secondo ANAC, deve essere completata con concrete misure di tutela del dipendente. Tutela che, in ogni caso, deve essere assicurata da tutti i soggetti che ricevono la segnalazione. </text:span></text:p>
      <text:p text:style-name="P51">Il Piano nazionale anticorruzione prevede, tra azioni e misure generali per la prevenzione della corruzione e, in particolare, fra quelle obbligatorie, che le amministrazioni pubbliche debbano tutelare il dipendente che segnala condotte illecite.</text:p>
      <text:p text:style-name="P52"><text:soft-page-break/><text:span text:style-name="T22">Il PNA impone alle pubbliche amministrazioni, di cui all’art. 1 co. 2 del d.lgs. 165/2001, l’assunzione dei “</text:span><text:span text:style-name="T24">necessari accorgimenti tecnici per dare attuazione alla tutela del dipendente che effettua le segnalazioni</text:span><text:span text:style-name="T22">”. </text:span></text:p>
      <text:p text:style-name="P114"><text:span text:style-name="T69">La L. 190/2012  pone tre norme:</text:span></text:p>
      <text:p text:style-name="P85">- la tutela dell’anonimato;</text:p>
      <text:p text:style-name="P85">- il divieto di discriminazione nei confronti del whistleblower;</text:p>
      <text:p text:style-name="P85">- la previsione che la denuncia è sottratta al diritto di accesso fatta esclusione delle ipotesi eccezionali descritte nel comma 2 del nuovo art. 54 bis d.lgs. n. 165 del 2001 in caso di necessità di  rendere  nota  l’identità del denunciante.</text:p>
      <text:p text:style-name="P85">In data 29 dicembre 2017 è entrata in vigore la Legge 30 novembre 2017, n. 179, recante “Disposizioni per la tutela degli autori di segnalazioni di reati o irregolarità di cui siano venuti a conoscenza nell'ambito di un rapporto di lavoro pubblico o privato”. </text:p>
      <text:p text:style-name="P85">Il provvedimento tutela i cosiddetti “whistleblower”, prevedendo fra l’altro che il dipendente che segnala illeciti, oltre ad avere garantita la riservatezza dell’identità, non possa essere sanzionato, demansionato, licenziato o trasferito. </text:p>
      <text:p text:style-name="P85">Per quanto riguarda la Pubblica amministrazione, in caso di misure ritorsive dovute alla segnalazione, l'ANAC informerà il Dipartimento della Funzione pubblica per gli eventuali provvedimenti di competenza e potrà irrogare sanzioni da 5.000 a 30.000 euro nei confronti del responsabile, mentre in caso di licenziamento il lavoratore sarà reintegrato nel posto di lavoro.</text:p>
      <text:p text:style-name="P85">Sarà onere del datore di lavoro dimostrare che eventuali provvedimenti adottati nei confronti del dipendente motivati da ragioni estranee alla segnalazione. Nessuna tutela sarà tuttavia prevista nei casi di condanna, anche con sentenza di primo grado, per i reati di calunnia, diffamazione o comunque commessi tramite la segnalazione e anche qualora la denuncia, rivelatasi infondata, sia stata effettuata con dolo o colpa grave.</text:p>
      <text:p text:style-name="P85">Per rispondere ai nuovi compiti assegnati dalla legge, l’Autorità nazionale anticorruzione è al lavoro per predisporre apposite linee guida per la gestione delle segnalazioni e istituire un apposito ufficio che si occuperà in via esclusiva del whistleblowing.</text:p>
      <text:p text:style-name="P85"> </text:p>
      <text:p text:style-name="P86">Direttive</text:p>
      <text:p text:style-name="P85">La norma tutela l’anonimato facendo specifico riferimento al procedimento disciplinare. Tuttavia, l’identità del segnalante deve essere protetta in ogni contesto successivo alla segnalazione. La denuncia non può essere oggetto di visione né di estrazione di copia da parte di richiedenti, ricadendo nell’ambito delle ipotesi di esclusione di cui all’art. 24, comma 1, lett. a), della L. n. 241 del 1990.</text:p>
      <text:p text:style-name="P85"><text:span text:style-name="T76">Anonimato</text:span>. <text:span text:style-name="T76">In caso di denuncia al Responsabile del PTPC</text:span>.</text:p>
      <text:p text:style-name="P84"><text:span text:style-name="T86">Il pubblico dipendente può denunciare  condotte illecite di cui sia venuto a conoscenza in ragione del rapporto di lavoro alla casella di posta elettronica </text:span><text:a xlink:type="simple" xlink:href="mailto:segretario@comune.aviglianoumbro.tr.it" text:style-name="Internet_20_link" text:visited-style-name="Visited_20_Internet_20_Link">segretario@comune.scheggino.pg.it</text:a><text:span text:style-name="T89">.</text:span></text:p>
      <text:p text:style-name="P85">La segnalazione  deve essere circostanziata. Non saranno prese in considerazioni segnalazioni generiche.</text:p>
      <text:p text:style-name="P84"><text:soft-page-break/><text:span text:style-name="T86">Il pubblico dipendente può altresì denunciare  condotte illecite di cui sia venuto a conoscenza in ragione del rapporto di lavoro anche all’Autorità Nazionale Anticorruzione all’indirizzo: </text:span><text:a xlink:type="simple" xlink:href="mailto:whistleblowing@anticorruzione.it" text:style-name="Internet_20_link" text:visited-style-name="Visited_20_Internet_20_Link"><text:span text:style-name="T91">whistleblowing@anticorruzione.it</text:span></text:a></text:p>
      <text:p text:style-name="P85">L’Autorità garantisce la necessaria tutela e riservatezza del pubblico dipendente che effettua la segnalazione<text:span text:style-name="T82">.</text:span></text:p>
      <text:p text:style-name="P85">La <text:span text:style-name="T71">ratio </text:span>della norma è quella di evitare che il dipendente ometta di effettuare segnalazioni di illecito per il timore di subire conseguenze pregiudizievoli.</text:p>
      <text:p text:style-name="P85">A seguito della segnalazione, il Responsabile della prevenzione della corruzione, tutelando sempre l’anonimato del denunciante, trasmette gli atti al Responsabile di area,  se non coinvolto nell’illecito, anche con le risultanze di eventuale ulteriore istruttoria.</text:p>
      <text:p text:style-name="P85">Il Responsabile di area, qualora l’illecito comporti una sanzione superiore al rimprovero verbale, trasmetterà gli atti entro cinque giorni all’ufficio Procedimenti disciplinari (U.P.D.). Da tale comunicazione decorrono gli ulteriori termini di cui all’art. 55 bis D.lgs 165/2001 e s.m.i      </text:p>
      <text:p text:style-name="P85"><text:span text:style-name="T76">Anonimato</text:span>. <text:span text:style-name="T76">In caso di denuncia al superiore Gerarchico (Responsabile di area )</text:span>   </text:p>
      <text:p text:style-name="P85">Il pubblico dipendente può denunciare  condotte illecite di cui sia venuto a conoscenza in ragione del rapporto di lavoro al proprio Responsabile di area  anche tramite mail. E’ opportuno che la denuncia sia indirizzata anche al Responsabile del prevenzione della corruzione. </text:p>
      <text:p text:style-name="P85">Il Responsabile di area, senza indugio, notizia il Responsabile della prevenzione della corruzione della denuncia. La violazione di questo obbligo di denuncia, se non motivato in modo particolarmente stringente, comporta l’irrogazione di sanzioni disciplinari. </text:p>
      <text:p text:style-name="P84"><text:span text:style-name="T86">Il Responsabile di area, nel rispetto dell’anonimato del denunciante – la cui violazione può comportare l’irrogazione di sanzioni disciplinari (salva l’eventuale responsabilità civile e penale dell’agente)  - effettua l’istruttoria e, se il fatto necessita di una sanzione superiore al rimprovero verbale, trasmette la comunicazione – nei termini di cui all’art. 55 bis D.lgs 165/2001 e s.m.i , all’UPD, notiziandolo della necessità dell’anonimato del denunciante.</text:span></text:p>
      <text:p text:style-name="P85"> </text:p>
      <text:p text:style-name="P85"><text:span text:style-name="T76">Tutela dell’anonimato</text:span> <text:span text:style-name="T81"> </text:span> </text:p>
      <text:p text:style-name="P85"> In ogni caso tutti coloro che ricevono o vengono a conoscenza della segnalazione e  coloro che successivamente venissero coinvolti nel processo di gestione della segnalazione (salve le comunicazioni di legge o in base al PTPC) sono obbligati al dovere di riservatezza, pena sanzioni disciplinari (fatta salva sempre l’eventuale responsabilità civile e penale)</text:p>
      <text:p text:style-name="P85">Per quanto riguarda lo specifico contesto del procedimento disciplinare, l’identità del segnalante può essere rivelata <text:span text:style-name="T81">all’autorità disciplinare</text:span> e all’incolpato nei seguenti casi:</text:p>
      <text:p text:style-name="P85">consenso del segnalante;</text:p>
      <text:p text:style-name="P85">la contestazione dell'addebito disciplinare è fondata su accertamenti distinti e ulteriori rispetto alla segnalazione: si tratta dei casi in cui la segnalazione è solo uno degli elementi che hanno fatto emergere l’illecito, ma la contestazione avviene sulla base di altri fatti da soli sufficienti a far scattare l’apertura del procedimento disciplinare; </text:p>
      <text:p text:style-name="P85"> la contestazione è fondata, in tutto o in parte, sulla segnalazione e la conoscenza dell'identità è assolutamente indispensabile per la difesa dell'incolpato: tale circostanza può emergere solo a <text:soft-page-break/>seguito dell’audizione dell’incolpato ovvero dalle memorie difensive che lo stesso produce nel procedimento.</text:p>
      <text:p text:style-name="P85">Le disposizioni a tutela dell’anonimato e di esclusione dell’accesso documentale non possono comunque essere riferibili a casi in cui, in seguito a disposizioni di legge speciale, l’anonimato non può essere opposto, ad esempio indagini penali, tributarie o</text:p>
      <text:p text:style-name="P85">amministrative, ispezioni, ecc.</text:p>
      <text:p text:style-name="P85"><text:span text:style-name="T76">Divieto di discriminazione nei confronti del </text:span><text:span text:style-name="T72">whistleblower</text:span> <text:span text:style-name="T81"> </text:span> </text:p>
      <text:p text:style-name="P85">Il dipendente che ritiene di aver subito una discriminazione per il fatto di aver effettuato una segnalazione di illecito: deve dare notizia circostanziata dell’avvenuta discriminazione al responsabile della prevenzione, il quale valuta la sussistenza degli elementi per effettuare la segnalazione di quanto accaduto:</text:p>
      <text:p text:style-name="P85">a)<text:span text:style-name="T83">     </text:span>al Responsabile di area sovraordinato del dipendente che ha operato la discriminazione, il quale valuta tempestivamente l’opportunità/necessità di adottare atti o provvedimenti per ripristinare la situazione e/o per rimediare agli effetti negativi della discriminazione in via amministrativa e la sussistenza degli estremi per avviare il</text:p>
      <text:p text:style-name="P85">procedimento disciplinare nei confronti del dipendente che ha operato la discriminazione,</text:p>
      <text:p text:style-name="P85">b)<text:span text:style-name="T83">    </text:span>all’U.P.D., che, per i procedimenti di propria competenza, valuta la sussistenza degli estremi per avviare il procedimento disciplinare nei confronti del dipendente che ha operato la discriminazione,</text:p>
      <text:p text:style-name="P85">c)<text:span text:style-name="T83">     </text:span>all’Ispettorato della funzione pubblica, che valuta la necessità di avviare un’ispezione al fine di acquisire ulteriori elementi. </text:p>
      <text:p text:style-name="P85"><text:span text:style-name="T81">Può</text:span> dare notizia dell’avvenuta discriminazione:</text:p>
      <text:p text:style-name="P85">a)<text:span text:style-name="T83">   </text:span>all’organizzazione sindacale alla quale aderisce o ad una delle organizzazioni sindacali rappresentative nel comparto presenti nell’amministrazione; l’organizzazione sindacale deve riferire della situazione di discriminazione all’Ispettorato della funzione pubblica se la segnalazione non è stata effettuata dal responsabile della prevenzione;</text:p>
      <text:p text:style-name="P84">b)<text:span text:style-name="T83">   </text:span><text:span text:style-name="T68">a</text:span><text:span text:style-name="T86">l Comitato Unico di Garanzia ( C.U.G.); il presidente del C.U.G. deve riferire della situazione di discriminazione all’Ispettorato della funzione pubblica se la segnalazione non è stata effettuata dal responsabile della prevenzione;</text:span></text:p>
      <text:p text:style-name="P85"> </text:p>
      <text:p text:style-name="P85"><text:span text:style-name="T76">Possibilità di agire in giudizio del whistleblower</text:span> <text:span text:style-name="T81"> </text:span> </text:p>
      <text:p text:style-name="P85">Può agire in giudizio nei confronti del dipendente che ha operato la discriminazione e dell’amministrazione per ottenere:</text:p>
      <text:p text:style-name="P85">-<text:span text:style-name="T83">       </text:span>un provvedimento giudiziale d’urgenza finalizzato alla cessazione della misura discriminatoria e/o al ripristino immediato della situazione precedente;</text:p>
      <text:p text:style-name="P85">-<text:span text:style-name="T83">       </text:span>l’annullamento davanti al T.A.R. dell’eventuale provvedimento amministrativo illegittimo e/o, se del caso, la sua disapplicazione da parte del Tribunale del lavoro e la condanna nel merito per le controversie in cui è parte il personale c.d. contrattualizzato;</text:p>
      <text:p text:style-name="P85">-<text:span text:style-name="T83">       </text:span>il risarcimento del danno patrimoniale e non patrimoniale conseguente alla discriminazione.</text:p>
      <text:p text:style-name="P84"><text:span text:style-name="T86"/></text:p>
      <text:h text:style-name="P59" text:outline-level="3"><text:soft-page-break/>3.8 Rispetto dei termini dei procedimenti e pubblicità dei procedimenti tesi all'erogazione di sovvenzioni, contributi, sussidi, ausili finanziari nonché attribuzione di vantaggi economici di qualunque genere</text:h>
      <text:p text:style-name="P41">I Responsabili dei settori sono obbligati a tenere costantemente monitorato il rispetto dei termini dei procedimenti rimessi ai loro settori di appartenenza, tale accorgimento ha il duplice obiettivo di evitare episodi corruttivi, ma anche di evitare danni a questo comune, posto che il rispetto dei termini potrebbe essere anche fonte di risarcimento del danno.</text:p>
      <text:p text:style-name="P33">Per quanto riguarda le sovvenzioni, i contributi, i sussidi, gli ausili finanziari, nonché le attribuzioni di vantaggi economici di qualunque genere, sono elargiti esclusivamente alle condizioni e secondo la disciplina del regolamento previsto dall’articolo 12 della legge 241/1990.</text:p>
      <text:p text:style-name="P29"><text:span text:style-name="T42">Ogni provvedimento d’attribuzione/elargizione è prontamente pubblicato sul sito istituzionale dell’ente nella sezione “</text:span><text:span text:style-name="T28">amministrazione trasparente</text:span><text:span text:style-name="T42">”, oltre che all’albo online e nella sezione “</text:span><text:span text:style-name="T28">determinazioni/deliberazioni</text:span><text:span text:style-name="T42">”.</text:span></text:p>
      <text:p text:style-name="P29"><text:span text:style-name="T42">Ancor prima dell’entrata in vigore del decreto legislativo 33/2013, che ha promosso la sezione del sito “</text:span><text:span text:style-name="T28">amministrazione trasparente</text:span><text:span text:style-name="T42">, detti provvedimenti sono stati sempre pubblicati all’albo online e nella sezione “</text:span><text:span text:style-name="T28">determinazioni/deliberazioni</text:span><text:span text:style-name="T42">” del sito web istituzionale. </text:span></text:p>
      <text:h text:style-name="P59" text:outline-level="3">3.9.<text:tab/>Indicazione delle iniziative previste nell'ambito di concorsi e selezione del personale</text:h>
      <text:p text:style-name="P33">In questa comune i concorsi e le procedure selettive si svolgono secondo le prescrizioni del decreto legislativo 165/2001 e del regolamento di organizzazione dell’ente.</text:p>
      <text:p text:style-name="P29"><text:span text:style-name="T42">Ogni provvedimento relativo a concorsi e procedure selettive è prontamente pubblicato sul sito istituzionale dell’ente nella sezione “</text:span><text:span text:style-name="T28">amministrazione trasparente</text:span><text:span text:style-name="T42">”. </text:span></text:p>
      <text:p text:style-name="P29"><text:span text:style-name="T42">Ancor prima dell’entrata in vigore del decreto legislativo 33/2013, che ha promosso la sezione del sito “</text:span><text:span text:style-name="T28">amministrazione trasparente”</text:span><text:span text:style-name="T42">, detti provvedimenti sono stati sempre pubblicati secondo la disciplina regolamentare. </text:span></text:p>
      <text:h text:style-name="P65" text:outline-level="3"><text:span text:style-name="T12">3.1</text:span><text:span text:style-name="T14">0</text:span><text:span text:style-name="T12">.<text:tab/>Definizione delle modalità per verificare il rispetto del divieto di svolgere attività incompatibili a seguito della cessazione del rapporto (</text:span><text:span text:style-name="T18">pantouflage - revolving doors)</text:span></text:h>
      <text:p text:style-name="P111"> <text:span text:style-name="T88">L’ art. 53, comma 16 </text:span><text:span text:style-name="T90">ter</text:span><text:span text:style-name="T88">, del d.lgs. n. 165 del 2001, introdotto dall’art. 1, co. 42, L. 190/2012 prevede il divieto di svolgere attività incompatibili a seguito della cessazione del rapporto di pubblico impiego.</text:span></text:p>
      <text:p text:style-name="P105">Direttive</text:p>
      <text:p text:style-name="P101">Nei contratti di assunzione del personale dovrà essere inserita la clausola che prevede il divieto di prestare attività lavorativa (a titolo di lavoro subordinato o di lavoro autonomo) -  per i tre anni successivi alla cessazione del rapporto,  qualunque sia la causa di cessazione (e quindi anche in caso di collocamento in quiescenza per raggiungimento dei requisiti di accesso alla pensione),  qualora nel corso degli ultimi tre anni di servizio tale personale eserciti poteri autoritativi o negoziali per conto<text:span text:style-name="T81"> </text:span>dell’amministrazione - presso i soggetti privati che sono stati destinatari  dell’attività della pubblica amministrazione svolta attraverso i medesimi poteri (provvedimenti, contratti o accordi).  </text:p>
      <text:p text:style-name="P106"><text:soft-page-break/><text:span text:style-name="T88">Nei contratti di assunzione già sottoscritti l’ art. 53, comma 16 </text:span><text:span text:style-name="T90">ter</text:span><text:span text:style-name="T88">, del d.lgs. n. 165 del 2001, introdotto dall’art. 1, co. 42, L. 190/2012 è inserito di diritto ex art. 1339 cc, </text:span><text:span text:style-name="Emphasis"><text:span text:style-name="T88">quale norma </text:span></text:span><text:span text:style-name="T88">integrativa cogente.</text:span></text:p>
      <text:p text:style-name="P101">In caso di personale assunto antecedentemente alla c.d. contrattualizzazione del pubblico impiego (quindi con provvedimento amministrativo), il citato articolo 53, comma 16 <text:span text:style-name="T71">ter </text:span> si applica a decorrere dalla sua entrata in vigore.</text:p>
      <text:p text:style-name="P101">I dipendenti interessati dal divieto  sono coloro che per il ruolo e la posizione ricoperti nell’amministrazione hanno avuto il potere di incidere in maniera determinante sulla decisione oggetto dell’atto e, quindi, coloro che hanno esercitato la potestà o il potere negoziale con riguardo allo specifico procedimento o procedura ( funzionari titolari di funzioni dirigenziali, cioè i Responsabili di area, e, se diverso, il responsabile del procedimento nel caso previsto dall’art. 125, commi 8 e 11, del d.lgs. n. 163 del 2006) nei bandi di gara o negli atti prodromici agli affidamenti, anche mediante procedura negoziata (compresa la trattativa privata diretta), è inserita la condizione soggettiva “<text:span text:style-name="T71">di non aver concluso contratti di lavoro subordinato o autonomo e comunque di non aver attribuito incarichi ad ex dipendenti che hanno esercitato poteri autoritativi o negoziali per conto del comune nei loro confronti per il triennio successivo alla cessazione del rapporto</text:span>”.</text:p>
      <text:p text:style-name="P101">nei bandi di gara o negli atti prodromici dovrà anche essere previsto che la mancata sottoscrizione di tale clausola sarà  sanzionata con l’esclusione dalla procedura di affidamento. Sarà disposta, altresì  l’esclusione dalle procedure di affidamento nei confronti dei soggetti per i quali emerga la situazione di cui al punto precedente;</text:p>
      <text:p text:style-name="P101">5) Il comune agirà in giudizio per ottenere il risarcimento del danno nei confronti degli <text:span text:style-name="T71">ex </text:span>dipendenti per i quali sia emersa la violazione dei divieti contenuti nell’art. 53, comma 16 <text:span text:style-name="T71">ter</text:span>, d.lgs. n. 165 del 2001.</text:p>
      <text:p text:style-name="P101"><text:span text:style-name="T76">Sanzioni </text:span><text:span text:style-name="T81"> </text:span> </text:p>
      <text:p text:style-name="P101">sanzioni sull’atto: i contratti di lavoro conclusi e gli incarichi conferiti in violazione del divieto sono nulli<text:span text:style-name="T71">;</text:span></text:p>
      <text:p text:style-name="P101"> sanzioni sui soggetti: i soggetti privati che hanno concluso contratti o conferito incarichi in violazione del divieto non possono contrattare con la pubblica amministrazione di provenienza dell’<text:span text:style-name="T71">ex </text:span>dipendente per i successivi tre anni ed hanno l’obbligo di restituire eventuali compensi eventualmente percepiti ed accertati in esecuzione dell’affidamento illegittimo; pertanto, la sanzione opera come requisito soggettivo legale per la partecipazione a procedure di affidamento con la conseguente illegittimità dell’affidamento stesso per il caso di violazione.</text:p>
      <text:p text:style-name="P101"/>
      <text:p text:style-name="P105">3.11. La Rotazione straordinaria</text:p>
      <text:p text:style-name="P106"><text:span text:style-name="T88">L’istituto della rotazione c.d. straordinaria è una misura di prevenzione della corruzione, prevista dal PNA, da disciplinarsi nel PTPCT o in sede di autonoma regolamentazione cui il PTPCT deve rinviare. L’istituto è previsto dall’art. 16, co. 1, lett. l-quater) d.lgs. n. 165/2001, come misura di carattere successivo al verificarsi di fenomeni corruttivi. La norma citata prevede, infatti, la rotazione «del personale nei casi di avvio di procedimenti penali o disciplinari per condotte di natura corruttiva». </text:span></text:p>
      <text:p text:style-name="P106"><text:span text:style-name="T88">L'istituto non è di facile applicazione in quanto non è chiaro quale sia il momento del procedimento penale in cui l’amministrazione deve valutare se applicare la misura, sia </text:span><text:soft-page-break/><text:span text:style-name="T88">l’identificazione dei reati presupposto da tener in conto ai fini dell’adozione della misura. Dall’altro, a motivi organizzativi, come, ad esempio, la mancata comunicazione dell’avvio del procedimento penale da parte del dipendente interessato o la dimensione organizzativa e l’esiguo numero di dirigenti, ove la misura della rotazione straordinaria debba applicarsi a tali soggetti. <text:s/>Con l’obiettivo di fornire chiarimenti sui profili critici sopra rappresentati, ANAC, ha adottato la delibera 215/2019, recante «Linee guida in materia di applicazione della misura della rotazione straordinaria di cui all’art. 16, comma 1, lettera l-quater, del d.lgs. n. 165 del 2001»., alla quale ci si atterrà nel caso in cui dovesse verificarsi la fattispecie. </text:span></text:p>
      <text:p text:style-name="P108"><text:span text:style-name="T87">Direttive</text:span></text:p>
      <text:p text:style-name="P101">Al riguardo si ricorderà a tutti i dipendenti che vi è l’obbligo per di comunicare all’amministrazione la sussistenza nei propri confronti di provvedimenti di rinvio a giudizio. </text:p>
      <text:p text:style-name="P106"><text:span text:style-name="T88"> </text:span><text:span text:style-name="T92">3.12 - </text:span><text:span text:style-name="T20">Monitoraggio sull'attuazione del PTPC</text:span><text:span text:style-name="T15">T</text:span><text:span text:style-name="T20">, con individuazione dei referenti, dei tempi e delle modalità di informa</text:span><text:span text:style-name="T15">zione</text:span></text:p>
      <text:p text:style-name="P32">Il monitoraggio circa l’applicazione del presente PTPCT è svolto in autonomia dal Responsabile della prevenzione della corruzione e della trasparenza. </text:p>
      <text:p text:style-name="P32">Ai fini del monitoraggio i Responsabili di Area sono tenuti a collaborare con il Responsabile della prevenzione della corruzione e forniscono ogni informazione che lo stesso ritenga utile. </text:p>
      <text:p text:style-name="P102">Il Responsabile PTPC monitora - anche con controlli sorteggiati a campione tra i dipendenti (responsabili di area, responsabili del procedimento e responsabili degli uffici) adibiti alle attività a rischio di corruzione disciplinate nel presente piano - i rapporti aventi maggior valore economico tra l'amministrazione e i soggetti che con la stessa stipulano contratti o che sono interessati a procedimenti di autorizzazione, concessione o erogazione di vantaggi economici di qualunque genere, anche verificando eventuali relazioni di parentela o affinità sussistenti tra i soggetti interessati ai procedimenti in questione  e i Responsabili di area  e i dipendenti dell’amministrazione. A tal fine il Resp.le PTPC acquisisce dal responsabile dell’area apposita autocertificazione che attesi l’insussistenza di tali relazioni. </text:p>
      <text:p text:style-name="P102"/>
      <text:p text:style-name="P111"> <text:span text:style-name="T52">3.13 - Il Responsabile dell’Anagrafe per la Stazione Appaltante (RASA) incaricato della compilazione ed aggiornamento dell’Anagrafe Unica delle Stazioni Appaltanti (AUSA)</text:span></text:p>
      <text:p text:style-name="P32">Questa amministrazione non ha ancora individuato il RASA in quanto come stazione appaltante si avvale della CUC istituita presso il Comune di Spoleto.</text:p>
      <text:p text:style-name="P32"/>
      <text:p text:style-name="P113">4. I CONTENUTI DEL PROGRAMMA TRIENNALE  PER LA  TRASPARENZA E L’INTEGRITA’</text:p>
      <text:p text:style-name="P102"> Ai sensi dell’articolo 10, comma 2, del D.Lgs. n. 33/2013 “il Programma per la trasparenza e l’integrità costituisce sezione del Piano triennale di prevenzione della corruzione”. .</text:p>
      <text:p text:style-name="P102">Il presente Programma è redatto sulla base e tenendo conto delle indicazioni delle «Linee guida per l’aggiornamento del Programma triennale per la trasparenza e l’integrità 2014-2016», redatte da CIVIT (deliberazione n. 50/2013).</text:p>
      <text:p text:style-name="P102"><text:soft-page-break/>Il Programma triennale della trasparenza ed integrità e i relativi aggiornamenti, viene adottato dall’organo di indirizzo politico amministrativo, anche tenuto conto di segnalazioni e suggerimenti raccolti fra gli utenti, sulla base della normativa vigente.</text:p>
      <text:p text:style-name="P102">Il Programma triennale della trasparenza ed integrità deve, in sintesi, contenere:</text:p>
      <text:p text:style-name="P102">-<text:span text:style-name="T83">          </text:span>gli obiettivi che l’ente si pone per dare piena attuazione al principio di trasparenza;</text:p>
      <text:p text:style-name="P102">-<text:span text:style-name="T83">          </text:span>le finalità degli interventi atti a sviluppare la diffusione della cultura della integrità e della legalità;</text:p>
      <text:p text:style-name="P102">-<text:span text:style-name="T83">          </text:span>le modalità di coinvolgimento degli <text:span text:style-name="T71">stakeholder </text:span>e i risultati di tale coinvolgimento;</text:p>
      <text:p text:style-name="P106">-<text:span text:style-name="T83">        </text:span><text:span text:style-name="T84">  </text:span><text:span text:style-name="T87">i settori di riferimento e le singole concrete azioni definite, con individuazione delle modalità, dei tempi di attuazione, delle risorse dedicate e degli strumenti di verifica.</text:span></text:p>
      <text:p text:style-name="P102">Le amministrazioni devono dichiarare e pubblicizzare i propri obiettivi, costruiti in relazione alle effettive esigenze dei cittadini, i quali, a loro volta, devono essere messi in grado di valutare se, come, quando e con quali risorse quegli stessi obiettivi vengono raggiunti.</text:p>
      <text:p text:style-name="P102">La pubblicizzazione dei dati sui siti delle amministrazioni rende conoscibili i risultati raggiunti. </text:p>
      <text:p text:style-name="P102">E’ previsto un collegamento tra il Programma triennale per la trasparenza e l’integrità, il Piano della performance ed il PEG.</text:p>
      <text:p text:style-name="P102">Con il programma e la sua concreta attuazione, il Comune di Scheggino intende realizzare i seguenti obiettivi:</text:p>
      <text:list xml:id="list8710213396880922371" text:style-name="L2">
        <text:list-item>
          <text:p text:style-name="P103">la trasparenza quale accessibilità totale delle informazioni concernenti l'organizzazione e l'attività dell’amministrazione, allo scopo di favorire forme diffuse di controllo sulle funzioni istituzionali e sull'utilizzo delle risorse; </text:p>
        </text:list-item>
        <text:list-item>
          <text:p text:style-name="P103">la piena attuazione del diritto alla conoscibilità consistente nel diritto riconosciuto a chiunque di conoscere, fruire gratuitamente, utilizzare e riutilizzare documenti, informazioni e dati pubblicati obbligatoriamente; </text:p>
        </text:list-item>
        <text:list-item>
          <text:p text:style-name="P103">il libero esercizio dell’accesso civico quale diritto riconosciuto a chiunque di richiedere documenti, informazioni e dati obbligatoriamente conoscibili qualora non siano stati pubblicati; </text:p>
        </text:list-item>
        <text:list-item>
          <text:p text:style-name="P103">l’integrità, l’aggiornamento costante, la completezza, la tempestività, la semplicità di consultazione, la comprensibilità, l’omogeneità, la facile accessibilità, la conformità agli originali dei documenti, delle informazioni e dei dati pubblici relativi all’attività ed all’organizzazione amministrativa. </text:p>
        </text:list-item>
      </text:list>
      <text:p text:style-name="P102">Gli obiettivi di cui sopra hanno la funzione principale di indirizzare l’azione amministrativa ed i comportamenti degli operatori verso:</text:p>
      <text:p text:style-name="P102">a)<text:span text:style-name="T83">     </text:span>elevati livelli di trasparenza dell’azione amministrativa e dei comportamenti di dipendenti e funzionari pubblici;</text:p>
      <text:p text:style-name="P102">b)<text:span text:style-name="T83">     </text:span>lo sviluppo della cultura della legalità e dell’integrità nella gestione del bene pubblico.</text:p>
      <text:p text:style-name="P102"> </text:p>
      <text:p text:style-name="P102"> <text:tab/><text:span text:style-name="T78">4.1 - </text:span><text:span text:style-name="T76">MISURE ORGANIZZATIVE</text:span> </text:p>
      <text:p text:style-name="P102"><text:soft-page-break/>La Giunta Comunale, su proposta del Responsabile della trasparenza, approva annualmente il programma triennale della Trasparenza e della Integrità ed i relativi aggiornamenti, entro il mese di gennaio, quale parte integrante del Piano Triennale di Prevenzione della Corruzione.</text:p>
      <text:p text:style-name="P102">Il Responsabile per la trasparenza del Comune di Scheggino è individuato nella figura del Segretario Comunale, figura coincidente con il responsabile  per la prevenzione della corruzione. </text:p>
      <text:p text:style-name="P102">Il Responsabile per la Trasparenza ha il compito di coordinare e di controllare il procedimento di elaborazione e di aggiornamento del Programma triennale per la trasparenza e l’integrità. </text:p>
      <text:p text:style-name="P102">A tal fine il responsabile per la trasparenza promuove e cura il coinvolgimento di tutti i settori  dell’ente.</text:p>
      <text:p text:style-name="P102">I compiti del Responsabile della trasparenza, come individuati dall’art. 43 del D.Lgs.33/2013, sono quelli di verificare l’adempimento da parte dell’amministrazione degli obblighi di pubblicazione previsti dalla normativa vigente, assicurando la qualità delle informazioni pubblicate.</text:p>
      <text:p text:style-name="P102">In caso di inottemperanza e inadempimento segnala l’inadempimento, come individuato al successivo paragrafo 6.</text:p>
      <text:p text:style-name="P102">Il responsabile per la trasparenza controlla e assicura la regolare attuazione dell’accesso civico.</text:p>
      <text:p text:style-name="P102">Ai responsabili di Area compete la responsabilità dell’individuazione dei contenuti del Programma per la trasparenza e l’integrità e l’attuazione delle relative previsioni (CIVIT deliberazione 2/2012), ed in particolare la responsabilità della pubblicazione dei dati, atti e provvedimenti, di propria competenza, di cui all’allegato A) del presente Programma e secondo le procedure organizzative di seguito definite. </text:p>
      <text:p text:style-name="P102">Infatti l’articolo 43 comma 3 del D.Lgs. n. 33/2013 prevede che “i dirigenti responsabili degli uffici dell’amministrazione garantiscano il tempestivo e regolare flusso delle informazioni da pubblicare ai fini del rispetto dei termini stabiliti dalla legge”.</text:p>
      <text:p text:style-name="P102">Nell’allegato A) del presente programma sono individuati:</text:p>
      <text:p text:style-name="P102">a)<text:span text:style-name="T83">     </text:span>i dati da pubblicare;</text:p>
      <text:p text:style-name="P102">b)<text:span text:style-name="T83">     </text:span>l’Area e/o Servizio di competenza (struttura organizzativa depositaria dei dati, delle informazione e dei documenti da pubblicare);</text:p>
      <text:p text:style-name="P102">c)<text:span text:style-name="T83">      </text:span>i riferimenti normativi;</text:p>
      <text:p text:style-name="P102">d)<text:span text:style-name="T83">     </text:span>la denominazione dei singoli obblighi;</text:p>
      <text:p text:style-name="P102">e)<text:span text:style-name="T83">     </text:span>i contenuti;</text:p>
      <text:p text:style-name="P102">f)<text:span text:style-name="T83">       </text:span>la frequenza degli aggiornamenti.</text:p>
      <text:p text:style-name="P102">I predetti responsabili di Area/settore sono tenuti ad individuare, ed eventualmente elaborare i dati e le informazioni richieste, e rispondono della mancata pubblicazione di tutti i dati di cui al predetto allegato e di tutti quelli previsti dalla normativa vigente in materia di trasparenza.</text:p>
      <text:p text:style-name="P102">Il Nucleo di Valutazione esercita un’attività di impulso, nei confronti degli organi politici, del responsabile della trasparenza per la elaborazione del programma.</text:p>
      <text:p text:style-name="P102">Il Nucleo di valutazione verifica altresì l’assolvimento degli obblighi in materia di trasparenza (Delibere CIVIT: n.2/2012, n. 50/2013 e n. 71/2013).</text:p>
      <text:p text:style-name="P102"><text:span text:style-name="T76"><text:tab/>4.</text:span><text:span text:style-name="T85">2 - I</text:span><text:span text:style-name="T76">NIZIATIVE DI COMUNICAZIONE DELLA TRASPARENZA </text:span></text:p>
      <text:p text:style-name="P102"><text:soft-page-break/>L’Amministrazione di impegna, sia attraverso l’operatività dei propri organismi collegiali, sia tramite l’attività delle proprie strutture amministrative, in un’azione costante nei confronti degli utenti dei propri servizi, volta a favorire nei vari settori di pertinenza il raggiungimento di un adeguato e costante livello di trasparenza, a garanzia della legalità dell’azione amministrativa e sviluppo della cultura dell’integrità.</text:p>
      <text:p text:style-name="P102">L’Amministrazione darà divulgazione al Programma per la trasparenza e l’integrità ed al  Piano di prevenzione della corruzione mediante il proprio sito internet (sezione “Amministrazione Trasparente”) ed, eventualmente, attraverso altri strumenti ritenuti idonei.</text:p>
      <text:p text:style-name="P102"> </text:p>
      <text:p text:style-name="P102">Inoltre l’Amministrazione valuterà, ove lo ritenga opportuno:</text:p>
      <text:p text:style-name="P102">-<text:span text:style-name="T83">          </text:span>fissare appositi incontri con gli organi di informazione e/o con le associazioni locali, associazioni di consumatori e associazione di utenti e organizzazioni sindacali per la presentazione del programma triennale della trasparenza e integrità e, più in generale, il Piano di prevenzione della corruzione;</text:p>
      <text:p text:style-name="P102">-<text:span text:style-name="T83">          </text:span>organizzare apposite giornate espressamente dedicate alla trasparenza.</text:p>
      <text:p text:style-name="P102">Per poter promuovere e diffondere all’interno e all’esterno le attività dell’Amministrazione è previsto l’aggiornamento costante ed in tempo reale del sito internet istituzionale dell’ente.</text:p>
      <text:p text:style-name="P102">L’interazione con i cittadini viene garantita dalla possibilità di inviare e-mail direttamente alla casella di posta elettronica istituzionale o certificata reperibile dalla home page del sito.</text:p>
      <text:p text:style-name="P102"> </text:p>
      <text:p text:style-name="P112">Il sito web istituzionale </text:p>
      <text:p text:style-name="P102">Il sito web istituzionale del Comune di Scheggino è il mezzo primario di comunicazione, il più accessibile ed il meno oneroso, attraverso il quale l’amministrazione garantisce un’informazione trasparente ed esauriente sul suo operato, promuove nuove relazioni con i cittadini, le imprese e le altre PA, pubblicizza e consente l’accesso ai propri servizi, consolida la propria immagine istituzionale.</text:p>
      <text:p text:style-name="P102"> </text:p>
      <text:p text:style-name="P102">Per consentire una agevole e piena accessibilità delle informazioni previste dall’art. 9 del D.Lgs. n.33/2013 sul sito web del Comune di Scheggino nella <text:span text:style-name="T71">home page</text:span>, è riportata in evidenza la sezione denominata <text:span text:style-name="T75">“Amministrazione Trasparente”</text:span> al cui interno sono contenuti i dati, le informazioni e i documenti pubblicati ai sensi della sopra richiamata normativa.</text:p>
      <text:p text:style-name="P102">L’ente è munito di posta elettronica ordinaria e certificata.</text:p>
      <text:p text:style-name="P102">Sul sito web, nella <text:span text:style-name="T71">home page</text:span>, è riportato l’indirizzo PEC istituzionale, censita nell’IPA (Indice delle Pubbliche Amministrazioni). </text:p>
      <text:p text:style-name="P102">Nelle sezioni dedicate alle ripartizioni organizzative sono indicati gli indirizzi di posta elettronica ordinaria di ciascun ufficio, nonché gli altri consueti recapiti (telefono, fax, ecc.).</text:p>
      <text:p text:style-name="P102">Già la legge n. 69/2009, perseguendo l’obiettivo di modernizzare l’azione amministrativa mediante il ricorso agli strumenti e alla comunicazione informatica, aveva riconosciuto l’effetto di “<text:span text:style-name="T71">pubblicità legale</text:span>” soltanto alle pubblicazioni effettuate sui siti informatici delle PA.</text:p>
      <text:p text:style-name="P102"><text:soft-page-break/>L’articolo 32 della suddetta legge ha disposto infatti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ext:p text:style-name="P102">L’amministrazione ha adempiuto al dettato normativo sin dal 1° gennaio 2010: l’albo pretorio è esclusivamente informatico. Il relativo link è ben indicato nella home page del sito istituzionale.</text:p>
      <text:p text:style-name="P102">Come deliberato da CIVIT, quale Autorità nazionale anticorruzione (legge 190/2012), per gli atti soggetti a pubblicità legale all’albo pretorio on line, nei casi in cui tali atti rientrino nelle categorie per le quali l’obbligo è previsto dalle legge, rimane invariato anche l’obbligo di pubblicazione in altre sezioni del sito istituzionale, nonché nell’apposita sezione “trasparenza, valutazione e merito” (oggi “Amministrazione Trasparente”).</text:p>
      <text:p text:style-name="P102"> </text:p>
      <text:list xml:id="list7991112035121305395" text:style-name="L4">
        <text:list-header>
          <text:p text:style-name="P104"><text:span text:style-name="T76">4.3 - PROCESSO DI ATTUAZIONE DEL PROGRAMMA</text:span> </text:p>
        </text:list-header>
      </text:list>
      <text:p text:style-name="P102">Data la struttura organizzativa dell’ente, non è possibile individuare un unico ufficio per la raccolta e la gestione di tutti i dati da inserire in “Amministrazione Trasparente”.</text:p>
      <text:p text:style-name="P102">Pertanto compete a ciascun responsabile di area/settore, rispetto alle materie di propria competenza, di cui all’allegato A) del presente Programma per la trasparenza e l’integrità, provvedere alla pubblicazione di tutti i dati, atti, documenti e provvedimenti da pubblicare sul sito nella sezione “Amministrazione Trasparente”, secondo le modalità e contenuti definiti dalle normative vigenti.</text:p>
      <text:p text:style-name="P102">Spetta ai singoli responsabili di Area definire con i propri collaboratori le modalità, la tempistica, la frequenza ed i contenuti dei documenti e dei dati da pubblicare di propria competenza.</text:p>
      <text:p text:style-name="P102">A tal riguardo si sottolinea che l’articolo 43, comma 3, del decreto legislativo 33/2013 prevede che <text:span text:style-name="T75">“i dirigenti responsabili degli uffici dell’amministrazione garantiscano il tempestivo e regolare flusso delle informazioni da pubblicare ai fini del rispetto dei termini stabiliti dalla legge”.</text:span></text:p>
      <text:p text:style-name="P102">La Tabella allegata al decreto legislativo n. 33/2013 disciplina la struttura delle informazioni sui siti istituzionali delle PA. Il legislatore ha strutturato in sotto-sezioni di primo e di secondo livello le informazioni, i documenti ed i dati da pubblicare obbligatoriamente nella sezione «Amministrazione trasparente» del sito web istituzionale.</text:p>
      <text:p text:style-name="P102">Le sotto-sezioni sono state denominate esattamente come indicato nella Tabella 1 del D.Lgs. n. 33/2013.</text:p>
      <text:p text:style-name="P102">In ogni caso l’elenco dei contenuti indicati per ogni sotto-sezione nella Tabella del D.Lgs. n. 33/2013 sono da considerarsi i contenuti minimi che devono essere presenti nella sotto-sezione stessa. </text:p>
      <text:p text:style-name="P102">In ogni sotto-sezione possono essere inseriti altri contenuti, riconducibili all’argomento a cui si riferisce la sottosezione stessa, ritenuti utili per garantire un maggior livello di trasparenza.</text:p>
      <text:p text:style-name="P102">Eventuali ulteriori contenuti da pubblicare ai fini di trasparenza e non riconducibili a nessuna delle sottosezioni indicate devono essere pubblicati nella sotto-sezione «Altri contenuti» (si rimanda al riguardo al successivo paragrafo 8).</text:p>
      <text:p text:style-name="P102">Nel caso in cui sia necessario pubblicare nella sezione «Amministrazione trasparente» informazioni, documenti o dati che sono già pubblicati in altre parti del sito, dovrà essere inserito, <text:soft-page-break/>all'interno della sezione «Amministrazione trasparente», un collegamento ipertestuale ai contenuti stessi, in modo da evitare duplicazione di informazioni all'interno del sito dell'amministrazione.</text:p>
      <text:p text:style-name="P102">I collegamenti ipertestuali associati alle singole sotto-sezioni devono essere mantenuti invariati nel tempo, per evitare situazioni di «collegamento non raggiungibile» da parte di accessi esterni.</text:p>
      <text:p text:style-name="P102">L'utente deve comunque poter accedere ai contenuti di interesse dalla sezione «Amministrazione trasparente» senza dover effettuare operazioni aggiuntive. </text:p>
      <text:p text:style-name="P102">Infatti tutti i dati contenuti nella sezione “Amministrazione Trasparente” sono liberamente accessibili senza necessità di registrazioni, password o identificativi di accesso.</text:p>
      <text:p text:style-name="P111"> </text:p>
      <text:p text:style-name="P106"><text:tab/><text:span text:style-name="T92">4.4 -SOGGETTI COINVOLTI E FUNZIONI</text:span></text:p>
      <text:p text:style-name="P105"> </text:p>
      <text:p text:style-name="P102"><text:span text:style-name="T78">Responsabili di area:</text:span> </text:p>
      <text:p text:style-name="P102"><text:span text:style-name="T76">° </text:span>adempiono agli obblighi di pubblicazione;</text:p>
      <text:p text:style-name="P102"> <text:span text:style-name="T76">° </text:span>garantiscono il tempestivo e regolare flusso delle informazioni da pubblicare ai fini del rispetto dei termini stabiliti dalla legge;</text:p>
      <text:p text:style-name="P102"> ° garantiscono l’integrità, il costante aggiornamento, la completezza, la tempestività, la semplicità di consultazione, la comprensibilità, l’omogeneità, la facile accessibilità, nonché la conformità ai documenti originali in possesso dell’amministrazione, l’indicazione della loro provenienza e la riutizzabilità secondo quanto previsto dall’art. 7 del D. Lgs. n. 33/2013 delle informazioni pubblicate.</text:p>
      <text:p text:style-name="P107"><text:span text:style-name="T94"> </text:span><text:span text:style-name="T70">La Giunta comunale:</text:span></text:p>
      <text:p text:style-name="P115"><text:span text:style-name="T68">° approva il Programma triennale per la trasparenza ed integrità ed i suoi aggiornamenti.</text:span></text:p>
      <text:p text:style-name="P111"> <text:span text:style-name="T70">Responsabile della trasparenza</text:span> </text:p>
      <text:p text:style-name="P102"> ° svolge stabilmente un’attività di controllo sull’adempimento degli obblighi di pubblicazione, segnalando all’organo politico, all’OIV, all’Autorità Nazionale Anticorruzione e all’ufficio di disciplina i casi di mancato o ritardato adempimento, valutata la loro gravità;</text:p>
      <text:p text:style-name="P102"> ° provvede alla redazione della proposta di aggiornamento di Piano triennale;</text:p>
      <text:p text:style-name="P102"> ° controlla e assicura la regolare attuazione dell’accesso civico;</text:p>
      <text:p text:style-name="P102"> ° vigila, in qualità di responsabile della prevenzione della corruzione ed   in attuazione a quanto previsto dal PTPC, affinchè sia assicurata da parte dei responsabili di area competenti per materia, la pubblicazione delle informazioni relative ai procedimenti amministrativi, secondo criteri di facile accessibilità, completezza e semplicità di consultazione. </text:p>
      <text:p text:style-name="P102"> </text:p>
      <text:p text:style-name="P102"> <text:span text:style-name="T78">Nucleo d</text:span><text:span text:style-name="T76">i valutazione </text:span></text:p>
      <text:p text:style-name="P106">    <text:span text:style-name="T93">° </text:span><text:span text:style-name="T87">verifica la coerenza tra gli obiettivi previsti nel Programma triennale per la trasparenza e l’integrità e quelli indicati nel Piano Esecutivo di Gestione;</text:span></text:p>
      <text:p text:style-name="P102"><text:soft-page-break/>   ° utilizza le informazioni e i dati relativi all’attuazione degli obblighi di trasparenza ai fini della misurazione e valutazione delle performance sia organizzativa, sia individuale del responsabile della trasmissione dei dati;</text:p>
      <text:p text:style-name="P102"> ° effettua le attestazioni sull’assolvimento degli obblighi di pubblicazione. </text:p>
      <text:p text:style-name="P102"> La sezione “Amministrazione trasparente” del sito potrà inoltre essere monitorata dalla Bussola della Trasparenza di MagellanoPA con la funzionalità di “verifica sito in tempo reale”, la quale consente di effettuare una analisi lanciando, all’istante, l’algoritmo automatico di monitoraggio sul sito web della PA. </text:p>
      <text:p text:style-name="P106"><text:span text:style-name="T92"/></text:p>
      <text:p text:style-name="P106"><text:span text:style-name="T92"><text:tab/>4.5 - <text:s/>LIMITI ALLA TRASPARENZA</text:span></text:p>
      <text:p text:style-name="P106"> <text:span text:style-name="T87">Rimane necessario il rispetto delle disposizioni in materia di </text:span><text:span text:style-name="T92">protezione dei dati personali </text:span><text:span text:style-name="T87">(art. 1, c. 2, del d.lgs. n. 33/2013 e Reg. UE 679/2016 ), sia nella fase di predisposizione degli atti che nella successiva fase della loro divulgazione e pubblicazione (sia nell’Albo Pretorio on-line, sia nella sezione “Amministrazione Trasparente”, sia anche in eventuali altre sezioni del sito istituzionale).</text:span></text:p>
      <text:p text:style-name="P102"> In particolare, ogni trattamento di dati personali deve avvenire nel rispetto dei principi fissati all’articolo 5 del <text:span text:style-name="T78">Regolamento (UE) 2016/679</text:span>, che qui si ricordano brevemente:</text:p>
      <text:p text:style-name="P102">·<text:span text:style-name="T83">         </text:span>liceità, correttezza e trasparenza del trattamento, nei confronti dell’interessato;</text:p>
      <text:p text:style-name="P102">·<text:span text:style-name="T83">         </text:span>limitazione della finalità del trattamento, compreso l’obbligo di assicurare che eventuali trattamenti successivi non siano incompatibili con le finalità della raccolta dei dati;</text:p>
      <text:p text:style-name="P102">·<text:span text:style-name="T83">         </text:span>minimizzazione dei dati: ossia, i dati devono essere adeguati pertinenti e limitati a quanto necessario rispetto alle finalità del trattamento;</text:p>
      <text:p text:style-name="P102">·<text:span text:style-name="T83">         </text:span>esattezza e aggiornamento dei dati, compresa la tempestiva cancellazione dei dati che risultino inesatti rispetto alle finalità del trattamento;</text:p>
      <text:p text:style-name="P102">·<text:span text:style-name="T83">         </text:span>limitazione della conservazione: ossia, è necessario provvedere alla conservazione dei dati per un tempo non superiore a quello necessario rispetto agli scopi per i quali è stato effettuato il trattamento;</text:p>
      <text:p text:style-name="P102">·<text:span text:style-name="T83">         </text:span>integrità e riservatezza: occorre garantire la sicurezza adeguata dei dati personali oggetto del trattamento.</text:p>
      <text:p text:style-name="P106"><text:span text:style-name="T87"> Il Regolamento (articolo 5, paragrafo 2) richiede al titolare di rispettare tutti questi principi e di essere “in grado di comprovarlo”. Questo è il </text:span><text:a xlink:type="simple" xlink:href="https://www.garanteprivacy.it/web/guest/regolamentoue/approccio-basato-sul-rischio-e-misure-di-accountability-responsabilizzazione-di-titolari-e-responsabili" text:style-name="Internet_20_link" text:visited-style-name="Visited_20_Internet_20_Link"><text:span text:style-name="T95">principio detto di “responsabilizzazione” (o accountability) </text:span></text:a><text:span text:style-name="T87">che viene poi esplicitato ulteriormente dall’articolo 24, paragrafo 1, del Regolamento, dove si afferma che “il titolare mette in atto misure tecniche e organizzative adeguate per garantire, ed essere in grado di dimostrare, che il trattamento è effettuato conformemente al presente Regolamento.” </text:span></text:p>
      <text:p text:style-name="P102">Il Regolamento definisce caratteristiche soggettive e responsabilità di titolare e responsabile del trattamento negli stessi termini di cui alla direttiva 95/46/CE e, quindi, al Codice privacy italiano.</text:p>
      <text:p text:style-name="P102"> Inoltre, il Regolamento prevede obblighi specifici in capo ai responsabili del trattamento, distinti da quelli pertinenti ai rispettivi titolari. Ciò riguarda, in particolare:</text:p>
      <text:p text:style-name="P102">·<text:span text:style-name="T83">         </text:span>la tenuta del registro dei trattamenti svolti; </text:p>
      <text:p text:style-name="P102"><text:soft-page-break/>·<text:span text:style-name="T83">         </text:span>l’adozione di idonee misure tecniche e organizzative per garantire la sicurezza dei trattamenti ; </text:p>
      <text:p text:style-name="P102">·<text:span text:style-name="T83">         </text:span>la designazione di un RPD-DPO, nei casi previsti dal Regolamento o dal diritto nazionale.</text:p>
      <text:p text:style-name="P102">Il titolare del trattamento, come pure il responsabile del trattamento, è obbligato ad adottare misure tecniche e organizzative idonee a garantire un livello di sicurezza adeguato al rischio del trattamento (con l’obiettivo di evitare distruzione accidentale o illecita, perdita, modifica, rivelazione, accesso non autorizzato).</text:p>
      <text:p text:style-name="P102"> Fra tali misure, il Regolamento menziona, in particolare, la pseudonimizzazione e la cifratura dei dati; misure per garantire la riservatezza, l'integrità, la disponibilità e la resilienza dei sistemi e dei servizi di trattamento; misure atte a garantire il tempestivo ripristino della disponibilità dei dati; procedure per verificare e valutare regolarmente l'efficacia delle misure di sicurezza adottate.</text:p>
      <text:p text:style-name="P102"> Per questi motivi, non possono sussistere dopo il 25 maggio 2018 obblighi generalizzati di adozione di misure “minime” di sicurezza poiché tale valutazione è rimessa, caso per caso, al titolare e al responsabile in rapporto ai rischi specificamente individuati come da articolo 32 del Regolamento.</text:p>
      <text:p text:style-name="P102"> Vi è, inoltre, la possibilità di utilizzare l’adesione a specifici codici di condotta o a schemi di certificazione per attestare l’adeguatezza delle misure di sicurezza adottate.</text:p>
      <text:p text:style-name="P102"> Inoltre, si richiama quanto disposto dall’art.4, c. 4, del D.Lgs. n. 33/2013 secondo il quale <text:span text:style-name="T71">«nei casi in cui norme di legge o di regolamento prevedano la Pubblicazione di atti o documenti, le pubbliche amministrazioni provvedono a rendere non intelligibili i dati personali non pertinenti o, se sensibili o giudiziari, non indispensabili rispetto alle specifiche finalità di trasparenza della pubblicazione», nonché di quanto previsto dall’art. 4, c. 6, del medesimo decreto che prevede un divieto di «diffusione dei dati idonei a rivelare lo stato di salute e la vita sessuale».</text:span></text:p>
      <text:p text:style-name="P102">Ai sensi dell’art. 26, c. 4 del decreto è esclusa la pubblicazione dei dati identificativi delle persone fisiche destinatarie dei provvedimenti di concessione di sovvenzioni, contributi, sussidi e attribuzione di vantaggi economici a persone fisiche, qualora da tali atti sia possibile ricavare informazioni relative allo stato di salute ovvero alla situazione di disagio economico-sociale degli interessati. </text:p>
      <text:p text:style-name="P105">Direttive </text:p>
      <text:p text:style-name="P105">Si richiamano quindi i Responsabili di Area/settore a porre la dovuta attenzione nella formulazione e nel contenuto degli atti soggetti poi a pubblicazione.</text:p>
      <text:p text:style-name="P105"> Dati ulteriori</text:p>
      <text:p text:style-name="P102">Nella sotto-sezione «Altri contenuti» della sezione “Amministrazione Trasparente” possono essere pubblicati eventuali ulteriori contenuti non ricompresi nelle materie previste dal D.Lgs. n. 33/2013 e/o non riconducibili a nessuna delle sotto-sezioni indicate.</text:p>
      <text:p text:style-name="P102">Attualmente, rispetto a quanto previsto dal D.lgs. n. 33/2013, vengono  inserite le seguenti voci che dovranno contenere le relative informazioni e documenti, anche tenuto conto della deliberazione CIVIT n. 50 del 04/07/2013:</text:p>
      <text:p text:style-name="P102">Altri contenuti - Corruzione</text:p>
      <text:p text:style-name="P102">- Piano triennale di prevenzione della corruzione</text:p>
      <text:p text:style-name="P102">- Responsabile prevenzione della corruzione</text:p>
      <text:p text:style-name="P102"><text:soft-page-break/> </text:p>
      <text:p text:style-name="P102"> </text:p>
      <text:p text:style-name="P102"> </text:p>
      <text:p text:style-name="P102"> </text:p>
      <text:p text:style-name="P102"> </text:p>
      <text:p text:style-name="P102"> </text:p>
      <text:p text:style-name="P102"> </text:p>
      <text:p text:style-name="P102"> </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erif"/>
    <style:font-face style:name="OpenSymbol" svg:font-family="Open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SimSun1"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ligraph421 BT" svg:font-family="'Calligraph421 BT', 'Bookman Old Style'" style:font-family-generic="script" style:font-pitch="variable"/>
    <style:font-face style:name="Amaze" svg:font-family="Amaze, 'Arial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center" style:justify-single-word="false"/>
      <style:text-properties style:font-name-asian="Times New Roman" style:font-name-complex="Arial" style:font-size-complex="12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margin-top="0.423cm" fo:margin-bottom="0.106cm" fo:text-align="start" style:justify-single-word="false" fo:keep-with-next="always"/>
      <style:text-properties style:font-name="Cambria" fo:font-size="16pt" fo:language="zxx" fo:country="none"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start" style:justify-single-word="false" fo:keep-with-next="always"/>
      <style:text-properties fo:font-size="14pt" fo:language="zxx" fo:country="none" fo:font-weight="bold" style:font-name-asian="Times New Roman" style:font-size-asian="14pt" style:font-weight-asian="bold" style:font-name-complex="Times New Roman" style:font-size-complex="13pt" style:font-weight-complex="bold"/>
    </style:style>
    <style:style style:name="Heading_20_2" style:display-name="Heading 2" style:family="paragraph" style:parent-style-name="Heading_20_3" style:next-style-name="Standard" style:default-outline-level="2" style:class="text">
      <style:paragraph-properties fo:margin-left="1.27cm" fo:margin-right="0cm" fo:margin-top="0cm" fo:margin-bottom="0cm" fo:line-height="200%" fo:text-align="justify" style:justify-single-word="false" fo:text-indent="0cm" style:auto-text-indent="false" fo:keep-with-next="auto"/>
      <style:text-properties fo:font-size="16pt" style:font-size-asian="16pt" style:font-size-complex="16pt" style:font-weight-complex="normal"/>
    </style:style>
    <style:style style:name="Title" style:family="paragraph" style:parent-style-name="Standard" style:next-style-name="Subtitle" style:class="chapter">
      <style:paragraph-properties fo:text-align="center" style:justify-single-word="false"/>
      <style:text-properties fo:font-size="24pt" style:font-name-asian="Times New Roman" style:font-size-asian="24pt" style:font-name-complex="Times New Roman" style:font-size-complex="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494cm" fo:text-align="start" style:justify-single-word="false"/>
      <style:text-properties style:font-name="Times New Roman" fo:font-size="12pt" style:font-name-asian="Times New Roman" style:font-size-asian="12pt" style:font-name-complex="Times New Roman" style:font-size-complex="12pt"/>
    </style:style>
    <style:style style:name="provv_5f_r01" style:display-name="provv_r01" style:family="paragraph" style:parent-style-name="Standard">
      <style:paragraph-properties fo:margin-top="0.494cm" fo:margin-bottom="0.494cm"/>
      <style:text-properties style:font-name="Verdana" fo:font-size="12pt" style:font-name-asian="Times New Roman" style:font-size-asian="12pt" style:font-name-complex="Times New Roman" style:font-size-complex="12pt"/>
    </style:style>
    <style:style style:name="Footnote" style:family="paragraph" style:parent-style-name="Standard" style:class="extra">
      <style:paragraph-properties fo:text-align="start" style:justify-single-word="false"/>
      <style:text-properties style:font-name="Times New Roman" fo:font-size="10pt" style:font-name-asian="Times New Roman" style:font-size-asian="10pt" style:font-name-complex="Times New Roman" style:font-size-complex="10pt"/>
    </style:style>
    <style:style style:name="Testo_20_fumetto" style:display-name="Testo fumetto" style:family="paragraph" style:parent-style-name="Standard">
      <style:paragraph-properties fo:text-align="start" style:justify-single-word="false"/>
      <style:text-properties style:font-name="Tahoma" fo:font-size="8pt" style:font-name-asian="Times New Roman" style:font-size-asian="8pt" style:font-name-complex="Tahoma" style:font-size-complex="8pt"/>
    </style:style>
    <style:style style:name="provv_5f_r0" style:display-name="provv_r0"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provv_5f_r1" style:display-name="provv_r1" style:family="paragraph" style:parent-style-name="Standard">
      <style:paragraph-properties fo:margin-left="0cm" fo:margin-right="0cm" fo:margin-top="0.494cm" fo:margin-bottom="0.494cm" fo:text-indent="0.706cm" style:auto-text-indent="false"/>
      <style:text-properties style:font-name="Times New Roman" fo:font-size="12pt" style:font-name-asian="Times New Roman" style:font-size-asian="12pt" style:font-name-complex="Times New Roman" style:font-size-complex="12pt"/>
    </style:style>
    <style:style style:name="provv_5f_r2" style:display-name="provv_r2" style:family="paragraph" style:parent-style-name="Standard">
      <style:paragraph-properties fo:margin-left="0cm" fo:margin-right="0cm" fo:margin-top="0.494cm" fo:margin-bottom="0.494cm" fo:text-indent="1.058cm" style:auto-text-indent="false"/>
      <style:text-properties style:font-name="Times New Roman" fo:font-size="12pt" style:font-name-asian="Times New Roman" style:font-size-asian="12pt" style:font-name-complex="Times New Roman" style:font-size-complex="12pt"/>
    </style:style>
    <style:style style:name="Titolo_20_B" style:display-name="Titolo B" style:family="paragraph" style:parent-style-name="Standard">
      <style:paragraph-properties fo:margin-left="0cm" fo:margin-right="1cm" fo:margin-top="0cm" fo:margin-bottom="0.212cm" fo:line-height="150%" fo:text-align="start" style:justify-single-word="false" fo:text-indent="0cm" style:auto-text-indent="false"/>
      <style:text-properties fo:font-weight="bold" style:font-name-asian="Times New Roman" style:font-weight-asian="bold" style:font-name-complex="Arial" style:font-weight-complex="bold"/>
    </style:style>
    <style:style style:name="Paragrafo_20_elenco" style:display-name="Paragrafo elenco" style:family="paragraph" style:parent-style-name="Standard">
      <style:paragraph-properties fo:margin-left="1.27cm" fo:margin-right="0cm" fo:margin-top="0cm" fo:margin-bottom="0.353cm" fo:line-height="115%" fo:text-align="start" style:justify-single-word="false" fo:text-indent="0cm" style:auto-text-indent="false"/>
      <style:text-properties style:font-name="Calibri" style:font-name-asian="Calibri" style:font-name-complex="Calibri"/>
    </style:style>
    <style:style style:name="Titolo_20_C" style:display-name="Titolo C" style:family="paragraph" style:parent-style-name="Text_20_body">
      <style:paragraph-properties fo:margin-top="0cm" fo:margin-bottom="0.212cm" fo:line-height="150%" fo:text-align="justify" style:justify-single-word="false"/>
      <style:text-properties style:text-underline-style="solid" style:text-underline-width="auto" style:text-underline-color="font-color" style:font-size-complex="11pt"/>
    </style:style>
    <style:style style:name="Style32" style:family="paragraph" style:parent-style-name="Standard">
      <style:paragraph-properties fo:margin-left="0cm" fo:margin-right="0cm" fo:line-height="0.838cm" fo:orphans="0" fo:widows="0" fo:text-indent="0.526cm" style:auto-text-indent="false" style:text-autospace="none"/>
      <style:text-properties style:font-name="Garamond" fo:font-size="12pt" style:font-name-asian="Times New Roman" style:font-size-asian="12pt" style:font-name-complex="Times New Roman" style:font-size-complex="12pt"/>
    </style:style>
    <style:style style:name="Style15" style:family="paragraph" style:parent-style-name="Standard">
      <style:paragraph-properties fo:margin-left="0cm" fo:margin-right="0cm" fo:line-height="0.635cm" fo:orphans="0" fo:widows="0" fo:text-indent="0.499cm" style:auto-text-indent="false" style:text-autospace="none"/>
      <style:text-properties style:font-name="Times New Roman" fo:font-size="12pt" style:font-name-asian="Times New Roman" style:font-size-asian="12pt" style:font-name-complex="Times New Roman" style:font-size-complex="12pt"/>
    </style:style>
    <style:style style:name="Style16" style:family="paragraph" style:parent-style-name="Standard">
      <style:paragraph-properties fo:margin-left="0cm" fo:margin-right="0cm" fo:line-height="0.635cm" fo:orphans="0" fo:widows="0" fo:text-indent="-0.711cm" style:auto-text-indent="false" style:text-autospace="none"/>
      <style:text-properties style:font-name="Times New Roman" fo:font-size="12pt" style:font-name-asian="Times New Roman" style:font-size-asian="12pt" style:font-name-complex="Times New Roman" style:font-size-complex="12pt"/>
    </style:style>
    <style:style style:name="Style17" style:family="paragraph" style:parent-style-name="Standard">
      <style:paragraph-properties fo:orphans="0" fo:widows="0" style:text-autospace="none"/>
      <style:text-properties style:font-name="Times New Roman" fo:font-size="12pt" style:font-name-asian="Times New Roman" style:font-size-asian="12pt" style:font-name-complex="Times New Roman" style:font-size-complex="12pt"/>
    </style:style>
    <style:style style:name="Style3" style:family="paragraph" style:parent-style-name="Standard">
      <style:paragraph-properties fo:text-align="start" style:justify-single-word="false" fo:orphans="0" fo:widows="0" style:text-autospace="none"/>
      <style:text-properties style:font-name="Garamond" fo:font-size="12pt" style:font-name-asian="Times New Roman" style:font-size-asian="12pt" style:font-name-complex="Times New Roman" style:font-size-complex="12pt"/>
    </style:style>
    <style:style style:name="Style6" style:family="paragraph" style:parent-style-name="Standard">
      <style:paragraph-properties fo:margin-left="0cm" fo:margin-right="0cm" fo:line-height="0.72cm" fo:text-align="start" style:justify-single-word="false" fo:orphans="0" fo:widows="0" fo:text-indent="1.422cm" style:auto-text-indent="false" style:text-autospace="none"/>
      <style:text-properties style:font-name="Garamond" fo:font-size="12pt" style:font-name-asian="Times New Roman" style:font-size-asian="12pt" style:font-name-complex="Times New Roman" style:font-size-complex="12pt"/>
    </style:style>
    <style:style style:name="Style11" style:family="paragraph" style:parent-style-name="Standard">
      <style:paragraph-properties fo:text-align="start" style:justify-single-word="false" fo:orphans="0" fo:widows="0" style:text-autospace="none"/>
      <style:text-properties style:font-name="Garamond" fo:font-size="12pt" style:font-name-asian="Times New Roman" style:font-size-asian="12pt" style:font-name-complex="Times New Roman" style:font-size-complex="12pt"/>
    </style:style>
    <style:style style:name="Style30" style:family="paragraph" style:parent-style-name="Standard">
      <style:paragraph-properties fo:text-align="start" style:justify-single-word="false" fo:orphans="0" fo:widows="0" style:text-autospace="none"/>
      <style:text-properties style:font-name="Garamond" fo:font-size="12pt" style:font-name-asian="Times New Roman" style:font-size-asian="12pt" style:font-name-complex="Times New Roman" style:font-size-complex="12pt"/>
    </style:style>
    <style:style style:name="Style44" style:family="paragraph" style:parent-style-name="Standard">
      <style:paragraph-properties fo:text-align="start" style:justify-single-word="false" fo:orphans="0" fo:widows="0" style:text-autospace="none"/>
      <style:text-properties style:font-name="Garamond" fo:font-size="12pt" style:font-name-asian="Times New Roman" style:font-size-asian="12pt" style:font-name-complex="Times New Roman" style:font-size-complex="12pt"/>
    </style:style>
    <style:style style:name="Style49" style:family="paragraph" style:parent-style-name="Standard">
      <style:paragraph-properties fo:line-height="0.829cm" fo:orphans="0" fo:widows="0" style:text-autospace="none"/>
      <style:text-properties style:font-name="Garamond" fo:font-size="12pt" style:font-name-asian="Times New Roman" style:font-size-asian="12pt" style:font-name-complex="Times New Roman" style:font-size-complex="12pt"/>
    </style:style>
    <style:style style:name="Titolo_20_A" style:display-name="Titolo A" style:family="paragraph" style:parent-style-name="Standard">
      <style:paragraph-properties fo:margin-left="0cm" fo:margin-right="1cm" fo:line-height="150%" fo:text-align="center" style:justify-single-word="false" fo:text-indent="0cm" style:auto-text-indent="false"/>
      <style:text-properties fo:font-size="16pt" fo:font-weight="bold" style:font-name-asian="Times New Roman" style:font-size-asian="16pt" style:font-weight-asian="bold" style:font-name-complex="Arial" style:font-size-complex="16pt" style:font-weight-complex="bold"/>
    </style:style>
    <style:style style:name="Header" style:family="paragraph" style:parent-style-name="Standard" style:class="extra">
      <style:paragraph-properties fo:text-align="start" style:justify-single-word="false"/>
      <style:text-properties style:font-name="Times New Roman" fo:font-size="12pt" fo:language="zxx" fo:country="none" style:font-name-asian="Times New Roman" style:font-size-asian="12pt" style:font-name-complex="Times New Roman" style:font-size-complex="12pt"/>
    </style:style>
    <style:style style:name="Footer" style:family="paragraph" style:parent-style-name="Standard" style:class="extra">
      <style:paragraph-properties fo:text-align="start" style:justify-single-word="false"/>
      <style:text-properties style:font-name="Times New Roman" fo:font-size="12pt" fo:language="zxx" fo:country="none" style:font-name-asian="Times New Roman" style:font-size-asian="12pt" style:font-name-complex="Times New Roman" style:font-size-complex="12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Titolo_20_sommario" style:display-name="Titolo sommario" style:family="paragraph" style:parent-style-name="Heading_20_1" style:next-style-name="Standard" style:default-outline-level="" style:list-style-name="">
      <style:paragraph-properties fo:margin-top="0.847cm" fo:margin-bottom="0cm" fo:line-height="115%" fo:keep-together="always"/>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Style35" style:family="paragraph" style:parent-style-name="Standard">
      <style:paragraph-properties fo:line-height="0.356cm" fo:orphans="0" fo:widows="0" style:text-autospace="none"/>
      <style:text-properties style:font-name="Angsana New" fo:font-size="12pt" style:font-name-asian="Times New Roman" style:font-size-asian="12pt" style:font-name-complex="Times New Roman" style:font-size-complex="12pt"/>
    </style:style>
    <style:style style:name="Style2" style:family="paragraph" style:parent-style-name="Standard">
      <style:paragraph-properties fo:line-height="0.626cm" fo:text-align="start" style:justify-single-word="false" fo:orphans="0" fo:widows="0" style:text-autospace="none"/>
      <style:text-properties style:font-name="Georgia" fo:font-size="12pt" style:font-name-asian="Times New Roman" style:font-size-asian="12pt" style:font-name-complex="Times New Roman" style:font-size-complex="12pt"/>
    </style:style>
    <style:style style:name="Style4" style:family="paragraph" style:parent-style-name="Standard">
      <style:paragraph-properties fo:margin-left="0cm" fo:margin-right="0cm" fo:line-height="0.626cm" fo:text-align="start" style:justify-single-word="false" fo:orphans="0" fo:widows="0" fo:text-indent="-0.584cm" style:auto-text-indent="false" style:text-autospace="none"/>
      <style:text-properties style:font-name="Georgia" fo:font-size="12pt" style:font-name-asian="Times New Roman" style:font-size-asian="12pt" style:font-name-complex="Times New Roman" style:font-size-complex="12pt"/>
    </style:style>
    <style:style style:name="Style9" style:family="paragraph" style:parent-style-name="Standard">
      <style:paragraph-properties fo:margin-left="0cm" fo:margin-right="0cm" fo:line-height="0.399cm" fo:orphans="0" fo:widows="0" fo:text-indent="-0.635cm" style:auto-text-indent="false" style:text-autospace="none"/>
      <style:text-properties style:font-name="Angsana New" fo:font-size="12pt" style:font-name-asian="Times New Roman" style:font-size-asian="12pt" style:font-name-complex="Times New Roman" style:font-size-complex="12pt"/>
    </style:style>
    <style:style style:name="Style13" style:family="paragraph" style:parent-style-name="Standard">
      <style:paragraph-properties fo:line-height="0.474cm" fo:orphans="0" fo:widows="0" style:text-autospace="none"/>
      <style:text-properties style:font-name="Angsana New" fo:font-size="12pt" style:font-name-asian="Times New Roman" style:font-size-asian="12pt" style:font-name-complex="Times New Roman" style:font-size-complex="12pt"/>
    </style:style>
    <style:style style:name="Style26" style:family="paragraph" style:parent-style-name="Standard">
      <style:paragraph-properties fo:line-height="0.395cm" fo:orphans="0" fo:widows="0" style:text-autospace="none"/>
      <style:text-properties style:font-name="Angsana New" fo:font-size="12pt" style:font-name-asian="Times New Roman" style:font-size-asian="12pt" style:font-name-complex="Times New Roman" style:font-size-complex="12pt"/>
    </style:style>
    <style:style style:name="Corpo_20_del_20_testo_20_2" style:display-name="Corpo del testo 2" style:family="paragraph" style:parent-style-name="Standard">
      <style:paragraph-properties fo:margin-top="0cm" fo:margin-bottom="0.212cm" fo:line-height="200%" fo:text-align="start" style:justify-single-word="false"/>
      <style:text-properties style:font-name="Times New Roman" fo:font-size="12pt" fo:language="zxx" fo:country="none" style:font-name-asian="Times New Roman" style:font-size-asian="12pt" style:font-name-complex="Times New Roman" style:font-size-complex="12pt"/>
    </style:style>
    <style:style style:name="Style5" style:family="paragraph" style:parent-style-name="Standard">
      <style:paragraph-properties fo:line-height="0.49cm" fo:text-align="start" style:justify-single-word="false" fo:orphans="0" fo:widows="0" style:text-autospace="none"/>
      <style:text-properties style:font-name="Times New Roman" fo:font-size="12pt" style:font-name-asian="Times New Roman" style:font-size-asian="12pt" style:font-name-complex="Times New Roman" style:font-size-complex="12pt"/>
    </style:style>
    <style:style style:name="Style12" style:family="paragraph" style:parent-style-name="Standard">
      <style:paragraph-properties fo:margin-left="0cm" fo:margin-right="0cm" fo:line-height="0.49cm" fo:orphans="0" fo:widows="0" fo:text-indent="0.305cm" style:auto-text-indent="false" style:text-autospace="none"/>
      <style:text-properties style:font-name="Times New Roman" fo:font-size="12pt" style:font-name-asian="Times New Roman" style:font-size-asian="12pt" style:font-name-complex="Times New Roman" style:font-size-complex="12pt"/>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Contents_20_1" style:display-name="Contents 1" style:family="paragraph" style:parent-style-name="Standard" style:next-style-name="Standard" style:class="index">
      <style:paragraph-properties fo:margin-top="0cm" fo:margin-bottom="0.176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Palatino Linotype" fo:font-size="11pt" fo:language="it" fo:country="IT" style:font-size-asian="11pt" style:font-name-complex="Palatino Linotyp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Palatino Linotype" fo:font-style="italic" style:font-style-asian="italic" style:font-name-complex="Palatino Linotype"/>
    </style:style>
    <style:style style:name="WW8Num6z1" style:family="text">
      <style:text-properties style:font-name="Arial" style:font-name-asian="Calibri" style:font-name-complex="Ari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Palatino Linotype" fo:font-style="italic" style:font-style-asian="italic" style:font-name-complex="Palatino Linotyp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fo:color="#ff0000" style:font-name="Palatino Linotype" fo:font-weight="bold" style:font-weight-asian="bold" style:font-name-complex="Palatino Linotyp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Palatino Linotype" style:font-name-complex="Palatino Linotype" style:font-size-complex="11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Palatino Linotype" style:font-name-complex="Palatino Linotype" style:font-size-complex="11pt"/>
    </style:style>
    <style:style style:name="WW8Num32z0" style:family="text">
      <style:text-properties style:font-name="Palatino Linotype" fo:font-style="italic" style:font-style-asian="italic" style:font-name-complex="Palatino Linotype" style:font-size-complex="11pt" style:font-style-complex="italic"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Car._20_predefinito_20_paragrafo" style:display-name="Car. predefinito paragrafo" style:family="text"/>
    <style:style style:name="Titolo_20_1_20_Carattere" style:display-name="Titolo 1 Carattere" style:family="text">
      <style:text-properties style:font-name="Cambria" fo:font-size="16pt" fo:language="zxx" fo:country="none"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text-properties fo:font-size="16pt" fo:language="zxx" fo:country="none" fo:font-weight="bold" style:font-name-asian="Times New Roman" style:font-size-asian="16pt" style:font-weight-asian="bold" style:font-name-complex="Times New Roman" style:font-size-complex="16pt"/>
    </style:style>
    <style:style style:name="Titolo_20_3_20_Carattere" style:display-name="Titolo 3 Carattere" style:family="text">
      <style:text-properties fo:font-size="14pt" fo:language="zxx" fo:country="none" fo:font-weight="bold" style:font-name-asian="Times New Roman" style:font-size-asian="14pt" style:font-weight-asian="bold" style:font-name-complex="Times New Roman"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Corpo_20_testo_20_Carattere" style:display-name="Corpo testo Carattere" style:family="text">
      <style:text-properties style:font-name-asian="Times New Roman" style:font-name-complex="Arial" style:font-size-complex="12pt"/>
    </style:style>
    <style:style style:name="Titolo_20_Carattere" style:display-name="Titolo Carattere" style:family="text">
      <style:text-properties fo:font-size="24pt" style:font-name-asian="Times New Roman" style:font-size-asian="24pt" style:font-name-complex="Times New Roman" style:font-size-complex="12pt"/>
    </style:style>
    <style:style style:name="provv_5f_numart1" style:display-name="provv_numart1" style:family="text">
      <style:text-properties style:font-name="Verdana" fo:font-weight="bold" style:font-weight-asian="bold" style:font-name-complex="Verdana" style:font-weight-complex="bold"/>
    </style:style>
    <style:style style:name="provv_5f_rubrica1" style:display-name="provv_rubrica1" style:family="text">
      <style:text-properties style:font-name="Verdana" fo:font-style="italic" style:font-style-asian="italic" style:font-name-complex="Verdana" style:font-style-complex="italic"/>
    </style:style>
    <style:style style:name="Testo_20_nota_20_a_20_piè_20_di_20_pagina_20_Carattere" style:display-name="Testo nota a piè di pagina Carattere" style:family="text">
      <style:text-properties style:font-name="Times New Roman" fo:font-size="10pt" style:font-name-asian="Times New Roman" style:font-size-asian="10pt" style:font-name-complex="Times New Roman" style:font-size-complex="10pt"/>
    </style:style>
    <style:style style:name="Footnote_20_Symbol" style:display-name="Footnote Symbol" style:family="text">
      <style:text-properties style:text-position="super 58%"/>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link_5f_nel_5f_testo" style:display-name="link_nel_testo" style:family="text">
      <style:text-properties fo:font-style="italic" style:font-style-asian="italic" style:font-style-complex="italic"/>
    </style:style>
    <style:style style:name="Font_20_Style98" style:display-name="Font Style98" style:family="text">
      <style:text-properties fo:color="#000000" style:font-name="Garamond" fo:font-size="13pt" fo:letter-spacing="0.018cm" fo:font-style="italic" style:font-size-asian="13pt" style:font-style-asian="italic" style:font-name-complex="Garamond" style:font-size-complex="13pt" style:font-style-complex="italic"/>
    </style:style>
    <style:style style:name="Font_20_Style101" style:display-name="Font Style101" style:family="text">
      <style:text-properties fo:color="#000000" style:font-name="Garamond" fo:font-size="13pt" style:font-size-asian="13pt" style:font-name-complex="Garamond" style:font-size-complex="13pt"/>
    </style:style>
    <style:style style:name="Font_20_Style55" style:display-name="Font Style55" style:family="text">
      <style:text-properties fo:color="#000000" style:font-name="Times New Roman" fo:font-size="12pt" style:font-size-asian="12pt" style:font-name-complex="Times New Roman" style:font-size-complex="12pt"/>
    </style:style>
    <style:style style:name="Font_20_Style94" style:display-name="Font Style94" style:family="text">
      <style:text-properties fo:color="#000000" style:font-name="Garamond" fo:font-size="13pt" fo:font-weight="bold" style:font-size-asian="13pt" style:font-weight-asian="bold" style:font-name-complex="Garamond" style:font-size-complex="13pt" style:font-weight-complex="bold"/>
    </style:style>
    <style:style style:name="Font_20_Style95" style:display-name="Font Style95" style:family="text">
      <style:text-properties fo:color="#000000" style:font-name="Arial" fo:font-size="9pt" style:font-size-asian="9pt" style:font-name-complex="Arial" style:font-size-complex="9pt"/>
    </style:style>
    <style:style style:name="Font_20_Style96" style:display-name="Font Style96" style:family="text">
      <style:text-properties fo:color="#000000" style:font-name="Arial" fo:font-size="9pt" style:font-size-asian="9pt" style:font-name-complex="Arial" style:font-size-complex="9pt"/>
    </style:style>
    <style:style style:name="Font_20_Style100" style:display-name="Font Style100" style:family="text">
      <style:text-properties fo:color="#000000" style:font-name="Garamond" fo:font-size="8pt" style:font-size-asian="8pt" style:font-name-complex="Garamond" style:font-size-complex="8pt"/>
    </style:style>
    <style:style style:name="Intestazione_20_Carattere" style:display-name="Intestazione Carattere" style:family="text">
      <style:text-properties style:font-name="Times New Roman" fo:font-size="12pt" fo:language="zxx" fo:country="none" style:font-name-asian="Times New Roman" style:font-size-asian="12pt" style:font-name-complex="Times New Roman" style:font-size-complex="12pt"/>
    </style:style>
    <style:style style:name="Piè_20_di_20_pagina_20_Carattere" style:display-name="Piè di pagina Carattere" style:family="text">
      <style:text-properties style:font-name="Times New Roman" fo:font-size="12pt" fo:language="zxx" fo:country="none" style:font-name-asian="Times New Roman"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Nessuna_20_spaziatura_20_Carattere" style:display-name="Nessuna spaziatura Carattere" style:family="text">
      <style:text-properties style:font-name="Calibri" style:font-name-asian="Times New Roman" style:font-name-complex="Times New Roman"/>
    </style:style>
    <style:style style:name="Font_20_Style49" style:display-name="Font Style49" style:family="text">
      <style:text-properties fo:color="#000000" style:font-name="Garamond" fo:font-size="11pt" style:font-size-asian="11pt" style:font-name-complex="Garamond" style:font-size-complex="11pt"/>
    </style:style>
    <style:style style:name="Font_20_Style44" style:display-name="Font Style44" style:family="text">
      <style:text-properties fo:color="#000000" style:font-name="Garamond" fo:font-size="8pt" fo:font-style="italic" style:font-size-asian="8pt" style:font-style-asian="italic" style:font-name-complex="Garamond" style:font-size-complex="8pt" style:font-style-complex="italic"/>
    </style:style>
    <style:style style:name="Font_20_Style45" style:display-name="Font Style45" style:family="text">
      <style:text-properties fo:color="#000000" style:font-name="Garamond" fo:font-size="8pt" style:font-size-asian="8pt" style:font-name-complex="Garamond" style:font-size-complex="8pt"/>
    </style:style>
    <style:style style:name="Font_20_Style14" style:display-name="Font Style14" style:family="text">
      <style:text-properties fo:color="#000000" style:font-name="Book Antiqua" fo:font-size="11pt" style:font-size-asian="11pt" style:font-name-complex="Book Antiqua" style:font-size-complex="11pt"/>
    </style:style>
    <style:style style:name="Font_20_Style13" style:display-name="Font Style13" style:family="text">
      <style:text-properties fo:color="#000000" style:font-name="Georgia" fo:font-size="11pt" fo:letter-spacing="0.018cm" fo:font-style="italic" style:font-size-asian="11pt" style:font-style-asian="italic" style:font-name-complex="Georgia" style:font-size-complex="11pt" style:font-style-complex="italic"/>
    </style:style>
    <style:style style:name="Font_20_Style41" style:display-name="Font Style41" style:family="text">
      <style:text-properties fo:color="#000000" style:font-name="Garamond" fo:font-size="9pt" style:font-size-asian="9pt" style:font-name-complex="Garamond" style:font-size-complex="9pt"/>
    </style:style>
    <style:style style:name="Corpo_20_del_20_testo_20_Carattere" style:display-name="Corpo del testo Carattere" style:family="text">
      <style:text-properties style:font-name="Arial" fo:font-size="11pt" fo:language="zxx" fo:country="none" style:font-size-asian="11pt" style:font-name-complex="Arial" style:font-size-complex="12pt"/>
    </style:style>
    <style:style style:name="provv_5f_numcomma" style:display-name="provv_numcomma" style:family="text"/>
    <style:style style:name="Line_20_numbering" style:display-name="Line numbering" style:family="text" style:parent-style-name="Car._20_predefinito_20_paragrafo"/>
    <style:style style:name="Corpo_20_del_20_testo_20_2_20_Carattere" style:display-name="Corpo del testo 2 Carattere" style:family="text">
      <style:text-properties style:font-name="Times New Roman" fo:font-size="12pt" fo:language="zxx" fo:country="none" style:font-name-asian="Times New Roman" style:font-size-asian="12pt" style:font-name-complex="Times New Roman" style:font-size-complex="12pt"/>
    </style:style>
    <style:style style:name="Page_20_Number" style:display-name="Page Number" style:family="text" style:parent-style-name="Car._20_predefinito_20_paragrafo"/>
    <style:style style:name="Font_20_Style26" style:display-name="Font Style26" style:family="text">
      <style:text-properties fo:color="#000000" style:font-name="Times New Roman" fo:font-size="10pt" style:font-size-asian="10pt" style:font-name-complex="Times New Roman" style:font-size-complex="10pt"/>
    </style:style>
    <style:style style:name="Emphasis" style:family="text">
      <style:text-properties fo:font-style="italic" fo:font-weight="normal" style:font-style-asian="italic" style:font-weight-asian="normal" style:font-style-complex="italic"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Unresolved_20_Mention" style:display-name="Unresolved Mention" style:family="text">
      <style:text-properties fo:color="#808080" fo:background-color="#e6e6e6"/>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number text:level="3" text:style-name="WW8Num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fo:text-indent="-0.804cm" fo:margin-left="0.804cm"/>
        </style:list-level-properties>
      </text:list-level-style-number>
      <text:list-level-style-number text:level="2" text:style-name="WW8Num14z0"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text:style-name="WW8Num29z0"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text:style-name="WW8Num31z0"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3" style:family="table">
      <style:table-properties style:width="17cm" table:align="center" style:writing-mode="lr-tb"/>
    </style:style>
    <style:style style:name="Tabella23.A" style:family="table-column">
      <style:table-column-properties style:column-width="15.753cm"/>
    </style:style>
    <style:style style:name="Tabella23.B" style:family="table-column">
      <style:table-column-properties style:column-width="1.247cm"/>
    </style:style>
    <style:style style:name="Tabella23.1" style:family="table-row">
      <style:table-row-properties style:min-row-height="1.252cm" style:keep-together="true" fo:keep-together="auto"/>
    </style:style>
    <style:style style:name="Tabella23.A1" style:family="table-cell">
      <style:table-cell-properties style:vertical-align="middle" fo:padding="0cm" fo:border-left="none" fo:border-right="none" fo:border-top="none" fo:border-bottom="0.018cm solid #000000" style:writing-mode="lr-tb"/>
    </style:style>
    <style:style style:name="Tabella23.B1" style:family="table-cell">
      <style:table-cell-properties style:vertical-align="middle" fo:padding="0cm" fo:border="none" style:writing-mode="lr-tb"/>
    </style:style>
    <style:style style:name="Tabella23.2" style:family="table-row">
      <style:table-row-properties style:min-row-height="0.25cm" style:keep-together="true" fo:keep-together="auto"/>
    </style:style>
    <style:style style:name="Tabella24" style:family="table">
      <style:table-properties style:width="17cm" table:align="center" style:writing-mode="lr-tb"/>
    </style:style>
    <style:style style:name="Tabella24.A" style:family="table-column">
      <style:table-column-properties style:column-width="0.991cm"/>
    </style:style>
    <style:style style:name="Tabella24.B" style:family="table-column">
      <style:table-column-properties style:column-width="1.983cm"/>
    </style:style>
    <style:style style:name="Tabella24.C" style:family="table-column">
      <style:table-column-properties style:column-width="14.026cm"/>
    </style:style>
    <style:style style:name="Tabella24.1" style:family="table-row">
      <style:table-row-properties style:min-row-height="0.25cm" style:keep-together="true" fo:keep-together="auto"/>
    </style:style>
    <style:style style:name="Tabella24.A1" style:family="table-cell">
      <style:table-cell-properties style:vertical-align="top" fo:padding="0cm" fo:border="none" style:writing-mode="lr-tb"/>
    </style:style>
    <style:style style:name="Tabella24.B1" style:family="table-cell">
      <style:table-cell-properties style:vertical-align="middle" fo:padding="0cm" fo:border="none" style:writing-mode="lr-tb"/>
    </style:style>
    <style:style style:name="MP1"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color="#800000" fo:font-size="10pt" fo:font-style="italic" style:font-size-asian="10pt" style:font-style-asian="italic" style:font-name-complex="Arial" style:font-size-complex="12pt"/>
    </style:style>
    <style:style style:name="MP2" style:family="paragraph" style:parent-style-name="Standard">
      <style:paragraph-properties fo:text-align="center" style:justify-single-word="false" style:snap-to-layout-grid="false"/>
      <style:text-properties fo:font-size="5pt" style:font-name-asian="SimSun1" style:font-size-asian="5pt" style:language-asian="it" style:country-asian="IT" style:font-name-complex="Arial" style:font-size-complex="5pt"/>
    </style:style>
    <style:style style:name="MP3" style:family="paragraph" style:parent-style-name="Standard">
      <style:paragraph-properties fo:margin-left="0cm" fo:margin-right="0.153cm" fo:text-align="start" style:justify-single-word="false" fo:text-indent="0cm" style:auto-text-indent="false" style:snap-to-layout-grid="false"/>
      <style:text-properties fo:font-size="5pt" style:font-name-asian="SimSun1" style:font-size-asian="5pt" style:language-asian="it" style:country-asian="IT" style:font-name-complex="Arial" style:font-size-complex="5pt"/>
    </style:style>
    <style:style style:name="MP4" style:family="paragraph" style:parent-style-name="Standard">
      <style:paragraph-properties fo:margin-left="0cm" fo:margin-right="0.153cm" fo:text-align="end" style:justify-single-word="false" fo:text-indent="0cm" style:auto-text-indent="false" style:snap-to-layout-grid="false"/>
      <style:text-properties fo:font-size="5pt" style:font-name-asian="SimSun1" style:font-size-asian="5pt" style:language-asian="it" style:country-asian="IT" style:font-name-complex="Arial" style:font-size-complex="5pt"/>
    </style:style>
    <style:style style:name="MP5" style:family="paragraph" style:parent-style-name="Standard">
      <style:paragraph-properties>
        <style:tab-stops>
          <style:tab-stop style:position="2.805cm"/>
        </style:tab-stops>
      </style:paragraph-properties>
      <style:text-properties style:font-name="Tahoma" fo:font-size="5pt" style:font-name-asian="Times New Roman" style:font-size-asian="5pt" style:language-asian="it" style:country-asian="IT" style:font-name-complex="Tahoma" style:font-size-complex="12pt"/>
    </style:style>
    <style:style style:name="MP6" style:family="paragraph" style:parent-style-name="Standard">
      <style:paragraph-properties fo:text-align="end" style:justify-single-word="false">
        <style:tab-stops>
          <style:tab-stop style:position="8.5cm" style:type="center"/>
          <style:tab-stop style:position="17cm" style:type="right"/>
        </style:tab-stops>
      </style:paragraph-properties>
      <style:text-properties style:font-name="Tahoma" fo:font-size="9pt" style:font-name-asian="Times New Roman" style:font-size-asian="9pt" style:language-asian="it" style:country-asian="IT" style:font-name-complex="Tahoma" style:font-size-complex="12pt"/>
    </style:style>
    <style:style style:name="MP7" style:family="paragraph" style:parent-style-name="Standard">
      <style:paragraph-properties fo:margin-left="0cm" fo:margin-right="13cm" fo:text-align="start" style:justify-single-word="false" fo:text-indent="0cm" style:auto-text-indent="false" style:snap-to-layout-grid="false"/>
      <style:text-properties fo:font-size="7pt" style:font-name-asian="SimSun1" style:font-size-asian="7pt" style:language-asian="it" style:country-asian="IT" style:font-name-complex="Arial" style:font-size-complex="7pt"/>
    </style:style>
    <style:page-layout style:name="Mpm1">
      <style:page-layout-properties fo:page-width="21.001cm" fo:page-height="29.7cm" style:num-format="1" style:print-orientation="portrait" fo:margin-top="1.249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2.499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3cm" fo:margin-left="0cm" fo:margin-right="0cm" fo:margin-top="1.20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iano Triennale per la Prevenzione della Corruzione e per la trasparenza 2020-2022</text:p>
      </style:header>
      <style:footer>
        <table:table table:name="Tabella23" table:style-name="Tabella23">
          <table:table-column table:style-name="Tabella23.A"/>
          <table:table-column table:style-name="Tabella23.B"/>
          <table:table-row table:style-name="Tabella23.1">
            <table:table-cell table:style-name="Tabella23.A1" table:number-rows-spanned="2" office:value-type="string">
              <text:p text:style-name="MP2"/>
            </table:table-cell>
            <table:table-cell table:style-name="Tabella23.B1" office:value-type="string">
              <text:p text:style-name="MP3"/>
            </table:table-cell>
          </table:table-row>
          <table:table-row table:style-name="Tabella23.2">
            <table:covered-table-cell/>
            <table:table-cell table:style-name="Tabella23.B1" office:value-type="string">
              <text:p text:style-name="MP4"/>
            </table:table-cell>
          </table:table-row>
        </table:table>
        <text:p text:style-name="MP5"/>
      </style:footer>
    </style:master-page>
    <style:master-page style:name="First_20_Page" style:display-name="First Page" style:page-layout-name="Mpm2" style:next-style-name="Standard">
      <style:header>
        <text:p text:style-name="Header"/>
      </style:header>
      <style:footer>
        <text:p text:style-name="MP6"/>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MP7"/>
            </table:table-cell>
            <table:table-cell table:style-name="Tabella24.B1" office:value-type="string">
              <text:p text:style-name="MP2"/>
            </table:table-cell>
            <table:table-cell table:style-name="Tabella24.B1" office:value-type="string">
              <text:p text:style-name="MP4"/>
            </table:table-cell>
          </table:table-row>
        </table:table>
        <text:p text:style-name="MP5"/>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5T13:48:00</meta:creation-date>
    <dc:date>2020-02-27T17:28:30.65</dc:date>
    <meta:editing-cycles>20</meta:editing-cycles>
    <meta:editing-duration>P2171DT15H38M16S</meta:editing-duration>
    <meta:generator>OpenOffice/4.1.2$Win32 OpenOffice.org_project/412m3$Build-9782</meta:generator>
    <meta:document-statistic meta:table-count="23" meta:image-count="1" meta:object-count="0" meta:page-count="46" meta:paragraph-count="964" meta:word-count="18938" meta:character-count="134627"/>
  </office:meta>
</office:document-meta>
</file>