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background-color="#FFFFFF"/>
    </style:style>
    <style:style style:name="T3" style:parent-style-name="Car.predefinitoparagrafo" style:family="text">
      <style:text-properties style:font-name="Arial" style:font-name-asian="Arial" style:font-name-complex="Arial" fo:font-style="italic" style:font-style-asian="italic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8pt" style:font-size-asian="18pt" style:font-size-complex="18pt"/>
    </style:style>
    <style:style style:name="P5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font-weight="bold" style:font-weight-asian="bold" fo:color="#000000"/>
    </style:style>
    <style:style style:name="P7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border="0.0069in solid #000000" fo:padding="0in" style:shadow="none" fo:text-align="justify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widows="2" fo:orphans="2" fo:border="0.0069in solid #000000" fo:padding="0in" style:shadow="none" fo:text-align="center" fo:background-color="#FFFFFF"/>
      <style:text-properties style:font-name="Arial" style:font-name-asian="Arial" style:font-name-complex="Arial" fo:font-weight="bold" style:font-weight-asian="bold" fo:color="#000000" fo:letter-spacing="0.0138in" fo:font-size="12pt" style:font-size-asian="12pt" style:font-size-complex="12pt"/>
    </style:style>
    <style:style style:name="P15" style:parent-style-name="Standard" style:family="paragraph">
      <style:paragraph-properties fo:widows="2" fo:orphans="2" fo:border="0.0069in solid #000000" fo:padding="0in" style:shadow="none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background-color="#FFFFFF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P20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2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break-before="page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9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text-align="justify" fo:line-height="115%" fo:background-color="#FFFFFF"/>
    </style:style>
    <style:style style:name="T49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53" style:family="table-column">
      <style:table-column-properties style:column-width="3.302in" style:use-optimal-column-width="false"/>
    </style:style>
    <style:style style:name="TableColumn54" style:family="table-column">
      <style:table-column-properties style:column-width="3.3958in" style:use-optimal-column-width="false"/>
    </style:style>
    <style:style style:name="Table52" style:family="table">
      <style:table-properties style:width="6.6979in" fo:margin-left="0.014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 fo:margin-left="-0.0527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line-height="115%" fo:background-color="#FFFFFF"/>
    </style:style>
    <style:style style:name="T8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widows="2" fo:orphans="2" fo:text-align="justify" fo:line-height="115%" fo:background-color="#FFFFFF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Standard" style:family="paragraph">
      <style:paragraph-properties fo:widows="2" fo:orphans="2" fo:text-align="justify" fo:line-height="115%" fo:margin-left="0.4472in" fo:text-indent="-0.25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text-align="justify" fo:line-height="115%" fo:background-color="#FFFFFF"/>
    </style:style>
    <style:style style:name="T9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justify" style:vertical-align="auto"/>
      <style:text-properties style:font-name="Arial" style:font-name-asian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P103" style:parent-style-name="Normale" style:family="paragraph">
      <style:paragraph-properties fo:text-align="justify" style:vertical-align="auto"/>
    </style:style>
    <style:style style:name="T1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P106" style:parent-style-name="Normale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P107" style:parent-style-name="Normale" style:family="paragraph">
      <style:paragraph-properties fo:text-align="justify" style:vertical-align="auto" fo:text-indent="0.5in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T1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P111" style:parent-style-name="Normale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P112" style:parent-style-name="Normale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T1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P116" style:parent-style-name="Normale" style:family="paragraph">
      <style:paragraph-properties fo:text-align="justify" style:vertical-align="auto"/>
    </style:style>
    <style:style style:name="T11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8" style:parent-style-name="Normale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P119" style:parent-style-name="Normale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T1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ar" style:country-complex="SA"/>
    </style:style>
    <style:style style:name="P123" style:parent-style-name="Normale" style:family="paragraph">
      <style:paragraph-properties fo:text-align="justify" style:vertical-align="auto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2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27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29" style:parent-style-name="Standard" style:family="paragraph">
      <style:paragraph-properties fo:widows="2" fo:orphans="2" fo:text-align="justify" fo:line-height="115%" fo:background-color="#FFFFFF"/>
    </style:style>
    <style:style style:name="T13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Standard" style:family="paragraph">
      <style:paragraph-properties fo:widows="2" fo:orphans="2" fo:text-align="justify" fo:line-height="115%" fo:background-color="#FFFFFF"/>
    </style:style>
    <style:style style:name="T13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9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0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weight="bold" style:font-weight-asian="bold" fo:text-transform="uppercase" fo:font-size="13pt" style:font-size-asian="13pt" style:font-size-complex="13pt"/>
    </style:style>
    <style:style style:name="P176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77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78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79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0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1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2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3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4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5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6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7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8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89" style:parent-style-name="Paragrafoelenco" style:family="paragraph">
      <style:paragraph-properties fo:line-height="115%"/>
      <style:text-properties fo:text-transform="uppercase" fo:font-size="13pt" style:font-size-asian="13pt" style:font-size-complex="13pt"/>
    </style:style>
    <style:style style:name="P190" style:parent-style-name="Standard" style:family="paragraph">
      <style:paragraph-properties fo:margin-top="0.0694in" fo:margin-bottom="0.0694in" fo:line-height="115%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91" style:parent-style-name="Standard" style:family="paragraph">
      <style:paragraph-properties fo:margin-top="0.0694in" fo:margin-bottom="0.0694in" fo:line-height="115%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92" style:parent-style-name="Standard" style:family="paragraph">
      <style:paragraph-properties fo:margin-top="0.0694in" fo:margin-bottom="0.0694in" fo:line-height="115%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93" style:parent-style-name="Standard" style:family="paragraph">
      <style:paragraph-properties fo:margin-top="0.0694in" fo:margin-bottom="0.0694in" fo:line-height="115%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94" style:parent-style-name="Standard" style:family="paragraph">
      <style:paragraph-properties fo:margin-top="0.0694in" fo:margin-bottom="0.0694in" fo:line-height="115%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95" style:parent-style-name="Standard" style:family="paragraph">
      <style:paragraph-properties fo:margin-top="0.0694in" fo:margin-bottom="0.0694in" fo:line-height="115%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196" style:parent-style-name="Standard" style:family="paragraph">
      <style:text-properties fo:text-transform="uppercase"/>
    </style:style>
    <style:style style:name="P197" style:parent-style-name="Paragrafoelenco" style:family="paragraph">
      <style:paragraph-properties fo:widows="2" fo:orphans="2" fo:text-align="justify" fo:line-height="115%" fo:margin-left="0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Allegato A – ALLA DELIBERA DI GIUNTA MUNICIPALE -<text:s/></text:span></text:p>
      <text:p text:style-name="P4"/>
      <text:p text:style-name="P5">COMUNE DI SANT’ANATOLIA DI NARCO</text:p>
      <text:p text:style-name="P6"/>
      <text:p text:style-name="P7">PROVINCIA DI PERUGIA</text:p>
      <text:p text:style-name="P8"/>
      <text:p text:style-name="P9"/>
      <text:p text:style-name="P10"/>
      <text:p text:style-name="P11"/>
      <text:p text:style-name="P12"/>
      <text:p text:style-name="P13"/>
      <text:p text:style-name="P14">DISCIPLINARE PER LA CONCESSIONE DEL BUONO SPESA DI CUI ALL’OCDPC N. 658 DEL<text:s/>29.03.2020 E D.L.154 DEL 23.11.2020</text:p>
      <text:p text:style-name="P15"/>
      <text:p text:style-name="P16"/>
      <text:p text:style-name="P17"/>
      <text:p text:style-name="P18"><text:tab/>I N D I C E</text:p>
      <text:p text:style-name="P19"/>
      <text:p text:style-name="P20"/>
      <text:p text:style-name="P21">Art. 1 – Oggetto</text:p>
      <text:p text:style-name="P22">Art. 2 – Definizioni</text:p>
      <text:p text:style-name="P23">Art. 3 – Importo del buono spesa</text:p>
      <text:p text:style-name="P24">Art. 4 – Modalità di concessione del buono spesa ed individuazione dei beneficiari</text:p>
      <text:p text:style-name="P25">Art. 5 – Procedura per la concessione del buono<text:s/>spesa</text:p>
      <text:p text:style-name="P26">Art. 6 – Modalità di utilizzo del buono spesa</text:p>
      <text:p text:style-name="P27">Art. 7 – Verifica dell’utilizzo del buono</text:p>
      <text:p text:style-name="P28">Art. 8 – Rapporti con gli esercizi commerciali</text:p>
      <text:p text:style-name="P29">Art. 9 – Adempimenti in materia di pubblicità, trasparenza e Informazione e rapporto con la tutela della riservatezza</text:p>
      <text:p text:style-name="P30">Art. 10 - Disposizioni finali</text:p>
      <text:p text:style-name="P31"/>
      <text:p text:style-name="P32"/>
      <text:p text:style-name="P33"/>
      <text:soft-page-break/>
      <text:p text:style-name="P34">Art. 1 – Oggetto</text:p>
      <text:p text:style-name="P35"/>
      <text:p text:style-name="P36">1. Il presente disciplinare regola i criteri e le modalità per la concessione dei buoni spesa di cui all’Ordinanza del Capo del Dipartimento della Protezione Civile n. 658 del 29/03/2020 e del<text:s/>Decreto-Legge 23 novembre 2020, n. 154, adottati al fine di fronteggiare i bisogni alimentari dei nuclei familiari privi della possibilità di approvvigionarsi di generi di prima necessità, a causa dell’emergenza derivante dall’epidemia COVID-19.</text:p>
      <text:p text:style-name="P37">2. Le disposizioni del presente disciplinare costituiscono quadro attuativo degli elementi di principio stabiliti dall’art. 12 della legge 241/1990 e degli obblighi di pubblicità stabiliti dagli artt. 26 e 27 del d.lgs. 33/2013.</text:p>
      <text:p text:style-name="P38"/>
      <text:p text:style-name="P39">Art. 2 – Definizioni</text:p>
      <text:p text:style-name="P40"/>
      <text:p text:style-name="P41">1. Ai fini del<text:s/>presente regolamento si intendono:</text:p>
      <text:p text:style-name="P42">a) per “generi di prima necessità” i prodotti alimentari, per l’igiene personale - ivi compresi pannolini, pannoloni, assorbenti – e prodotti per l’igiene della casa e farmaci; così come meglio indicato nell’allegato 1.</text:p>
      <text:p text:style-name="P43">b) per “soggetti beneficiari”, le persone fisiche in possesso dei requisiti di cui all’art. 3 del presente disciplinare;</text:p>
      <text:p text:style-name="P44">c) per “buono spesa,” il titolo spendibile negli esercizi commerciali aderenti del Comune di Sant’Anatolia di Narco, pubblicati sul sito internet comunale.</text:p>
      <text:p text:style-name="P45"/>
      <text:p text:style-name="P46">Art. 3 – Importo del buono spesa</text:p>
      <text:p text:style-name="P47"/>
      <text:p text:style-name="P48"><text:span text:style-name="T49">1.Il buono spesa è<text:s/></text:span><text:span text:style-name="T50">una tantum</text:span><text:span text:style-name="T51"><text:s/>e l’importo è determinato come segue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MPOSIZIONE DEL NUCLEO FAMILIARE</text:p>
          </table:table-cell>
          <table:table-cell table:style-name="TableCell58">
            <text:p text:style-name="P59">IMPORTO</text:p>
          </table:table-cell>
        </table:table-row>
        <table:table-row table:style-name="TableRow60">
          <table:table-cell table:style-name="TableCell61">
            <text:p text:style-name="P62">NUCLEO singolo 1 persona</text:p>
          </table:table-cell>
          <table:table-cell table:style-name="TableCell63">
            <text:p text:style-name="P64">€<text:s/>250,00</text:p>
          </table:table-cell>
        </table:table-row>
        <table:table-row table:style-name="TableRow65">
          <table:table-cell table:style-name="TableCell66">
            <text:p text:style-name="P67">NUCLEI fino a 2 persone</text:p>
          </table:table-cell>
          <table:table-cell table:style-name="TableCell68">
            <text:p text:style-name="P69">€ 400,00</text:p>
          </table:table-cell>
        </table:table-row>
        <table:table-row table:style-name="TableRow70">
          <table:table-cell table:style-name="TableCell71">
            <text:p text:style-name="P72">NUCLEI da 3 a 4<text:s/>persone</text:p>
          </table:table-cell>
          <table:table-cell table:style-name="TableCell73">
            <text:p text:style-name="P74">€ 500,00</text:p>
          </table:table-cell>
        </table:table-row>
        <table:table-row table:style-name="TableRow75">
          <table:table-cell table:style-name="TableCell76">
            <text:p text:style-name="P77">NUCLEI con 5 persone o più</text:p>
          </table:table-cell>
          <table:table-cell table:style-name="TableCell78">
            <text:p text:style-name="P79">€ 600,00</text:p>
          </table:table-cell>
        </table:table-row>
      </table:table>
      <text:p text:style-name="P80"/>
      <text:p text:style-name="P81">Art. 4 – Modalità di concessione del buono spesa ed individuazione dei beneficiari</text:p>
      <text:p text:style-name="P82"/>
      <text:p text:style-name="P83">1. I beneficiari sono individuati mediante la stesura di appositi elenchi stilati sulla base dei principi definiti<text:s/>dell’art.lo 2 dall’OCDPC n. 658 del 29/03/2020 e pertanto tenendo conto dei nuclei familiari più esposti ai rischi derivanti dall’emergenza epidemiologica da virus COVID-19.</text:p>
      <text:p text:style-name="P84"/>
      <text:p text:style-name="P85">2. Più in particolare ai fini dell’assegnazione dei buoni spesa, si terrà conto:</text:p>
      <text:p text:style-name="P86"><text:span text:style-name="T87">a) delle<text:s/></text:span><text:span text:style-name="T88">relazioni tecniche dei servizi sociali</text:span><text:span text:style-name="T89"><text:s/>che segnalano a questo Comune motivate necessità di concedere il buono spesa a determinati utenti, già seguiti dai predetti uffici;</text:span></text:p>
      <text:p text:style-name="P90"><text:span text:style-name="T91">A tal fine viene predisposto dall’Area uno specifico elenco</text:span><text:span text:style-name="T92">;</text:span></text:p>
      <text:p text:style-name="P93"/>
      <text:p text:style-name="P94"/>
      <text:p text:style-name="P95">Possono<text:s/>accedere ai benefici di cui al presente disciplinare i nuclei familiari residenti nel territorio comunale che si trovano in condizioni di difficoltà economica per la riduzione o azzeramento del reddito disponibile a seguito di interruzione o perdita del lavoro.<text:s/></text:p>
      <text:p text:style-name="P96"/>
      <text:p text:style-name="P97"><text:span text:style-name="T98">b) delle<text:s/></text:span><text:span text:style-name="T99">istanze di parte</text:span><text:span text:style-name="T100"><text:s/>dei residenti che si trovino a non avere risorse economiche disponibili per poter provvedere all’acquisto di generi di prima necessità, individuati sulla base dei seguenti<text:s/></text:span><text:span text:style-name="T101">criteri:</text:span></text:p>
      <text:p text:style-name="P102"/>
      <text:p text:style-name="P103"><text:span text:style-name="T104">Possono presentare istanza di ammissione</text:span><text:span text:style-name="T105"><text:s/>di un buono spesa i nuclei familiari, anche monoparentali:</text:span></text:p>
      <text:p text:style-name="P106"/>
      <text:p text:style-name="P107"><text:span text:style-name="T108">A)<text:s/></text:span><text:span text:style-name="T109">che al momento della presentazione dell'istanza non hanno fonte di reddito attiva e che non hanno accumuli bancari o postali a qualsiasi titolo superiori a € 8.000,00 anche titolari di partita</text:span><text:span text:style-name="T110"><text:s/>Iva in attesa dell'erogazione del contributo di cui al Decreto del Presidente Del Consiglio dei Ministri n°18 del 17/03/2020;</text:span></text:p>
      <text:p text:style-name="P111"/>
      <text:p text:style-name="P112"><text:span text:style-name="T113"><text:tab/>B)<text:s/></text:span><text:span text:style-name="T114">che hanno una fonte di reddito attiva calcolata per un importo non superiore a € 350,00 per ogni componente nucleo familiare</text:span><text:span text:style-name="T115">, in possesso di un regolare contratto di locazione, che non hanno accumuli bancari o postali a qualsiasi titolo superiori a € 8.000,00;</text:span></text:p>
      <text:p text:style-name="P116"><text:span text:style-name="T117">(es 2 componenti nucleo familiare max 700€)<text:s/></text:span></text:p>
      <text:p text:style-name="P118"/>
      <text:p text:style-name="P119"><text:span text:style-name="T120"><text:tab/>C)<text:s/></text:span><text:span text:style-name="T121">che hanno una fonte di reddito attiva calcolata per un importo non<text:s/></text:span><text:span text:style-name="T122">superiore a € 250,00 per ogni componente nucleo familiare, che non pagano regolare affitto che non hanno accumuli bancari o postali <text:s/>a <text:s/>qualsiasi titolo superiori a € 8.000,00.</text:span></text:p>
      <text:p text:style-name="P123">(es 2 componenti nucleo familiare max €500)<text:s/></text:p>
      <text:p text:style-name="P124"><text:s/></text:p>
      <text:p text:style-name="P125">A tal fine verrà predisposto uno<text:s/>specifico avviso dal Responsabile dell’Area Amministrativa – Servizi sociali.<text:s/></text:p>
      <text:p text:style-name="P126"/>
      <text:p text:style-name="P127">Art. 5 – Procedura per la concessione del buono spesa</text:p>
      <text:p text:style-name="P128"/>
      <text:p text:style-name="P129"><text:span text:style-name="T130">1. L’ufficio servizi sociali procederà all’istruttoria delle domande in relazione ai requisiti prescritti e predisporrà<text:s/></text:span><text:span text:style-name="T131">l’elenco dei soggetti che, in base ad una motivata valutazione, necessitano del buono spesa di cui all’OCDPC n. 658 del 29/03/2020 con l’individuazione del relativo valore del buono spesa di spettanza.</text:span></text:p>
      <text:p text:style-name="P132"><text:span text:style-name="T133">2. L’elenco dei beneficiari di cui al punto 1 è approv</text:span><text:span text:style-name="T134">ato con determina del funzionario Responsabile Ufficio Servizi Sociali.</text:span></text:p>
      <text:p text:style-name="P135">3. I buoni spesa verranno consegnati presso l’Ufficio Servizi Sociali del Comune di Sant’Anatolia di Narco, con successivo atto verranno comunicati i giorni e gli orari di ritiro dei buoni in rispetto delle norme di sicurezza anti-Covid19.</text:p>
      <text:p text:style-name="P136">4. I richiedenti dovranno produrre apposita istanza secondo il modello predisposto dagli uffici.</text:p>
      <text:p text:style-name="P137"/>
      <text:p text:style-name="P138"/>
      <text:p text:style-name="P139"/>
      <text:p text:style-name="P140"/>
      <text:p text:style-name="P141"><text:bookmark-start text:name="_gjdgxs"/><text:bookmark-end text:name="_gjdgxs"/>Art. 6 – Modalità di utilizzo del buono spesa</text:p>
      <text:p text:style-name="P142"/>
      <text:p text:style-name="P143">1. I buoni spesa potranno essere utilizzati presso<text:s/>gli esercizi commerciali aderenti all’iniziativa che verranno pubblicati sul sito internet comunale.</text:p>
      <text:p text:style-name="P144">2. I beneficiari dei buoni spesa potranno utilizzare esclusivamente la cifra complessiva assegnata in fase di istruttoria ed indicata nel coupon dei buoni<text:s/>spesa.</text:p>
      <text:p text:style-name="P145">3. È obbligatorio compilare i dati della Matrice.</text:p>
      <text:p text:style-name="P146">4. I buoni dovranno essere debitamente sottoscritti dal beneficiario, lo stesso dovrà conservare la Matrice di ogni buono.<text:s/></text:p>
      <text:p text:style-name="P147">5. I beneficiari dovranno spendere la cifra assegnata, eventuali sovra-spese saranno a loro carico.</text:p>
      <text:p text:style-name="P148">6. Conservare il blocchetto dei buoni, per eventuali controlli.<text:s/></text:p>
      <text:p text:style-name="P149"/>
      <text:p text:style-name="P150"><text:bookmark-start text:name="_30j0zll"/><text:bookmark-end text:name="_30j0zll"/>Art. 7 - Verifica dell’utilizzo del buono</text:p>
      <text:p text:style-name="P151"/>
      <text:p text:style-name="P152">1. L’Amministrazione verifica la veridicità delle dichiarazioni rese in sede di istanza. In caso di false dichiarazioni provvederà al recupero delle somme erogate e alla denuncia all’Autorità Giudiziaria ai sensi dell’art. 76 del DPR 445/2000.</text:p>
      <text:p text:style-name="P153"/>
      <text:p text:style-name="P154"><text:bookmark-start text:name="_1fob9te"/><text:bookmark-end text:name="_1fob9te"/>Art. 8 – Rapporti con gli esercizi commerciali</text:p>
      <text:p text:style-name="P155"/>
      <text:p text:style-name="P156">1. I rapporti tra Comune, utente ed esercizio commerciale sono improntati alla massima semplificazione e tutela della salute al fine di ridurre i tempi di erogazione ed il rischio di contagio.</text:p>
      <text:p text:style-name="P157"/>
      <text:p text:style-name="P158"/>
      <text:p text:style-name="P159">Art. 9 - Adempimenti in materia di pubblicità, trasparenza e Informazione e rapporto con la tutela della riservatezza</text:p>
      <text:p text:style-name="P160"/>
      <text:p text:style-name="P161">1. Il Responsabile del<text:s/>servizio è competente per l’applicazione degli obblighi previsti in materia di pubblicità, trasparenza e informazione, previsti dagli artt. 26 e 27 del d.lgs. 33/2013.</text:p>
      <text:p text:style-name="P162">2. I dati relativi al procedimento di cui all’OCDPC n. 658 del 29/03/2020 sono trattati<text:s/>nel rispetto del Regolamento UE 679/2016 e del D.Lgs. 196/2003, unicamente per le finalità connesse alla gestione del procedimento.</text:p>
      <text:p text:style-name="P163"/>
      <text:p text:style-name="P164">Art. 10 - Disposizioni finali</text:p>
      <text:p text:style-name="P165"/>
      <text:p text:style-name="P166">1. Per quanto non previsto dal presente regolamento, si farà riferimento alla normativa statale e regionale vigente.</text:p>
      <text:p text:style-name="P167">2. Il presente disciplinare entra in vigore ad intervenuta esecutività della delibera di approvazione della Giunta Municipale.</text:p>
      <text:p text:style-name="P168"/>
      <text:p text:style-name="P169"/>
      <text:p text:style-name="P170"/>
      <text:p text:style-name="P171">ALLEGATO 1 – AL DISCIPLINARE PER LA CONCESSIONE DEL BUONO SPESA DI CUI ALL’OCDPC N°658 DEL 29/03/2020</text:p>
      <text:p text:style-name="P172"/>
      <text:p text:style-name="P173"/>
      <text:p text:style-name="P174"/>
      <text:p text:style-name="P175">IPOTESI PRODOTTI DI PRIMA NECESSITA’:</text:p>
      <text:list text:style-name="WWNum5">
        <text:list-item>
          <text:p text:style-name="P176">PASTA</text:p>
        </text:list-item>
        <text:list-item>
          <text:p text:style-name="P177">RISO</text:p>
        </text:list-item>
        <text:list-item>
          <text:p text:style-name="P178">LATTE</text:p>
        </text:list-item>
        <text:list-item>
          <text:p text:style-name="P179">FARINA</text:p>
        </text:list-item>
        <text:list-item>
          <text:p text:style-name="P180">OLIO D’OLIVA</text:p>
        </text:list-item>
        <text:list-item>
          <text:p text:style-name="P181">FRUTTA E VERDURA</text:p>
        </text:list-item>
        <text:list-item>
          <text:p text:style-name="P182">PRODOTTI IN SCATOLA (QUALI LEGUMI, TONNO, CARNE, MAIS ECC..)</text:p>
        </text:list-item>
        <text:list-item>
          <text:p text:style-name="P183">PASSATE E POLPA DI POMODORO</text:p>
        </text:list-item>
        <text:list-item>
          <text:p text:style-name="P184">ZUCCHERO</text:p>
        </text:list-item>
        <text:list-item>
          <text:p text:style-name="P185">SALE</text:p>
        </text:list-item>
        <text:list-item>
          <text:p text:style-name="P186">CARNE E PESCE</text:p>
        </text:list-item>
        <text:list-item>
          <text:p text:style-name="P187">PRODOTTI ALIMENTARI E PER L’IGIENE PER<text:s/>L’INFANZIA (OMOGENIZZATI, BISCOTTI, LATTE, PANNOLINI ETC..</text:p>
        </text:list-item>
        <text:list-item>
          <text:p text:style-name="P188">PRODOTTI ALIMeNTARI PER ANIMALI DOMESTICI</text:p>
        </text:list-item>
        <text:list-item>
          <text:p text:style-name="P189">RICARICHE TELEFONICHE</text:p>
        </text:list-item>
        <text:list-item>
          <text:p text:style-name="P190">farmaci, articoli medicali e ortopedici</text:p>
        </text:list-item>
        <text:list-item>
          <text:p text:style-name="P191">biglietti dei mezzi pubblici acquistabili in edicola</text:p>
        </text:list-item>
        <text:list-item>
          <text:p text:style-name="P192">combustibile per uso domestico, in particolare per riscaldamento degli ambienti</text:p>
        </text:list-item>
        <text:list-item>
          <text:p text:style-name="P193">carburante</text:p>
        </text:list-item>
        <text:list-item>
          <text:p text:style-name="P194">articoli per l’igiene personale e per la casa</text:p>
        </text:list-item>
        <text:list-item>
          <text:p text:style-name="P195">articoli per illuminazione e manutenzione della casa.</text:p>
        </text:list-item>
      </text:list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1979in" text:min-label-width="0.2493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fo:text-align="center" fo:background-color="#FFFFFF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A</meta:initial-creator>
    <dc:creator>Utente</dc:creator>
    <meta:creation-date>2020-12-07T16:59:00Z</meta:creation-date>
    <dc:date>2020-12-08T09:51:00Z</dc:date>
    <meta:print-date>2020-12-08T09:51:00Z</meta:print-date>
    <meta:template xlink:href="Normal" xlink:type="simple"/>
    <meta:editing-cycles>10</meta:editing-cycles>
    <meta:editing-duration>PT1260S</meta:editing-duration>
    <meta:document-statistic meta:page-count="5" meta:paragraph-count="16" meta:word-count="1231" meta:character-count="8234" meta:row-count="58" meta:non-whitespace-character-count="7019"/>
  </office:meta>
</office:document-meta>
</file>