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Arial" svg:font-family="Arial, Arial"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ymbolPS" style:font-charset="x-symbol" svg:font-family="Symbol, SymbolPS" style:font-family-generic="roman" style:font-pitch="variable"/>
    <style:font-face style:name="Courier New" svg:font-family="Courier New" style:font-family-generic="modern" style:font-pitch="fixed" svg:panose-1="2 7 3 9 2 2 5 2 4 4"/>
    <style:font-face style:name="Wingdings, 'Albertus Medium'" style:font-charset="x-symbol" svg:font-family="Wingdings, 'Albertus Medium'"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Conv" style:master-page-name="MP0" style:family="paragraph">
      <style:paragraph-properties fo:break-before="page" fo:text-align="justify"/>
    </style:style>
    <style:style style:name="P40" style:parent-style-name="TitoloConv" style:family="paragraph">
      <style:paragraph-properties fo:text-align="justify"/>
      <style:text-properties fo:font-weight="normal" style:font-weight-asian="normal"/>
    </style:style>
    <style:style style:name="T41" style:parent-style-name="Car.predefinitoparagrafo" style:family="text">
      <style:text-properties fo:font-weight="bold" style:font-weight-asian="bold" style:font-weight-complex="bold"/>
    </style:style>
    <style:style style:name="T42" style:parent-style-name="Car.predefinitoparagrafo" style:family="text">
      <style:text-properties fo:font-weight="bold" style:font-weight-asian="bold" style:font-weight-complex="bold"/>
    </style:style>
    <style:style style:name="P43" style:parent-style-name="Elencopuntatoconv" style:family="paragraph">
      <style:paragraph-properties fo:margin-left="0.5in" fo:text-indent="-0.25in">
        <style:tab-stops/>
      </style:paragraph-properties>
      <style:text-properties fo:font-weight="bold" style:font-weight-asian="bold" style:font-weight-complex="bold"/>
    </style:style>
    <style:style style:name="T44" style:parent-style-name="Car.predefinitoparagrafo" style:family="text">
      <style:text-properties fo:font-style="italic" style:font-style-asian="italic" style:font-style-complex="italic"/>
    </style:style>
    <style:style style:name="T45" style:parent-style-name="Car.predefinitoparagrafo" style:family="text">
      <style:text-properties fo:font-style="italic" style:font-style-asian="italic" style:font-style-complex="italic"/>
    </style:style>
    <style:style style:name="T46" style:parent-style-name="Car.predefinitoparagrafo" style:family="text">
      <style:text-properties fo:font-style="italic" style:font-style-asian="italic" style:font-style-complex="italic"/>
    </style:style>
    <style:style style:name="T47" style:parent-style-name="Car.predefinitoparagrafo" style:family="text">
      <style:text-properties fo:font-style="italic" style:font-style-asian="italic" style:font-style-complex="italic"/>
    </style:style>
    <style:style style:name="T48" style:parent-style-name="Car.predefinitoparagrafo" style:family="text">
      <style:text-properties fo:font-style="italic" style:font-style-asian="italic" style:font-style-complex="italic"/>
    </style:style>
    <style:style style:name="T49" style:parent-style-name="Car.predefinitoparagrafo" style:family="text">
      <style:text-properties fo:font-style="italic" style:font-style-asian="italic" style:font-style-complex="italic"/>
    </style:style>
    <style:style style:name="T50" style:parent-style-name="Car.predefinitoparagrafo" style:family="text">
      <style:text-properties fo:font-style="italic" style:font-style-asian="italic" style:font-style-complex="italic"/>
    </style:style>
    <style:style style:name="T51" style:parent-style-name="Car.predefinitoparagrafo" style:family="text">
      <style:text-properties fo:font-style="italic" style:font-style-asian="italic" style:font-style-complex="italic"/>
    </style:style>
    <style:style style:name="T52" style:parent-style-name="Car.predefinitoparagrafo" style:family="text">
      <style:text-properties fo:font-style="italic" style:font-style-asian="italic" style:font-style-complex="italic"/>
    </style:style>
    <style:style style:name="T53" style:parent-style-name="Car.predefinitoparagrafo" style:family="text">
      <style:text-properties fo:font-style="italic" style:font-style-asian="italic" style:font-style-complex="italic"/>
    </style:style>
    <style:style style:name="T54" style:parent-style-name="Car.predefinitoparagrafo" style:family="text">
      <style:text-properties fo:font-style="italic" style:font-style-asian="italic" style:font-style-complex="italic"/>
    </style:style>
    <style:style style:name="P55" style:parent-style-name="Elencopuntatoconv" style:family="paragraph">
      <style:paragraph-properties fo:margin-left="0.5in" fo:text-indent="-0.25in">
        <style:tab-stops/>
      </style:paragraph-properties>
    </style:style>
    <style:style style:name="T56" style:parent-style-name="Car.predefinitoparagrafo" style:family="text">
      <style:text-properties fo:font-weight="bold" style:font-weight-asian="bold" style:font-weight-complex="bold"/>
    </style:style>
    <style:style style:name="P57" style:parent-style-name="Articoloconv" style:family="paragraph">
      <style:paragraph-properties fo:margin-left="0in" fo:text-indent="0in">
        <style:tab-stops/>
      </style:paragraph-properties>
      <style:text-properties style:font-name="Arial, Arial" style:font-name-complex="Arial, Arial" fo:font-weight="normal" style:font-weight-asian="normal" style:language-complex="he" style:country-complex="IL"/>
    </style:style>
    <style:style style:name="P58" style:parent-style-name="Articoloconv" style:family="paragraph">
      <style:paragraph-properties fo:margin-left="0in" fo:text-indent="0in">
        <style:tab-stops>
          <style:tab-stop style:type="left" style:position="0.5909in"/>
        </style:tab-stops>
      </style:paragraph-properties>
      <style:text-properties style:font-name="Arial, Arial" style:font-name-complex="Arial, Arial" fo:font-weight="normal" style:font-weight-asian="normal" style:language-complex="he" style:country-complex="IL"/>
    </style:style>
    <style:style style:name="P59" style:parent-style-name="Articoloconv" style:family="paragraph">
      <style:paragraph-properties fo:margin-left="0in" fo:text-indent="0in">
        <style:tab-stops>
          <style:tab-stop style:type="left" style:position="0.3937in"/>
        </style:tab-stops>
      </style:paragraph-properties>
    </style:style>
    <style:style style:name="T60" style:parent-style-name="Car.predefinitoparagrafo" style:family="text">
      <style:text-properties style:font-name="Arial, Arial" style:font-name-complex="Arial, Arial" fo:font-weight="normal" style:font-weight-asian="normal" style:language-complex="he" style:country-complex="IL"/>
    </style:style>
    <style:style style:name="T61" style:parent-style-name="Car.predefinitoparagrafo" style:family="text">
      <style:text-properties style:font-name="Arial, Arial" style:font-name-complex="Arial, Arial" fo:font-weight="normal" style:font-weight-asian="normal" style:language-complex="he" style:country-complex="IL"/>
    </style:style>
    <style:style style:name="T62" style:parent-style-name="Car.predefinitoparagrafo" style:family="text">
      <style:text-properties style:font-name="Arial, Arial" style:font-name-complex="Arial, Arial" fo:font-weight="normal" style:font-weight-asian="normal" style:language-complex="he" style:country-complex="IL"/>
    </style:style>
    <style:style style:name="T63" style:parent-style-name="Car.predefinitoparagrafo" style:family="text">
      <style:text-properties fo:font-weight="normal" style:font-weight-asian="normal" style:language-complex="he" style:country-complex="IL"/>
    </style:style>
    <style:style style:name="T64" style:parent-style-name="Car.predefinitoparagrafo" style:family="text">
      <style:text-properties fo:font-weight="normal" style:font-weight-asian="normal" style:language-complex="he" style:country-complex="IL"/>
    </style:style>
    <style:style style:name="T65" style:parent-style-name="Car.predefinitoparagrafo" style:family="text">
      <style:text-properties style:font-name="Arial, Arial" style:font-name-complex="Arial, Arial" fo:font-weight="normal" style:font-weight-asian="normal" style:language-complex="he" style:country-complex="IL"/>
    </style:style>
    <style:style style:name="T66" style:parent-style-name="Car.predefinitoparagrafo" style:family="text">
      <style:text-properties fo:font-weight="normal" style:font-weight-asian="normal" style:language-complex="he" style:country-complex="IL"/>
    </style:style>
    <style:style style:name="T67" style:parent-style-name="Car.predefinitoparagrafo" style:family="text">
      <style:text-properties style:font-name="Arial, Arial" style:font-name-complex="Arial, Arial" fo:font-weight="normal" style:font-weight-asian="normal" style:language-complex="he" style:country-complex="IL"/>
    </style:style>
    <style:style style:name="T68" style:parent-style-name="Car.predefinitoparagrafo" style:family="text">
      <style:text-properties fo:font-weight="normal" style:font-weight-asian="normal" style:language-complex="he" style:country-complex="IL"/>
    </style:style>
    <style:style style:name="P69" style:parent-style-name="Paragrafoconv" style:list-style-name="WW8Num4" style:family="paragraph"/>
    <style:style style:name="P70" style:parent-style-name="Paragrafoconv" style:list-style-name="WW8Num4" style:family="paragraph"/>
    <style:style style:name="P71" style:parent-style-name="Paragrafoconv" style:list-style-name="WW8Num4" style:family="paragraph"/>
    <style:style style:name="P72" style:parent-style-name="Paragrafoconv" style:list-style-name="WW8Num4" style:family="paragraph"/>
    <style:style style:name="P73" style:parent-style-name="Paragrafoconv" style:list-style-name="WW8Num4" style:family="paragraph"/>
    <style:style style:name="P74" style:parent-style-name="Paragrafoconv" style:list-style-name="WW8Num4" style:family="paragraph"/>
    <style:style style:name="P75" style:parent-style-name="Paragrafoconv" style:list-style-name="WW8Num4" style:family="paragraph"/>
    <style:style style:name="P76" style:parent-style-name="Paragrafoconv" style:list-style-name="WW8Num4" style:family="paragraph"/>
    <style:style style:name="P77" style:parent-style-name="Paragrafoconv" style:list-style-name="WW8Num4" style:family="paragraph"/>
    <style:style style:name="P78" style:parent-style-name="Articoloconv" style:family="paragraph">
      <style:paragraph-properties fo:margin-left="0in" fo:text-indent="0in">
        <style:tab-stops>
          <style:tab-stop style:type="left" style:position="0.4923in"/>
        </style:tab-stops>
      </style:paragraph-properties>
      <style:text-properties style:font-name="Arial, Arial" style:font-name-complex="Arial, Arial" fo:font-weight="normal" style:font-weight-asian="normal" style:language-complex="he" style:country-complex="IL"/>
    </style:style>
    <style:style style:name="P79" style:parent-style-name="Articoloconv" style:family="paragraph">
      <style:paragraph-properties fo:margin-left="0in" fo:text-indent="0in">
        <style:tab-stops>
          <style:tab-stop style:type="left" style:position="0in"/>
        </style:tab-stops>
      </style:paragraph-properties>
      <style:text-properties style:font-name="Arial, Arial" style:font-name-complex="Arial, Arial" fo:font-weight="normal" style:font-weight-asian="normal" style:language-complex="he" style:country-complex="IL"/>
    </style:style>
    <style:style style:name="P80" style:parent-style-name="Articoloconv" style:family="paragraph">
      <style:paragraph-properties fo:margin-left="0in" fo:text-indent="0in">
        <style:tab-stops>
          <style:tab-stop style:type="left" style:position="0in"/>
        </style:tab-stops>
      </style:paragraph-properties>
      <style:text-properties style:font-name="Arial, Arial" style:font-name-complex="Arial, Arial" fo:font-weight="normal" style:font-weight-asian="normal" style:language-complex="he" style:country-complex="IL"/>
    </style:style>
    <style:style style:name="P81" style:parent-style-name="Articoloconv" style:family="paragraph">
      <style:paragraph-properties fo:margin-left="0in" fo:text-indent="0in">
        <style:tab-stops/>
      </style:paragraph-properties>
      <style:text-properties fo:font-weight="normal" style:font-weight-asian="normal" style:font-weight-complex="bold"/>
    </style:style>
    <style:style style:name="P82" style:parent-style-name="Articoloconv" style:family="paragraph">
      <style:paragraph-properties fo:margin-left="0in" fo:text-indent="0in">
        <style:tab-stops/>
      </style:paragraph-properties>
      <style:text-properties fo:font-weight="normal" style:font-weight-asian="normal" style:font-weight-complex="bold"/>
    </style:style>
    <style:style style:name="P83" style:parent-style-name="Articoloconv" style:family="paragraph">
      <style:paragraph-properties fo:margin-left="0in" fo:text-indent="0in">
        <style:tab-stops/>
      </style:paragraph-properties>
      <style:text-properties style:font-name="Arial, Arial" style:font-name-complex="Arial, Arial" fo:font-weight="normal" style:font-weight-asian="normal" style:language-complex="he" style:country-complex="IL"/>
    </style:style>
    <style:style style:name="P84" style:parent-style-name="Articoloconv" style:family="paragraph">
      <style:paragraph-properties fo:margin-left="0in" fo:text-indent="0in">
        <style:tab-stops>
          <style:tab-stop style:type="left" style:position="0.4923in"/>
        </style:tab-stops>
      </style:paragraph-properties>
      <style:text-properties style:font-name="Arial, Arial" style:font-name-complex="Arial, Arial" fo:font-weight="normal" style:font-weight-asian="normal" style:language-complex="he" style:country-complex="IL"/>
    </style:style>
    <style:style style:name="P85" style:parent-style-name="Articoloconv" style:list-style-name="WW8Num5" style:family="paragraph">
      <style:paragraph-properties fo:margin-left="0.2958in">
        <style:tab-stops/>
      </style:paragraph-properties>
      <style:text-properties style:font-name="Arial, Arial" style:font-name-complex="Arial, Arial" fo:font-weight="normal" style:font-weight-asian="normal" style:language-complex="he" style:country-complex="IL"/>
    </style:style>
    <style:style style:name="P86" style:parent-style-name="Articoloconv" style:list-style-name="WW8Num5" style:family="paragraph">
      <style:paragraph-properties fo:margin-left="0.2958in">
        <style:tab-stops/>
      </style:paragraph-properties>
      <style:text-properties style:font-name="Arial, Arial" style:font-name-complex="Arial, Arial" fo:font-weight="normal" style:font-weight-asian="normal" style:language-complex="he" style:country-complex="IL"/>
    </style:style>
    <style:style style:name="P87" style:parent-style-name="Articoloconv" style:family="paragraph">
      <style:paragraph-properties fo:margin-left="0in" fo:text-indent="0in">
        <style:tab-stops>
          <style:tab-stop style:type="left" style:position="0.4923in"/>
        </style:tab-stops>
      </style:paragraph-properties>
    </style:style>
    <style:style style:name="T88" style:parent-style-name="Car.predefinitoparagrafo" style:family="text">
      <style:text-properties style:font-name="Arial, Arial" style:font-name-complex="Arial, Arial" fo:font-weight="normal" style:font-weight-asian="normal" style:language-complex="he" style:country-complex="IL"/>
    </style:style>
    <style:style style:name="T89" style:parent-style-name="Car.predefinitoparagrafo" style:family="text">
      <style:text-properties style:font-name="Arial, Arial" style:font-name-complex="Arial, Arial" fo:font-weight="normal" style:font-weight-asian="normal" style:language-complex="he" style:country-complex="IL"/>
    </style:style>
    <style:style style:name="T90" style:parent-style-name="Car.predefinitoparagrafo" style:family="text">
      <style:text-properties style:font-name="Arial, Arial" style:font-name-complex="Arial, Arial" fo:font-weight="normal" style:font-weight-asian="normal" style:language-complex="he" style:country-complex="IL"/>
    </style:style>
    <style:style style:name="T91" style:parent-style-name="Car.predefinitoparagrafo" style:family="text">
      <style:text-properties style:font-name="Arial, Arial" style:font-name-complex="Arial, Arial" fo:font-weight="normal" style:font-weight-asian="normal" style:language-complex="he" style:country-complex="IL"/>
    </style:style>
    <style:style style:name="T92" style:parent-style-name="Car.predefinitoparagrafo" style:family="text">
      <style:text-properties style:font-name="Arial, Arial" style:font-name-complex="Arial, Arial" fo:font-weight="normal" style:font-weight-asian="normal" style:language-complex="he" style:country-complex="IL"/>
    </style:style>
    <style:style style:name="T93" style:parent-style-name="Car.predefinitoparagrafo" style:family="text">
      <style:text-properties style:font-name="Arial, Arial" style:font-name-complex="Arial, Arial" fo:font-weight="normal" style:font-weight-asian="normal" style:language-complex="he" style:country-complex="IL"/>
    </style:style>
    <style:style style:name="P94" style:parent-style-name="Articoloconv" style:family="paragraph">
      <style:text-properties style:font-name="Arial, Arial" style:font-name-complex="Arial, Arial" fo:font-weight="normal" style:font-weight-asian="normal" style:language-complex="he" style:country-complex="IL"/>
    </style:style>
    <style:style style:name="P95" style:parent-style-name="Articoloconv" style:family="paragraph">
      <style:text-properties style:font-name="Arial, Arial" style:font-name-complex="Arial, Arial" fo:font-weight="normal" style:font-weight-asian="normal" style:language-complex="he" style:country-complex="IL"/>
    </style:style>
    <style:style style:name="P96" style:parent-style-name="Articoloconv" style:family="paragraph">
      <style:text-properties style:font-name="Arial, Arial" style:font-name-complex="Arial, Arial" fo:font-weight="normal" style:font-weight-asian="normal" style:language-complex="he" style:country-complex="IL"/>
    </style:style>
    <style:style style:name="P97" style:parent-style-name="Articoloconv" style:family="paragraph">
      <style:paragraph-properties fo:margin-left="0in" fo:text-indent="0in">
        <style:tab-stops/>
      </style:paragraph-properties>
    </style:style>
    <style:style style:name="T98" style:parent-style-name="Car.predefinitoparagrafo" style:family="text">
      <style:text-properties style:font-name="Arial, Arial" style:font-name-complex="Arial, Arial" fo:font-weight="normal" style:font-weight-asian="normal" style:language-complex="he" style:country-complex="IL"/>
    </style:style>
    <style:style style:name="T99" style:parent-style-name="Car.predefinitoparagrafo" style:family="text">
      <style:text-properties style:font-name="Arial, Arial" style:font-name-complex="Arial, Arial" fo:font-weight="normal" style:font-weight-asian="normal" style:language-complex="he" style:country-complex="IL"/>
    </style:style>
    <style:style style:name="T100" style:parent-style-name="Car.predefinitoparagrafo" style:family="text">
      <style:text-properties fo:font-weight="normal" style:font-weight-asian="normal" style:font-weight-complex="bold"/>
    </style:style>
    <style:style style:name="T101" style:parent-style-name="Car.predefinitoparagrafo" style:family="text">
      <style:text-properties fo:font-weight="normal" style:font-weight-asian="normal" style:font-weight-complex="bold"/>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text-properties style:font-name="Tahoma" style:font-name-complex="Tahoma" fo:font-weight="bold" style:font-weight-asian="bold" style:language-complex="ar" style:country-complex="SA"/>
    </style:style>
    <style:style style:name="P106" style:parent-style-name="Standard" style:family="paragraph">
      <style:paragraph-properties fo:text-align="justify"/>
    </style:style>
    <style:style style:name="P107" style:parent-style-name="Standard" style:family="paragraph">
      <style:paragraph-properties fo:text-align="justify">
        <style:tab-stops>
          <style:tab-stop style:type="center" style:position="0.8861in"/>
          <style:tab-stop style:type="center" style:position="4.3312in"/>
        </style:tab-stops>
      </style:paragraph-properties>
    </style:style>
    <style:style style:name="P108" style:parent-style-name="Standard" style:family="paragraph">
      <style:paragraph-properties fo:text-align="justify">
        <style:tab-stops>
          <style:tab-stop style:type="center" style:position="0.8861in"/>
          <style:tab-stop style:type="center" style:position="4.3312in"/>
        </style:tab-stops>
      </style:paragraph-properties>
    </style:style>
    <style:style style:name="P109" style:parent-style-name="Standard" style:family="paragraph">
      <style:paragraph-properties fo:text-align="justify">
        <style:tab-stops>
          <style:tab-stop style:type="center" style:position="0.8861in"/>
          <style:tab-stop style:type="center" style:position="4.3312in"/>
        </style:tab-stops>
      </style:paragraph-properties>
    </style:style>
    <style:style style:name="P110" style:parent-style-name="Standard" style:family="paragraph">
      <style:paragraph-properties fo:text-align="justify">
        <style:tab-stops>
          <style:tab-stop style:type="center" style:position="0.8861in"/>
          <style:tab-stop style:type="center" style:position="4.3312in"/>
        </style:tab-stops>
      </style:paragraph-properties>
    </style:style>
  </office:automatic-styles>
  <office:body>
    <office:text text:use-soft-page-breaks="true">
      <text:p text:style-name="P1">CONVENZIONE TRA IL COMUNE DI SAN GINESIO (MC) E LA PROVINCIA DI MACERATA PER LO SVOLGIMENTO DELLE ATTVITA’ INERENTI LA REDAZIONE DEL PROGETTO ESECUTIVO E QUELLE RELATIVE ALL'ESECUZIONE<text:s/>DEI LAVORI DELL’INTERVENTO “Piano stralcio per interventi di edilizia scolastica per gli enti colpiti dal sisma del centro Italia del 2016, di cui all’articolo 2 dell’ordinanza del Capo della Protezione civile 18 agosto 2017, n. 475 – Delocalizzazione temporanea IPSIA “R. Frau” a Passo San Ginesio”</text:p>
      <text:p text:style-name="TitoloConv"/>
      <text:p text:style-name="P40">L’anno 2021 il giorno --------- del mese di ----------</text:p>
      <text:p text:style-name="TitoloConv">TRA</text:p>
      <text:p text:style-name="Paragrafoconv">Il<text:s/><text:span text:style-name="T41">Comune di San Ginesio</text:span>, con sede a San Ginesio via Capocastello n. 35, C.F. e P.Iva 00215270430, nella persona del Responsabile Area Tecnica Sisma, Arch. Isabella Tonnarelli, domiciliata per la carica a San Ginesio, Via Capocastello n. 35, autorizzata alla stipula del presente con Deliberazione della Giunta Comunale n. --- del --------,</text:p>
      <text:p text:style-name="TitoloConv">E</text:p>
      <text:p text:style-name="Paragrafoconv">La<text:s/><text:span text:style-name="T42">Provincia di Macerata,<text:s/></text:span>con sede a Macerata, Corso della Repubblica n. 28, C.F. 80001250432 nella persona del Dirigente dell'Ufficio Tecnico Settore Ricostruzione Patrimonio ed Edilizia Scolastica Ing. Luca Fraticelli, domiciliato per l'atto presso la sede dell'Ente, il quale agisce in nome e per conto dell'Ente che<text:s/>rappresenta in esecuzione del Decreto Presidenziale n. --------- del <text:s/>---------- <text:s text:c="3"/>_______________________________________<text:s/></text:p>
      <text:p text:style-name="TitoloConv">PREMESSO che<text:s/></text:p>
      <text:soft-page-break/>
      <text:p text:style-name="TitoloConv">a seguito degli eventi sismici del 2016, 4 delle 5 scuole pubbliche ubicate nel centro storico del Comune di San Ginesio sono state gravemente danneggiate e pertanto risultano inagibili, ed esse sono la scuola per l’infanzia “G. Ciarlantini”, la scuola primaria “F. Allevi”, l’istituto di istruzione superiore “A. Gentili” e l’istituto professionale di stato per l’industria e l’artigianato I.P.S.I.A. “Renzo Frau”;</text:p>
      <text:list text:style-name="WW8Num3" text:continue-numbering="true">
        <text:list-item>
          <text:p text:style-name="Elencopuntatoconv">per l’avvio dell’anno scolastico 2017/2018 il Comune di San Ginesio aveva provveduto a sistemare provvisoriamente, in particolare, l’istituto di istruzione superiore “A. Gentili” presso l’edificio Ostello Comunale<text:s/>e l’I.P.S.I.A. “R. Frau” presso il Centro di Aggregazione Giovanile e la Scuola Elementare di Passo San Ginesio;</text:p>
        </text:list-item>
        <text:list-item>
          <text:p text:style-name="Elencopuntatoconv">le sistemazioni provvisorie dei suddetti due istituti risultano assolutamente inadeguate dal punto di vista della superficie necessaria per le<text:s/>aule e per i laboratori, oltre alla inopportuna promiscuità che si è venuta a creare all’interno della scuola primaria di Passo San Ginesio per la continua interferenza tra alunni della materna e elementare e gli studenti della scuola secondaria;</text:p>
        </text:list-item>
        <text:list-item>
          <text:p text:style-name="Elencopuntatoconv">Il Comune di San Ginesio è risultato beneficiario di un contributo di € 630.940,04 per l’attuazione del piano stralcio per gli interventi di edilizia scolastica per gli enti colpiti dal sisma del centro Italia del 2016 di cui all’art. 2 dell’OCDPC 18 agosto 2017 n. 475;</text:p>
        </text:list-item>
        <text:list-item>
          <text:p text:style-name="Elencopuntatoconv">la competenza gestionale degli istituti di istruzione superiore presenti sul territorio comunale è della Provincia di Macerata;</text:p>
        </text:list-item>
        <text:list-item>
          <text:p text:style-name="Elencopuntatoconv">il Comune di San Ginesio ha collaborato con la Provincia di Macerata nella<text:s/><text:soft-page-break/>redazione del progetto di fattibilità tecnica<text:s/>ed economica e progetto definitivo, architettonico e strutturale, della nuova struttura temporanea che ospiterà l’I.P.S.I.A., in virtu' della Convenzione stipulata tra i due Enti in data 16/06/2020;</text:p>
        </text:list-item>
      </text:list>
      <text:p text:style-name="P43">VISTI</text:p>
      <text:list text:style-name="WW8Num3" text:continue-numbering="true">
        <text:list-item>
          <text:p text:style-name="Elencopuntatoconv">la Legge n. 241 del 07 agosto 1990 “<text:span text:style-name="T44">Nuove norme sul</text:span><text:span text:style-name="T45"><text:s/>procedimento amministrativo”<text:s/></text:span>e s.m.i., che all’art. 15 prevede che “<text:span text:style-name="T46">le amministrazioni pubbliche possono sempre concludere</text:span><text:s/><text:span text:style-name="T47">tra loro accordi per disciplinare lo svolgimento in collaborazione di attività di interesse comune</text:span>”;</text:p>
        </text:list-item>
        <text:list-item>
          <text:p text:style-name="Elencopuntatoconv">il Decreto Legislativo n. 50 del 18 aprile 2016 e ss.mm.ii. “Codice dei contratti pubblici”, che all’art. 5 comma 6 recita “<text:span text:style-name="T48">Un accordo concluso esclusivamente tra due o più amminstrazioni aggiudicatrici non rientra nell’ambito di applicazione del presente codice, quando sono soddisfatte</text:span><text:span text:style-name="T49"><text:s/>tutte le seguenti condizioni: a) l’accordo stabilisce o realizza una cooperazione tra le amministrazioni aggiudicatrici o gli enti aggiudicatori partecipanti, finalizzata a garantire che i servizi pubblici che essi sono tenuti e svolgere siano prestati ne</text:span><text:span text:style-name="T50">ll’ottica di conseguire gli obiettivi che essi hanno in comune; b) l’attuazione di tale cooperazione è retta esclusivamente da considerazioni inerenti l’interesse pubblico; c) le amministrazioni aggiudicatrici o gli enti aggiudicatori partecipanti svolgono</text:span><text:span text:style-name="T51"><text:s/>sul mercato aperto meno del 20 per cento delle attività interessate dalla cooperazione”;</text:span></text:p>
        </text:list-item>
        <text:list-item>
          <text:p text:style-name="Elencopuntatoconv">L’Ordinanza del Capo Dipartimento della Protezione Civile n. 475 del 18 agosto 2017 “<text:span text:style-name="T52">Ulteriori interventi urgenti di protezione civile conseguenti agli eventi sismici</text:span><text:span text:style-name="T53"><text:s/>che hanno colpito il territorio delle Regioni Lazio, Marche, Umbria e<text:s/></text:span><text:soft-page-break/><text:span text:style-name="T54">Abruzzo a partire dal giorno 24 agosto 2016”;</text:span></text:p>
        </text:list-item>
      </text:list>
      <text:p text:style-name="P55">Ritenuto, pertanto, opportuno e necessario, tenuto conto dell’urgenza dell’esecuzione delle opere, addivenire ad un nuovo accordo tra il<text:s/>Comune di San Ginesio, proprietaria dell’area interessata e soggetto beneficiario del finanziamento, e la Provincia di Macerata, ente gestore dell’istituto di istruzione superiore per il quale sarà realizzata l’opera pubblica, per disciplinare l’attività di progettazione dell’opera,</text:p>
      <text:p text:style-name="TitoloConv">SI CONVIENE E SI STIPULA QUANTO SEGUE</text:p>
      <text:p text:style-name="Articoloconv">ART. 1 -<text:tab/>PREMESSE</text:p>
      <text:p text:style-name="Paragrafoconv">Le premesse formano parte integrante e sostanziale della presente convenzione<text:span text:style-name="T56">.</text:span></text:p>
      <text:p text:style-name="Articoloconv">ART. 2 -<text:tab/>DURATA DELLA CONVEZIONE</text:p>
      <text:p text:style-name="P57">La presente convenzione decorrerà dalla data della sottoscrizione e scadrà al compimento delle attività previste nel presente accordo.</text:p>
      <text:p text:style-name="Articoloconv">ART. 3 -<text:tab/>OGGETTO E FINALITA’ DELLA CONVEZIONE</text:p>
      <text:p text:style-name="P58">La presente convenzione, nel rispetto di quanto indicato in premessa, viene stipulata allo scopo di proseguire nella fase di progettazione esecutiva e nell'esecuzione dell'opera relativa alla struttura che accolga temporaneamente aule e laboratori a servizio dell’I.P.S.I.A. “R. Frau” – sede di San Ginesio, che, a causa degli eventi sismici del 2016 che hanno gravemente danneggiato la sua<text:s/>sede originaria, è stato ospitato all’interno di un edificio noto come Centro di Aggregazione Giovanile in località Passo San Ginesio.</text:p>
      <text:p text:style-name="P59"><text:span text:style-name="T60">L’esercizio coordinato ed associato delle attività di cui al precedente comma rappresenta lo strumento organizzativo pres</text:span><text:span text:style-name="T61">celto dal Comune di San Ginesio e dalla Provincia di Macerata per rendere rapida l’attuazione di detto intervento, perseguendo<text:s/></text:span><text:soft-page-break/><text:span text:style-name="T62">obiettivi di efficacia,<text:s/></text:span><text:span text:style-name="T63">efficienza ed economicità nella prospettiva di arrivare in tempi brevi all’esecuzione dei lavori, assicur</text:span><text:span text:style-name="T64">ando altresì una gestione professionale qualificata ed</text:span><text:span text:style-name="T65"><text:s/></text:span><text:span text:style-name="T66">ottimizzata di tutti gli adempimenti procedurali, anche a carattere tecnico ed economico,</text:span><text:span text:style-name="T67"><text:s/></text:span><text:span text:style-name="T68">necessari.</text:span></text:p>
      <text:p text:style-name="Articoloconv">ART. 4 – COMPITI DEI RISPETTIVI ENTI</text:p>
      <text:p text:style-name="Paragrafoconv">Il Comune di San Ginesio e la Provincia di Macerata si<text:s/>impegnano a predisporre, attraverso i rispettivi uffici tecnici, mediante il coinvolgimento di tecnici abilitati all’esercizio della professione, il progetto esecutivo oggetto della presente convenzione.</text:p>
      <text:p text:style-name="Paragrafoconv">A tal fine il Responsabile dell’Area Tecnica Sisma del Comune di San Ginesio si impegna ad individuare all’interno del personale dipendente dell’ufficio tecnico, con successivo atto, i nominativi delle seguenti figure:</text:p>
      <text:list text:style-name="WW8Num4">
        <text:list-item>
          <text:p text:style-name="P69">Responsabile Unico del Procedimento;</text:p>
        </text:list-item>
        <text:list-item>
          <text:p text:style-name="P70">Progettista architettonico esecutivo;<text:s/></text:p>
        </text:list-item>
        <text:list-item>
          <text:p text:style-name="P71">Progettista strutturale esecutivo;</text:p>
        </text:list-item>
        <text:list-item>
          <text:p text:style-name="P72">Direttore dei lavori delle opere architettoniche;</text:p>
        </text:list-item>
        <text:list-item>
          <text:p text:style-name="P73">Direttore dei lavori delle opere strutturali;</text:p>
        </text:list-item>
        <text:list-item>
          <text:p text:style-name="P74">Soggetto preposto alla verifica della progettazione.</text:p>
        </text:list-item>
      </text:list>
      <text:p text:style-name="Paragrafoconv">Il Dirigente della Provincia di Macerata, individuerà allo stesso modo tra i dipendenti del proprio settore le seguenti figure:</text:p>
      <text:list text:style-name="WW8Num4" text:continue-numbering="true">
        <text:list-item>
          <text:p text:style-name="P75">Progettista architettonico esecutivo, supporto al RUP e direttore operativo (Ufficio D.L.)</text:p>
        </text:list-item>
        <text:list-item>
          <text:p text:style-name="P76">Coordinatore per la sicurezza in fase di progettazione esecutiva ed esecuzione;</text:p>
        </text:list-item>
        <text:list-item>
          <text:p text:style-name="P77">Supporto al R.U.P. per la verifica della conformità del progetto alle NTC 2018.</text:p>
        </text:list-item>
      </text:list>
      <text:p text:style-name="Paragrafoconv">e metterà a disposizione i software<text:s/>necessari per le attività di cui il Comune di San Ginesio dovesse essere carente (software strutturale).</text:p>
      <text:p text:style-name="Paragrafoconv">Il gruppo di lavoro, costituito da tecnici appartenenti ai due enti, si impegnano alla predisposizione di tutti gli elaborati costituenti il progetto esecutivo ai sensi dell’art. 23 comma 8 del D.Lgs. 50/2016 e ss.mm.ii., comprensiva di tutte le indagini/sondaggi e gli studi necessari per la definizione degli aspetti di cui all’art.216 comma 4 del D.Lgs. n.50/2016.</text:p>
      <text:p text:style-name="Paragrafoconv">Ogni altra prestazione relativa alla progettazione esecutiva e di esecuzione dei lavori, da affidare a soggetti esterni alle amministrazioni aggiudicatrici di cui alla presente convenzione e che si rendesse necessaria a giudizio del RUP e a supporto della sua stessa attività, sono a carico del<text:s/>Comune di San Ginesio.</text:p>
      <text:p text:style-name="Paragrafoconv">Al Responsabile Unico del Procedimento designato sarà data evidenza del lavoro svolto con un aggiornamento periodico su richiesta.</text:p>
      <text:p text:style-name="Articoloconv">ART. 5 – RESPONSABILI DELLA CONVENZIONE</text:p>
      <text:p text:style-name="P78">Il Comune di San Ginesio indica quale proprio referente e responsabile della presente convenzione il Responsabile dell’Area Tecnica Sisma.</text:p>
      <text:p text:style-name="P79">La Provincia di Macerata indica quale proprio referente e responsabile della presente convenzione l'Arch. Giordano Pierucci.</text:p>
      <text:p text:style-name="P80">Ricade nella responsabilità dei soggetti sopra individuati l’obbligo di collaborare tempestivamente ed efficacemente allo svolgimento delle attività previste, nonché ai compiti delineati dalla presente convenzione.</text:p>
      <text:p text:style-name="Articoloconv">ART. 6 – RAPPORTI ECONOMICI</text:p>
      <text:p text:style-name="P81">Il Comune di San Ginesio si impegna a dare completa copertura finanziaria<text:s/><text:soft-page-break/>all’intervento in oggetto.</text:p>
      <text:p text:style-name="P82">I dipedenti del Comune e della Provincia parteciperanno alla ripartizione degli incentivi per funzioni tecniche di cui all’art. 113 c.2 del D.Lgs. 50/2016 e ss.mm.ii. applicando quanto previsto dal Regolamento del Comune di San Ginesio vigente che ne disciplina la suddivisione, approvato con D.G.C. n. 3 del 5/2/2020.</text:p>
      <text:p text:style-name="Articoloconv">ART. 7 -<text:tab/>TEMPI</text:p>
      <text:p text:style-name="P83">Ai fini di stabilire le tempistiche di attuazione dell’intervento in oggetto, gli Enti condivideranno un opportuno cronoprogramma procedurale, che tenga conto dell’urgenza che le disagiate condizioni dell’istituto professionale richiedono.</text:p>
      <text:p text:style-name="Articoloconv">ART. 8 -<text:tab/>RISERVATEZZA</text:p>
      <text:p text:style-name="P84">Il Comune di San Ginesio e la Provincia di Macerata riconoscono il carattere riservato di qualsiasi informazione confidenziale scambiata in esecuzione del presente accordo e conseguentemente si impegnano a:</text:p>
      <text:list text:style-name="WW8Num5">
        <text:list-item>
          <text:p text:style-name="P85">non rivelare a terzi, né in tutto né in parte, direttamente o indirettamente, in qualsivoglia forma, qualsiasi informazione confidenziale trasmessa loro dall’altra Parte;</text:p>
        </text:list-item>
        <text:list-item>
          <text:p text:style-name="P86">non utilizzare né in tutto né in parte, direttamente o indirettamente, qualsiasi informazione confidenziale trasmessa loro dall’altra Parte per fini diversi da quanto previsto dalla presente convenzione.</text:p>
        </text:list-item>
      </text:list>
      <text:p text:style-name="P87"><text:span text:style-name="T88">Il Comune di San Ginesio e la Provincia di Macerata si impegnano a s</text:span><text:span text:style-name="T89">egnalare, di volta in volta, le informazioni da considerarsi confidenziali, la cui eventuale divulgazione dovrà essere autorizzata per iscritto. Le informazioni confidenziali verranno comunicate unicamente a coloro che oggettivamente necessitino di acquisi</text:span><text:span text:style-name="T90">rne conoscenza per gli scopi del presente accordo e abbiano a loro volta<text:s/></text:span><text:soft-page-break/><text:span text:style-name="T91">previamente assunto un obbligo di riservatezza conforme alle previsioni del presente accordo. Il Comune di San Ginesio e la Provincia di Macerata si danno reciprocamente atto che in n</text:span><text:span text:style-name="T92">essun caso potranno essere considerate informazioni confidenziali quelle informazioni per le quali possa essere fornita prova che al momento della comunicazione siano generalmente note o facilmente accessibili agli esperti ed agli operatori del settore, o<text:s/></text:span><text:span text:style-name="T93">lo diventino successivamente per scelta del titolare senza che la Parte che ne è venuta a conoscenza abbia violato la presente convenzione.</text:span></text:p>
      <text:p text:style-name="Articoloconv">ART. 9 -<text:tab/>PROPRIETA’ DEI RISULTATI</text:p>
      <text:p text:style-name="Paragrafoconv">I risultati tecnico-scientifici delle attività oggetto della presente convenzione<text:s/>sono di proprietà del Comune di San Ginesio e della Provincia di Macerata.</text:p>
      <text:p text:style-name="Articoloconv">ART. 10 -<text:tab/>SICUREZZA NEGLI AMBIENTI DI LAVORO</text:p>
      <text:p text:style-name="Paragrafoconv">Ai sensi del D.Lgs 09.04.2008 n.81 il Responsabile Area Tecnica Sisma per il Comune di San Ginesio e il Dirigente dell'Ufficio Tecnico Settore Ricostruzione Patrimonio ed Edilizia Scolastica per la Provincia di Macerata garantiscono l’applicazione ed il rispetto della legislazione in materia di tutela della salute e della sicurezza, negli ambienti dove lavorano gli operatori della presente<text:s/>convenzione.</text:p>
      <text:p text:style-name="Paragrafoconv">Ai sensi della Determinazione dell'Autorità per la Vigilanza sui Contratti Pubblici di Lavori, Servizi e Forniture (A.V.C.P.) n. 3 del 5 marzo 2008 i servizi di natura intellettuale, anche se effettuati presso l’una o l’altra amministrazione<text:s/>aggiudicatrice, non presentano la possibilità di interferenze pertanto non è necessaria l'elaborazione del Documento Unico di Valutazione dei Rischi (DUVRI) e la stima dei costi della sicurezza.</text:p>
      <text:p text:style-name="Articoloconv">ART. 11 -<text:tab/>TRATTAMENTO DEI DATI PERSONALI</text:p>
      <text:p text:style-name="Paragrafoconv">Le parti si impegnano a trattare i dati personali di reciproca provenienza unicamente<text:s/><text:soft-page-break/>per le finalità connesse all’esecuzione della presente convenzione, ai sensi del Regolamento UE 2016/679 (GDPR).</text:p>
      <text:p text:style-name="Articoloconv">ART. 12 – RINVIO</text:p>
      <text:p text:style-name="P94">Per tutto quanto non previsto nella presente convenzione si<text:s/>fa rinvio alle disposizioni</text:p>
      <text:p text:style-name="P95">di legge nonché ai successivi accordi tra il Comune di San Ginesio e la Provincia di</text:p>
      <text:p text:style-name="P96">Macerata sottoscrittori della presente convenzione.</text:p>
      <text:p text:style-name="P97"><text:span text:style-name="T98">In relazione a novità normative o di prassi che dovessero intervenire successivamente alla<text:s/></text:span><text:span text:style-name="T99">stipula della presente convenzione e che risultassero di interesse in relazione agli interventi disciplinati nel presente atto, verranno proposte eventuali modifiche, integrazioni ed aggiornamenti della presente convenzione, che<text:s/></text:span><text:span text:style-name="T100">dovranno essere approvati d</text:span><text:span text:style-name="T101">al Comune di San Ginesio e dalla Provincia di Macerata.</text:span></text:p>
      <text:p text:style-name="Articoloconv">ART. 13 -<text:tab/>FORMA E SPESE CONTRATTUALI</text:p>
      <text:p text:style-name="P102">La presente convenzione viene stipulata nella forma della scrittura privata non autenticata.</text:p>
      <text:p text:style-name="P103">La presente convenzione è esente dall’imposta di bollo, ai sensi dell’art.16, tabella allegato B DPR n.642 del 26 ottobre 1972.</text:p>
      <text:p text:style-name="P104">Tale atto è soggetto a registrazione in caso d’uso, con spese a carico del richiedente ai sensi dell’art.1 della tabella allegata al DPR n.131 del 26 aprile 1986.</text:p>
      <text:p text:style-name="P105">ART. 14 - FORO COMPETENTE</text:p>
      <text:p text:style-name="P106"><text:span text:style-name="ParagrafoconvCarattere">Per tutte</text:span><text:span text:style-name="ParagrafoconvCarattere"><text:s/>le controversie comunque inerenti all’interpretazione e l’esecuzione della presente convenzione, le parti convengono che il Foro competente in via esclusiva è quello di Macerata, ai sensi e per gli effetti dell’art. 28 del C.P.C.</text:span></text:p>
      <text:p text:style-name="Paragrafoconv"/>
      <text:p text:style-name="Paragrafoconv">Letto, approvato, sottoscritto</text:p>
      <text:soft-page-break/>
      <text:p text:style-name="P107"><text:tab/>Il Responsabile Area Tecnica Sisma</text:p>
      <text:p text:style-name="P108">Arch. Isabella Tonnarelli<text:tab/></text:p>
      <text:p text:style-name="P109"><text:s/>Il Dirigente Ufficio Tecnico Settore Ricostruzione Patrimonio e Edilizia Scolastica</text:p>
      <text:p text:style-name="P110">Ing. Luca Fraticel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Arial" svg:font-family="Arial, Arial"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ymbolPS" style:font-charset="x-symbol" svg:font-family="Symbol, SymbolPS" style:font-family-generic="roman" style:font-pitch="variable"/>
    <style:font-face style:name="Courier New" svg:font-family="Courier New" style:font-family-generic="modern" style:font-pitch="fixed" svg:panose-1="2 7 3 9 2 2 5 2 4 4"/>
    <style:font-face style:name="Wingdings, 'Albertus Medium'" style:font-charset="x-symbol" svg:font-family="Wingdings, 'Albertus Medium'"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justify"/>
      <style:text-properties style:font-name="Times New Roman" style:font-name-complex="Times New Roman" fo:font-weight="bold" style:font-weight-asian="bold" fo:font-size="12pt" style:font-size-asian="12pt" fo:hyphenate="false"/>
    </style:style>
    <style:style style:name="Titolo4" style:display-name="Titolo 4" style:family="paragraph" style:parent-style-name="Standard" style:next-style-name="Standard" style:default-outline-level="4">
      <style:paragraph-properties fo:keep-with-next="always"/>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justify"/>
      <style:text-properties style:font-name="Times New Roman" style:font-name-complex="Times New Roman" fo:font-size="12pt" style:font-size-asian="12pt" fo:hyphenate="false"/>
    </style:style>
    <style:style style:name="Titolo6" style:display-name="Titolo 6" style:family="paragraph" style:parent-style-name="Standard" style:next-style-name="Standard" style:default-outline-level="6">
      <style:paragraph-properties fo:keep-with-next="always"/>
      <style:text-properties style:font-name="Times New Roman" style:font-name-complex="Times New Roman" fo:font-size="14pt" style:font-size-asian="14pt" fo:hyphenate="false"/>
    </style:style>
    <style:style style:name="Titolo7" style:display-name="Titolo 7" style:family="paragraph" style:parent-style-name="Standard" style:next-style-name="Standard" style:default-outline-level="7">
      <style:paragraph-properties fo:keep-with-next="always" fo:text-align="end"/>
      <style:text-properties fo:font-size="12pt" style:font-size-asian="12pt" fo:hyphenate="false"/>
    </style:style>
    <style:style style:name="Titolo8" style:display-name="Titolo 8" style:family="paragraph" style:parent-style-name="Standard" style:next-style-name="Standard" style:default-outline-level="8">
      <style:paragraph-properties fo:keep-with-next="always" fo:text-align="end"/>
      <style:text-properties fo:font-size="12pt" style:font-size-asian="12pt" style:text-underline-type="single" style:text-underline-style="solid" style:text-underline-width="auto" style:text-underline-mode="continuous" fo:hyphenate="false"/>
    </style:style>
    <style:style style:name="Titolo9" style:display-name="Titolo 9" style:family="paragraph" style:parent-style-name="Standard" style:next-style-name="Standard" style:default-outline-level="9">
      <style:paragraph-properties fo:keep-with-next="always" fo:text-align="center"/>
      <style:text-properties style:font-name="Times New Roman" style:font-name-complex="Times New Roman" fo:font-weight="bold" style:font-weight-asian="bold" style:font-weight-complex="bold" fo:letter-spacing="0.0138in" fo:font-size="14pt" style:font-size-asian="14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line-height="0.3937in"/>
      <style:text-properties style:font-name="Arial, Arial" style:font-name-asian="Times New Roman" style:font-name-complex="Arial, Arial" fo:font-size="10pt" style:font-size-asian="10pt" style:font-size-complex="10pt" style:language-complex="he" style:country-complex="I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Standard">
      <style:paragraph-properties fo:margin-left="0.1965in" fo:text-indent="-0.1965in">
        <style:tab-stops/>
      </style:paragraph-properties>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Titolo" style:display-name="Titolo" style:family="paragraph" style:parent-style-name="Standard" style:next-style-name="Sottotitolo">
      <style:paragraph-propertie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Corpodeltesto1" style:display-name="Corpo del testo1" style:family="paragraph" style:parent-style-name="Standard">
      <style:paragraph-properties fo:text-align="justify"/>
      <style:text-properties style:font-name="Times New Roman" style:font-name-complex="Times New Roman" fo:font-size="12pt" style:font-size-asian="12pt" fo:hyphenate="false"/>
    </style:style>
    <style:style style:name="Mappadocumento" style:display-name="Mappa documento" style:family="paragraph" style:parent-style-name="Standard">
      <style:paragraph-properties fo:background-color="#000080"/>
      <style:text-properties style:font-name="Tahoma" style:font-name-complex="Tahoma"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Corpodeltesto3" style:display-name="Corpo del testo 3" style:family="paragraph" style:parent-style-name="Standard">
      <style:paragraph-properties fo:text-align="justify"/>
      <style:text-properties style:font-name="Times New Roman" style:font-name-complex="Times New Roman" fo:font-size="14pt" style:font-size-asian="14pt" fo:hyphenate="false"/>
    </style:style>
    <style:style style:name="Textbodyindent" style:display-name="Text body indent" style:family="paragraph" style:parent-style-name="Standard">
      <style:paragraph-properties fo:text-align="justify" fo:margin-left="0.2916in" fo:text-indent="-0.2916in">
        <style:tab-stops/>
      </style:paragraph-properties>
      <style:text-properties style:font-name="Garamond" style:font-name-complex="Garamond" fo:font-size="13pt" style:font-size-asian="13pt" fo:hyphenate="false"/>
    </style:style>
    <style:style style:name="Rientrocorpodeltesto2" style:display-name="Rientro corpo del testo 2" style:family="paragraph" style:parent-style-name="Standard">
      <style:paragraph-properties fo:text-align="justify" fo:margin-left="0.2958in" fo:text-indent="-0.2541in">
        <style:tab-stops/>
      </style:paragraph-properties>
      <style:text-properties style:font-name="Garamond" style:font-name-complex="Garamond" fo:font-size="13pt" style:font-size-asian="13pt" fo:hyphenate="false"/>
    </style:style>
    <style:style style:name="Rientrocorpodeltesto3" style:display-name="Rientro corpo del testo 3" style:family="paragraph" style:parent-style-name="Standard">
      <style:paragraph-properties fo:text-align="justify" fo:margin-left="0.4895in" fo:text-indent="-0.4895in">
        <style:tab-stops/>
      </style:paragraph-properties>
      <style:text-properties style:font-name="Garamond" style:font-name-complex="Garamond" fo:font-size="13pt" style:font-size-asian="13pt" fo:hyphenate="false"/>
    </style:style>
    <style:style style:name="Puntoelenco" style:display-name="Punto elenco" style:family="paragraph" style:parent-style-name="Standard">
      <style:paragraph-properties fo:text-align="justify"/>
      <style:text-properties fo:hyphenate="false"/>
    </style:style>
    <style:style style:name="Testodelblocco" style:display-name="Testo del blocco" style:family="paragraph" style:parent-style-name="Standard">
      <style:paragraph-properties fo:text-align="justify" fo:margin-left="0.4895in" fo:margin-right="0.0187in" fo:text-indent="-0.4895in">
        <style:tab-stops/>
      </style:paragraph-properties>
      <style:text-properties style:font-name="Garamond" style:font-name-complex="Garamond" fo:font-size="13pt" style:font-size-asian="13pt" fo:hyphenate="false"/>
    </style:style>
    <style:style style:name="CM2" style:display-name="CM2" style:family="paragraph" style:parent-style-name="Standard" style:next-style-name="Standard">
      <style:paragraph-properties style:text-autospace="none" style:line-height-at-least="0.2222in"/>
      <style:text-properties fo:font-size="12pt" style:font-size-asian="12pt" style:font-size-complex="12pt" style:language-complex="ar" style:country-complex="SA" fo:hyphenate="false"/>
    </style:style>
    <style:style style:name="articolo" style:display-name="articolo" style:family="paragraph" style:parent-style-name="Standard">
      <style:paragraph-properties fo:text-align="justify" style:line-height-at-least="0.3326in" fo:margin-left="0.5909in" fo:text-indent="-0.5909in">
        <style:tab-stops/>
      </style:paragraph-properties>
      <style:text-properties fo:font-weight="bold" style:font-weight-asian="bold" style:font-weight-complex="bold" style:language-complex="ar" style:country-complex="SA" fo:hyphenate="false"/>
    </style:style>
    <style:style style:name="TitoloConv" style:display-name="Titolo Conv" style:family="paragraph" style:parent-style-name="Standard">
      <style:paragraph-properties fo:text-align="center"/>
      <style:text-properties style:font-name="Tahoma" style:font-name-complex="Tahoma" fo:font-weight="bold" style:font-weight-asian="bold" fo:hyphenate="false"/>
    </style:style>
    <style:style style:name="Paragrafoconv" style:display-name="Paragrafo conv" style:family="paragraph" style:parent-style-name="Puntoelenco">
      <style:text-properties fo:hyphenate="false"/>
    </style:style>
    <style:style style:name="Elencopuntatoconv" style:display-name="Elenco puntato conv" style:family="paragraph" style:parent-style-name="Standard" style:list-style-name="WW8Num3">
      <style:paragraph-properties fo:text-align="justify"/>
      <style:text-properties style:font-name="Tahoma" style:font-name-complex="Tahoma" fo:hyphenate="false"/>
    </style:style>
    <style:style style:name="Articoloconv" style:display-name="Articolo conv" style:family="paragraph" style:parent-style-name="articolo">
      <style:paragraph-properties fo:line-height="0.3937in" fo:margin-left="0.6895in" fo:text-indent="-0.6895in">
        <style:tab-stops/>
      </style:paragraph-properties>
      <style:text-properties style:font-name="Tahoma" style:font-name-complex="Tahoma" style:font-weight-complex="normal"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ymbolPS" style:font-name-complex="Symbol, SymbolPS"/>
    </style:style>
    <style:style style:name="WW8Num2z0" style:display-name="WW8Num2z0" style:family="text">
      <style:text-properties style:font-name="Symbol, SymbolPS" style:font-name-complex="Symbol, SymbolP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Albertus Medium'" style:font-name-complex="Wingdings, 'Albertus Medium'"/>
    </style:style>
    <style:style style:name="WW8Num3z0" style:display-name="WW8Num3z0" style:family="text">
      <style:text-properties style:font-name="Symbol, SymbolPS" style:font-name-complex="Symbol, SymbolP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Albertus Medium'" style:font-name-complex="Wingdings, 'Albertus Medium'"/>
    </style:style>
    <style:style style:name="WW8Num4z0" style:display-name="WW8Num4z0" style:family="text">
      <style:text-properties style:font-name="Arial, Arial" style:font-name-asian="Times New Roman" style:font-name-complex="Arial, 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Albertus Medium'" style:font-name-complex="Wingdings, 'Albertus Medium'"/>
    </style:style>
    <style:style style:name="WW8Num4z3" style:display-name="WW8Num4z3" style:family="text">
      <style:text-properties style:font-name="Symbol, SymbolPS" style:font-name-complex="Symbol, SymbolPS"/>
    </style:style>
    <style:style style:name="WW8Num5z0" style:display-name="WW8Num5z0" style:family="text">
      <style:text-properties style:font-name="Arial, Arial" style:font-name-asian="Times New Roman" style:font-name-complex="Arial, Arial" style:language-complex="he" style:country-complex="I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Albertus Medium'" style:font-name-complex="Wingdings, 'Albertus Medium'"/>
    </style:style>
    <style:style style:name="WW8Num5z3" style:display-name="WW8Num5z3" style:family="text">
      <style:text-properties style:font-name="Symbol, SymbolPS" style:font-name-complex="Symbol, SymbolP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Numeropagina" style:display-name="Numero pagina" style:family="text" style:parent-style-name="Car.predefinitoparagrafo"/>
    <style:style style:name="PièdipaginaCarattere" style:display-name="Piè di pagina Carattere" style:family="text">
      <style:text-properties style:font-name="Arial, Arial" style:font-name-complex="Arial, Arial" style:language-complex="he" style:country-complex="IL"/>
    </style:style>
    <style:style style:name="TitoloConvCarattere" style:display-name="Titolo Conv Carattere" style:family="text">
      <style:text-properties style:font-name="Tahoma" style:font-name-complex="Tahoma" fo:font-weight="bold" style:font-weight-asian="bold" style:language-complex="he" style:country-complex="IL"/>
    </style:style>
    <style:style style:name="PuntoelencoCarattere" style:display-name="Punto elenco Carattere" style:family="text">
      <style:text-properties style:font-name="Arial, Arial" style:font-name-complex="Arial, Arial" style:language-complex="he" style:country-complex="IL"/>
    </style:style>
    <style:style style:name="ParagrafoconvCarattere" style:display-name="Paragrafo conv Carattere" style:family="text">
      <style:text-properties style:font-name="Arial, Arial" style:font-name-complex="Arial, Arial" style:language-complex="he" style:country-complex="IL"/>
    </style:style>
    <style:style style:name="ElencopuntatoconvCarattere" style:display-name="Elenco puntato conv Carattere" style:family="text">
      <style:text-properties style:font-name="Tahoma" style:font-name-complex="Tahoma" style:language-complex="he" style:country-complex="IL"/>
    </style:style>
    <style:style style:name="articoloCarattere" style:display-name="articolo Carattere" style:family="text">
      <style:text-properties style:font-name="Arial, Arial" style:font-name-complex="Arial, Arial" fo:font-weight="bold" style:font-weight-asian="bold" style:font-weight-complex="bold"/>
    </style:style>
    <style:style style:name="ArticoloconvCarattere" style:display-name="Articolo conv Carattere" style:family="text">
      <style:text-properties style:font-name="Tahoma" style:font-name-complex="Tahoma" fo:font-weight="bold" style:font-weight-asian="bold"/>
    </style:style>
    <style:style style:name="Titolo2Carattere" style:display-name="Titolo 2 Carattere" style:family="text">
      <style:text-properties fo:font-weight="bold" style:font-weight-asian="bold" fo:font-size="12pt" style:font-size-asian="12pt" style:text-underline-type="single" style:text-underline-style="solid" style:text-underline-width="auto" style:text-underline-mode="continuous" style:text-underline-color="font-color" style:language-complex="he" style:country-complex="IL"/>
    </style:style>
    <style:style style:name="WW_CharLFO1LVL1" style:family="text">
      <style:text-properties style:font-name="Symbol, SymbolPS" style:font-name-complex="Symbol, SymbolP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SymbolP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ymbolPS" style:font-name-complex="Symbol, SymbolPS"/>
    </style:style>
    <style:style style:name="WW_CharLFO2LVL2" style:family="text">
      <style:text-properties style:font-name="Courier New" style:font-name-complex="Courier New"/>
    </style:style>
    <style:style style:name="WW_CharLFO2LVL3" style:family="text">
      <style:text-properties style:font-name="Wingdings, 'Albertus Medium'" style:font-name-complex="Wingdings, 'Albertus Medium'"/>
    </style:style>
    <style:style style:name="WW_CharLFO2LVL4" style:family="text">
      <style:text-properties style:font-name="Symbol, SymbolPS" style:font-name-complex="Symbol, SymbolPS"/>
    </style:style>
    <style:style style:name="WW_CharLFO2LVL5" style:family="text">
      <style:text-properties style:font-name="Courier New" style:font-name-complex="Courier New"/>
    </style:style>
    <style:style style:name="WW_CharLFO2LVL6" style:family="text">
      <style:text-properties style:font-name="Wingdings, 'Albertus Medium'" style:font-name-complex="Wingdings, 'Albertus Medium'"/>
    </style:style>
    <style:style style:name="WW_CharLFO2LVL7" style:family="text">
      <style:text-properties style:font-name="Symbol, SymbolPS" style:font-name-complex="Symbol, SymbolPS"/>
    </style:style>
    <style:style style:name="WW_CharLFO2LVL8" style:family="text">
      <style:text-properties style:font-name="Courier New" style:font-name-complex="Courier New"/>
    </style:style>
    <style:style style:name="WW_CharLFO2LVL9" style:family="text">
      <style:text-properties style:font-name="Wingdings, 'Albertus Medium'" style:font-name-complex="Wingdings, 'Albertus Medium'"/>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SymbolP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Albertus Medium'"/>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SymbolP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Albertus Medium'"/>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SymbolP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Albertus Medium'"/>
      </text:list-level-style-bullet>
    </text:list-style>
    <style:style style:name="WW_CharLFO3LVL1" style:family="text">
      <style:text-properties style:font-name="Symbol, SymbolPS" style:font-name-complex="Symbol, SymbolPS"/>
    </style:style>
    <style:style style:name="WW_CharLFO3LVL2" style:family="text">
      <style:text-properties style:font-name="Courier New" style:font-name-complex="Courier New"/>
    </style:style>
    <style:style style:name="WW_CharLFO3LVL3" style:family="text">
      <style:text-properties style:font-name="Wingdings, 'Albertus Medium'" style:font-name-complex="Wingdings, 'Albertus Medium'"/>
    </style:style>
    <style:style style:name="WW_CharLFO3LVL4" style:family="text">
      <style:text-properties style:font-name="Symbol, SymbolPS" style:font-name-complex="Symbol, SymbolPS"/>
    </style:style>
    <style:style style:name="WW_CharLFO3LVL5" style:family="text">
      <style:text-properties style:font-name="Courier New" style:font-name-complex="Courier New"/>
    </style:style>
    <style:style style:name="WW_CharLFO3LVL6" style:family="text">
      <style:text-properties style:font-name="Wingdings, 'Albertus Medium'" style:font-name-complex="Wingdings, 'Albertus Medium'"/>
    </style:style>
    <style:style style:name="WW_CharLFO3LVL7" style:family="text">
      <style:text-properties style:font-name="Symbol, SymbolPS" style:font-name-complex="Symbol, SymbolPS"/>
    </style:style>
    <style:style style:name="WW_CharLFO3LVL8" style:family="text">
      <style:text-properties style:font-name="Courier New" style:font-name-complex="Courier New"/>
    </style:style>
    <style:style style:name="WW_CharLFO3LVL9" style:family="text">
      <style:text-properties style:font-name="Wingdings, 'Albertus Medium'" style:font-name-complex="Wingdings, 'Albertus Medium'"/>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SymbolP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Albertus Medium'"/>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SymbolP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Albertus Medium'"/>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SymbolP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Albertus Medium'"/>
      </text:list-level-style-bullet>
    </text:list-style>
    <style:style style:name="WW_CharLFO4LVL1" style:family="text">
      <style:text-properties style:font-name="Arial, Arial" style:font-name-asian="Times New Roman" style:font-name-complex="Arial, Arial"/>
    </style:style>
    <style:style style:name="WW_CharLFO4LVL2" style:family="text">
      <style:text-properties style:font-name="Courier New" style:font-name-complex="Courier New"/>
    </style:style>
    <style:style style:name="WW_CharLFO4LVL3" style:family="text">
      <style:text-properties style:font-name="Wingdings, 'Albertus Medium'" style:font-name-complex="Wingdings, 'Albertus Medium'"/>
    </style:style>
    <style:style style:name="WW_CharLFO4LVL4" style:family="text">
      <style:text-properties style:font-name="Symbol, SymbolPS" style:font-name-complex="Symbol, SymbolPS"/>
    </style:style>
    <style:style style:name="WW_CharLFO4LVL5" style:family="text">
      <style:text-properties style:font-name="Courier New" style:font-name-complex="Courier New"/>
    </style:style>
    <style:style style:name="WW_CharLFO4LVL6" style:family="text">
      <style:text-properties style:font-name="Wingdings, 'Albertus Medium'" style:font-name-complex="Wingdings, 'Albertus Medium'"/>
    </style:style>
    <style:style style:name="WW_CharLFO4LVL7" style:family="text">
      <style:text-properties style:font-name="Symbol, SymbolPS" style:font-name-complex="Symbol, SymbolPS"/>
    </style:style>
    <style:style style:name="WW_CharLFO4LVL8" style:family="text">
      <style:text-properties style:font-name="Courier New" style:font-name-complex="Courier New"/>
    </style:style>
    <style:style style:name="WW_CharLFO4LVL9" style:family="text">
      <style:text-properties style:font-name="Wingdings, 'Albertus Medium'" style:font-name-complex="Wingdings, 'Albertus Medium'"/>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Albertus Medium'"/>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SymbolP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Albertus Medium'"/>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SymbolP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Albertus Medium'"/>
      </text:list-level-style-bullet>
    </text:list-style>
    <style:style style:name="WW_CharLFO5LVL1" style:family="text">
      <style:text-properties style:font-name="Arial, Arial" style:font-name-asian="Times New Roman" style:font-name-complex="Arial, Arial" style:language-complex="he" style:country-complex="IL"/>
    </style:style>
    <style:style style:name="WW_CharLFO5LVL2" style:family="text">
      <style:text-properties style:font-name="Courier New" style:font-name-complex="Courier New"/>
    </style:style>
    <style:style style:name="WW_CharLFO5LVL3" style:family="text">
      <style:text-properties style:font-name="Wingdings, 'Albertus Medium'" style:font-name-complex="Wingdings, 'Albertus Medium'"/>
    </style:style>
    <style:style style:name="WW_CharLFO5LVL4" style:family="text">
      <style:text-properties style:font-name="Symbol, SymbolPS" style:font-name-complex="Symbol, SymbolPS"/>
    </style:style>
    <style:style style:name="WW_CharLFO5LVL5" style:family="text">
      <style:text-properties style:font-name="Courier New" style:font-name-complex="Courier New"/>
    </style:style>
    <style:style style:name="WW_CharLFO5LVL6" style:family="text">
      <style:text-properties style:font-name="Wingdings, 'Albertus Medium'" style:font-name-complex="Wingdings, 'Albertus Medium'"/>
    </style:style>
    <style:style style:name="WW_CharLFO5LVL7" style:family="text">
      <style:text-properties style:font-name="Symbol, SymbolPS" style:font-name-complex="Symbol, SymbolPS"/>
    </style:style>
    <style:style style:name="WW_CharLFO5LVL8" style:family="text">
      <style:text-properties style:font-name="Courier New" style:font-name-complex="Courier New"/>
    </style:style>
    <style:style style:name="WW_CharLFO5LVL9" style:family="text">
      <style:text-properties style:font-name="Wingdings, 'Albertus Medium'" style:font-name-complex="Wingdings, 'Albertus Medium'"/>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Albertus Medium'"/>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SymbolP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Albertus Medium'"/>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SymbolP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Albertus Medium'"/>
      </text:list-level-style-bullet>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631in" fo:margin-bottom="0.6298in" fo:margin-right="1.9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77in"/>
      </style:footer-style>
    </style:page-layout>
    <style:style style:name="P2" style:parent-style-name="Intestazione" style:family="paragraph">
      <style:paragraph-properties>
        <style:tab-stops>
          <style:tab-stop style:type="center" style:position="2.3625in"/>
        </style:tab-stops>
      </style:paragraph-properties>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language-asian="it" style:country-asian="IT" style:language-complex="ar" style:country-complex="SA"/>
    </style:style>
    <style:style style:name="T5" style:parent-style-name="Car.predefinitoparagrafo" style:family="text">
      <style:text-properties style:language-asian="it" style:country-asian="IT" style:language-complex="ar" style:country-complex="SA"/>
    </style:style>
    <style:style style:name="T6" style:parent-style-name="Car.predefinitoparagrafo" style:family="text">
      <style:text-properties style:language-asian="it" style:country-asian="IT" style:language-complex="ar" style:country-complex="SA"/>
    </style:style>
    <style:style style:name="T7" style:parent-style-name="Car.predefinitoparagrafo" style:family="text">
      <style:text-properties style:language-asian="it" style:country-asian="IT" style:language-complex="ar" style:country-complex="SA"/>
    </style:style>
    <style:style style:name="T8" style:parent-style-name="Car.predefinitoparagrafo" style:family="text">
      <style:text-properties style:language-asian="it" style:country-asian="IT" style:language-complex="ar" style:country-complex="SA"/>
    </style:style>
    <style:style style:name="T9" style:parent-style-name="Car.predefinitoparagrafo" style:family="text">
      <style:text-properties style:language-asian="it" style:country-asian="IT" style:language-complex="ar" style:country-complex="SA"/>
    </style:style>
    <style:style style:name="T10" style:parent-style-name="Car.predefinitoparagrafo" style:family="text">
      <style:text-properties style:language-asian="it" style:country-asian="IT" style:language-complex="ar" style:country-complex="SA"/>
    </style:style>
    <style:style style:name="T11" style:parent-style-name="Car.predefinitoparagrafo" style:family="text">
      <style:text-properties style:language-asian="it" style:country-asian="IT" style:language-complex="ar" style:country-complex="SA"/>
    </style:style>
    <style:style style:name="T12" style:parent-style-name="Car.predefinitoparagrafo" style:family="text">
      <style:text-properties style:language-asian="it" style:country-asian="IT" style:language-complex="ar" style:country-complex="SA"/>
    </style:style>
    <style:style style:name="T13" style:parent-style-name="Car.predefinitoparagrafo" style:family="text">
      <style:text-properties style:language-asian="it" style:country-asian="IT" style:language-complex="ar" style:country-complex="SA"/>
    </style:style>
    <style:style style:name="T14" style:parent-style-name="Car.predefinitoparagrafo" style:family="text">
      <style:text-properties style:language-asian="it" style:country-asian="IT" style:language-complex="ar" style:country-complex="SA"/>
    </style:style>
    <style:style style:name="T15" style:parent-style-name="Car.predefinitoparagrafo" style:family="text">
      <style:text-properties style:language-asian="it" style:country-asian="IT" style:language-complex="ar" style:country-complex="SA"/>
    </style:style>
    <style:style style:name="T16" style:parent-style-name="Car.predefinitoparagrafo" style:family="text">
      <style:text-properties style:language-asian="it" style:country-asian="IT" style:language-complex="ar" style:country-complex="SA"/>
    </style:style>
    <style:style style:name="T17" style:parent-style-name="Car.predefinitoparagrafo" style:family="text">
      <style:text-properties style:language-asian="it" style:country-asian="IT" style:language-complex="ar" style:country-complex="SA"/>
    </style:style>
    <style:style style:name="T18" style:parent-style-name="Car.predefinitoparagrafo" style:family="text">
      <style:text-properties style:language-asian="it" style:country-asian="IT" style:language-complex="ar" style:country-complex="SA"/>
    </style:style>
    <style:style style:name="T19" style:parent-style-name="Car.predefinitoparagrafo" style:family="text">
      <style:text-properties style:language-asian="it" style:country-asian="IT" style:language-complex="ar" style:country-complex="SA"/>
    </style:style>
    <style:style style:name="T20" style:parent-style-name="Car.predefinitoparagrafo" style:family="text">
      <style:text-properties style:language-asian="it" style:country-asian="IT" style:language-complex="ar" style:country-complex="SA"/>
    </style:style>
    <style:style style:name="T21" style:parent-style-name="Car.predefinitoparagrafo" style:family="text">
      <style:text-properties style:language-asian="it" style:country-asian="IT" style:language-complex="ar" style:country-complex="SA"/>
    </style:style>
    <style:style style:name="T22" style:parent-style-name="Car.predefinitoparagrafo" style:family="text">
      <style:text-properties style:language-asian="it" style:country-asian="IT" style:language-complex="ar" style:country-complex="SA"/>
    </style:style>
    <style:style style:name="T23" style:parent-style-name="Car.predefinitoparagrafo" style:family="text">
      <style:text-properties style:language-asian="it" style:country-asian="IT" style:language-complex="ar" style:country-complex="SA"/>
    </style:style>
    <style:style style:name="T24" style:parent-style-name="Car.predefinitoparagrafo" style:family="text">
      <style:text-properties style:language-asian="it" style:country-asian="IT" style:language-complex="ar" style:country-complex="SA"/>
    </style:style>
    <style:style style:name="T25" style:parent-style-name="Car.predefinitoparagrafo" style:family="text">
      <style:text-properties style:language-asian="it" style:country-asian="IT" style:language-complex="ar" style:country-complex="SA"/>
    </style:style>
    <style:style style:name="T26" style:parent-style-name="Car.predefinitoparagrafo" style:family="text">
      <style:text-properties style:language-asian="it" style:country-asian="IT" style:language-complex="ar" style:country-complex="SA"/>
    </style:style>
    <style:style style:name="T27" style:parent-style-name="Car.predefinitoparagrafo" style:family="text">
      <style:text-properties style:language-asian="it" style:country-asian="IT" style:language-complex="ar" style:country-complex="SA"/>
    </style:style>
    <style:style style:name="T28" style:parent-style-name="Car.predefinitoparagrafo" style:family="text">
      <style:text-properties style:language-asian="it" style:country-asian="IT" style:language-complex="ar" style:country-complex="SA"/>
    </style:style>
    <style:style style:name="T29" style:parent-style-name="Car.predefinitoparagrafo" style:family="text">
      <style:text-properties style:language-asian="it" style:country-asian="IT" style:language-complex="ar" style:country-complex="SA"/>
    </style:style>
    <style:style style:name="T30" style:parent-style-name="Car.predefinitoparagrafo" style:family="text">
      <style:text-properties style:language-asian="it" style:country-asian="IT" style:language-complex="ar" style:country-complex="SA"/>
    </style:style>
    <style:style style:name="T31" style:parent-style-name="Car.predefinitoparagrafo" style:family="text">
      <style:text-properties style:language-asian="it" style:country-asian="IT" style:language-complex="ar" style:country-complex="SA"/>
    </style:style>
    <style:style style:name="T32" style:parent-style-name="Car.predefinitoparagrafo" style:family="text">
      <style:text-properties style:language-asian="it" style:country-asian="IT" style:language-complex="ar" style:country-complex="SA"/>
    </style:style>
    <style:style style:name="T33" style:parent-style-name="Car.predefinitoparagrafo" style:family="text">
      <style:text-properties style:language-asian="it" style:country-asian="IT" style:language-complex="ar" style:country-complex="SA"/>
    </style:style>
    <style:style style:name="T34" style:parent-style-name="Car.predefinitoparagrafo" style:family="text">
      <style:text-properties style:language-asian="it" style:country-asian="IT" style:language-complex="ar" style:country-complex="SA"/>
    </style:style>
    <style:style style:name="P35" style:parent-style-name="Pièdipagina" style:family="paragraph">
      <style:paragraph-properties fo:text-align="center"/>
    </style:style>
    <style:style style:name="T36" style:parent-style-name="Car.predefinitoparagrafo" style:family="text">
      <style:text-properties style:font-name="Tahoma" style:font-name-complex="Tahoma"/>
    </style:style>
    <style:style style:name="T37" style:parent-style-name="Car.predefinitoparagrafo" style:family="text">
      <style:text-properties style:font-name="Tahoma" style:font-name-complex="Tahoma" style:font-weight-complex="bold"/>
    </style:style>
    <style:style style:name="T38" style:parent-style-name="Car.predefinitoparagrafo" style:family="text">
      <style:text-properties style:font-name="Tahoma" style:font-name-complex="Tahoma"/>
    </style:style>
    <style:style style:name="T39" style:parent-style-name="Car.predefinitoparagrafo" style:family="text">
      <style:text-properties style:font-name="Tahoma" style:font-name-complex="Tahoma" style:font-weight-complex="bold"/>
    </style:style>
    <style:style style:family="graphic" style:name="a2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connector draw:type="line" svg:x1="-1.06339in" svg:y1="9.5874in" svg:x2="7.21925in" svg:y2="9.5874in" draw:z-index="251687936" draw:id="id0" draw:style-name="a0" draw:name="Line 29" text:anchor-type="paragraph"><svg:title/><svg:desc/></draw:connector></text:span><text:span text:style-name="T4"><draw:connector draw:type="line" svg:x1="-1.10433in" svg:y1="8.0126in" svg:x2="7.17831in" svg:y2="8.0126in" draw:z-index="251683840" draw:id="id1" draw:style-name="a1" draw:name="Line 25" text:anchor-type="paragraph"><svg:title/><svg:desc/></draw:connector></text:span><text:span text:style-name="T5"><draw:connector draw:type="line" svg:x1="-1.10433in" svg:y1="6.4374in" svg:x2="7.17831in" svg:y2="6.4374in" draw:z-index="251679744" draw:id="id2" draw:style-name="a2" draw:name="Line 21" text:anchor-type="paragraph"><svg:title/><svg:desc/></draw:connector></text:span><text:span text:style-name="T6"><draw:connector draw:type="line" svg:x1="-1.06339in" svg:y1="6.4374in" svg:x2="7.21925in" svg:y2="6.4374in" draw:z-index="251675648" draw:id="id3" draw:style-name="a3" draw:name="Line 17" text:anchor-type="paragraph"><svg:title/><svg:desc/></draw:connector></text:span><text:span text:style-name="T7"><draw:connector draw:type="line" svg:x1="-1.06339in" svg:y1="9.98071in" svg:x2="7.21925in" svg:y2="9.98071in" draw:z-index="251688960" draw:id="id4" draw:style-name="a4" draw:name="Line 30" text:anchor-type="paragraph"><svg:title/><svg:desc/></draw:connector></text:span><text:span text:style-name="T8"><draw:connector draw:type="line" svg:x1="-1.10354in" svg:y1="8.40551in" svg:x2="7.1791in" svg:y2="8.40551in" draw:z-index="251684864" draw:id="id5" draw:style-name="a5" draw:name="Line 26" text:anchor-type="paragraph"><svg:title/><svg:desc/></draw:connector></text:span><text:span text:style-name="T9"><draw:connector draw:type="line" svg:x1="-1.10354in" svg:y1="6.83071in" svg:x2="7.1791in" svg:y2="6.83071in" draw:z-index="251680768" draw:id="id6" draw:style-name="a6" draw:name="Line 22" text:anchor-type="paragraph"><svg:title/><svg:desc/></draw:connector></text:span><text:span text:style-name="T10"><draw:connector draw:type="line" svg:x1="-1.06339in" svg:y1="6.83071in" svg:x2="7.21925in" svg:y2="6.83071in" draw:z-index="251676672" draw:id="id7" draw:style-name="a7" draw:name="Line 18" text:anchor-type="paragraph"><svg:title/><svg:desc/></draw:connector></text:span><text:span text:style-name="T11"><draw:connector draw:type="line" svg:x1="-1.10433in" svg:y1="4.8626in" svg:x2="7.17831in" svg:y2="4.8626in" draw:z-index="251671552" draw:id="id8" draw:style-name="a8" draw:name="Line 13" text:anchor-type="paragraph"><svg:title/><svg:desc/></draw:connector></text:span><text:span text:style-name="T12"><draw:connector draw:type="line" svg:x1="-1.10354in" svg:y1="5.25551in" svg:x2="7.1791in" svg:y2="5.25551in" draw:z-index="251672576" draw:id="id9" draw:style-name="a9" draw:name="Line 14" text:anchor-type="paragraph"><svg:title/><svg:desc/></draw:connector></text:span><text:span text:style-name="T13"><draw:connector draw:type="line" svg:x1="-1.06339in" svg:y1="10.3752in" svg:x2="7.21925in" svg:y2="10.3752in" draw:z-index="251689984" draw:id="id10" draw:style-name="a10" draw:name="Line 31" text:anchor-type="paragraph"><svg:title/><svg:desc/></draw:connector></text:span><text:span text:style-name="T14"><draw:connector draw:type="line" svg:x1="-1.10433in" svg:y1="8.8in" svg:x2="7.17831in" svg:y2="8.8in" draw:z-index="251685888" draw:id="id11" draw:style-name="a11" draw:name="Line 27" text:anchor-type="paragraph"><svg:title/><svg:desc/></draw:connector></text:span><text:span text:style-name="T15"><draw:connector draw:type="line" svg:x1="-1.10433in" svg:y1="7.2252in" svg:x2="7.17831in" svg:y2="7.2252in" draw:z-index="251681792" draw:id="id12" draw:style-name="a12" draw:name="Line 23" text:anchor-type="paragraph"><svg:title/><svg:desc/></draw:connector></text:span><text:span text:style-name="T16"><draw:connector draw:type="line" svg:x1="-1.06339in" svg:y1="7.2252in" svg:x2="7.21925in" svg:y2="7.2252in" draw:z-index="251677696" draw:id="id13" draw:style-name="a13" draw:name="Line 19" text:anchor-type="paragraph"><svg:title/><svg:desc/></draw:connector></text:span><text:span text:style-name="T17"><draw:connector draw:type="line" svg:x1="-1.10433in" svg:y1="5.65in" svg:x2="7.17831in" svg:y2="5.65in" draw:z-index="251673600" draw:id="id14" draw:style-name="a14" draw:name="Line 15" text:anchor-type="paragraph"><svg:title/><svg:desc/></draw:connector></text:span><text:span text:style-name="T18"><draw:connector draw:type="line" svg:x1="-1.10433in" svg:y1="9.1937in" svg:x2="7.17831in" svg:y2="9.1937in" draw:z-index="251686912" draw:id="id15" draw:style-name="a15" draw:name="Line 28" text:anchor-type="paragraph"><svg:title/><svg:desc/></draw:connector></text:span><text:span text:style-name="T19"><draw:connector draw:type="line" svg:x1="-1.10433in" svg:y1="7.6189in" svg:x2="7.17831in" svg:y2="7.6189in" draw:z-index="251682816" draw:id="id16" draw:style-name="a16" draw:name="Line 24" text:anchor-type="paragraph"><svg:title/><svg:desc/></draw:connector></text:span><text:span text:style-name="T20"><draw:connector draw:type="line" svg:x1="-1.06339in" svg:y1="7.6189in" svg:x2="7.21925in" svg:y2="7.6189in" draw:z-index="251678720" draw:id="id17" draw:style-name="a17" draw:name="Line 20" text:anchor-type="paragraph"><svg:title/><svg:desc/></draw:connector></text:span><text:span text:style-name="T21"><draw:connector draw:type="line" svg:x1="-1.10433in" svg:y1="6.0437in" svg:x2="7.17831in" svg:y2="6.0437in" draw:z-index="251674624" draw:id="id18" draw:style-name="a18" draw:name="Line 16" text:anchor-type="paragraph"><svg:title/><svg:desc/></draw:connector></text:span><text:span text:style-name="T22"><draw:connector draw:type="line" svg:x1="-1.10354in" svg:y1="3.68071in" svg:x2="7.1791in" svg:y2="3.68071in" draw:z-index="251668480" draw:id="id19" draw:style-name="a19" draw:name="Line 10" text:anchor-type="paragraph"><svg:title/><svg:desc/></draw:connector></text:span><text:span text:style-name="T23"><draw:connector draw:type="line" svg:x1="-1.10433in" svg:y1="4.0752in" svg:x2="7.17831in" svg:y2="4.0752in" draw:z-index="251669504" draw:id="id20" draw:style-name="a20" draw:name="Line 11" text:anchor-type="paragraph"><svg:title/><svg:desc/></draw:connector></text:span><text:span text:style-name="T24"><draw:connector draw:type="line" svg:x1="-1.10433in" svg:y1="4.4689in" svg:x2="7.17831in" svg:y2="4.4689in" draw:z-index="251670528" draw:id="id21" draw:style-name="a21" draw:name="Line 12" text:anchor-type="paragraph"><svg:title/><svg:desc/></draw:connector></text:span><text:span text:style-name="T25"><draw:connector draw:type="line" svg:x1="-1.10433in" svg:y1="3.2874in" svg:x2="7.17831in" svg:y2="3.2874in" draw:z-index="251667456" draw:id="id22" draw:style-name="a22" draw:name="Line 9" text:anchor-type="paragraph"><svg:title/><svg:desc/></draw:connector></text:span><text:span text:style-name="T26"><draw:connector draw:type="line" svg:x1="-1.10354in" svg:y1="2.10551in" svg:x2="7.1791in" svg:y2="2.10551in" draw:z-index="251664384" draw:id="id23" draw:style-name="a23" draw:name="Line 6" text:anchor-type="paragraph"><svg:title/><svg:desc/></draw:connector></text:span><text:span text:style-name="T27"><draw:connector draw:type="line" svg:x1="-1.10433in" svg:y1="2.5in" svg:x2="7.17831in" svg:y2="2.5in" draw:z-index="251665408" draw:id="id24" draw:style-name="a24" draw:name="Line 7" text:anchor-type="paragraph"><svg:title/><svg:desc/></draw:connector></text:span><text:span text:style-name="T28"><draw:connector draw:type="line" svg:x1="-1.10433in" svg:y1="2.8937in" svg:x2="7.17831in" svg:y2="2.8937in" draw:z-index="251666432" draw:id="id25" draw:style-name="a25" draw:name="Line 8" text:anchor-type="paragraph"><svg:title/><svg:desc/></draw:connector></text:span><text:span text:style-name="T29"><draw:connector draw:type="line" svg:x1="-1.10433in" svg:y1="1.7126in" svg:x2="7.17831in" svg:y2="1.7126in" draw:z-index="251663360" draw:id="id26" draw:style-name="a26" draw:name="Line 5" text:anchor-type="paragraph"><svg:title/><svg:desc/></draw:connector></text:span><text:span text:style-name="T30"><draw:connector draw:type="line" svg:x1="-1.10433in" svg:y1="1.3189in" svg:x2="7.17831in" svg:y2="1.3189in" draw:z-index="251662336" draw:id="id27" draw:style-name="a27" draw:name="Line 4" text:anchor-type="paragraph"><svg:title/><svg:desc/></draw:connector></text:span><text:span text:style-name="T31"><draw:connector draw:type="line" svg:x1="-0.07835in" svg:y1="-0.51181in" svg:x2="-0.07835in" svg:y2="11.16458in" draw:z-index="251660288" draw:id="id28" draw:style-name="a28" draw:name="Line 2" text:anchor-type="paragraph"><svg:title/><svg:desc/></draw:connector></text:span><text:span text:style-name="T32"><draw:connector draw:type="line" svg:x1="-1.10354in" svg:y1="0.92441in" svg:x2="7.1791in" svg:y2="0.92441in" draw:z-index="251659264" draw:id="id29" draw:style-name="a29" draw:name="Line 1" text:anchor-type="paragraph"><svg:title/><svg:desc/></draw:connector></text:span><text:span text:style-name="T33"><draw:connector draw:type="line" svg:x1="5.27638in" svg:y1="-0.45354in" svg:x2="5.27638in" svg:y2="11.22285in" draw:z-index="251661312" draw:id="id30" draw:style-name="a30" draw:name="Line 3" text:anchor-type="paragraph"><svg:title/><svg:desc/></draw:connector></text:span></text:p>
      </style:header>
      <style:footer>
        <text:p text:style-name="Pièdipagina"><text:span text:style-name="T34"><draw:frame draw:z-index="251692032" draw:id="id31" draw:style-name="a31" draw:name="Cornice1" text:anchor-type="paragraph" svg:x="0in" svg:y="-0.0626in" svg:width="0.01528in" svg:height="0.02153in" style:rel-width="scale" style:rel-height="scale"><draw:text-box><text:p text:style-name="P35"><text:span text:style-name="T36">Pag.<text:s/></text:span><text:span text:style-name="T37"><text:page-number text:fixed="false">3</text:page-number></text:span><text:span text:style-name="T38"><text:s/>di<text:s/></text:span><text:span text:style-name="T39"><text:page-count style:num-format="1">10</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USO BOLLO</dc:title>
    <meta:initial-creator>Serena</meta:initial-creator>
    <dc:creator>Giovanni Beni</dc:creator>
    <meta:creation-date>2020-05-19T17:18:00Z</meta:creation-date>
    <dc:date>2021-04-15T07:18:00Z</dc:date>
    <meta:print-date>2019-10-11T13:39:00Z</meta:print-date>
    <meta:template xlink:href="Normal" xlink:type="simple"/>
    <meta:editing-cycles>16</meta:editing-cycles>
    <meta:editing-duration>PT6960S</meta:editing-duration>
    <meta:document-statistic meta:page-count="10" meta:paragraph-count="28" meta:word-count="2126" meta:character-count="14220" meta:row-count="101" meta:non-whitespace-character-count="12122"/>
  </office:meta>
</office:document-meta>
</file>