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/>
    </style:style>
    <style:style style:name="TableColumn20" style:family="table-column">
      <style:table-column-properties style:column-width="2.0055in"/>
    </style:style>
    <style:style style:name="TableColumn21" style:family="table-column">
      <style:table-column-properties style:column-width="1.4638in"/>
    </style:style>
    <style:style style:name="TableColumn22" style:family="table-column">
      <style:table-column-properties style:column-width="2.1993in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/>
    </style:style>
    <style:style style:name="TableColumn68" style:family="table-column">
      <style:table-column-properties style:column-width="2.752in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/>
    </style:style>
    <style:style style:name="TableColumn90" style:family="table-column">
      <style:table-column-properties style:column-width="2.0055in"/>
    </style:style>
    <style:style style:name="TableColumn91" style:family="table-column">
      <style:table-column-properties style:column-width="1.4638in"/>
    </style:style>
    <style:style style:name="TableColumn92" style:family="table-column">
      <style:table-column-properties style:column-width="2.1993in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/>
    </style:style>
    <style:style style:name="TableColumn150" style:family="table-column">
      <style:table-column-properties style:column-width="1.4736in"/>
    </style:style>
    <style:style style:name="TableColumn151" style:family="table-column">
      <style:table-column-properties style:column-width="0.7256in"/>
    </style:style>
    <style:style style:name="TableColumn152" style:family="table-column">
      <style:table-column-properties style:column-width="1.4638in"/>
    </style:style>
    <style:style style:name="TableColumn153" style:family="table-column">
      <style:table-column-properties style:column-width="2.1993in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/>
    </style:style>
    <style:style style:name="TableCell163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9" style:parent-style-name="Normale" style:family="paragraph">
      <style:paragraph-properties fo:margin-bottom="0.1097in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text-align="justify" fo:margin-bottom="0.1229in" fo:line-height="105%" fo:margin-left="-0.0034in" fo:text-indent="-0.0062in">
        <style:tab-stops/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4" style:parent-style-name="Normale" style:family="paragraph">
      <style:paragraph-properties fo:text-align="justify" fo:margin-bottom="0.1597in" fo:line-height="101%" fo:text-indent="0.0006in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4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/>
    </style:style>
    <style:style style:name="P257" style:parent-style-name="Normale" style:family="paragraph">
      <style:paragraph-properties fo:margin-bottom="0.0777in"/>
    </style:style>
    <style:style style:name="T25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1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2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3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5%" fo:margin-left="-0.0034in" fo:text-indent="-0.0062in">
        <style:tab-stops/>
      </style:paragraph-properties>
    </style:style>
    <style:style style:name="T26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footnotedescription" style:family="paragraph">
      <style:paragraph-properties fo:text-align="justify" fo:margin-bottom="0.1229in" fo:line-height="104%"/>
    </style:style>
    <style:style style:name="P267" style:parent-style-name="footnotedescription" style:family="paragraph">
      <style:paragraph-properties fo:text-align="justify" fo:margin-bottom="0in" fo:line-height="110%"/>
    </style:style>
    <style:style style:name="T26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8/2019</text:span></text:p>
      <text:p text:style-name="P9">D. Lgs n. 63/2017 e D.M. (MIUR) n. 686/2018.</text:p>
      <text:p text:style-name="P10"><text:span text:style-name="T11">DGR n. 59/2019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text:s/>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<text:s/></text:span><text:span text:style-name="T146">2018/2019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8/2019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686 del 26/10/2018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risulta un ISEE relativo all’anno 2019</text:span><text:span text:style-name="T230"><text:s/>di Euro ___________ , (DSU 2019) - DPCM n. 159/2013.</text:span></text:p>
      <text:p text:style-name="P231"><text:span text:style-name="T232">Il sottoscritto dichiara di avere conoscenza che, nel caso di corresponsione di b</text:span><text:span text:style-name="T233">enefici, si applica l’art. 4, comma 2, del Decreto Legislativo 31 marzo 1998 n. 109, in materia di controllo di veridicità delle informazioni fornite e di essere a conoscenza delle sanzioni penali previste dall’art. 76 del D.P.R. 28.12.2000 n. 445, in caso</text:span><text:span text:style-name="T234"><text:s/>di dichiarazioni mendaci rese in sede di autocertificazione.</text:span></text:p>
      <text:p text:style-name="P235"><text:span text:style-name="T236">Il sottoscritto dichiara di<text:s/></text:span><text:span text:style-name="T237">non avere</text:span><text:span text:style-name="T238"><text:s/>presentato domanda per ottenere analogo beneficio in altra Regione.</text:span></text:p>
      <text:p text:style-name="P239"><text:span text:style-name="T240"><text:s/></text:span></text:p>
      <text:p text:style-name="P241"><text:span text:style-name="T242">Informativa ai sensi del D.Lgs. 196/2003 e ss.mm.ii. e del Regolamento (UE) 2016/679 r</text:span><text:span text:style-name="T243">elativi alla protezione delle persone fisiche con riguardo al trattamento dei dati personali, nonché alla libera circolazione di tali dati.</text:span></text:p>
      <text:p text:style-name="P244"><text:span text:style-name="T245">La informiamo che i Suoi dati saranno trattati nell'osservanza delle medesime norme in maniera informatizzata e/o ma</text:span><text:span text:style-name="T246">nuale per procedere ai necessari adempimenti e verifiche relativi al procedimento di erogazione borse di studio MIUR - Anno Scolastico 2018/2019.</text:span></text:p>
      <text:p text:style-name="P247"><text:s/></text:p>
      <text:p text:style-name="P248"/>
      <text:p text:style-name="P249"/>
      <text:p text:style-name="P250"/>
      <text:p text:style-name="P251"><text:span text:style-name="T252"><text:tab/>Data</text:span><text:span text:style-name="T253"><text:tab/>Firma del richiedente (*)</text:span></text:p>
      <text:p text:style-name="P254"><text:tab/>__ /__ /____<text:tab/>______________________________</text:p>
      <text:p text:style-name="P255"/>
      <text:p text:style-name="P256"/>
      <text:p text:style-name="P257"><text:span text:style-name="T258"><text:s/></text:span><text:span text:style-name="T259">(*) da apporre<text:s/></text:span><text:span text:style-name="T260">direttamente alla consegna della domanda alla presenza del dipendente incaricato della ricezione o da inviare unitamente a copia di un documento di identità in corso di validità.</text:span></text:p>
      <text:p text:style-name="P261"/>
      <text:p text:style-name="P262"/>
      <text:p text:style-name="P263"/>
      <text:p text:style-name="P264"><text:span text:style-name="T265">NOTE</text:span></text:p>
      <text:p text:style-name="P266"><text:span text:style-name="footnotemark">1</text:span><text:s/>Specificare a quale Ente è stata presentata o attestata la dichiarazione (ad esempio: Comune, Centro di assistenza fiscale – CAF, sede e agenzia INPS).</text:p>
      <text:p text:style-name="P267"><text:span text:style-name="footnotemark">2</text:span><text:s/>La dichiarazione sostitutiva unica è prevista<text:s/><text:span text:style-name="T268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" style:display-name="footnote description" style:family="paragraph" style:next-style-name="Normale">
      <style:paragraph-properties fo:margin-bottom="0.0618in" fo:line-height="106%"/>
      <style:text-properties style:font-name="Georgia" style:font-name-asian="Georgia" style:font-name-complex="Georgia" fo:color="#000000" fo:font-size="8.5pt" style:font-size-asian="8.5pt" fo:hyphenate="false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teo Mastromatteo</meta:initial-creator>
    <dc:creator>Dangelantonio.Serena</dc:creator>
    <meta:creation-date>2019-03-01T12:01:00Z</meta:creation-date>
    <dc:date>2019-03-01T12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2" meta:row-count="22" meta:non-whitespace-character-count="2713"/>
  </office:meta>
</office:document-meta>
</file>