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9687in" style:use-optimal-column-width="false"/>
    </style:style>
    <style:style style:name="TableColumn19" style:family="table-column">
      <style:table-column-properties style:column-width="1.364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7" style:family="table">
      <style:table-properties style:width="3.2187in" fo:margin-left="0.20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3.0881in" style:use-optimal-column-width="false"/>
    </style:style>
    <style:style style:name="TableColumn51" style:family="table-column">
      <style:table-column-properties style:column-width="1.3388in" style:use-optimal-column-width="false"/>
    </style:style>
    <style:style style:name="Table48" style:family="table">
      <style:table-properties style:width="4.9166in" fo:margin-left="0.535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OMUNE DI CASTEL DI LAMA (AP)</text:p>
      <text:p text:style-name="P2"/>
      <text:p text:style-name="P3">OGGETTO: Mitigazione dei rischi relativi ai movimenti franosi della frazione Villa Piattoni:</text:p>
      <text:p text:style-name="P4"><text:s text:c="24"/>indagini<text:s/><text:s/>e studi per il<text:s/>monitoraggio, analisi e verifiche di stabilità del versante.</text:p>
      <text:p text:style-name="P5"><text:s text:c="24"/>SONDAGGI e INDAGINI GEOGNOSTICHE.</text:p>
      <text:p text:style-name="P6"/>
      <text:p text:style-name="P7">COMMITTENTE: Comune di Castel di Lama (AP)</text:p>
      <text:p text:style-name="P8"/>
      <text:p text:style-name="P9">L'IMPRESA: GEOSISTEM srl – Ascoli Piceno – Zona Industriale Campolungo</text:p>
      <text:p text:style-name="P10"/>
      <text:p text:style-name="P11">CERTIFICATO DI PAGAMENTO</text:p>
      <text:p text:style-name="P12"><text:span text:style-name="T13">PER IL PAGAMENTO DELLA RATA N°</text:span><text:span text:style-name="T14"><text:s/>1</text:span></text:p>
      <text:p text:style-name="P15"><text:span text:style-name="T16"><text:s text:c="61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CERTIFICATI PRECEDENTI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N°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IMPORTO €</text:p>
          </table:table-cell>
        </table:table-row>
        <table:table-row table:style-name="TableRow31">
          <table:table-cell table:style-name="TableCell32">
            <text:p text:style-name="P33">/</text:p>
          </table:table-cell>
          <table:table-cell table:style-name="TableCell34">
            <text:p text:style-name="P35">/</text:p>
          </table:table-cell>
          <table:table-cell table:style-name="TableCell36">
            <text:p text:style-name="P37"><text:s text:c="2"/>/</text:p>
          </table:table-cell>
        </table:table-row>
        <table:table-row table:style-name="TableRow38">
          <table:table-cell table:style-name="TableCell39" table:number-columns-spanned="2">
            <text:p text:style-name="P40">TOTALE</text:p>
          </table:table-cell>
          <table:covered-table-cell/>
          <table:table-cell table:style-name="TableCell41">
            <text:p text:style-name="P42">/</text:p>
          </table:table-cell>
        </table:table-row>
      </table:table>
      <text:p text:style-name="Standard"><text:span text:style-name="T43"><text:s/></text:span></text:p>
      <text:p text:style-name="Standard"><text:span text:style-name="T44">VISTA</text:span><text:s/>la determinazione nr. 167 di R.G. del 19/06/2019 con la quale fu affidata alla<text:s/>predetta impresa l'esecuzione dei suindicati lavori;</text:p>
      <text:p text:style-name="Standard">Risultando dalla contabilità sino ad oggi che l'ammontare dei lavori eseguiti e delle spese fatte è quello di seguito riportato:</text:p>
      <text:p text:style-name="P45"/>
      <text:p text:style-name="Standard"><text:span text:style-name="T46">Lavori e somministrazioni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SOMMANO</text:span><text:span text:style-name="T59"><text:s/></text:span><text:span text:style-name="T60">importi soggetti a ritenute</text:span></text:p>
          </table:table-cell>
          <table:table-cell table:style-name="TableCell61">
            <text:p text:style-name="P62">36'012,49 €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IMPORTI NON SOGGETTI A RITENUTE</text:p>
            <text:p text:style-name="P68">(oneri per la sicurezza)</text:p>
          </table:table-cell>
          <table:table-cell table:style-name="TableCell69">
            <text:p text:style-name="P70"/>
            <text:p text:style-name="P71">€ 521,81€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SOMMANO importi lordo 1° SAL</text:p>
          </table:table-cell>
          <table:table-cell table:style-name="TableCell77">
            <text:p text:style-name="P78">36'534,40 €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Ribasso d'asta: 43,5% su <text:s/>36'012,49 – a detrarre-</text:p>
          </table:table-cell>
          <table:table-cell table:style-name="TableCell84">
            <text:p text:style-name="P85">15'665,43 €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Ritenuta per infortuni 0,5% su € 20.868,87 -a detrarre-</text:p>
          </table:table-cell>
          <table:table-cell table:style-name="TableCell91">
            <text:p text:style-name="P92">€<text:s/>104,34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TableContents"><text:span text:style-name="T97">Ammontare dei certificati precedenti<text:s/></text:span><text:span text:style-name="T98">– a detrarre-</text:span></text:p>
          </table:table-cell>
          <table:table-cell table:style-name="TableCell99">
            <text:p text:style-name="P100">€ 0,0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SOMMANO LE DETRAZIONI</text:p>
          </table:table-cell>
          <table:table-cell table:style-name="TableCell106">
            <text:p text:style-name="P107">15'769,77 €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TOTALE</text:p>
          </table:table-cell>
          <table:table-cell table:style-name="TableCell113">
            <text:p text:style-name="P114">20'764,53 €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IVA al 22%</text:p>
          </table:table-cell>
          <table:table-cell table:style-name="TableCell120">
            <text:p text:style-name="P121">4'568,20 €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TOTALE GENERALE</text:p>
          </table:table-cell>
          <table:table-cell table:style-name="TableCell127">
            <text:p text:style-name="P128">25'332,73 €</text:p>
          </table:table-cell>
        </table:table-row>
      </table:table>
      <text:p text:style-name="P129"/>
      <text:p text:style-name="Standard">CHE ai termini del contratto risulta un<text:s/><text:span text:style-name="T130">Credito verso l'impresa<text:s/></text:span>pari a<text:s/>euro 20'764,53 oltre IVA al 22% pari a euro 4'568,20, per un ammontare complessivo di euro 25'332,73.</text:p>
      <text:p text:style-name="P131"/>
      <text:p text:style-name="Standard">Data 20/06/2019</text:p>
      <text:p text:style-name="Standard"><text:s text:c="104"/>Il Responsabile del Procedimento</text:p>
      <text:p text:style-name="Standard"><text:s text:c="113"/>Ing. Tommaso Cavezzi</text:p>
      <text:p text:style-name="Standard"><text:span text:style-name="T132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pc</meta:initial-creator>
    <dc:creator>Tommaso.Cavezzi</dc:creator>
    <meta:creation-date>2019-06-20T10:23:00Z</meta:creation-date>
    <dc:date>2019-06-20T10:31:00Z</dc:date>
    <meta:template xlink:href="Normal.dotm" xlink:type="simple"/>
    <meta:editing-cycles>3</meta:editing-cycles>
    <meta:editing-duration>PT240S</meta:editing-duration>
    <meta:document-statistic meta:page-count="1" meta:paragraph-count="3" meta:word-count="282" meta:character-count="1887" meta:row-count="13" meta:non-whitespace-character-count="1608"/>
  </office:meta>
</office:document-meta>
</file>