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center" fo:margin-bottom="0in" fo:line-height="100%"/>
      <style:text-properties style:font-name="Times New Roman" fo:font-weight="bold" style:font-weight-asian="bold" fo:font-size="16pt" style:font-size-asian="16pt" style:font-size-complex="16pt"/>
    </style:style>
    <style:style style:name="P2" style:parent-style-name="Normale" style:family="paragraph">
      <style:paragraph-properties style:text-autospace="none" fo:margin-bottom="0in" fo:line-height="100%"/>
      <style:text-properties style:font-name="Times New Roman" fo:font-size="11.5pt" style:font-size-asian="11.5pt" style:font-size-complex="11.5pt"/>
    </style:style>
    <style:style style:name="P3" style:parent-style-name="Normale" style:family="paragraph">
      <style:paragraph-properties style:text-autospace="none" fo:margin-bottom="0in" fo:line-height="100%"/>
      <style:text-properties style:font-name="Times New Roman" fo:font-size="11.5pt" style:font-size-asian="11.5pt" style:font-size-complex="11.5pt"/>
    </style:style>
    <style:style style:name="P4" style:parent-style-name="Normale" style:family="paragraph">
      <style:paragraph-properties style:text-autospace="none" fo:margin-bottom="0in" fo:line-height="100%"/>
      <style:text-properties style:font-name="Times New Roman" fo:font-size="11.5pt" style:font-size-asian="11.5pt" style:font-size-complex="11.5pt"/>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Times New Roman" fo:font-weight="bold" style:font-weight-asian="bold" style:font-style-complex="italic" fo:font-size="10.5pt" style:font-size-asian="10.5pt" style:font-size-complex="10.5pt"/>
    </style:style>
    <style:style style:name="T7" style:parent-style-name="Car.predefinitoparagrafo" style:family="text">
      <style:text-properties style:font-name="Times New Roman" fo:font-weight="bold" style:font-weight-asian="bold" style:font-style-complex="italic" fo:font-size="10.5pt" style:font-size-asian="10.5pt" style:font-size-complex="10.5pt"/>
    </style:style>
    <style:style style:name="T8" style:parent-style-name="Car.predefinitoparagrafo" style:family="text">
      <style:text-properties style:font-name="Times New Roman" fo:font-weight="bold" style:font-weight-asian="bold" style:font-style-complex="italic" fo:font-size="10.5pt" style:font-size-asian="10.5pt" style:font-size-complex="10.5pt"/>
    </style:style>
    <style:style style:name="T9" style:parent-style-name="Car.predefinitoparagrafo" style:family="text">
      <style:text-properties style:font-name="Times New Roman" fo:font-weight="bold" style:font-weight-asian="bold" style:font-style-complex="italic" fo:font-size="10.5pt" style:font-size-asian="10.5pt" style:font-size-complex="10.5pt"/>
    </style:style>
    <style:style style:name="P10"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1"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2"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3"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4"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5"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6" style:parent-style-name="Normale" style:family="paragraph">
      <style:paragraph-properties style:text-autospace="none" fo:text-align="justify" fo:margin-bottom="0in"/>
      <style:text-properties style:font-name="Times New Roman" fo:font-size="11.5pt" style:font-size-asian="11.5pt" style:font-size-complex="11.5pt"/>
    </style:style>
    <style:style style:name="P17" style:parent-style-name="Normale" style:family="paragraph">
      <style:paragraph-properties style:text-autospace="none" fo:text-align="center" fo:margin-bottom="0in"/>
      <style:text-properties style:font-name="Times New Roman" fo:font-weight="bold" style:font-weight-asian="bold" fo:font-size="14pt" style:font-size-asian="14pt" style:font-size-complex="14pt"/>
    </style:style>
    <style:style style:name="P18" style:parent-style-name="Normale" style:family="paragraph">
      <style:paragraph-properties style:text-autospace="none" fo:text-align="center" fo:margin-bottom="0in"/>
      <style:text-properties style:font-name="Times New Roman" fo:font-size="11.5pt" style:font-size-asian="11.5pt" style:font-size-complex="11.5pt"/>
    </style:style>
    <style:style style:name="P19" style:parent-style-name="Normale" style:family="paragraph">
      <style:paragraph-properties style:text-autospace="none" fo:text-align="justify" fo:margin-bottom="0in"/>
      <style:text-properties style:font-name="Times New Roman" fo:font-size="12pt" style:font-size-asian="12pt" style:font-size-complex="12pt"/>
    </style:style>
    <style:style style:name="P20" style:parent-style-name="Normale" style:family="paragraph">
      <style:paragraph-properties style:text-autospace="none" fo:text-align="justify" fo:margin-bottom="0in"/>
      <style:text-properties style:font-name="Times New Roman" fo:font-size="12pt" style:font-size-asian="12pt" style:font-size-complex="12pt"/>
    </style:style>
    <style:style style:name="P21" style:parent-style-name="Normale" style:family="paragraph">
      <style:paragraph-properties style:text-autospace="none" fo:text-align="justify" fo:margin-bottom="0in"/>
      <style:text-properties style:font-name="Times New Roman" fo:font-size="12pt" style:font-size-asian="12pt" style:font-size-complex="12pt"/>
    </style:style>
    <style:style style:name="P22" style:parent-style-name="Normale" style:family="paragraph">
      <style:paragraph-properties style:text-autospace="none" fo:text-align="justify" fo:margin-bottom="0in"/>
      <style:text-properties style:font-name="Times New Roman" fo:font-size="12pt" style:font-size-asian="12pt" style:font-size-complex="12pt"/>
    </style:style>
    <style:style style:name="P2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24" style:parent-style-name="Normale" style:family="paragraph">
      <style:paragraph-properties style:text-autospace="none" fo:margin-bottom="0in" fo:line-height="100%"/>
      <style:text-properties style:font-name="Times New Roman" fo:font-size="11.5pt" style:font-size-asian="11.5pt" style:font-size-complex="11.5pt"/>
    </style:style>
    <style:style style:name="P25"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26" style:parent-style-name="Normale" style:family="paragraph">
      <style:paragraph-properties style:text-autospace="none" fo:text-align="center" fo:margin-bottom="0in" fo:line-height="100%"/>
      <style:text-properties style:font-name="Times New Roman" fo:font-size="11.5pt" style:font-size-asian="11.5pt" style:font-size-complex="11.5pt"/>
    </style:style>
    <style:style style:name="P27" style:parent-style-name="Normale" style:family="paragraph">
      <style:paragraph-properties style:text-autospace="none" fo:margin-bottom="0in" fo:line-height="100%"/>
      <style:text-properties style:font-name="Times New Roman" fo:font-size="12pt" style:font-size-asian="12pt" style:font-size-complex="12pt"/>
    </style:style>
    <style:style style:name="P28" style:parent-style-name="Normale" style:family="paragraph">
      <style:paragraph-properties style:text-autospace="none" fo:margin-bottom="0in" fo:line-height="100%"/>
      <style:text-properties style:font-name="Times New Roman" fo:font-size="12pt" style:font-size-asian="12pt" style:font-size-complex="12pt"/>
    </style:style>
    <style:style style:name="P29" style:parent-style-name="Normale" style:family="paragraph">
      <style:paragraph-properties style:text-autospace="none" fo:margin-bottom="0in" fo:line-height="100%"/>
    </style:style>
    <style:style style:name="T30" style:parent-style-name="Car.predefinitoparagrafo" style:family="text">
      <style:text-properties style:font-name="Times New Roman" fo:font-style="italic" style:font-style-asian="italic" style:font-style-complex="italic" fo:font-size="10.5pt" style:font-size-asian="10.5pt" style:font-size-complex="10.5pt"/>
    </style:style>
    <style:style style:name="T31" style:parent-style-name="Car.predefinitoparagrafo" style:family="text">
      <style:text-properties style:font-name="Times New Roman" fo:font-style="italic" style:font-style-asian="italic" style:font-style-complex="italic" fo:font-size="10.5pt" style:font-size-asian="10.5pt" style:font-size-complex="10.5pt"/>
    </style:style>
    <style:style style:name="T32" style:parent-style-name="Car.predefinitoparagrafo" style:family="text">
      <style:text-properties style:font-name="Times New Roman" style:font-style-complex="italic" fo:font-size="12pt" style:font-size-asian="12pt" style:font-size-complex="12pt"/>
    </style:style>
    <style:style style:name="T33" style:parent-style-name="Car.predefinitoparagrafo" style:family="text">
      <style:text-properties style:font-name="Times New Roman" fo:font-style="italic" style:font-style-asian="italic" style:font-style-complex="italic"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P35" style:parent-style-name="Normale" style:family="paragraph">
      <style:paragraph-properties style:text-autospace="none" fo:margin-bottom="0in" fo:line-height="100%"/>
    </style:style>
    <style:style style:name="T36" style:parent-style-name="Car.predefinitoparagrafo" style:family="text">
      <style:text-properties style:font-name="Times New Roman" fo:font-style="italic" style:font-style-asian="italic" style:font-style-complex="italic" fo:font-size="12pt" style:font-size-asian="12pt" style:font-size-complex="12pt"/>
    </style:style>
    <style:style style:name="T37" style:parent-style-name="Car.predefinitoparagrafo" style:family="text">
      <style:text-properties style:font-name="Times New Roman" style:font-style-complex="italic" fo:font-size="12pt" style:font-size-asian="12pt" style:font-size-complex="12pt"/>
    </style:style>
    <style:style style:name="T38" style:parent-style-name="Car.predefinitoparagrafo" style:family="text">
      <style:text-properties style:font-name="Times New Roman" fo:font-style="italic" style:font-style-asian="italic" style:font-style-complex="italic"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tyle="italic" style:font-style-asian="italic" style:font-style-complex="italic" fo:font-size="12pt" style:font-size-asian="12pt" style:font-size-complex="12pt"/>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Times New Roman" fo:font-style="italic" style:font-style-asian="italic" style:font-style-complex="italic" fo:font-size="12pt" style:font-size-asian="12pt" style:font-size-complex="12pt"/>
    </style:style>
    <style:style style:name="T43" style:parent-style-name="Car.predefinitoparagrafo" style:family="text">
      <style:text-properties style:font-name="Times New Roman" style:font-style-complex="italic" fo:font-size="12pt" style:font-size-asian="12pt" style:font-size-complex="12pt"/>
    </style:style>
    <style:style style:name="T44" style:parent-style-name="Car.predefinitoparagrafo" style:family="text">
      <style:text-properties style:font-name="Times New Roman" fo:font-style="italic" style:font-style-asian="italic" style:font-style-complex="italic"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P46" style:parent-style-name="Normale" style:family="paragraph">
      <style:paragraph-properties style:text-autospace="none" fo:margin-bottom="0in" fo:line-height="100%"/>
    </style:style>
    <style:style style:name="T47" style:parent-style-name="Car.predefinitoparagrafo" style:family="text">
      <style:text-properties style:font-name="Times New Roman" fo:font-size="12pt" style:font-size-asian="12pt" style:font-size-complex="12pt"/>
    </style:style>
    <style:style style:name="P48" style:parent-style-name="Normale" style:family="paragraph">
      <style:paragraph-properties style:text-autospace="none" fo:margin-bottom="0in" fo:line-height="100%"/>
    </style:style>
    <style:style style:name="T49" style:parent-style-name="Car.predefinitoparagrafo" style:family="text">
      <style:text-properties style:font-name="Times New Roman" fo:font-size="12pt" style:font-size-asian="12pt" style:font-size-complex="12pt"/>
    </style:style>
    <style:style style:name="P50"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51"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5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53" style:parent-style-name="Normale" style:family="paragraph">
      <style:paragraph-properties style:text-autospace="none" fo:margin-bottom="0in" fo:line-height="100%"/>
      <style:text-properties style:font-name="Times New Roman" fo:font-size="11.5pt" style:font-size-asian="11.5pt" style:font-size-complex="11.5pt"/>
    </style:style>
    <style:style style:name="P54" style:parent-style-name="Normale" style:family="paragraph">
      <style:paragraph-properties style:text-autospace="none" fo:margin-bottom="0in" fo:line-height="100%"/>
      <style:text-properties style:font-name="Times New Roman" fo:font-size="11.5pt" style:font-size-asian="11.5pt" style:font-size-complex="11.5pt"/>
    </style:style>
    <style:style style:name="P55"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56"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57"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58"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59"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60"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6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3"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64"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65"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6"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7"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8"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69"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1"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72"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7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4"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5"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76" style:parent-style-name="Normale" style:family="paragraph">
      <style:paragraph-properties style:text-autospace="none" fo:text-align="justify" fo:margin-bottom="0in" fo:line-height="100%"/>
    </style:style>
    <style:style style:name="T77" style:parent-style-name="Car.predefinitoparagrafo" style:family="text">
      <style:text-properties style:font-name="Times New Roman" fo:font-size="11.5pt" style:font-size-asian="11.5pt" style:font-size-complex="11.5pt"/>
    </style:style>
    <style:style style:name="T78" style:parent-style-name="Car.predefinitoparagrafo" style:family="text">
      <style:text-properties style:font-name="Times New Roman" fo:font-size="12pt" style:font-size-asian="12pt" style:font-size-complex="12pt"/>
    </style:style>
    <style:style style:name="P79" style:parent-style-name="Normale" style:family="paragraph">
      <style:paragraph-properties style:text-autospace="none" fo:text-align="justify" fo:margin-bottom="0in" fo:line-height="100%"/>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1.5pt" style:font-size-asian="11.5pt" style:font-size-complex="11.5pt"/>
    </style:style>
    <style:style style:name="P83"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84"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85"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86" style:parent-style-name="Normale" style:family="paragraph">
      <style:paragraph-properties style:text-autospace="none" fo:margin-bottom="0in" fo:line-height="100%"/>
      <style:text-properties style:font-name="Times New Roman" fo:font-size="12pt" style:font-size-asian="12pt" style:font-size-complex="12pt"/>
    </style:style>
    <style:style style:name="P87" style:parent-style-name="Normale" style:family="paragraph">
      <style:paragraph-properties style:text-autospace="none" fo:margin-bottom="0in" fo:line-height="100%"/>
      <style:text-properties style:font-name="Times New Roman" fo:font-size="12pt" style:font-size-asian="12pt" style:font-size-complex="12pt"/>
    </style:style>
    <style:style style:name="P88" style:parent-style-name="Normale" style:family="paragraph">
      <style:paragraph-properties style:text-autospace="none" fo:margin-bottom="0in" fo:line-height="100%"/>
      <style:text-properties style:font-name="Times New Roman" fo:font-size="12pt" style:font-size-asian="12pt" style:font-size-complex="12pt"/>
    </style:style>
    <style:style style:name="P89" style:parent-style-name="Normale" style:family="paragraph">
      <style:paragraph-properties style:text-autospace="none" fo:margin-bottom="0in" fo:line-height="100%"/>
      <style:text-properties style:font-name="Times New Roman" fo:font-size="12pt" style:font-size-asian="12pt" style:font-size-complex="12pt"/>
    </style:style>
    <style:style style:name="P90" style:parent-style-name="Normale" style:family="paragraph">
      <style:paragraph-properties style:text-autospace="none" fo:margin-bottom="0in" fo:line-height="100%"/>
      <style:text-properties style:font-name="Times New Roman" fo:font-size="12pt" style:font-size-asian="12pt" style:font-size-complex="12pt"/>
    </style:style>
    <style:style style:name="P91" style:parent-style-name="Normale" style:family="paragraph">
      <style:paragraph-properties style:text-autospace="none" fo:margin-bottom="0in" fo:line-height="100%"/>
      <style:text-properties style:font-name="Times New Roman" fo:font-size="12pt" style:font-size-asian="12pt" style:font-size-complex="12pt"/>
    </style:style>
    <style:style style:name="P92" style:parent-style-name="Normale" style:family="paragraph">
      <style:paragraph-properties style:text-autospace="none" fo:margin-bottom="0in" fo:line-height="100%"/>
      <style:text-properties style:font-name="Times New Roman" fo:font-size="12pt" style:font-size-asian="12pt" style:font-size-complex="12pt"/>
    </style:style>
    <style:style style:name="P93" style:parent-style-name="Normale" style:family="paragraph">
      <style:paragraph-properties style:text-autospace="none" fo:margin-bottom="0in" fo:line-height="100%"/>
      <style:text-properties style:font-name="Times New Roman" fo:font-size="12pt" style:font-size-asian="12pt" style:font-size-complex="12pt"/>
    </style:style>
    <style:style style:name="P94" style:parent-style-name="Normale" style:family="paragraph">
      <style:paragraph-properties style:text-autospace="none" fo:margin-bottom="0in" fo:line-height="100%"/>
      <style:text-properties style:font-name="Times New Roman" fo:font-size="12pt" style:font-size-asian="12pt" style:font-size-complex="12pt"/>
    </style:style>
    <style:style style:name="P95" style:parent-style-name="Normale" style:family="paragraph">
      <style:paragraph-properties style:text-autospace="none" fo:margin-bottom="0in" fo:line-height="100%"/>
      <style:text-properties style:font-name="Times New Roman" fo:font-size="12pt" style:font-size-asian="12pt" style:font-size-complex="12pt"/>
    </style:style>
    <style:style style:name="P96" style:parent-style-name="Normale" style:family="paragraph">
      <style:paragraph-properties style:text-autospace="none" fo:margin-bottom="0in" fo:line-height="100%"/>
      <style:text-properties style:font-name="Times New Roman" fo:font-size="12pt" style:font-size-asian="12pt" style:font-size-complex="12pt"/>
    </style:style>
    <style:style style:name="P97" style:parent-style-name="Normale" style:family="paragraph">
      <style:paragraph-properties style:text-autospace="none" fo:text-align="justify" fo:margin-bottom="0in" fo:line-height="100%"/>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1.5pt" style:font-size-asian="11.5pt" style:font-size-complex="11.5pt"/>
    </style:style>
    <style:style style:name="P100"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1"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2"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3"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4"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05"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06"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07"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8"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09"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10"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11"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12" style:parent-style-name="Normale" style:family="paragraph">
      <style:paragraph-properties style:text-autospace="none" fo:text-align="justify" fo:margin-bottom="0in" fo:line-height="100%"/>
      <style:text-properties style:font-name="Times New Roman" fo:font-size="11.5pt" style:font-size-asian="11.5pt" style:font-size-complex="11.5pt"/>
    </style:style>
    <style:style style:name="P113"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14"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15"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16"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17" style:parent-style-name="Normale" style:family="paragraph">
      <style:paragraph-properties style:text-autospace="none" fo:text-align="justify" fo:margin-bottom="0in" fo:line-height="100%"/>
      <style:text-properties style:font-name="Times New Roman" fo:font-weight="bold" style:font-weight-asian="bold" fo:font-size="11.5pt" style:font-size-asian="11.5pt" style:font-size-complex="11.5pt"/>
    </style:style>
    <style:style style:name="P118" style:parent-style-name="Normale" style:family="paragraph">
      <style:paragraph-properties style:text-autospace="none" fo:text-align="justify" fo:margin-bottom="0in" fo:line-height="100%"/>
      <style:text-properties style:font-name="Times New Roman" fo:font-weight="bold" style:font-weight-asian="bold" fo:font-size="11.5pt" style:font-size-asian="11.5pt" style:font-size-complex="11.5pt"/>
    </style:style>
    <style:style style:name="P119" style:parent-style-name="Normale" style:family="paragraph">
      <style:paragraph-properties style:text-autospace="none" fo:text-align="justify" fo:margin-bottom="0in" fo:line-height="100%"/>
      <style:text-properties style:font-name="Times New Roman" fo:font-weight="bold" style:font-weight-asian="bold" fo:font-size="11.5pt" style:font-size-asian="11.5pt" style:font-size-complex="11.5pt"/>
    </style:style>
    <style:style style:name="P120" style:parent-style-name="Normale" style:family="paragraph">
      <style:paragraph-properties style:text-autospace="none" fo:margin-bottom="0in" fo:line-height="100%"/>
      <style:text-properties style:font-name="Times New Roman" fo:font-size="11.5pt" style:font-size-asian="11.5pt" style:font-size-complex="11.5pt"/>
    </style:style>
    <style:style style:name="P121"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22" style:parent-style-name="Normale" style:family="paragraph">
      <style:paragraph-properties style:text-autospace="none" fo:text-align="center" fo:margin-bottom="0in" fo:line-height="100%"/>
      <style:text-properties style:font-name="Times New Roman" fo:font-weight="bold" style:font-weight-asian="bold" fo:font-size="14pt" style:font-size-asian="14pt" style:font-size-complex="14pt"/>
    </style:style>
    <style:style style:name="P12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24" style:parent-style-name="Normale" style:family="paragraph">
      <style:paragraph-properties style:text-autospace="none" fo:text-align="justify" fo:margin-bottom="0in" fo:line-height="100%"/>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office:automatic-styles>
  <office:body>
    <office:text text:use-soft-page-breaks="true">
      <text:p text:style-name="P1">REGOLAMENTO PER L’UTILIZZO DELLE SALE PUBBLICHE PER RIUNIONI O MANIFESTAZIONE A CARATTERE NON CONTINUATIVO</text:p>
      <text:p text:style-name="P2"/>
      <text:p text:style-name="P3"/>
      <text:p text:style-name="P4"/>
      <text:p text:style-name="P5"><text:span text:style-name="T6">Approvato con deliberazione</text:span><text:span text:style-name="T7"><text:s/>del Consiglio Comunale n° 25</text:span><text:span text:style-name="T8"><text:s/>del<text:s/></text:span><text:span text:style-name="T9">13/06/2020</text:span></text:p>
      <text:p text:style-name="P10"/>
      <text:p text:style-name="P11"/>
      <text:p text:style-name="P12"/>
      <text:p text:style-name="P13">Articolo 1</text:p>
      <text:p text:style-name="P14"/>
      <text:p text:style-name="P15">Il presente regolamento disciplina l’utilizzo delle sale pubbliche, ubicate a Caldarola e di proprietà comunale, <text:s/>da adibire a riunioni o manifestazioni a carattere non continuativo.</text:p>
      <text:p text:style-name="P16"/>
      <text:p text:style-name="P17">Articolo 2</text:p>
      <text:p text:style-name="P18"/>
      <text:p text:style-name="P19">L’Amministrazione Comunale, nell’intento di favorire l’utilizzo pubblico delle strutture comunali da parte della cittadinanza, nello spirito della partecipazione, concede su richiesta, l’uso delle sale di proprietà comunale, per le seguenti attività:</text:p>
      <text:p text:style-name="P20"><text:s text:c="13"/>A. pubbliche riunioni,</text:p>
      <text:p text:style-name="P21"><text:s text:c="13"/>B. manifestazioni associative,</text:p>
      <text:p text:style-name="P22"><text:s text:c="13"/>C. attività, eventi, <text:s/>manifestazioni richieste da parte di soggetti privati.</text:p>
      <text:p text:style-name="P23">Tali attività, a carattere non commerciale, aventi finalità non in contrasto con la destinazione d’uso dei locali e non contrarie alla legge, possono essere promosse da Enti, Organismi, Associazioni, Gruppi formalmente costituiti, nonché da privati cittadini.</text:p>
      <text:p text:style-name="P24"/>
      <text:p text:style-name="P25">Articolo 3</text:p>
      <text:p text:style-name="P26"/>
      <text:p text:style-name="P27">Il presente regolamento è applicabile alle seguenti sale, con le precisazioni di seguito indicate:</text:p>
      <text:p text:style-name="P28"/>
      <text:p text:style-name="P29"><text:span text:style-name="T30"><text:s text:c="5"/></text:span><text:span text:style-name="T31"><text:s text:c="13"/></text:span><text:span text:style-name="T32">1</text:span><text:span text:style-name="T33">.<text:s/></text:span><text:span text:style-name="T34">Sala Tonelli con annessa funzionalità cucina Via A. Moro snc;<text:s/></text:span></text:p>
      <text:p text:style-name="P35"><text:span text:style-name="T36"><text:s text:c="16"/></text:span><text:span text:style-name="T37">2.</text:span><text:span text:style-name="T38"><text:s/></text:span><text:span text:style-name="T39">Modulo blu ex Chiesa Via Martiri di Montalto snc.;<text:s/></text:span><text:span text:style-name="T40"><text:s text:c="16"/></text:span></text:p>
      <text:p text:style-name="P41"><text:span text:style-name="T42"><text:s text:c="15"/></text:span><text:span text:style-name="T43"><text:s/>3</text:span><text:span text:style-name="T44">.<text:s/></text:span><text:span text:style-name="T45">Tendone Luna con annessa cucina Via Martiri di Montalto snc. ;</text:span></text:p>
      <text:p text:style-name="P46"><text:span text:style-name="T47"><text:s text:c="16"/></text:span></text:p>
      <text:p text:style-name="P48"><text:span text:style-name="T49"><text:s text:c="16"/></text:span></text:p>
      <text:p text:style-name="P50">Articolo 4</text:p>
      <text:p text:style-name="P51"/>
      <text:p text:style-name="P52">Le domande di utilizzo, come da modello allegato A, devono essere inoltrate, tramite protocollo, al Sindaco, almeno 10 giorni prima della manifestazione. L’istruttoria delle domande di utilizzo è affidata al Responsabile del Settore 1 Affari Generali.</text:p>
      <text:p text:style-name="P53"/>
      <text:p text:style-name="P54"/>
      <text:p text:style-name="P55">Articolo 5</text:p>
      <text:p text:style-name="P56"/>
      <text:p text:style-name="P57">Il soggetto cui sia stata consentita l’utilizzazione delle strutture pubbliche e che rinunci all’utilizzazione delle stesse entro tre giorni dall’inizio dell’evento, non ha diritto alla restituzione della tariffa pagata.</text:p>
      <text:p text:style-name="P58"/>
      <text:p text:style-name="P59">Articolo 6</text:p>
      <text:p text:style-name="P60"/>
      <text:p text:style-name="P61">In caso di richieste concomitanti per l’uso delle sale verrà data priorità alle iniziative organizzate o Patrocinate dall’Amministrazione Comunale. In seconda istanza verrà data priorità alla data di protocollazione della<text:s/>domanda.</text:p>
      <text:p text:style-name="P62"/>
      <text:p text:style-name="P63">Articolo 7</text:p>
      <text:p text:style-name="P64"/>
      <text:p text:style-name="P65">L’utilizzo dei locali è concesso dal Responsabile con proprio provvedimento. L’utilizzo non può in ogni caso essere di durata superiore a 2 giorni consecutivi, salvo particolari richieste documentate, rimesse alla valutazione del<text:s/>Sindaco.</text:p>
      <text:p text:style-name="P66">Gli atti di diniego devono essere motivati e comunicati al richiedente entro 5 giorni dall’inoltro della richiesta.</text:p>
      <text:p text:style-name="P67">Nella tariffa d’uso sono compresi i consumi relativi a luce, acqua, riscaldamento.</text:p>
      <text:p text:style-name="P68">L’utilizzazione può essere comunque revocata dal<text:s/>Comune nel caso di eventi eccezionali, straordinari e/o legati ad esigenze sopravvenute di pubblica utilità, che richiedano l’utilizzo delle sale già concesse.</text:p>
      <text:p text:style-name="P69">La revoca dà diritto alla restituzione di quanto già pagato per il solo periodo di mancato godimento, esclusa qualsiasi indennità.</text:p>
      <text:p text:style-name="P70"/>
      <text:p text:style-name="P71">Articolo 8</text:p>
      <text:p text:style-name="P72"/>
      <text:p text:style-name="P73">L’utilizzo delle sale è subordinato al preventivo pagamento della tariffa come da tabella definita dalla Giunta Comunale con propria delibera.</text:p>
      <text:p text:style-name="P74">In caso la richiesta fosse presentata da Associazioni o Enti no<text:s/>profit, <text:s/>aventi sede legale a Caldarola <text:s text:c="2"/>la tariffa prevista è ridotta del 50%.</text:p>
      <text:p text:style-name="P75">L’utilizzo delle sale comunali risulta gratuito per istituti scolastici pubblici o paritari presenti sul territorio di Caldarola.</text:p>
      <text:p text:style-name="P76"><text:span text:style-name="T77">Le sale comunali, oggetto di questo<text:s/></text:span><text:span text:style-name="T78">Regolamento per iniziative, eventi o manifestazioni svolte in collaborazione con l’Amministrazione Comunale e che abbiamo ottenuto il Patrocinio Comunale, possono essere concesse gratuitamente all’utilizzatore.</text:span></text:p>
      <text:p text:style-name="P79"><text:span text:style-name="T80">Le chiavi delle strutture pubbliche devono es</text:span><text:span text:style-name="T81">sere restituite all’ufficio comunale competente entro le ore 12.00 del giorno successivo a quello ultimo di<text:s/></text:span><text:span text:style-name="T82">autorizzazione.</text:span></text:p>
      <text:p text:style-name="P83"/>
      <text:p text:style-name="P84">Articolo 9</text:p>
      <text:p text:style-name="P85"/>
      <text:p text:style-name="P86">All’utente sono prescritte le seguenti condizioni:</text:p>
      <text:p text:style-name="P87"/>
      <text:p text:style-name="P88"><text:s text:c="20"/>a) obbligo di utilizzare i locali per la sola attività per cui sono stati concessi;</text:p>
      <text:p text:style-name="P89"><text:s text:c="20"/>b) divieto di cedere ad altri l’uso e l’utilizzo dei luoghi di riunione durante il periodo di</text:p>
      <text:p text:style-name="P90"><text:s text:c="24"/>concessione;</text:p>
      <text:p text:style-name="P91"><text:s text:c="20"/>c) obbligo di osservare scrupolosamente i periodi e gli orari, di utilizzo dei luoghi di</text:p>
      <text:p text:style-name="P92"><text:s text:c="24"/>riunione;</text:p>
      <text:p text:style-name="P93"/>
      <text:p text:style-name="P94"><text:s text:c="20"/>d) il protrarsi dell’utilizzo della struttura, non potrà, salvo casi del tutto eccezionali e</text:p>
      <text:p text:style-name="P95"><text:s text:c="25"/>specificatamente autorizzati, andare oltre<text:s/>le ore 01.00 del giorno successivo</text:p>
      <text:p text:style-name="P96"><text:s text:c="24"/>all’autorizzazione <text:s text:c="2"/></text:p>
      <text:p text:style-name="P97"><text:span text:style-name="T98"><text:s text:c="20"/></text:span><text:span text:style-name="T99">d) osservanza dei limiti per quanto attiene a rumori e suoni, in ogni caso l’utilizzo di</text:span></text:p>
      <text:p text:style-name="P100"><text:s text:c="25"/>amplificazioni è consentito solo se l’intensità del suono, non superi i valori di legge;</text:p>
      <text:soft-page-break/>
      <text:p text:style-name="P101"><text:s text:c="21"/>e) porre la massima diligenza per la cura e sistemazione/allestimento dei locali in uso, la</text:p>
      <text:p text:style-name="P102"><text:s text:c="25"/>conservazione degli arredi e delle attrezzature in uso, rispondendo personalmente degli</text:p>
      <text:p text:style-name="P103"><text:s text:c="25"/>eventuali danni arrecati<text:s/></text:p>
      <text:p text:style-name="P104"/>
      <text:p text:style-name="P105">Articolo 10</text:p>
      <text:p text:style-name="P106"/>
      <text:p text:style-name="P107">L’utilizzatore solleva il Comune da ogni e qualsiasi responsabilità per danni a persone e/o cose, nell’esercizio delle attività per le quali è stato concesso l’uso del locale.</text:p>
      <text:p text:style-name="P108">I soggetti autorizzati sono obbligati a mantenere lo stato di ordine e pulizia dei locali cosi come vengono consegnati. Caso contrario, l’amministrazione nel farsi carico di provvedere nel merito, i provvederà poi al recupero delle spese sostenute.<text:s/></text:p>
      <text:p text:style-name="P109">I<text:s/>soggetti autorizzati sono obbligati a risarcire al Comune eventuali danni causati durante l’uso dei locali secondo la stima effettuata dai servizi tecnici comunali.</text:p>
      <text:p text:style-name="P110">Nel caso di un cattivo uso dei locali e degli impianti, l’Amministrazione Comunale si riserva la facoltà di non concedere più l’uso delle sale comunali alle persone od organizzazioni che ne risultassero responsabili.</text:p>
      <text:p text:style-name="P111">L’Amministrazione comunale non risponderà in alcun modo degli effetti d’uso, degli oggetti di proprietà personale e dei valori che<text:s/>venissero lasciati nei locali, nonché dei danni di qualsiasi natura derivanti alle persone e alle cose nel corso dell’utilizzo.</text:p>
      <text:p text:style-name="P112"/>
      <text:p text:style-name="P113">Articolo 11</text:p>
      <text:p text:style-name="P114"/>
      <text:p text:style-name="P115">Le tariffe per l’utilizzo delle sale pubbliche, vengono stabilite annualmente in fase di approvazione del Bilancio di Previsione.</text:p>
      <text:p text:style-name="P116"/>
      <text:p text:style-name="P117">Tutte le persone, privati <text:s/>o associazioni, <text:s/>aventi sede o residenti <text:s/>nel territorio comunale, avranno diritto ad uno sconto pari al 50% dell’importo fissato.</text:p>
      <text:p text:style-name="P118">L’utilizzo della Sala<text:s/>Tonelli<text:s/>non è consentito per fini politici.</text:p>
      <text:p text:style-name="P119">Si precisa che nella<text:s/>concessione della Sala Tonelli non è compreso l’utilizzo della cucina annessa, fatta eccezione di eventi organizzati in proprio dall’Amministrazione comunale o concessi in via del tutto straordinaria.<text:s/></text:p>
      <text:p text:style-name="P120"/>
      <text:p text:style-name="P121">ARTICOLO 12</text:p>
      <text:p text:style-name="P122"/>
      <text:p text:style-name="P123">Il presente Regolamento entra in vigore<text:s/>dopo la sua pubblicazione all’Albo Pretorio Comunale, per quindici giorni consecutivi, successivi all’avvenuta esecutività della deliberazione di approvazione.</text:p>
      <text:p text:style-name="P124"><text:span text:style-name="T125">Il presente Regolamento e tutte le delibere conseguenti citate nel nello stesso sono inserite ne</text:span><text:span text:style-name="T126">ll’apposita sezione “Regolamenti” del sito internet del Comune di Caldarola <text:s/>a disposizione di tutti gli interessati perché possa esserne presa 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Marco</dc:creator>
    <meta:creation-date>2019-09-25T09:25:00Z</meta:creation-date>
    <dc:date>2020-07-04T08:07:00Z</dc:date>
    <meta:print-date>2020-01-14T09:22:00Z</meta:print-date>
    <meta:template xlink:href="Normal" xlink:type="simple"/>
    <meta:editing-cycles>13</meta:editing-cycles>
    <meta:editing-duration>PT88020S</meta:editing-duration>
    <meta:document-statistic meta:page-count="3" meta:paragraph-count="14" meta:word-count="1077" meta:character-count="7205" meta:row-count="51" meta:non-whitespace-character-count="6142"/>
  </office:meta>
</office:document-meta>
</file>