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11.85pt" fo:text-indent="0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838810.1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36.00pt" fo:text-indent="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35.45pt" fo:text-indent="0.00pt">
        <style:tab-stops>
          <style:tab-stop style:position="0.00pt"/>
        </style:tab-stops>
      </style:paragraph-properties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838810.10pt"/>
        </style:tab-stops>
      </style:paragraph-properties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11.2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29.25pt" fo:text-indent="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 fo:margin-left="226.80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text:tab/><text:tab/><text:tab/><text:tab/></text:span></text:p>
      <text:p text:style-name="P2"><text:span text:style-name="T2"><text:s/>(schema di domanda di partecipazione da redigere in carta semplice)</text:span></text:p>
      <text:p text:style-name="P3"><text:span text:style-name="T3"/></text:p>
      <text:p text:style-name="P4"><text:span text:style-name="T4"><text:s text:c="109"/>Al Sindaco del</text:span></text:p>
      <text:p text:style-name="P4"><text:span text:style-name="T4">Comune di Montecosaro</text:span></text:p>
      <text:p text:style-name="P5"><text:span text:style-name="T5"/></text:p>
      <text:p text:style-name="P5"><text:span text:style-name="T6">Oggetto: Domanda di partecipazione a selezione per<text:s/></text:span><text:span text:style-name="T7">AVVISO DI MOBILITA’ VOLONTARIA AI SENSI DELL’ART.30 DEL D.LGS. N.165/2001 PER N. 1 POSTO A TEMPO PIENO E INDETERMINATO DI ISTRUTTORE DIRETTIVO AMMINISTRATIVO-CONTABILE - CAT.D.<text:s/></text:span><text:span text:style-name="T8">-<text:s/></text:span><text:span text:style-name="T9">mediante passaggio diretto tra amministrazioni ai sensi dell’art. 30 del D.Lgs. n. 165/2001.</text:span></text:p>
      <text:p text:style-name="P5"><text:span text:style-name="T10"/></text:p>
      <text:p text:style-name="P5"><text:span text:style-name="T11">Il/La sottoscritto/a ______________________________________________________________ CHIEDE di essere ammesso/a a partecipare alla selezione pubblica di cui all’oggetto e DICHIARA, sotto la propria responsabilità, consapevole del fatto che in caso di falsa dichiarazione, secondo quanto previsto dal D.P.R. n. 445/2000, verranno applicate le sanzioni previste dal codice penale e che decadrà dal beneficio ottenuto sulla base della dichiarazione non veritiera, quanto segue: </text:span></text:p>
      <text:list text:style-name="L6">
        <text:list-item>
          <text:p text:style-name="P6"><text:span text:style-name="T11">Di essere nato/a il __________________________ a _____________________________;</text:span></text:p>
        </text:list-item>
        <text:list-item>
          <text:p text:style-name="P6"><text:span text:style-name="T11">Di essere residente a ____________________________ in Via ______________________________ n. _______________;</text:span></text:p>
        </text:list-item>
        <text:list-item>
          <text:p text:style-name="P6"><text:span text:style-name="T11">Di essere cittadino/a italiano/a (ovvero appartenente ad uno Stato facente parte dell’Unione Europea);</text:span></text:p>
        </text:list-item>
        <text:list-item>
          <text:p text:style-name="P6"><text:span text:style-name="T11">Di essere dipendente a tempo indeterminato della seguente Amministrazione: _________________________________________________________ con il profilo professionale di: _______________________________________________ Categ. Giuridica D (ex D1) posizione economica: _______________;</text:span></text:p>
        </text:list-item>
        <text:list-item>
          <text:p text:style-name="P7"><text:span text:style-name="T11">Di essere in servizio presso la predetta Amministrazione e con il predetto profilo a tempo:</text:span></text:p>
        </text:list-item>
      </text:list>
      <text:p text:style-name="P8"><text:span text:style-name="T12">(barrare la casella corrispondente)</text:span></text:p>
      <text:p text:style-name="P8"><text:span text:style-name="T13">[<text:s text:c="3"/>] PIENO </text:span></text:p>
      <text:p text:style-name="P8"><text:span text:style-name="T13">[<text:s text:c="2"/>] PARZIALE ma con<text:s/></text:span><text:span text:style-name="T14">rapporto di lavoro originariamente instauratosi a tempo pieno</text:span><text:span text:style-name="T15"><text:s/>e di accettare di riespandere a tempo pieno, al momento del trasferimento nei ruoli del Comune di Montecosaro, il predetto rapporto di lavoro a tempo parziale;</text:span></text:p>
      <text:list text:style-name="L9">
        <text:list-item>
          <text:p text:style-name="P9"><text:span text:style-name="T15">Essere in possesso del nulla osta non condizionato (riferito esclusivamente al presente avviso), da parte dell’Amministrazione di appartenenza, alla cessione del contratto, con l’espressa indicazione che trattasi di Ente sottoposto a regime di limitazione per assunzione di personale ai sensi e per gli effetti di quanto disposto dall’art. 1, comma 47, della Legge 311/2004;</text:span></text:p>
        </text:list-item>
        <text:list-item>
          <text:p text:style-name="P9"><text:span text:style-name="T15">Di aver superato favorevolmente il periodo di prova presso l’Ente di appartenenza;</text:span></text:p>
        </text:list-item>
        <text:list-item>
          <text:p text:style-name="P9"><text:span text:style-name="T15">Di non aver riportato condanne penali e procedimenti penali in corso che impediscano la prosecuzione del rapporto d’impiego con la Pubblica Amministrazione;</text:span></text:p>
        </text:list-item>
        <text:list-item>
          <text:p text:style-name="P9"><text:span text:style-name="T15">Di non essere titolare di incarichi ai sensi dell’art.110 del Tuel;</text:span></text:p>
        </text:list-item>
        <text:list-item>
          <text:p text:style-name="P9"><text:span text:style-name="T15">Di essere in possesso dell’idoneità psico-fisica all’espletamento delle mansioni proprie del profilo. Di non possedere imperfezioni o patologie che siano di impedimento allo svolgimento di tutte le mansioni connesse al profilo professionale, compreso il servizio esterno. </text:span></text:p>
        </text:list-item>
        <text:list-item>
          <text:p text:style-name="P9"><text:span text:style-name="T15">Di accettare di sottoporsi alla visita medica preventiva per accertare l’idoneità psico-fisica all’impiego specifico, ai sensi della normativa vigente, a richiesta dell’Amministrazione;</text:span></text:p>
        </text:list-item>
        <text:list-item>
          <text:p text:style-name="P9"><text:span text:style-name="T15">Di godere di diritti civili e politici e di essere iscritto/a nelle liste elettorali del Comune di __________________ (ovvero indicare i motivi della non iscrizione o della avvenuta cancellazione);</text:span></text:p>
        </text:list-item>
        <text:list-item>
          <text:p text:style-name="P9"><text:span text:style-name="T15">Di non aver riportato alla data di scadenza del presente bando sanzioni disciplinari<text:s/></text:span><text:span text:style-name="T16">nell’ultimo biennio</text:span><text:span text:style-name="T17">, né di avere procedimenti disciplinari in corso;</text:span></text:p>
        </text:list-item>
        <text:list-item>
          <text:p text:style-name="P9"><text:span text:style-name="T17">Di non avere istanze pendenti o pregresse per il riconoscimento di causa di servizio e/o equo indennizzo;</text:span></text:p>
        </text:list-item>
        <text:list-item>
          <text:p text:style-name="P9"><text:span text:style-name="T17">Di aver assolto degli obblighi militari imposti dalla legge sul reclutamento (per i candidati di sesso maschile nati entro il 31/12/1985). </text:span></text:p>
        </text:list-item>
        <text:list-item>
          <text:p text:style-name="P9"><text:span text:style-name="T17">D</text:span><text:span text:style-name="T18">i essere in possesso del seguente titolo di studio: _______________________________________________________________________________________________________ conseguito presso ____________________________________________________________<text:s text:c="2"/>il _____________ con votazione di_________; (specificare eventuali equipollenze) ___________________________________________________________________________________;</text:span></text:p>
        </text:list-item>
        <text:list-item>
          <text:p text:style-name="P9"><text:span text:style-name="T18">di voler ricevere eventuali comunicazioni inerenti alla presente procedura al seguente indirizzo: __________________________________________________________________________; telefono ___________________________; cellulare __________________________;<text:s text:c="2"/></text:span></text:p>
        </text:list-item>
      </text:list>
      <text:p text:style-name="P10"><text:span text:style-name="T18">e-mail___________________________________________________________________;</text:span></text:p>
      <text:list text:style-name="L11">
        <text:list-item>
          <text:p text:style-name="P11"><text:span text:style-name="T18">di accettare espressamente tutte le norme di cui all’avviso pubblico di mobilità in oggetto, ivi comprese le modalità di comunicazione dallo stesso previste.</text:span></text:p>
        </text:list-item>
      </text:list>
      <text:p text:style-name="P12"><text:span text:style-name="T19"/></text:p>
      <text:p text:style-name="P13"><text:span text:style-name="T20">Il/la sottoscritto/a _________________________________________________________________ si impegna a comunicare l’eventuale variazione del proprio recapito, sollevando codesto Comune da ogni responsabilità per eventuali disguidi imputabili all’omessa comunicazione. </text:span></text:p>
      <text:p text:style-name="P13"><text:span text:style-name="T20">Il/la sottoscritto/a _____________________________________________________________ autorizza il trattamento dei propri dati ai sensi del Regolamento UE N. 2016/679.</text:span></text:p>
      <text:p text:style-name="P13"><text:span text:style-name="T21"/></text:p>
      <text:p text:style-name="P13"><text:span text:style-name="T22">Allega alla presente, a pena di esclusione:</text:span></text:p>
      <text:list text:style-name="L14">
        <text:list-item>
          <text:p text:style-name="P14"><text:span text:style-name="T22">copia fotostatica di un documento di identità in corso di validità.</text:span></text:p>
        </text:list-item>
        <text:list-item>
          <text:p text:style-name="P14"><text:span text:style-name="T23">nulla osta non condizionato alla mobilità presso il Comune di Montecosaro (MC) rilasciato dall’Amministrazione di provenienza, con l’espressa indicazione che trattasi di Ente sottoposto a regime di limitazione per assunzione di personale ai sensi e per gli effetti di quanto disposto dall’art. 1, comma 47, della Legge 311/2004;</text:span></text:p>
        </text:list-item>
        <text:list-item>
          <text:p text:style-name="P14"><text:span text:style-name="T24">curriculum formativo-professionale debitamente datato e sottoscritto;</text:span></text:p>
        </text:list-item>
        <text:list-item>
          <text:p text:style-name="P14"><text:span text:style-name="T24">Ogni altra documentazione utile al fine dell’attribuzione del punteggio relativo ai titoli di merito e non di merito.</text:span></text:p>
        </text:list-item>
      </text:list>
      <text:p text:style-name="P15"><text:span text:style-name="T24"><text:s/></text:span></text:p>
      <text:p text:style-name="P16"><text:span text:style-name="T24">Data _______________________<text:s text:c="38"/></text:span></text:p>
      <text:p text:style-name="P17"><text:span text:style-name="T25">Firma</text:span></text:p>
      <text:p text:style-name="P17"><text:span text:style-name="T26"/></text:p>
      <text:p text:style-name="P17"><text:span text:style-name="T27">__________________________________</text:span></text:p>
      <text:p text:style-name="P17"><text:span text:style-name="T28">per esteso, da apporsi a pena di esclusione</text:span></text:p>
      <text:p text:style-name="P17"><text:span text:style-name="T28">non soggetta ad autenticazione</text:span></text:p>
      <text:p text:style-name="P18"><text:span text:style-name="T29"/></text:p>
      <text:p text:style-name="P18"><text:span text:style-name="T29"/></text:p>
      <text:p text:style-name="P19"><text:span text:style-name="T29"/></text:p>
      <text:p text:style-name="P19"><text:span text:style-name="T29"/></text:p>
      <text:p text:style-name="P19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