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fo:font-size="18pt" style:font-size-asian="18pt" style:font-size-complex="18pt"/>
    </style:style>
    <style:style style:name="P5" style:family="paragraph" style:parent-style-name="Standard" style:list-style-name="L1">
      <style:paragraph-properties fo:text-align="justify" style:justify-single-word="false"/>
      <style:text-properties fo:font-size="14pt" style:font-size-asian="14pt" style:font-size-complex="14pt"/>
    </style:style>
    <style:style style:name="P6" style:family="paragraph" style:parent-style-name="Standard" style:list-style-name="L2">
      <style:paragraph-properties fo:text-align="justify" style:justify-single-word="false"/>
      <style:text-properties fo:font-size="14pt" style:font-size-asian="14pt" style:font-size-complex="14pt"/>
    </style:style>
    <style:style style:name="P7" style:family="paragraph" style:parent-style-name="Standard" style:list-style-name="L3">
      <style:paragraph-properties fo:text-align="justify" style:justify-single-word="false"/>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COMUNE DI FALERONE</text:p>
      <text:p text:style-name="P1"/>
      <text:p text:style-name="P3">Patto Locale per la Lettura</text:p>
      <text:p text:style-name="P4"><text:s/></text:p>
      <text:p text:style-name="P2">L'Amministrazione Comunale di Falerone, da molti anni organizza eventi volti alla promozione della lettura, come 'Ottobre piovono libri', 'Libriamoci', 'Scrittori in erba', incontri con gli autori per la presentazione di libri e giornate dedicate alle famiglie, con attività guidate dai volontari formati dall'Associazione 'Nati per leggere'.</text:p>
      <text:p text:style-name="P2">Da queste iniziative è emerso come la lettura sia un bene comune su cui investire per la crescita culturale dell'individuo e della società, uno strumento indispensabile per lo sviluppo economico e sociale del territorio e un diritto della persona in grado di educare alla libertà e alla capacità <text:s/>di giudizio.</text:p>
      <text:p text:style-name="P2"/>
      <text:p text:style-name="P2">La promozione della lettura è:</text:p>
      <text:p text:style-name="P2"/>
      <text:list xml:id="list4315699541607392655" text:style-name="L1">
        <text:list-item>
          <text:p text:style-name="P5">una risorsa strategica su cui investire per la crescita dell'individuo e della società;</text:p>
        </text:list-item>
        <text:list-item>
          <text:p text:style-name="P5">uno strumento necessario per esercitare pienamente <text:s/>il diritto di cittadino nel mondo dell'informazione e per favorire il dialogo tra le culture;</text:p>
        </text:list-item>
        <text:list-item>
          <text:p text:style-name="P5">una capacità indispensabile per l'apprendimento lungo tutto l'arco della vita;</text:p>
        </text:list-item>
        <text:list-item>
          <text:p text:style-name="P5">una competenza necessaria nella società virtuale che permette di riconoscere e valutare l'attendibilità di tutte le informazioni reperibili nel web.</text:p>
        </text:list-item>
      </text:list>
      <text:p text:style-name="P2"/>
      <text:p text:style-name="P2">Il Patto per la lettura sembra quindi lo strumento ideale e necessario per la promozione del libro e della lettura stessa, come risorsa su cui investire, un valore sociale da sostenere attraverso un'azione coordinata e congiunta tra i diversi protagonisti presenti sul territorio, nonché uno strumento per rendere la lettura un'abitudine sociale diffusa.</text:p>
      <text:p text:style-name="P2">Con il Patto si costituisce una grande alleanza cittadina tra soggetti pubblici e privati, istituzioni culturali, associazioni e singoli cittadini che diventano attori e fruitori dei progetti <text:s/>messi in atto.</text:p>
      <text:p text:style-name="P2">Il patto si prefigge di sollecitare la lettura in quanto passaggio essenziale per la costruzione di una idea di cittadinanza più consapevole, rendendo questo diritto universale un'abitudine sociale, capace di avvicinare al libro i non lettori, i bambini, i nuovi cittadini di ogni ceto sociale e di ogni fascia di età.</text:p>
      <text:p text:style-name="P2">Tramite la lettura, l'individuo accresce le proprie conoscenze e competenze trasferendole poi sulla collettività, contribuendo così allo sviluppo culturale e sociale del territorio.</text:p>
      <text:p text:style-name="P2"/>
      <text:p text:style-name="P2"/>
      <text:p text:style-name="P2"><text:soft-page-break/>OBIETTIVI:</text:p>
      <text:p text:style-name="P2"/>
      <text:list xml:id="list8355927544429939434" text:style-name="L2">
        <text:list-item>
          <text:p text:style-name="P6">Diffondere l'abitudine alla lettura e aumentare il numero dei lettori abituali e dei luoghi di lettura, creando valore sociale attorno all'atto di leggere;</text:p>
        </text:list-item>
        <text:list-item>
          <text:p text:style-name="P6">aumentare la partecipazione agli eventi dedicati ai libri da parte di un pubblico sempre più vasto;</text:p>
        </text:list-item>
        <text:list-item>
          <text:p text:style-name="P6">creare attività ed eventi diversificati in maniera continuativa, e non episodica, attuando strategie operative adatte ai vari soggetti:</text:p>
        </text:list-item>
        <text:list-item>
          <text:p text:style-name="P6">appassionare, coinvolgere ed educare alla lettura i bambini dei vari ordini di scuola, mediante progetti mirati;</text:p>
        </text:list-item>
        <text:list-item>
          <text:p text:style-name="P6">coinvolgere attivamente anche i soggetti svantaggiati, rendendoli attori e fruitori delle varie iniziative sulla lettura, che permetteranno di ampliare il loro lessico e costruire relazioni sociali positive;</text:p>
        </text:list-item>
        <text:list-item>
          <text:p text:style-name="P6">scoprire il piacere della lettura condivisa destinata ad un pubblico il più vasto e variegato possibile.</text:p>
        </text:list-item>
      </text:list>
      <text:p text:style-name="P2"/>
      <text:p text:style-name="P2">Considerato che il Comune di Falerone, intende richiedere il riconoscimento al CEPELL di 'Città che legge' anche per il biennio 2020-2021, si concorda e si stabilisce con i firmatari quanto segue:</text:p>
      <text:p text:style-name="P2"/>
      <text:list xml:id="list3526341775290904087" text:style-name="L3">
        <text:list-item>
          <text:p text:style-name="P7">condivisione degli obiettivi definiti e perseguiti dall'Amministrazione Comunale, come specificati sopra;</text:p>
        </text:list-item>
        <text:list-item>
          <text:p text:style-name="P7">riconoscimento del valore sociale della lettura per la crescita dell'individuo e della comunità;</text:p>
        </text:list-item>
        <text:list-item>
          <text:p text:style-name="P7">impegno ad un'azione coordinata e collettiva orientata alla diffusione e alla valorizzazione della lettura come strumento di benessere individuale e sociale.</text:p>
        </text:list-item>
      </text:list>
      <text:p text:style-name="P2"/>
      <text:p text:style-name="P2"/>
      <text:p text:style-name="P2">Il presente Patto locale per la lettura è stipulato tra il Comune di Falerone, Piazza della Concordia 6, rappresentato da</text:p>
      <text:p text:style-name="P2"/>
      <text:p text:style-name="P2">il Sindaco Armando Altini<text:tab/><text:tab/>______________________________________</text:p>
      <text:p text:style-name="P2"/>
      <text:p text:style-name="P1">e i seguenti soggetti:</text:p>
      <text:p text:style-name="P2"/>
      <text:p text:style-name="P2">I.S.C. Falerone <text:tab/><text:tab/><text:tab/><text:tab/>______________________________________</text:p>
      <text:p text:style-name="P2"/>
      <text:p text:style-name="P2">Giaconi Editore Recanati<text:tab/><text:tab/><text:tab/>______________________________________</text:p>
      <text:p text:style-name="P2"/>
      <text:p text:style-name="P2">Associazione Culturale Minerva </text:p>
      <text:p text:style-name="P2">Falerone <text:tab/><text:tab/><text:tab/><text:tab/><text:tab/>______________________________________</text:p>
      <text:p text:style-name="P2"/>
      <text:p text:style-name="P2">ANFFAS Fermana<text:tab/><text:tab/><text:tab/><text:tab/>______________________________________</text:p>
      <text:p text:style-name="P2">Montegiorgio</text:p>
      <text:p text:style-name="P2"><text:soft-page-break/>Associazione Pro Loco</text:p>
      <text:p text:style-name="P2">Falerone_____________________________________________________________</text:p>
      <text:p text:style-name="P2"/>
      <text:p text:style-name="P2">Comunità protetta 'La rondine' </text:p>
      <text:p text:style-name="P2">Falerone<text:tab/><text:tab/><text:tab/><text:tab/><text:tab/>______________________________________</text:p>
      <text:p text:style-name="P2"/>
      <text:p text:style-name="P2">Cartolibreria “Fagiani Giuseppina</text:p>
      <text:p text:style-name="P2">Falerone <text:s text:c="45"/>______________________________________</text:p>
      <text:p text:style-name="P2"/>
      <text:p text:style-name="P2">Associazione “Parco San Paolino”</text:p>
      <text:p text:style-name="P2">Falerone <text:s text:c="44"/>_______________________________________</text:p>
      <text:p text:style-name="P2"/>
      <text:p text:style-name="P2"><text:tab/><text:tab/><text:tab/><text:tab/><text:tab/></text:p>
      <text:p text:style-name="P2">Centro sociale 'Don Elio Iacopini'</text:p>
      <text:p text:style-name="P2">Falerone<text:tab/><text:tab/><text:tab/><text:tab/><text:tab/>______________________________________</text:p>
      <text:p text:style-name="P2"/>
      <text:p text:style-name="P2"/>
      <text:p text:style-name="P2">Associazione “Me 'rrecordo Fallerò”<text:tab/>______________________________________</text:p>
      <text:p text:style-name="P2"/>
      <text:p text:style-name="P2"/>
      <text:p text:style-name="P2"/>
      <text:p text:style-name="P2"/>
      <text:p text:style-name="P2"/>
      <text:p text:style-name="P2"/>
      <text:p text:style-name="P2">Falerone, li <text:s/>27/01/2020<text:tab/><text:tab/><text:tab/><text:tab/><text:tab/></text:p>
      <text:p text:style-name="P2"><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 xxx</meta:initial-creator>
    <meta:creation-date>2020-01-26T22:22:27.62</meta:creation-date>
    <dc:date>2020-02-01T07:55:06.73</dc:date>
    <dc:creator>xxx xxx</dc:creator>
    <meta:editing-duration>PT2H2M45S</meta:editing-duration>
    <meta:editing-cycles>10</meta:editing-cycles>
    <meta:generator>OpenOffice/4.1.1$Win32 OpenOffice.org_project/411m6$Build-9775</meta:generator>
    <meta:print-date>2020-03-05T14:19:16.43</meta:print-date>
    <meta:document-statistic meta:table-count="0" meta:image-count="0" meta:object-count="0" meta:page-count="3" meta:paragraph-count="48" meta:word-count="617" meta:character-count="4739"/>
  </office:meta>
</office:document-meta>
</file>