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6.69306in" svg:height="9.3048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 Calenda</meta:initial-creator>
    <dc:creator>Michela Calenda</dc:creator>
    <meta:creation-date>2020-12-02T12:01:00Z</meta:creation-date>
    <dc:date>2020-12-02T12:0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