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11.252cm" fo:margin-right="0cm" fo:text-align="center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Stile">
      <style:paragraph-properties fo:line-height="115%"/>
      <style:text-properties style:font-name="Calibri" fo:font-size="10pt" style:font-size-asian="10pt" style:font-name-complex="Calibri1" style:font-size-complex="10pt"/>
    </style:style>
    <style:style style:name="P10" style:family="paragraph" style:parent-style-name="Heading_20_1">
      <style:paragraph-properties fo:margin-left="11.252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list-style-name="WWNum7" style:master-page-name="">
      <loext:graphic-properties draw:fill="none"/>
      <style:paragraph-properties fo:margin-left="0cm" fo:margin-right="-0.3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0pt" style:font-size-asian="10pt" style:language-asian="en" style:country-asian="US" style:font-size-complex="10pt"/>
    </style:style>
    <style:style style:name="P13" style:family="paragraph" style:parent-style-name="Standard" style:list-style-name="WWNum7" style:master-page-name="">
      <loext:graphic-properties draw:fill="none"/>
      <style:paragraph-properties fo:margin-left="1.3cm" fo:margin-right="0cm" fo:orphans="2" fo:widows="2" fo:text-indent="-1.799cm" style:auto-text-indent="false" style:page-number="auto" fo:background-color="transparent" style:writing-mode="lr-tb"/>
      <style:text-properties style:font-name="Calibri" fo:font-size="10pt" officeooo:rsid="001ead37" style:font-size-asian="10pt" style:font-name-complex="Calibri1" style:font-size-complex="10pt" style:font-weight-complex="bold"/>
    </style:style>
    <style:style style:name="P14" style:family="paragraph" style:parent-style-name="Standard" style:list-style-name="WWNum7">
      <loext:graphic-properties draw:fill="none"/>
      <style:paragraph-properties fo:margin-left="1.3cm" fo:margin-right="0cm" fo:orphans="2" fo:widows="2" fo:text-indent="-1.799cm" style:auto-text-indent="false" fo:background-color="transparent" style:writing-mode="lr-tb"/>
      <style:text-properties style:font-name="Calibri" fo:font-size="10pt" officeooo:rsid="001ead37" style:font-size-asian="10pt" style:font-name-complex="Calibri1" style:font-size-complex="10pt" style:font-weight-complex="bold"/>
    </style:style>
    <style:style style:name="P15" style:family="paragraph" style:parent-style-name="Standard" style:list-style-name="WWNum7" style:master-page-name="">
      <loext:graphic-properties draw:fill="none"/>
      <style:paragraph-properties fo:margin-left="-0.4cm" fo:margin-right="0cm" fo:orphans="2" fo:widows="2" fo:text-indent="-0.101cm" style:auto-text-indent="false" style:page-number="auto" fo:background-color="transparent" style:writing-mode="lr-tb"/>
      <style:text-properties style:font-name="Calibri" fo:font-size="10pt" officeooo:rsid="001ead37" style:font-size-asian="10pt" style:font-name-complex="Calibri1" style:font-size-complex="10pt" style:font-weight-complex="bold"/>
    </style:style>
    <style:style style:name="P16" style:family="paragraph" style:parent-style-name="gmail-m_5f_4785287480978924216msolistparagraph" style:list-style-name="WWNum7" style:master-page-name="">
      <loext:graphic-properties draw:fill="none"/>
      <style:paragraph-properties fo:margin-left="0.7cm" fo:margin-right="-0.3cm" fo:margin-top="0cm" fo:margin-bottom="0.212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style:font-name="Calibri" fo:font-size="10pt" style:font-size-asian="10pt" style:language-asian="en" style:country-asian="US" style:font-size-complex="10pt"/>
    </style:style>
    <style:style style:name="P17" style:family="paragraph" style:parent-style-name="gmail-m_5f_4785287480978924216msolistparagraph" style:list-style-name="WWNum7">
      <loext:graphic-properties draw:fill="none"/>
      <style:paragraph-properties fo:margin-left="0.7cm" fo:margin-right="-0.3cm" fo:margin-top="0cm" fo:margin-bottom="0.212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Calibri" fo:font-size="10pt" style:font-size-asian="10pt" style:language-asian="en" style:country-asian="US" style:font-size-complex="10pt"/>
    </style:style>
    <style:style style:name="P18" style:family="paragraph" style:parent-style-name="gmail-m_5f_4785287480978924216msolistparagraph" style:list-style-name="WWNum7">
      <loext:graphic-properties draw:fill="none"/>
      <style:paragraph-properties fo:margin-left="0.7cm" fo:margin-right="-0.3cm" fo:margin-top="0cm" fo:margin-bottom="0.212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Calibri" fo:font-size="10pt" fo:font-weight="bold" style:font-size-asian="10pt" style:language-asian="en" style:country-asian="US" style:font-weight-asian="bold" style:font-size-complex="10pt" style:font-weight-complex="bold"/>
    </style:style>
    <style:style style:name="P19" style:family="paragraph" style:parent-style-name="gmail-m_5f_4785287480978924216msolistparagraph" style:list-style-name="WWNum7" style:master-page-name="">
      <loext:graphic-properties draw:fill="none"/>
      <style:paragraph-properties fo:margin-left="0.9cm" fo:margin-right="0cm" fo:margin-top="0cm" fo:margin-bottom="0.212cm" loext:contextual-spacing="false" fo:line-height="100%" fo:text-align="justify" style:justify-single-word="false" fo:orphans="2" fo:widows="2" fo:text-indent="-1.401cm" style:auto-text-indent="false" style:page-number="auto" fo:background-color="transparent" style:writing-mode="lr-tb">
        <style:tab-stops>
          <style:tab-stop style:position="-0.688cm"/>
          <style:tab-stop style:position="-0.503cm"/>
        </style:tab-stops>
      </style:paragraph-properties>
    </style:style>
    <style:style style:name="P20" style:family="paragraph" style:parent-style-name="gmail-m_5f_4785287480978924216msolistparagraph" style:list-style-name="WWNum7">
      <loext:graphic-properties draw:fill="none"/>
      <style:paragraph-properties fo:margin-left="-0.501cm" fo:margin-right="0cm" fo:margin-top="0cm" fo:margin-bottom="0.212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-0.688cm"/>
          <style:tab-stop style:position="-0.503cm"/>
        </style:tab-stops>
      </style:paragraph-properties>
      <style:text-properties style:font-name="Calibri" fo:font-size="10pt" fo:font-weight="bold" officeooo:rsid="001ead37" officeooo:paragraph-rsid="001ead37" style:font-size-asian="10pt" style:font-weight-asian="bold" style:font-name-complex="Calibri1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letter-spacing="-0.011cm" style:font-size-asian="10pt" style:font-size-complex="10pt"/>
    </style:style>
    <style:style style:name="T4" style:family="text">
      <style:text-properties fo:font-size="10pt" fo:letter-spacing="-0.007cm" style:font-size-asian="10pt" style:font-size-complex="10pt"/>
    </style:style>
    <style:style style:name="T5" style:family="text">
      <style:text-properties fo:font-size="10pt" fo:letter-spacing="-0.005cm" style:font-size-asian="10pt" style:font-size-complex="10pt"/>
    </style:style>
    <style:style style:name="T6" style:family="text">
      <style:text-properties fo:font-size="10pt" fo:letter-spacing="-0.016cm" style:font-size-asian="10pt" style:font-size-complex="10pt"/>
    </style:style>
    <style:style style:name="T7" style:family="text">
      <style:text-properties fo:color="#00000a" style:font-name="Calibri" fo:font-size="10pt" style:font-size-asian="10pt" style:font-name-complex="Calibri1" style:font-size-complex="10pt"/>
    </style:style>
    <style:style style:name="T8" style:family="text">
      <style:text-properties fo:color="#00000a"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style:font-name="Calibri" fo:font-size="10pt" style:font-size-asian="10pt" style:font-name-complex="Calibri1" style:font-size-complex="10pt" style:font-weight-complex="bold"/>
    </style:style>
    <style:style style:name="T11" style:family="text">
      <style:text-properties style:font-name="Calibri" fo:font-size="10pt" officeooo:rsid="001ead37" style:font-size-asian="10pt" style:font-name-complex="Calibri1" style:font-size-complex="10pt" style:font-weight-complex="bold"/>
    </style:style>
    <style:style style:name="T12" style:family="text">
      <style:text-properties style:font-name="Calibri" fo:font-size="10pt" style:font-size-asian="10pt" style:language-asian="en" style:country-asian="US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font-name="Calibri" fo:font-size="10pt" fo:letter-spacing="-0.005cm" fo:font-weight="bold" style:font-size-asian="10pt" style:font-weight-asian="bold" style:font-name-complex="Calibri1" style:font-size-complex="10pt"/>
    </style:style>
    <style:style style:name="T15" style:family="text">
      <style:text-properties style:font-name="Calibri" fo:font-size="10pt" fo:letter-spacing="-0.002cm" fo:font-weight="bold" style:font-size-asian="10pt" style:font-weight-asian="bold" style:font-name-complex="Calibri1" style:font-size-complex="10pt"/>
    </style:style>
    <style:style style:name="T16" style:family="text">
      <style:text-properties style:font-name="Calibri" fo:font-size="10pt" fo:letter-spacing="-0.009cm" fo:font-weight="bold" style:font-size-asian="10pt" style:font-weight-asian="bold" style:font-name-complex="Calibri1" style:font-size-complex="10pt"/>
    </style:style>
    <style:style style:name="T17" style:family="text">
      <style:text-properties style:font-name="Calibri" fo:font-size="10pt" fo:letter-spacing="-0.007cm" fo:font-weight="bold" style:font-size-asian="10pt" style:font-weight-asian="bold" style:font-name-complex="Calibri1" style:font-size-complex="10pt"/>
    </style:style>
    <style:style style:name="T18" style:family="text">
      <style:text-properties style:font-name="Calibri" fo:font-size="10pt" fo:letter-spacing="-0.011cm" fo:font-weight="bold" style:font-size-asian="10pt" style:font-weight-asian="bold" style:font-name-complex="Calibri1" style:font-size-complex="10pt"/>
    </style:style>
    <style:style style:name="T19" style:family="text">
      <style:text-properties style:font-name="Calibri" fo:font-size="10pt" fo:letter-spacing="-0.004cm" fo:font-weight="bold" style:font-size-asian="10pt" style:font-weight-asian="bold" style:font-name-complex="Calibri1" style:font-size-complex="10pt"/>
    </style:style>
    <style:style style:name="T20" style:family="text">
      <style:text-properties style:font-name="Calibri" fo:font-size="10pt" fo:letter-spacing="0.012cm" fo:font-weight="bold" style:font-size-asian="10pt" style:font-weight-asian="bold" style:font-name-complex="Calibri1" style:font-size-complex="10pt"/>
    </style:style>
    <style:style style:name="T21" style:family="text">
      <style:text-properties fo:color="#020202" style:font-name="Calibri" fo:font-size="10pt" fo:font-weight="bold" style:font-size-asian="10pt" style:font-weight-asian="bold" style:font-name-complex="Calibri1" style:font-size-complex="10pt"/>
    </style:style>
    <style:style style:name="T22" style:family="text">
      <style:text-properties fo:color="#020202" style:font-name="Calibri" fo:font-size="10pt" fo:letter-spacing="0.108cm" fo:font-weight="bold" style:font-size-asian="10pt" style:font-weight-asian="bold" style:font-name-complex="Calibri1" style:font-size-complex="10pt"/>
    </style:style>
    <style:style style:name="T23" style:family="text">
      <style:text-properties fo:color="#020202" style:font-name="Calibri" fo:font-size="10pt" fo:letter-spacing="0.116cm" fo:font-weight="bold" style:font-size-asian="10pt" style:font-weight-asian="bold" style:font-name-complex="Calibri1" style:font-size-complex="10pt"/>
    </style:style>
    <style:style style:name="T24" style:family="text">
      <style:text-properties fo:color="#020202" style:font-name="Calibri" fo:font-size="10pt" fo:letter-spacing="0.085cm" fo:font-weight="bold" style:font-size-asian="10pt" style:font-weight-asian="bold" style:font-name-complex="Calibri1" style:font-size-complex="10pt"/>
    </style:style>
    <style:style style:name="T25" style:family="text">
      <style:text-properties fo:color="#020202" style:font-name="Calibri" fo:font-size="10pt" fo:letter-spacing="0.111cm" fo:font-weight="bold" style:font-size-asian="10pt" style:font-weight-asian="bold" style:font-name-complex="Calibri1" style:font-size-complex="10pt"/>
    </style:style>
    <style:style style:name="T26" style:family="text">
      <style:text-properties fo:color="#020202" style:font-name="Calibri" fo:font-size="10pt" fo:letter-spacing="0.102cm" fo:font-weight="bold" style:font-size-asian="10pt" style:font-weight-asian="bold" style:font-name-complex="Calibri1" style:font-size-complex="10pt"/>
    </style:style>
    <style:style style:name="T27" style:family="text">
      <style:text-properties fo:color="#020202" style:font-name="Calibri" fo:font-size="10pt" fo:letter-spacing="-0.03cm" fo:font-weight="bold" style:font-size-asian="10pt" style:font-weight-asian="bold" style:font-name-complex="Calibri1" style:font-size-complex="10pt"/>
    </style:style>
    <style:style style:name="T28" style:family="text">
      <style:text-properties fo:color="#2a2a2a" style:font-name="Calibri" fo:font-size="10pt" fo:font-weight="bold" style:font-size-asian="10pt" style:font-weight-asian="bold" style:font-name-complex="Calibri1" style:font-size-complex="10pt"/>
    </style:style>
    <style:style style:name="T29" style:family="text">
      <style:text-properties officeooo:rsid="002038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“Modello DI DOMANDA” <text:bookmark text:name="_GoBack"/></text:p>
      <text:list xml:id="list3270015465" text:style-name="Outline">
        <text:list-item>
          <text:h text:style-name="P10" text:outline-level="1"><text:span text:style-name="T7">AL SINDACO DEL COMUNE DI</text:span><text:span text:style-name="T8"> </text:span><text:span text:style-name="T7">PETRIOLO</text:span></text:h>
        </text:list-item>
      </text:list>
      <text:p text:style-name="P8"/>
      <text:p text:style-name="P1"><text:span text:style-name="T13">Oggetto:</text:span><text:span text:style-name="T9"> </text:span><text:span text:style-name="T13">Richiesta </text:span><text:span text:style-name="T21">buoni</text:span><text:span text:style-name="T22"> </text:span><text:span text:style-name="T21">spesa</text:span><text:span text:style-name="T23"> </text:span><text:span text:style-name="T21">utilizzabili</text:span><text:span text:style-name="T24"> </text:span><text:span text:style-name="T21">per</text:span><text:span text:style-name="T22"> </text:span><text:span text:style-name="T21">l</text:span><text:span text:style-name="T28">'</text:span><text:span text:style-name="T21">acquisto</text:span><text:span text:style-name="T25"> </text:span><text:span text:style-name="T21">di</text:span><text:span text:style-name="T26"> </text:span><text:span text:style-name="T21">generi</text:span><text:span text:style-name="T27"> </text:span><text:span text:style-name="T21">alimentari, di cui </text:span><text:span text:style-name="T13">all’Ordinanza n. 658 del 29.03.2020 del Capo del Dipartimento della Protezione Civile.</text:span></text:p>
      <text:p text:style-name="P9"/>
      <text:p text:style-name="P3">Il sottoscritto/a ________________________ nato/a a ________________ il _______________ C.F. _______________________ residente nel Comune di ___________________ in via ___________________ n._____ e domiciliato in ______________via __________________ n. ________tel. ____________________ e-mail _________________________ identificato a mezzo ________________________ n. _______________ rilasciato da _____________________ in data ___________________</text:p>
      <text:p text:style-name="P1"><text:span text:style-name="T13">consapevole, in caso di dichiarazioni non veritiere e di falsità negli atti, delle sanzioni penali previste (art.76</text:span><text:span text:style-name="T14"> </text:span><text:span text:style-name="T13">del</text:span><text:span text:style-name="T15"> </text:span><text:span text:style-name="T13">D.P.R.</text:span><text:span text:style-name="T16"> </text:span><text:span text:style-name="T13">28</text:span><text:span text:style-name="T14"> </text:span><text:span text:style-name="T13">dicembre</text:span><text:span text:style-name="T17"> </text:span><text:span text:style-name="T13">2000, n.</text:span><text:span text:style-name="T18"> </text:span><text:span text:style-name="T13">445)</text:span><text:span text:style-name="T17"> </text:span><text:span text:style-name="T13">e</text:span><text:span text:style-name="T17"> </text:span><text:span text:style-name="T13">della</text:span><text:span text:style-name="T17"> </text:span><text:span text:style-name="T13">decadenza</text:span><text:span text:style-name="T17"> </text:span><text:span text:style-name="T13">dai</text:span><text:span text:style-name="T19"> </text:span><text:span text:style-name="T13">benefici</text:span><text:span text:style-name="T15"> </text:span><text:span text:style-name="T13">eventualmente</text:span><text:span text:style-name="T17"> </text:span><text:span text:style-name="T13">conseguiti (art.75 del D.P.R. 28 dicembre 2000, n.</text:span><text:span text:style-name="T20"> </text:span><text:span text:style-name="T13">445)</text:span></text:p>
      <text:p text:style-name="P2"><text:span text:style-name="T13">DICHIARA</text:span><text:span text:style-name="T2"> </text:span></text:p>
      <text:p text:style-name="P6">Di essere nella seguente condizione</text:p>
      <text:list xml:id="list1185157855" text:style-name="WWNum7">
        <text:list-item>
          <text:p text:style-name="P16"><text:s/>di essere residente/domiciliato nel Comune di Petriolo alla data di pubblicazione dell'Avviso Solidarietà alimentare; </text:p>
        </text:list-item>
        <text:list-item>
          <text:p text:style-name="P17">Di trovarsi in una situazione di bisogno a causa dell’applicazione delle norme relative al contenimento della epidemia da Covid-19 ( anche per, eventuale, attesa di una delle forme di supporto definite dal <text:s/>Decreto-legge “Cura Italia “)</text:p>
          <text:p text:style-name="P17">specificare:__________________________________;</text:p>
        </text:list-item>
        <text:list-item>
          <text:p text:style-name="P18">di trovarsi in stato di bisogno in quanto impossibilitato a soddisfare le necessità più urgenti ed essenziali;</text:p>
        </text:list-item>
        <text:list-item>
          <text:p text:style-name="P18">di non avere liquidità economica per fare la spesa giornaliera;</text:p>
        </text:list-item>
        <text:list-item>
          <text:p text:style-name="P17">di non beneficiare, nel periodo attuale, di altre forme di sostegno al reddito e alla povertà erogati da Enti pubblici;</text:p>
        </text:list-item>
        <text:list-item>
          <text:p text:style-name="P12"><text:span text:style-name="T1">Dichiaro altresì di essere informato, ai sensi e per gli effetti dell’art. 13 del D. Lgs 30/06/2003 n. 196 s.m.i. in materia di protezione dei dati personali, che i dati raccolti saranno trattati, anche con strumenti informatici,</text:span><text:span text:style-name="T5"> </text:span><text:span text:style-name="T1">esclusivamente</text:span><text:span text:style-name="T3"> </text:span><text:span text:style-name="T1">nell’ambito</text:span><text:span text:style-name="T4"> </text:span><text:span text:style-name="T1">di</text:span><text:span text:style-name="T5"> </text:span><text:span text:style-name="T1">questo</text:span><text:span text:style-name="T6"> </text:span><text:span text:style-name="T1">procedimento</text:span><text:span text:style-name="T4"> </text:span><text:span text:style-name="T1">per</text:span><text:span text:style-name="T3"> </text:span><text:span text:style-name="T1">le</text:span><text:span text:style-name="T3"> </text:span><text:span text:style-name="T1">finalità</text:span><text:span text:style-name="T3"> </text:span><text:span text:style-name="T1">strettamente</text:span><text:span text:style-name="T3"> </text:span><text:span text:style-name="T1">connesse</text:span><text:span text:style-name="T3"> </text:span><text:span text:style-name="T1">alle funzioni istituzionali dell’Ente, per consentire un’efficace gestione dei procedimenti relativi all’espletamento delle suddette funzioni e nel rispetto </text:span><text:span text:style-name="T5">dei </text:span><text:span text:style-name="T1">limiti stabiliti dalle Leggi e dai Regolamenti e che i dati dichiarati verranno trattati in modo tale da contemplare le esigenze di tutela degli stessi con le esigenze di efficienza organizzativa degli uffici e di trasparenza dell’azione</text:span><text:span text:style-name="T6"> </text:span><text:span text:style-name="T1">amministrativa.</text:span></text:p>
        </text:list-item>
        <text:list-item>
          <text:p text:style-name="P19"><text:span text:style-name="T12">che il</text:span><text:span text:style-name="T1"> nucleo familiare </text:span><text:span text:style-name="T10">risulta <text:s/>essere </text:span><text:span text:style-name="T11">composta da n. _______persone;</text:span></text:p>
          <text:p text:style-name="P20">DICHIARO INOLTRE:</text:p>
        </text:list-item>
        <text:list-item>
          <text:p text:style-name="P13">di mettere a disposizione tutta la documentazione ritenuta necessaria per fare le verifiche a campione dei dati dichiarati, anche in data successiva alla concessione del beneficio;</text:p>
        </text:list-item>
        <text:list-item>
          <text:p text:style-name="P14">di restituire al Comune le somme che dovessero risultare eccedenti alle effettive necessità più urgenti e essenziali;</text:p>
        </text:list-item>
        <text:list-item>
          <text:p text:style-name="P15"><text:span text:style-name="T29">di essere informato che i nomi dei beneficiari della suddetta <text:s/>misura verranno pubblicati </text:span>sul sito internet dell’Ente entro 15 giorni dalla data di concessione del beneficio;</text:p>
        </text:list-item>
      </text:list>
      <text:p text:style-name="P7"/>
      <text:p text:style-name="P7">CHIEDE</text:p>
      <text:p text:style-name="P4">Di poter accedere all’acquisizione di buoni spesa utilizzabili per l’acquisto di generi alimentari presso gli esercizi commerciali indicati nell’elenco pubblicati nel sito del Comune di Petriolo</text:p>
      <text:p text:style-name="P5">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5.465cm"/>
          <style:tab-stop style:position="8.5cm" style:type="center"/>
        </style:tab-stops>
      </style:paragraph-properties>
      <style:text-properties style:font-name="Trebuchet MS" fo:font-family="'Trebuchet MS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center" style:justify-single-word="false"/>
      <style:text-properties style:font-name="Tempus Sans ITC" fo:font-family="'Tempus Sans ITC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ile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mail-m_5f_4785287480978924216msolistparagraph" style:display-name="gmail-m_4785287480978924216msolistparagraph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Calibri" fo:font-family="Calibri" style:font-family-generic="roman" style:font-pitch="variable" style:language-asian="it" style:country-asian="IT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6_20_Carattere" style:display-name="Titolo 6 Carattere" style:family="text" style:parent-style-name="Default_20_Paragraph_20_Font">
      <style:text-properties style:font-name="Trebuchet MS" fo:font-family="'Trebuchet MS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style:font-name="Tempus Sans ITC" fo:font-family="'Tempus Sans ITC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cm" fo:margin-bottom="2cm" fo:margin-left="1.799cm" fo:margin-right="1.79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76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ela Raschia</meta:initial-creator>
    <meta:editing-cycles>8</meta:editing-cycles>
    <meta:creation-date>2020-04-02T07:33:00</meta:creation-date>
    <dc:date>2020-04-04T12:46:35.797000000</dc:date>
    <meta:editing-duration>PT16M39S</meta:editing-duration>
    <meta:generator>LibreOffice/6.3.4.2$Windows_X86_64 LibreOffice_project/60da17e045e08f1793c57c00ba83cdfce946d0aa</meta:generator>
    <meta:print-date>2020-04-04T12:35:51.799000000</meta:print-date>
    <meta:document-statistic meta:table-count="0" meta:image-count="0" meta:object-count="0" meta:page-count="1" meta:paragraph-count="22" meta:word-count="442" meta:character-count="3187" meta:non-whitespace-character-count="277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