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8.516cm" fo:margin-right="0cm" fo:line-height="120%" fo:text-align="justify" style:justify-single-word="false" fo:text-indent="0cm" style:auto-text-indent="false">
        <style:tab-stops/>
      </style:paragraph-properties>
      <style:text-properties fo:color="#000000" style:font-name="Calibri" fo:font-size="11pt" fo:font-weight="bold" style:font-size-asian="11pt" style:font-weight-asian="bold"/>
    </style:style>
    <style:style style:name="P2" style:family="paragraph" style:parent-style-name="Text_20_body">
      <style:paragraph-properties fo:margin-top="0cm" fo:margin-bottom="0cm" loext:contextual-spacing="false" fo:line-height="120%" fo:text-align="justify" style:justify-single-word="false"/>
      <style:text-properties fo:color="#000000" style:font-name="Calibri" fo:font-weight="bold" style:font-weight-asian="bold"/>
    </style:style>
    <style:style style:name="P3" style:family="paragraph" style:parent-style-name="Text_20_body">
      <style:paragraph-properties fo:margin-top="0cm" fo:margin-bottom="0cm" loext:contextual-spacing="false" fo:line-height="120%" fo:text-align="justify" style:justify-single-word="false"/>
      <style:text-properties fo:color="#000000" style:font-name="Calibri" fo:font-size="11pt" fo:font-weight="bold" style:font-size-asian="11pt" style:font-weight-asian="bold"/>
    </style:style>
    <style:style style:name="P4" style:family="paragraph" style:parent-style-name="Text_20_body">
      <style:paragraph-properties fo:line-height="120%"/>
      <style:text-properties fo:color="#000000" style:font-name="Calibri" fo:font-size="11pt" style:font-size-asian="11pt"/>
    </style:style>
    <style:style style:name="P5" style:family="paragraph" style:parent-style-name="Text_20_body">
      <style:paragraph-properties fo:line-height="120%" fo:text-align="center" style:justify-single-word="false"/>
      <style:text-properties fo:color="#000000" style:font-name="Calibri" fo:font-size="11pt" style:font-size-asian="11pt"/>
    </style:style>
    <style:style style:name="P6" style:family="paragraph" style:parent-style-name="Text_20_body">
      <style:paragraph-properties fo:line-height="120%" fo:text-align="justify" style:justify-single-word="false"/>
      <style:text-properties fo:color="#000000" style:font-name="Calibri" fo:font-size="11pt" style:font-size-asian="11pt"/>
    </style:style>
    <style:style style:name="P7" style:family="paragraph" style:parent-style-name="Text_20_body">
      <style:paragraph-properties fo:line-height="176%"/>
      <style:text-properties fo:color="#000000" style:font-name="Calibri" fo:font-size="11pt" style:font-size-asian="11pt"/>
    </style:style>
    <style:style style:name="P8" style:family="paragraph" style:parent-style-name="Text_20_body">
      <style:paragraph-properties fo:line-height="120%" fo:text-align="center" style:justify-single-word="false"/>
      <style:text-properties fo:color="#000000" style:font-name="Calibri" fo:font-size="11pt" fo:font-weight="bold" style:font-size-asian="11pt" style:font-weight-asian="bold"/>
    </style:style>
    <style:style style:name="P9" style:family="paragraph" style:parent-style-name="Text_20_body">
      <style:paragraph-properties fo:line-height="120%"/>
    </style:style>
    <style:style style:name="P10" style:family="paragraph" style:parent-style-name="Text_20_body">
      <style:paragraph-properties fo:line-height="120%" fo:text-align="center" style:justify-single-word="false"/>
    </style:style>
    <style:style style:name="P11" style:family="paragraph" style:parent-style-name="Text_20_body">
      <style:paragraph-properties fo:line-height="120%" fo:text-align="justify" style:justify-single-word="false"/>
    </style:style>
    <style:style style:name="P12" style:family="paragraph" style:parent-style-name="Text_20_body">
      <style:paragraph-properties fo:margin-top="0cm" fo:margin-bottom="0.282cm" loext:contextual-spacing="false" fo:line-height="122%" fo:text-align="justify" style:justify-single-word="false"/>
      <style:text-properties fo:color="#000000" style:font-name="Calibri" fo:font-size="11pt" style:font-size-asian="11pt"/>
    </style:style>
    <style:style style:name="P13" style:family="paragraph" style:parent-style-name="Text_20_body">
      <style:paragraph-properties fo:margin-left="0.25cm" fo:margin-right="0cm" fo:margin-top="0cm" fo:margin-bottom="0.282cm" loext:contextual-spacing="false" fo:line-height="122%" fo:text-align="justify" style:justify-single-word="false" fo:text-indent="-0.25cm" style:auto-text-indent="false">
        <style:tab-stops/>
      </style:paragraph-properties>
      <style:text-properties fo:color="#000000" style:font-name="Calibri" fo:font-size="11pt" style:font-size-asian="11pt"/>
    </style:style>
    <style:style style:name="P14" style:family="paragraph" style:parent-style-name="Paragrafo_20_elenco">
      <style:paragraph-properties fo:margin-left="0cm" fo:margin-right="0cm" fo:margin-top="0cm" fo:margin-bottom="0.212cm" loext:contextual-spacing="false" fo:line-height="120%" fo:text-align="justify" style:justify-single-word="false" fo:text-indent="0cm" style:auto-text-indent="false">
        <style:tab-stops/>
      </style:paragraph-properties>
      <style:text-properties fo:color="#000000" style:font-name="Calibri" fo:font-size="11pt" style:font-size-asian="11pt"/>
    </style:style>
    <style:style style:name="P15" style:family="paragraph" style:parent-style-name="Text_20_body" style:master-page-name="MP0">
      <style:paragraph-properties fo:line-height="120%" style:page-number="auto" fo:break-before="page"/>
      <style:text-properties fo:color="#000000" style:font-name="Calibri" fo:font-size="8pt" style:font-size-asian="8pt"/>
    </style:style>
    <style:style style:name="P16" style:family="paragraph" style:parent-style-name="Text_20_body" style:list-style-name="L1">
      <style:paragraph-properties fo:margin-left="0cm" fo:margin-right="0cm" fo:line-height="120%" fo:text-align="justify" style:justify-single-word="false" fo:text-indent="0cm" style:auto-text-indent="false">
        <style:tab-stops/>
      </style:paragraph-properties>
      <style:text-properties fo:color="#000000" style:font-name="Calibri" fo:font-size="11pt" fo:font-weight="bold" style:font-size-asian="11pt" style:font-weight-asian="bold"/>
    </style:style>
    <style:style style:name="P17" style:family="paragraph" style:parent-style-name="Text_20_body" style:list-style-name="L1">
      <style:paragraph-properties fo:margin-left="0cm" fo:margin-right="0cm" fo:line-height="120%" fo:text-align="justify" style:justify-single-word="false" fo:text-indent="-1.247cm" style:auto-text-indent="false"/>
      <style:text-properties fo:color="#000000" style:font-name="Calibri" fo:font-size="11pt" fo:font-weight="bold" style:font-size-asian="11pt" style:font-weight-asian="bold"/>
    </style:style>
    <style:style style:name="T1" style:family="text">
      <style:text-properties fo:color="#000000"/>
    </style:style>
    <style:style style:name="T2" style:family="text">
      <style:text-properties fo:color="#000000" style:font-name="Calibri" fo:font-size="11pt" fo:font-style="italic" fo:background-color="#ffff00" loext:char-shading-value="0" style:font-size-asian="11pt" style:font-style-asian="italic"/>
    </style:style>
    <style:style style:name="T3" style:family="text">
      <style:text-properties fo:color="#000000" style:font-name="Calibri" fo:font-size="11pt" style:font-size-asian="11pt"/>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docs-internal-guid-91329c7c-7fff-09c5-29"/>Modello  A)</text:p>
      <text:p text:style-name="P1">ALLA PROVINCIA DI TERNI</text:p>
      <text:p text:style-name="P1">AREA FINANZIARIA – PATRIMONIALE</text:p>
      <text:p text:style-name="P1">Servizio Gestione delle Risorse Umane</text:p>
      <text:p text:style-name="Text_20_body"/>
      <text:p text:style-name="P2">DOMANDA DI PARTECIPAZIONE ALLA SELEZIONE PER MOBILITA’ ESTERNA VOLONTARIA, EX ART. 30 DEL D.LGS. N. 165/2001, PER LA COPERTURA A TEMPO INDETERMINATO E PIENO DI N. 1 POSTO DI “ISTRUTTORE DIRETTIVO AMMINISTRATIVO – CONTABILE” CAT. D.</text:p>
      <text:p text:style-name="Text_20_body"/>
      <text:p text:style-name="P4">Il/La sottoscritt ……………………............................………………………………………………………………...….. nat............. a..........................................................................................………... (Prov. ..............) il.................................... codice fiscale ..............................................................................</text:p>
      <text:p text:style-name="P7">residente a ..............................................................................................………... (Prov. …..) Via...................................................................................................................n°.............. C.A.P.................... Telefono................................................</text:p>
      <text:p text:style-name="P4">Proprio indirizzo di posta elettronica certificata (PEC)………………………………………………………….………………….</text:p>
      <text:p text:style-name="P5">o</text:p>
      <text:p text:style-name="P4">Indirizzo di posta elettronica semplice da utilizzare per le comunicazioni relative alla selezione (qualora non in possesso di proprio indirizzo PEC) ...................................................................</text:p>
      <text:p text:style-name="P8">C H I E D E</text:p>
      <text:p text:style-name="P6">di essere ammess_ a partecipare alla selezione specificata in oggetto 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8">DICHIARA</text:p>
      <text:p text:style-name="P10"><text:span text:style-name="Car._20_predefinito_20_paragrafo"><text:span text:style-name="T2">(si prega di spuntare in modo inequivocabile i punti dei requisiti posseduti)</text:span></text:span></text:p>
      <text:p text:style-name="P11">□ <text:s/>di<text:span text:style-name="Car._20_predefinito_20_paragrafo"><text:span text:style-name="T3"> essere dipendente a tempo indeterminato e pieno di una delle Pubbliche Amministrazioni di cui all’art. 1, comma 2, D.Lgs. N. 165/2001, e più precisamente presso _______________________________________________________________________________________;</text:span></text:span></text:p>
      <text:p text:style-name="P11"/>
      <text:p text:style-name="P11"><text:span text:style-name="Car._20_predefinito_20_paragrafo"><text:span text:style-name="T1">□ </text:span></text:span><text:span text:style-name="Car._20_predefinito_20_paragrafo"><text:span text:style-name="T3">di essere inquadrato nella categoria D, posizione economica <text:s/>________ <text:s/>con il profilo professionale di ____________________________________________________________;</text:span></text:span></text:p>
      <text:p text:style-name="P11"/>
      <text:p text:style-name="P9"><text:span text:style-name="Car._20_predefinito_20_paragrafo"><text:span text:style-name="T3">□ di essere in possesso del seguente titolo di studio ____________________________________ conseguito <text:s/>il ______________________________________________ presso <text:s/>_____________________________ con votazione finale ________ /________;</text:span></text:span></text:p>
      <text:p text:style-name="P12"><text:soft-page-break/></text:p>
      <text:p text:style-name="P12">□ aver superato il periodo di prova presso l’Amministrazione di appartenenza;</text:p>
      <text:p text:style-name="P13">□ non aver procedimenti disciplinari in corso e non essere incorsi in sanzioni disciplinari negli ultimi due anni;</text:p>
      <text:p text:style-name="P14">□ <text:s/>di non aver riportato condanne penali, in particolare per i delitti previsti nel Capo I del Titolo II <text:s/>del libro secondo del Codice Penale e non avere procedimenti penali in corso; in caso contrario, fornire precisa informazione in merito, anche in relazione alla presenza/assenza di misure cautelari in corso, al fine di verificare la compatibilità con lo status di pubblico dipendente:</text:p>
      <text:p text:style-name="P14">____________________________________________________________________________________;</text:p>
      <text:p text:style-name="P6"/>
      <text:p text:style-name="P6">□ di essere in possesso del nulla osta incondizionato al trasferimento per mobilità esterna volontaria, ex art. 30 del D.Lgs. N. 165/2001, rilasciato dall’Amministrazione di appartenenza;</text:p>
      <text:p text:style-name="P9"><text:span text:style-name="Car._20_predefinito_20_paragrafo"><text:span text:style-name="T1">□ </text:span></text:span><text:span text:style-name="Car._20_predefinito_20_paragrafo"><text:span text:style-name="T3">di possedere l’idoneità fisica all'impiego ed alle mansioni connesse al posto;</text:span></text:span></text:p>
      <text:p text:style-name="P11"/>
      <text:p text:style-name="P8">DICHIARA INOLTRE</text:p>
      <text:p text:style-name="P6">- di conoscere ed accettare incondizionatamente tutte le norme, le modalità di partecipazione e comunicazione contenute nel presente avviso;</text:p>
      <text:p text:style-name="P6">- di acconsentire espressamente al trattamento dei propri dati personali per le finalità derivanti dall’espletamento della presente procedura.</text:p>
      <text:p text:style-name="P3"/>
      <text:p text:style-name="P3">Allega alla presente domanda:</text:p>
      <text:p text:style-name="Text_20_body"/>
      <text:list xml:id="list3327701558" text:style-name="L1">
        <text:list-item>
          <text:p text:style-name="P16">Curriculum formativo - professionale datato e sottoscritto;</text:p>
        </text:list-item>
        <text:list-item>
          <text:p text:style-name="P17">Nulla osta incondizionato al trasferimento per mobilità esterna volontaria, ex art. 30 del D.Lgs. N. 165/2001, rilasciato dall’Amministrazione di appartenenza;</text:p>
        </text:list-item>
        <text:list-item>
          <text:p text:style-name="P16">Fotocopia di un documento di identità valido.</text:p>
        </text:list-item>
      </text:list>
      <text:p text:style-name="Text_20_body"/>
      <text:p text:style-name="P4">Data   _____________________</text:p>
      <text:p text:style-name="P4">FIRMA_______________________________</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Arnaldo Sebastiani</meta:initial-creator>
    <dc:creator>Utente</dc:creator>
    <meta:creation-date>2020-10-01T07:46:00Z</meta:creation-date>
    <dc:date>2020-10-02T07:56:00Z</dc:date>
    <meta:editing-cycles>6</meta:editing-cycles>
    <meta:editing-duration>PT2160S</meta:editing-duration>
    <meta:document-statistic meta:table-count="0" meta:image-count="0" meta:object-count="0" meta:page-count="2" meta:paragraph-count="33" meta:word-count="462" meta:character-count="4135" meta:non-whitespace-character-count="3695"/>
    <meta:template xlink:type="simple" xlink:actuate="onRequest" xlink:title="" xlink:href="../../AppData/Local/Temp/Rar$DIa4448.28367/Allegato%20A%20modello%20domanda%20selezione%20mobilit�%20esterna.odt/Normal"/>
  </office:meta>
</office:document-meta>
</file>