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P10" style:parent-style-name="Normale" style:family="paragraph">
      <style:text-properties fo:font-weight="bold" style:font-weight-asian="bold" style:font-weight-complex="bold"/>
    </style:style>
    <style:style style:name="P11" style:parent-style-name="Normale" style:family="paragraph">
      <style:text-properties fo:font-weight="bold" style:font-weight-asian="bold" style:font-weight-complex="bold"/>
    </style:style>
    <style:style style:name="P12" style:parent-style-name="Normale" style:family="paragraph">
      <style:text-properties fo:font-weight="bold" style:font-weight-asian="bold" style:font-weight-complex="bold"/>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Paragrafoelenco" style:list-style-name="LFO1" style:family="paragraph">
      <style:paragraph-properties fo:text-align="justify"/>
    </style:style>
    <style:style style:name="P16" style:parent-style-name="Paragrafoelenco" style:family="paragraph">
      <style:paragraph-properties fo:text-align="justify" fo:margin-left="0.5in">
        <style:tab-stops/>
      </style:paragraph-properties>
    </style:style>
    <style:style style:name="P17" style:parent-style-name="Paragrafoelenco" style:list-style-name="LFO1" style:family="paragraph">
      <style:paragraph-properties fo:text-align="justify"/>
    </style:style>
    <style:style style:name="P18" style:parent-style-name="Normale" style:family="paragraph">
      <style:paragraph-properties fo:text-align="justify"/>
    </style:style>
    <style:style style:name="P19" style:parent-style-name="Paragrafoelenco" style:list-style-name="LFO1" style:family="paragraph">
      <style:paragraph-properties fo:text-align="justify"/>
    </style:style>
    <style:style style:name="P20" style:parent-style-name="Normale" style:family="paragraph">
      <style:paragraph-properties fo:text-align="justify"/>
      <style:text-properties fo:font-weight="bold" style:font-weight-asian="bold" style:font-weight-complex="bold"/>
    </style:style>
    <style:style style:name="P21" style:parent-style-name="Normale" style:family="paragraph">
      <style:paragraph-properties fo:text-align="justify"/>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fo:text-align="justify"/>
      <style:text-properties fo:font-weight="bold" style:font-weight-asian="bold" style:font-weight-complex="bold"/>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Paragrafoelenco" style:list-style-name="LFO2" style:family="paragraph">
      <style:paragraph-properties fo:text-align="justify"/>
    </style:style>
    <style:style style:name="P27" style:parent-style-name="Paragrafoelenco" style:list-style-name="LFO1" style:family="paragraph">
      <style:paragraph-properties fo:text-align="justify"/>
    </style:style>
    <style:style style:name="P28" style:parent-style-name="Paragrafoelenco" style:list-style-name="LFO1" style:family="paragraph">
      <style:paragraph-properties fo:text-align="justify"/>
    </style:style>
    <style:style style:name="P29" style:parent-style-name="Paragrafoelenco" style:list-style-name="LFO1" style:family="paragraph">
      <style:paragraph-properties fo:text-align="justify"/>
    </style:style>
    <style:style style:name="P30" style:parent-style-name="Normale" style:family="paragraph">
      <style:paragraph-properties fo:text-align="justify"/>
    </style:style>
    <style:style style:name="P31" style:parent-style-name="Paragrafoelenco" style:list-style-name="LFO2" style:family="paragraph">
      <style:paragraph-properties fo:text-align="justify"/>
    </style:style>
    <style:style style:name="P32" style:parent-style-name="Paragrafoelenco" style:list-style-name="LFO3" style:family="paragraph">
      <style:paragraph-properties fo:text-align="justify"/>
    </style:style>
    <style:style style:name="P33" style:parent-style-name="Paragrafoelenco" style:list-style-name="LFO3" style:family="paragraph">
      <style:paragraph-properties fo:text-align="justify"/>
    </style:style>
    <style:style style:name="P34" style:parent-style-name="Paragrafoelenco" style:list-style-name="LFO3" style:family="paragraph">
      <style:paragraph-properties fo:text-align="justify"/>
    </style:style>
    <style:style style:name="P35" style:parent-style-name="Paragrafoelenco" style:family="paragraph">
      <style:paragraph-properties fo:text-align="justify" fo:margin-left="0.5in">
        <style:tab-stops/>
      </style:paragraph-properties>
    </style:style>
    <style:style style:name="P36" style:parent-style-name="Paragrafoelenco" style:list-style-name="LFO2"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text-properties style:text-underline-type="single" style:text-underline-style="solid" style:text-underline-width="auto" style:text-underline-mode="continuous"/>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center"/>
      <style:text-properties fo:font-weight="bold" style:font-weight-asian="bold" style:font-weight-complex="bold"/>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Paragrafoelenco" style:list-style-name="LFO4"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Paragrafoelenco" style:list-style-name="LFO4"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4"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center"/>
    </style:style>
    <style:style style:name="P61" style:parent-style-name="Normale" style:family="paragraph">
      <style:paragraph-properties fo:text-align="center"/>
    </style:style>
    <style:style style:name="P62" style:parent-style-name="Normale" style:family="paragraph">
      <style:paragraph-properties fo:text-align="center"/>
    </style:style>
    <style:style style:name="P63" style:parent-style-name="Normale" style:family="paragraph">
      <style:paragraph-properties fo:text-align="justify" fo:margin-top="0.052in" fo:line-height="230%" fo:margin-right="0.8284in">
        <style:tab-stops>
          <style:tab-stop style:type="left" style:position="2.6541in"/>
          <style:tab-stop style:type="left" style:position="4.5625in"/>
        </style:tab-stops>
      </style:paragraph-properties>
      <style:text-properties fo:font-weight="bold" style:font-weight-asian="bold"/>
    </style:style>
    <style:style style:name="P64" style:parent-style-name="Normale" style:family="paragraph">
      <style:paragraph-properties fo:text-align="justify" fo:margin-top="0.052in" fo:line-height="230%" fo:margin-right="0.8284in">
        <style:tab-stops>
          <style:tab-stop style:type="left" style:position="2.6541in"/>
          <style:tab-stop style:type="left" style:position="4.5625in"/>
        </style:tab-stops>
      </style:paragraph-properties>
      <style:text-properties fo:font-weight="bold" style:font-weight-asian="bold"/>
    </style:style>
    <style:style style:name="P65" style:parent-style-name="Normale" style:family="paragraph">
      <style:paragraph-properties fo:text-align="justify"/>
    </style:style>
  </office:automatic-styles>
  <office:body>
    <office:text text:use-soft-page-breaks="true">
      <text:p text:style-name="P1"><text:s text:c="106"/><text:tab/><text:tab/><text:tab/><text:s text:c="6"/>Allegato 1</text:p>
      <text:p text:style-name="P10"/>
      <text:p text:style-name="P11">AVVISO PUBBLICO PER PRESENTAZIONE MANIFESTAZIONE DI INTERESSE PER L’EVENTUALE ASSEGNAZIONE DI<text:s/>STRUTTURE ABITATIVE DI EMERGENZA SAE<text:s/></text:p>
      <text:p text:style-name="P12"/>
      <text:p text:style-name="Normale"/>
      <text:p text:style-name="P13">Si avverte che:</text:p>
      <text:p text:style-name="P14"/>
      <text:list text:style-name="LFO1" text:continue-numbering="true">
        <text:list-item>
          <text:p text:style-name="P15">Le giovani coppie con componenti di età inferiore ai 45 anni e più precisamente <text:s/>i nuovi nuclei familiari sorti dopo gli eventi sismici del 24/08/2016 e <text:s/>coloro che manifestino la volontà di costituire un nuovo nucleo familiare, trasferendo la propria residenza nell’unità abitativa di assegnazione, in cui sia presente almeno un componente avente diritto alle SAE di cui all'art. 1 dell'ordinanza n. 394/2016 (Modulo allegato A);</text:p>
        </text:list-item>
      </text:list>
      <text:p text:style-name="P16"/>
      <text:list text:style-name="LFO1" text:continue-numbering="true">
        <text:list-item>
          <text:p text:style-name="P17">I nuclei familiari residenti o stabilmente dimoranti a seguito di proprietà, affitto o altro titolo in una abitazione nel territorio di Arquata del Tronto che risulti immobile classificato con scheda AeDES “B” o “C” ed i cui lavori si protraggano per motivate ragioni e per un ampio lasso di tempo, per almeno ulteriori diciotto mesi su dichiarazione dell’interessato ( Modulo allegato B);</text:p>
        </text:list-item>
      </text:list>
      <text:p text:style-name="P18"/>
      <text:list text:style-name="LFO1" text:continue-numbering="true">
        <text:list-item>
          <text:p text:style-name="P19">Coloro che hanno delocalizzato la propria attività commerciale nel Comune di Arquata o di coloro che lavorano stabilmente nelle predette attività ( Modulo allegato C).</text:p>
        </text:list-item>
      </text:list>
      <text:p text:style-name="P20"/>
      <text:p text:style-name="P21">potranno presentare la propria<text:s/><text:span text:style-name="T22">“Manifestazione d'interesse per l'eventuale assegnazione di strutture abitative di emergenza S.A.E.”</text:span></text:p>
      <text:p text:style-name="P23"/>
      <text:p text:style-name="P24">Si precisa che ai sensi della delibera della Giunta comunale n. 39 del 13/5/2020:</text:p>
      <text:p text:style-name="P25"/>
      <text:list text:style-name="LFO2" text:continue-numbering="true">
        <text:list-item>
          <text:p text:style-name="P26">verranno redatte tre distinte graduatorie e che l’eventuale assegnazione verrà fatta scorrendo le graduatorie secondo il seguente ordine:</text:p>
        </text:list-item>
      </text:list>
      <text:list text:style-name="LFO1" text:continue-numbering="true">
        <text:list-item>
          <text:p text:style-name="P27">Graduatoria per giovani coppie;</text:p>
        </text:list-item>
        <text:list-item>
          <text:p text:style-name="P28">Nuclei familiari con immobili inagibili classificati con scheda AeDES B o C;</text:p>
        </text:list-item>
        <text:list-item>
          <text:p text:style-name="P29">Coloro che hanno delocalizzato la propria attività commerciale nel Comune di Arquata o di coloro che lavorano stabilmente nelle predette attività;</text:p>
        </text:list-item>
      </text:list>
      <text:p text:style-name="P30"><text:s text:c="8"/></text:p>
      <text:list text:style-name="LFO2" text:continue-numbering="true">
        <text:list-item>
          <text:p text:style-name="P31">la graduatoria <text:s/>per giovani coppie verrà disposta con i seguenti punteggi:</text:p>
        </text:list-item>
      </text:list>
      <text:list text:style-name="LFO3" text:continue-numbering="true">
        <text:list-item>
          <text:p text:style-name="P32">Nuclei familiari sorti successivamente alla verificazione degli eventi sismici punti 3;</text:p>
        </text:list-item>
        <text:list-item>
          <text:p text:style-name="P33">Nuclei familiari con presenza di figli minori, per ogni figlio punti 2;</text:p>
        </text:list-item>
        <text:list-item>
          <text:p text:style-name="P34">Soggetti disabili con invalidità accertata dal Ministero dell’interno massimo punti 3 ;</text:p>
        </text:list-item>
      </text:list>
      <text:p text:style-name="P35"/>
      <text:list text:style-name="LFO2" text:continue-numbering="true">
        <text:list-item>
          <text:p text:style-name="P36">le graduatorie per i nuclei familiari <text:s/>con immobili inagibili classificati con scheda AeDES B o C e per coloro che hanno delocalizzato la propria attività commerciale nel Comune di Arquata o di coloro che lavorano stabilmente nelle predette attività, verranno redatte secondo i criteri approvati con Delibera di Giunta Comunale n. 11/2018 successivamente integrati con Delibera di Giunta n. 9 del 22/01/2020;</text:p>
        </text:list-item>
      </text:list>
      <text:p text:style-name="P37"/>
      <text:p text:style-name="P38">Si specifica che tali richieste potranno essere accolte solo allorquando verranno esaurite le graduatorie di coloro che hanno i prescritti requisiti e comunque previo parere favorevole della Protezione Civile.</text:p>
      <text:p text:style-name="P39"/>
      <text:p text:style-name="P40">Si avverte che secondo quanto disposto dall’OCDPC n. 614/2019 art. 3 (Disposizioni in materia di contributo per il canone di locazione di unità immobiliari) potrà essere richiesto un modico canone di locazione.</text:p>
      <text:p text:style-name="P41"/>
      <text:p text:style-name="P42">La modulistica per la richiesta della S.A.E. è disponibile presso l’Ufficio Protocollo del Comune e scaricabile anche dal sito istituzionale.</text:p>
      <text:p text:style-name="P43"/>
      <text:p text:style-name="P44">Le manifestazioni di interesse <text:s/>dovranno <text:s/>essere consegnate direttamente all’Ufficio Protocollo del Comune inviate tramite posta elettronica certificata all’indirizzo<text:s/><text:a xlink:href="mailto:comune.arquatadeltronto@emarche.it" office:target-frame-name="_top" xlink:show="replace"><text:span text:style-name="Collegamentoipertestuale">comune.arquatadeltronto@emarche.it</text:span></text:a><text:s text:c="2"/>oppure tramite email:<text:s/><text:a xlink:href="mailto:info@comune.arquatadeltronto.ap.it" office:target-frame-name="_top" xlink:show="replace"><text:span text:style-name="Collegamentoipertestuale">in</text:span><text:span text:style-name="Collegamentoipertestuale">fo@comune.arquatadeltronto.ap.it</text:span></text:a><text:s/>entro il giorno:</text:p>
      <text:p text:style-name="P45"/>
      <text:p text:style-name="P46">Giovedì 15<text:s/>giugno 2020</text:p>
      <text:p text:style-name="P47"/>
      <text:p text:style-name="P48">Si fa presente inoltre <text:s/>che:<text:s/></text:p>
      <text:p text:style-name="P49"/>
      <text:list text:style-name="LFO4" text:continue-numbering="true">
        <text:list-item>
          <text:p text:style-name="P50">Le “casette” (S.A.E.) avranno una superficie modulabile in relazione al nucleo familiare assegnatario:</text:p>
        </text:list-item>
      </text:list>
      <text:p text:style-name="P51">mq. 40 con tolleranza +/- del 3% per n.f. di 1<text:s/>o 2 persone;</text:p>
      <text:p text:style-name="P52">mq. 60 con tolleranza +/- del 3% per n.f. di 3 o 4 persone;</text:p>
      <text:p text:style-name="P53">mq. 80 con tolleranza +/- del 3% per n.f. di 5 o 6 persone;</text:p>
      <text:p text:style-name="P54"/>
      <text:list text:style-name="LFO4" text:continue-numbering="true">
        <text:list-item>
          <text:p text:style-name="P55">L’amministrazione comunale provvederà ad effettuare verifiche sull’effettiva dimora abituale continuativa prima della data del sisma nell’abitazione lesionata dal sisma ed eventuali dichiarazioni mendaci saranno <text:s/>perseguibili ai sensi del Codice Penale.</text:p>
        </text:list-item>
      </text:list>
      <text:p text:style-name="P56"/>
      <text:list text:style-name="LFO4" text:continue-numbering="true">
        <text:list-item>
          <text:p text:style-name="P57">Non sarà garantita l’assegnazione di Sae nella frazione di residenza o di dimora abituale e continuativa.</text:p>
        </text:list-item>
      </text:list>
      <text:p text:style-name="P58"/>
      <text:p text:style-name="P59">Arquata del<text:s/>Tronto <text:s text:c="63"/></text:p>
      <text:p text:style-name="P60"/>
      <text:p text:style-name="P61">Il Sindaco</text:p>
      <text:p text:style-name="P62">Aleandro Petrucci</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11pt" style:font-size-asian="11pt"/>
    </style:style>
    <style:style style:name="P4" style:parent-style-name="Pièdipagina" style:family="paragraph">
      <style:paragraph-properties fo:text-align="center"/>
      <style:text-properties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fo:font-size="10pt" style:font-size-asian="10pt" style:font-size-complex="10pt"/>
    </style:style>
    <style:style style:name="T7" style:parent-style-name="Collegamentoipertestuale"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ollegamentoipertestuale" style:family="text">
      <style:text-properties fo:font-size="10pt" style:font-size-asian="10pt" style:font-size-complex="10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2"><text:span text:style-name="T3"><draw:connector draw:type="line" svg:x1="0.11667in" svg:y1="0.05347in" svg:x2="6.21667in" svg:y2="0.05347in" draw:z-index="251659264" draw:id="id0" draw:style-name="a0" draw:name="Connettore diritto 5" text:anchor-type="paragraph"><svg:title/><svg:desc/></draw:connector></text:span></text:p>
        <text:p text:style-name="P4">Comune di Arquata del Tronto sede Comunale provvisoria sita in Fraz. Borgo snc – 63096 Arquata del Tronto (AP) – Tel 0736/809122 - Fax 0736/809255</text:p>
        <text:p text:style-name="P5"><text:span text:style-name="T6">Sito Web:<text:s/></text:span><text:a xlink:href="http://www.provincia.ap.it" office:target-frame-name="_top" xlink:show="replace"><text:span text:style-name="T7">http://www.comune.arquatadeltronto.ap.it</text:span></text:a><text:span text:style-name="T8"><text:s/>– E-mail (pec):<text:s/></text:span><text:span text:style-name="T9">comune.arquatadeltronto@emarche.i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quata Deltronto</meta:initial-creator>
    <dc:creator>Arquata Deltronto</dc:creator>
    <meta:creation-date>2020-05-27T10:45:00Z</meta:creation-date>
    <dc:date>2020-06-01T07:49:00Z</dc:date>
    <meta:print-date>2020-05-27T10:39:00Z</meta:print-date>
    <meta:template xlink:href="Normal" xlink:type="simple"/>
    <meta:editing-cycles>8</meta:editing-cycles>
    <meta:editing-duration>PT2100S</meta:editing-duration>
    <meta:document-statistic meta:page-count="2" meta:paragraph-count="8" meta:word-count="657" meta:character-count="4394" meta:row-count="31" meta:non-whitespace-character-count="3745"/>
  </office:meta>
</office:document-meta>
</file>